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Verdana" svg:font-family="Verdana" style:font-family-generic="swiss"/>
    <style:font-face style:name="SimSun1" svg:font-family="SimSun, 宋体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9.313cm"/>
    </style:style>
    <style:style style:name="co3" style:family="table-column">
      <style:table-column-properties fo:break-before="auto" style:column-width="5.789cm"/>
    </style:style>
    <style:style style:name="co4" style:family="table-column">
      <style:table-column-properties fo:break-before="auto" style:column-width="3.173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3.748cm"/>
    </style:style>
    <style:style style:name="co7" style:family="table-column">
      <style:table-column-properties fo:break-before="auto" style:column-width="10.90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ta1" style:family="table" style:master-page-name="PageStyle_5f_Calculadora_20_de_20_Dias_20_Úteis">
      <style:table-properties table:display="true" style:writing-mode="lr-tb"/>
    </style:style>
    <style:style style:name="ta2" style:family="table" style:master-page-name="PageStyle_5f_Cadastrar_20_Feriados_20_e_20_Recess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fo:border="0.002cm solid #ffffff" style:direction="ltr" style:rotation-angle="0" style:rotation-align="none" style:shadow="#ffffff -0.176cm -0.176cm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fo:border="0.002cm solid #ffff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fo:border="0.002cm solid #ffffff" style:direction="ltr" style:rotation-angle="0" style:rotation-align="none" style:shadow="#ffffff -0.176cm -0.176cm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ackground-color="#ffffff" style:cell-protect="protected formula-hidden" style:print-content="true" style:text-align-source="fix" style:repeat-content="false" fo:wrap-option="no-wrap" fo:border="0.002cm solid #ffffff" style:direction="ltr" style:rotation-angle="0" style:rotation-align="none" style:shadow="#ffffff -0.176cm -0.176cm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ffffff" fo:background-color="#ffffff" style:cell-protect="protected formula-hidden" style:print-content="true" style:text-align-source="fix" style:repeat-content="false" fo:wrap-option="no-wrap" fo:border-left="0.002cm solid #ffffff" style:direction="ltr" fo:border-right="0.002cm solid #ffff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fo:border="0.002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fo:border="0.002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="0.002cm solid #ffffff"/>
    </style:style>
    <style:style style:name="ce1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fo:border="0.002cm solid #ffffff" style:direction="ltr" style:rotation-angle="0" style:rotation-align="none" style:shadow="#ffffff -0.176cm -0.176c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fo:background-color="#ffffff" style:cell-protect="protected formula-hidden" style:print-content="true" style:text-align-source="fix" style:repeat-content="false" fo:wrap-option="no-wrap" fo:border="0.002cm solid #ffffff" style:direction="ltr" style:rotation-angle="0" style:rotation-align="none" style:shadow="#ffffff -0.176cm -0.176c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fo:background-color="#ffffcc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8pt" fo:font-style="normal" fo:text-shadow="none" style:text-underline-style="none" fo:font-weight="bold" style:font-name-asian="SimSun1" style:font-size-asian="18pt" style:language-asian="en" style:country-asian="US" style:font-style-asian="normal" style:font-weight-asian="bold" style:font-size-complex="10.1999998092651pt" style:language-complex="ar" style:country-complex="SA" style:font-style-complex="normal" style:font-weight-complex="bold"/>
    </style:style>
    <style:style style:name="ce17" style:family="table-cell" style:parent-style-name="Default">
      <style:table-cell-properties style:glyph-orientation-vertical="0" fo:border-bottom="0.002cm solid #ffffff" fo:background-color="#ffffff" style:cell-protect="protected formula-hidden" style:print-content="true" style:text-align-source="fix" style:repeat-content="false" fo:wrap-option="no-wrap" fo:border-left="0.002cm solid #ffffff" style:direction="ltr" fo:border-right="0.002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fo:border="0.002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fo:border="0.002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02cm solid #ffffff" fo:background-color="#ffffff" style:cell-protect="protected formula-hidden" style:print-content="true" style:text-align-source="fix" style:repeat-content="false" fo:wrap-option="no-wrap" fo:border-left="none" style:direction="ltr" fo:border-right="0.002cm solid #ffffff" style:rotation-angle="0" style:rotation-align="none" style:shrink-to-fit="false" fo:border-top="0.002cm solid #ffffff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fo:border-bottom="0.002cm solid #ffffff" fo:background-color="#ffffff" style:cell-protect="protected formula-hidden" style:print-content="true" style:text-align-source="value-type" style:repeat-content="false" fo:wrap-option="no-wrap" fo:border-left="none" style:direction="ltr" fo:border-right="0.002cm solid #ffffff" style:rotation-angle="0" style:rotation-align="none" style:shrink-to-fit="false" fo:border-top="0.002cm solid #ffffff" style:vertical-align="middle"/>
      <style:paragraph-properties fo:margin-left="0cm" style:writing-mode="page"/>
      <style:text-properties fo:color="#000000" style:text-outline="false" style:text-line-through-style="none" style:font-name="Verdan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fo:border="0.002cm solid #ffff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adow="#ffffff -0.176cm -0.176cm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>
      <style:table-cell-properties style:shadow="#ffffff -0.176cm -0.176cm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36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.5pt" fo:font-style="normal" fo:text-shadow="none" style:text-underline-style="none" fo:font-weight="normal" style:font-name-asian="SimSun1" style:font-size-asian="9.5pt" style:language-asian="en" style:country-asian="US" style:font-style-asian="normal" style:font-weight-asian="normal" style:font-size-complex="5.40000009536743pt" style:language-complex="ar" style:country-complex="SA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33399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Calculadora de Dias Úteis" table:style-name="ta1" table:protected="true" table:protection-key="l0tkJTDCCBDTHJu6xoj8mcjTgx8=" table:print="false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11"/>
        <table:table-column table:style-name="co3" table:default-cell-style-name="ce20"/>
        <table:table-column table:style-name="co4" table:default-cell-style-name="ce3"/>
        <table:table-column table:style-name="co1" table:number-columns-repeated="252" table:default-cell-style-name="ce3"/>
        <table:table-column table:style-name="co1" table:number-columns-repeated="767" table:default-cell-style-name="Default"/>
        <table:table-row table:style-name="ro1" table:number-rows-repeated="3">
          <table:table-cell table:style-name="ce1" table:number-columns-repeated="2"/>
          <table:table-cell table:style-name="ce4"/>
          <table:table-cell table:style-name="ce12"/>
          <table:table-cell table:style-name="ce1" table:number-columns-repeated="42"/>
          <table:table-cell table:style-name="ce24" table:number-columns-repeated="211"/>
          <table:table-cell table:style-name="ce25" table:number-columns-repeated="767"/>
        </table:table-row>
        <table:table-row table:style-name="ro1">
          <table:table-cell table:style-name="ce1" table:number-columns-repeated="2"/>
          <table:table-cell table:style-name="ce5"/>
          <table:table-cell table:style-name="ce13"/>
          <table:table-cell table:style-name="ce1" table:number-columns-repeated="42"/>
          <table:table-cell table:style-name="ce24" table:number-columns-repeated="211"/>
          <table:table-cell table:style-name="ce25" table:number-columns-repeated="767"/>
        </table:table-row>
        <table:table-row table:style-name="ro2">
          <table:table-cell table:style-name="ce2" table:number-columns-repeated="2"/>
          <table:table-cell table:style-name="ce6" office:value-type="string">
            <text:p>Data Inicial: </text:p>
          </table:table-cell>
          <table:table-cell table:style-name="ce14"/>
          <table:table-cell table:style-name="ce21" table:formula="of:=IF([.D5]=&quot;&quot;;&quot;&quot;;IF(WEEKDAY([.D5])=1;&quot;domingo&quot;;IF(WEEKDAY([.D5])=2;&quot;segunda&quot;;IF(WEEKDAY([.D5])=3;&quot;terça&quot;;IF(WEEKDAY([.D5])=4;&quot;quarta&quot;;IF(WEEKDAY([.D5])=5;&quot;quinta&quot;;IF(WEEKDAY([.D5])=6;&quot;sexta&quot;;IF(WEEKDAY([.D5])=7;&quot;sábado&quot;))))))))">
            <text:p/>
          </table:table-cell>
          <table:table-cell table:style-name="ce2" table:number-columns-repeated="41"/>
          <table:table-cell table:number-columns-repeated="978"/>
        </table:table-row>
        <table:table-row table:style-name="ro2">
          <table:table-cell table:style-name="ce2" table:number-columns-repeated="2"/>
          <table:table-cell table:style-name="ce6" office:value-type="string">
            <text:p>Prazo (em dias úteis): </text:p>
          </table:table-cell>
          <table:table-cell table:style-name="ce15"/>
          <table:table-cell table:style-name="ce22"/>
          <table:table-cell table:style-name="ce2" table:number-columns-repeated="41"/>
          <table:table-cell table:number-columns-repeated="978"/>
        </table:table-row>
        <table:table-row table:style-name="ro2">
          <table:table-cell table:style-name="ce2" table:number-columns-repeated="2"/>
          <table:table-cell table:style-name="ce6" office:value-type="string">
            <text:p>Data Final: </text:p>
          </table:table-cell>
          <table:table-cell table:style-name="ce16" table:formula="of:=IF([.D5]=&quot;&quot;;&quot;&quot;;IF([.D6]=&quot;&quot;;&quot;&quot;;WORKDAY([.D5];[.D6];[$'Cadastrar Feriados e Recesso'.A2:.A65536])))">
            <text:p/>
          </table:table-cell>
          <table:table-cell table:style-name="ce21" table:formula="of:=IF([.D7]=&quot;&quot;;&quot;&quot;;IF(WEEKDAY([.D7])=1;&quot;domingo&quot;;IF(WEEKDAY([.D7])=2;&quot;segunda&quot;;IF(WEEKDAY([.D7])=3;&quot;terça&quot;;IF(WEEKDAY([.D7])=4;&quot;quarta&quot;;IF(WEEKDAY([.D7])=5;&quot;quinta&quot;;IF(WEEKDAY([.D7])=6;&quot;sexta&quot;;IF(WEEKDAY([.D7])=7;&quot;sábado&quot;))))))))">
            <text:p/>
          </table:table-cell>
          <table:table-cell table:style-name="ce2" table:number-columns-repeated="41"/>
          <table:table-cell table:number-columns-repeated="978"/>
        </table:table-row>
        <table:table-row table:style-name="ro1">
          <table:table-cell table:style-name="ce2" table:number-columns-repeated="2"/>
          <table:table-cell table:style-name="ce7"/>
          <table:table-cell table:style-name="ce17"/>
          <table:table-cell table:style-name="ce2" table:number-columns-repeated="42"/>
          <table:table-cell table:number-columns-repeated="978"/>
        </table:table-row>
        <table:table-row table:style-name="ro1" table:number-rows-repeated="2">
          <table:table-cell table:style-name="ce2" table:number-columns-repeated="2"/>
          <table:table-cell table:style-name="ce8"/>
          <table:table-cell table:style-name="ce18"/>
          <table:table-cell table:style-name="ce2" table:number-columns-repeated="42"/>
          <table:table-cell table:number-columns-repeated="978"/>
        </table:table-row>
        <table:table-row table:style-name="ro1">
          <table:table-cell table:style-name="ce2" table:number-columns-repeated="2"/>
          <table:table-cell table:style-name="ce9" office:value-type="string">
            <text:p>Atenção:</text:p>
          </table:table-cell>
          <table:table-cell table:style-name="ce19" office:value-type="string" table:number-columns-spanned="11" table:number-rows-spanned="1">
            <text:p><text:s/>Para cadastrar novos feriados e/ou recesso utilize a planilha abaixo “Cadastrar Feriados e Recesso”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2" table:number-columns-repeated="32"/>
          <table:table-cell table:number-columns-repeated="978"/>
        </table:table-row>
        <table:table-row table:style-name="ro1">
          <table:table-cell table:style-name="ce2" table:number-columns-repeated="2"/>
          <table:table-cell table:style-name="ce10" table:number-columns-repeated="12"/>
          <table:table-cell table:style-name="ce2" table:number-columns-repeated="32"/>
          <table:table-cell table:number-columns-repeated="978"/>
        </table:table-row>
        <table:table-row table:style-name="ro1" table:number-rows-repeated="68">
          <table:table-cell table:style-name="ce2" table:number-columns-repeated="2"/>
          <table:table-cell table:style-name="ce8"/>
          <table:table-cell table:style-name="ce18"/>
          <table:table-cell table:style-name="ce2" table:number-columns-repeated="42"/>
          <table:table-cell table:number-columns-repeated="978"/>
        </table:table-row>
        <table:table-row table:style-name="ro1" table:number-rows-repeated="654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dastrar Feriados e Recesso" table:style-name="ta2" table:protected="true" table:protection-key="l0tkJTDCCBDTHJu6xoj8mcjTgx8=" table:print="false">
        <office:forms form:automatic-focus="false" form:apply-design-mode="false"/>
        <table:table-column table:style-name="co5" table:default-cell-style-name="ce28"/>
        <table:table-column table:style-name="co6" table:default-cell-style-name="ce31"/>
        <table:table-column table:style-name="co7" table:default-cell-style-name="ce33"/>
        <table:table-column table:style-name="co1" table:number-columns-repeated="254" table:default-cell-style-name="ce36"/>
        <table:table-column table:style-name="co1" table:number-columns-repeated="767" table:default-cell-style-name="Default"/>
        <table:table-row table:style-name="ro3">
          <table:table-cell table:style-name="ce26" office:value-type="string">
            <text:p>Data</text:p>
          </table:table-cell>
          <table:table-cell table:style-name="ce29" office:value-type="string">
            <text:p>Dia da Semana</text:p>
          </table:table-cell>
          <table:table-cell table:style-name="ce32" office:value-type="string">
            <text:p>Tipo de feriado/recesso</text:p>
          </table:table-cell>
          <table:table-cell table:style-name="ce35" table:number-columns-repeated="1021"/>
        </table:table-row>
        <table:table-row table:style-name="ro3">
          <table:table-cell table:style-name="ce27" office:value-type="date" office:date-value="2016-01-01">
            <text:p>01/01/2016</text:p>
          </table:table-cell>
          <table:table-cell table:style-name="ce30" table:formula="of:=IF([.A2]=&quot;&quot;;&quot;&quot;;(IF(WEEKDAY([.A2])=1;&quot;Dom&quot;;IF(WEEKDAY([.A2])=2;&quot;Seg&quot;;IF(WEEKDAY([.A2])=3;&quot;Ter&quot;;IF(WEEKDAY([.A2])=4;&quot;Qua&quot;;IF(WEEKDAY([.A2])=5;&quot;Qui&quot;;IF(WEEKDAY([.A2])=6;&quot;Sex&quot;;&quot;Sáb&quot;))))))))" office:value-type="string" office:string-value="Sex">
            <text:p>Sex</text:p>
          </table:table-cell>
          <table:table-cell office:value-type="string">
            <text:p>Ano Novo</text:p>
          </table:table-cell>
          <table:table-cell table:number-columns-repeated="1021"/>
        </table:table-row>
        <table:table-row table:style-name="ro3">
          <table:table-cell table:style-name="ce27" office:value-type="date" office:date-value="2016-02-08">
            <text:p>08/02/2016</text:p>
          </table:table-cell>
          <table:table-cell table:style-name="ce30" table:formula="of:=IF([.A3]=&quot;&quot;;&quot;&quot;;(IF(WEEKDAY([.A3])=1;&quot;Dom&quot;;IF(WEEKDAY([.A3])=2;&quot;Seg&quot;;IF(WEEKDAY([.A3])=3;&quot;Ter&quot;;IF(WEEKDAY([.A3])=4;&quot;Qua&quot;;IF(WEEKDAY([.A3])=5;&quot;Qui&quot;;IF(WEEKDAY([.A3])=6;&quot;Sex&quot;;&quot;Sáb&quot;))))))))" office:value-type="string" office:string-value="Seg">
            <text:p>Seg</text:p>
          </table:table-cell>
          <table:table-cell office:value-type="string">
            <text:p>Carnaval</text:p>
          </table:table-cell>
          <table:table-cell table:number-columns-repeated="1021"/>
        </table:table-row>
        <table:table-row table:style-name="ro3">
          <table:table-cell table:style-name="ce27" office:value-type="date" office:date-value="2016-02-09">
            <text:p>09/02/2016</text:p>
          </table:table-cell>
          <table:table-cell table:style-name="ce30" table:formula="of:=IF([.A4]=&quot;&quot;;&quot;&quot;;(IF(WEEKDAY([.A4])=1;&quot;Dom&quot;;IF(WEEKDAY([.A4])=2;&quot;Seg&quot;;IF(WEEKDAY([.A4])=3;&quot;Ter&quot;;IF(WEEKDAY([.A4])=4;&quot;Qua&quot;;IF(WEEKDAY([.A4])=5;&quot;Qui&quot;;IF(WEEKDAY([.A4])=6;&quot;Sex&quot;;&quot;Sáb&quot;))))))))" office:value-type="string" office:string-value="Ter">
            <text:p>Ter</text:p>
          </table:table-cell>
          <table:table-cell office:value-type="string">
            <text:p>Carnaval</text:p>
          </table:table-cell>
          <table:table-cell table:number-columns-repeated="1021"/>
        </table:table-row>
        <table:table-row table:style-name="ro3">
          <table:table-cell table:style-name="ce27" office:value-type="date" office:date-value="2016-02-10">
            <text:p>10/02/2016</text:p>
          </table:table-cell>
          <table:table-cell table:style-name="ce30" table:formula="of:=IF([.A5]=&quot;&quot;;&quot;&quot;;(IF(WEEKDAY([.A5])=1;&quot;Dom&quot;;IF(WEEKDAY([.A5])=2;&quot;Seg&quot;;IF(WEEKDAY([.A5])=3;&quot;Ter&quot;;IF(WEEKDAY([.A5])=4;&quot;Qua&quot;;IF(WEEKDAY([.A5])=5;&quot;Qui&quot;;IF(WEEKDAY([.A5])=6;&quot;Sex&quot;;&quot;Sáb&quot;))))))))" office:value-type="string" office:string-value="Qua">
            <text:p>Qua</text:p>
          </table:table-cell>
          <table:table-cell office:value-type="string">
            <text:p>Carnaval</text:p>
          </table:table-cell>
          <table:table-cell table:number-columns-repeated="1021"/>
        </table:table-row>
        <table:table-row table:style-name="ro3">
          <table:table-cell table:style-name="ce27" office:value-type="date" office:date-value="2016-03-24">
            <text:p>24/03/2016</text:p>
          </table:table-cell>
          <table:table-cell table:style-name="ce30" table:formula="of:=IF([.A6]=&quot;&quot;;&quot;&quot;;(IF(WEEKDAY([.A6])=1;&quot;Dom&quot;;IF(WEEKDAY([.A6])=2;&quot;Seg&quot;;IF(WEEKDAY([.A6])=3;&quot;Ter&quot;;IF(WEEKDAY([.A6])=4;&quot;Qua&quot;;IF(WEEKDAY([.A6])=5;&quot;Qui&quot;;IF(WEEKDAY([.A6])=6;&quot;Sex&quot;;&quot;Sáb&quot;))))))))" office:value-type="string" office:string-value="Qui">
            <text:p>Qui</text:p>
          </table:table-cell>
          <table:table-cell office:value-type="string">
            <text:p>Semana Santa</text:p>
          </table:table-cell>
          <table:table-cell table:number-columns-repeated="1021"/>
        </table:table-row>
        <table:table-row table:style-name="ro3">
          <table:table-cell table:style-name="ce27" office:value-type="date" office:date-value="2016-03-25">
            <text:p>25/03/2016</text:p>
          </table:table-cell>
          <table:table-cell table:style-name="ce30" table:formula="of:=IF([.A7]=&quot;&quot;;&quot;&quot;;(IF(WEEKDAY([.A7])=1;&quot;Dom&quot;;IF(WEEKDAY([.A7])=2;&quot;Seg&quot;;IF(WEEKDAY([.A7])=3;&quot;Ter&quot;;IF(WEEKDAY([.A7])=4;&quot;Qua&quot;;IF(WEEKDAY([.A7])=5;&quot;Qui&quot;;IF(WEEKDAY([.A7])=6;&quot;Sex&quot;;&quot;Sáb&quot;))))))))" office:value-type="string" office:string-value="Sex">
            <text:p>Sex</text:p>
          </table:table-cell>
          <table:table-cell office:value-type="string">
            <text:p>Semana Santa</text:p>
          </table:table-cell>
          <table:table-cell table:number-columns-repeated="1021"/>
        </table:table-row>
        <table:table-row table:style-name="ro3">
          <table:table-cell table:style-name="ce27" office:value-type="date" office:date-value="2016-03-27">
            <text:p>27/03/2016</text:p>
          </table:table-cell>
          <table:table-cell table:style-name="ce30" table:formula="of:=IF([.A8]=&quot;&quot;;&quot;&quot;;(IF(WEEKDAY([.A8])=1;&quot;Dom&quot;;IF(WEEKDAY([.A8])=2;&quot;Seg&quot;;IF(WEEKDAY([.A8])=3;&quot;Ter&quot;;IF(WEEKDAY([.A8])=4;&quot;Qua&quot;;IF(WEEKDAY([.A8])=5;&quot;Qui&quot;;IF(WEEKDAY([.A8])=6;&quot;Sex&quot;;&quot;Sáb&quot;))))))))" office:value-type="string" office:string-value="Dom">
            <text:p>Dom</text:p>
          </table:table-cell>
          <table:table-cell office:value-type="string">
            <text:p>Páscoa</text:p>
          </table:table-cell>
          <table:table-cell table:number-columns-repeated="1021"/>
        </table:table-row>
        <table:table-row table:style-name="ro3">
          <table:table-cell table:style-name="ce27" office:value-type="date" office:date-value="2016-04-21">
            <text:p>21/04/2016</text:p>
          </table:table-cell>
          <table:table-cell table:style-name="ce30" table:formula="of:=IF([.A9]=&quot;&quot;;&quot;&quot;;(IF(WEEKDAY([.A9])=1;&quot;Dom&quot;;IF(WEEKDAY([.A9])=2;&quot;Seg&quot;;IF(WEEKDAY([.A9])=3;&quot;Ter&quot;;IF(WEEKDAY([.A9])=4;&quot;Qua&quot;;IF(WEEKDAY([.A9])=5;&quot;Qui&quot;;IF(WEEKDAY([.A9])=6;&quot;Sex&quot;;&quot;Sáb&quot;))))))))" office:value-type="string" office:string-value="Qui">
            <text:p>Qui</text:p>
          </table:table-cell>
          <table:table-cell office:value-type="string">
            <text:p>Tiradentes</text:p>
          </table:table-cell>
          <table:table-cell table:number-columns-repeated="1021"/>
        </table:table-row>
        <table:table-row table:style-name="ro3">
          <table:table-cell table:style-name="ce27" office:value-type="date" office:date-value="2016-05-01">
            <text:p>01/05/2016</text:p>
          </table:table-cell>
          <table:table-cell table:style-name="ce30" table:formula="of:=IF([.A10]=&quot;&quot;;&quot;&quot;;(IF(WEEKDAY([.A10])=1;&quot;Dom&quot;;IF(WEEKDAY([.A10])=2;&quot;Seg&quot;;IF(WEEKDAY([.A10])=3;&quot;Ter&quot;;IF(WEEKDAY([.A10])=4;&quot;Qua&quot;;IF(WEEKDAY([.A10])=5;&quot;Qui&quot;;IF(WEEKDAY([.A10])=6;&quot;Sex&quot;;&quot;Sáb&quot;))))))))" office:value-type="string" office:string-value="Dom">
            <text:p>Dom</text:p>
          </table:table-cell>
          <table:table-cell office:value-type="string">
            <text:p>Dia do Trabalho</text:p>
          </table:table-cell>
          <table:table-cell table:number-columns-repeated="1021"/>
        </table:table-row>
        <table:table-row table:style-name="ro3">
          <table:table-cell table:style-name="ce27" office:value-type="date" office:date-value="2016-05-26">
            <text:p>26/05/2016</text:p>
          </table:table-cell>
          <table:table-cell table:style-name="ce30" table:formula="of:=IF([.A11]=&quot;&quot;;&quot;&quot;;(IF(WEEKDAY([.A11])=1;&quot;Dom&quot;;IF(WEEKDAY([.A11])=2;&quot;Seg&quot;;IF(WEEKDAY([.A11])=3;&quot;Ter&quot;;IF(WEEKDAY([.A11])=4;&quot;Qua&quot;;IF(WEEKDAY([.A11])=5;&quot;Qui&quot;;IF(WEEKDAY([.A11])=6;&quot;Sex&quot;;&quot;Sáb&quot;))))))))" office:value-type="string" office:string-value="Qui">
            <text:p>Qui</text:p>
          </table:table-cell>
          <table:table-cell office:value-type="string">
            <text:p>Corpus Christi</text:p>
          </table:table-cell>
          <table:table-cell table:number-columns-repeated="1021"/>
        </table:table-row>
        <table:table-row table:style-name="ro3">
          <table:table-cell table:style-name="ce27" office:value-type="date" office:date-value="2016-06-23">
            <text:p>23/06/2016</text:p>
          </table:table-cell>
          <table:table-cell table:style-name="ce30" table:formula="of:=IF([.A12]=&quot;&quot;;&quot;&quot;;(IF(WEEKDAY([.A12])=1;&quot;Dom&quot;;IF(WEEKDAY([.A12])=2;&quot;Seg&quot;;IF(WEEKDAY([.A12])=3;&quot;Ter&quot;;IF(WEEKDAY([.A12])=4;&quot;Qua&quot;;IF(WEEKDAY([.A12])=5;&quot;Qui&quot;;IF(WEEKDAY([.A12])=6;&quot;Sex&quot;;&quot;Sáb&quot;))))))))" office:value-type="string" office:string-value="Qui">
            <text:p>Qui</text:p>
          </table:table-cell>
          <table:table-cell table:style-name="ce34" office:value-type="string">
            <text:p>Recesso TJPE</text:p>
          </table:table-cell>
          <table:table-cell table:number-columns-repeated="1021"/>
        </table:table-row>
        <table:table-row table:style-name="ro3">
          <table:table-cell table:style-name="ce27" office:value-type="date" office:date-value="2016-06-24">
            <text:p>24/06/2016</text:p>
          </table:table-cell>
          <table:table-cell table:style-name="ce30" table:formula="of:=IF([.A13]=&quot;&quot;;&quot;&quot;;(IF(WEEKDAY([.A13])=1;&quot;Dom&quot;;IF(WEEKDAY([.A13])=2;&quot;Seg&quot;;IF(WEEKDAY([.A13])=3;&quot;Ter&quot;;IF(WEEKDAY([.A13])=4;&quot;Qua&quot;;IF(WEEKDAY([.A13])=5;&quot;Qui&quot;;IF(WEEKDAY([.A13])=6;&quot;Sex&quot;;&quot;Sáb&quot;))))))))" office:value-type="string" office:string-value="Sex">
            <text:p>Sex</text:p>
          </table:table-cell>
          <table:table-cell table:style-name="ce34" office:value-type="string">
            <text:p>Recesso TJPE</text:p>
          </table:table-cell>
          <table:table-cell table:number-columns-repeated="1021"/>
        </table:table-row>
        <table:table-row table:style-name="ro3">
          <table:table-cell table:style-name="ce27" office:value-type="date" office:date-value="2016-06-25">
            <text:p>25/06/2016</text:p>
          </table:table-cell>
          <table:table-cell table:style-name="ce30" table:formula="of:=IF([.A14]=&quot;&quot;;&quot;&quot;;(IF(WEEKDAY([.A14])=1;&quot;Dom&quot;;IF(WEEKDAY([.A14])=2;&quot;Seg&quot;;IF(WEEKDAY([.A14])=3;&quot;Ter&quot;;IF(WEEKDAY([.A14])=4;&quot;Qua&quot;;IF(WEEKDAY([.A14])=5;&quot;Qui&quot;;IF(WEEKDAY([.A14])=6;&quot;Sex&quot;;&quot;Sáb&quot;))))))))" office:value-type="string" office:string-value="Sáb">
            <text:p>Sáb</text:p>
          </table:table-cell>
          <table:table-cell table:style-name="ce34" office:value-type="string">
            <text:p>Recesso TJPE</text:p>
          </table:table-cell>
          <table:table-cell table:number-columns-repeated="1021"/>
        </table:table-row>
        <table:table-row table:style-name="ro3">
          <table:table-cell table:style-name="ce27" office:value-type="date" office:date-value="2016-06-26">
            <text:p>26/06/2016</text:p>
          </table:table-cell>
          <table:table-cell table:style-name="ce30" table:formula="of:=IF([.A15]=&quot;&quot;;&quot;&quot;;(IF(WEEKDAY([.A15])=1;&quot;Dom&quot;;IF(WEEKDAY([.A15])=2;&quot;Seg&quot;;IF(WEEKDAY([.A15])=3;&quot;Ter&quot;;IF(WEEKDAY([.A15])=4;&quot;Qua&quot;;IF(WEEKDAY([.A15])=5;&quot;Qui&quot;;IF(WEEKDAY([.A15])=6;&quot;Sex&quot;;&quot;Sáb&quot;))))))))" office:value-type="string" office:string-value="Dom">
            <text:p>Dom</text:p>
          </table:table-cell>
          <table:table-cell table:style-name="ce34" office:value-type="string">
            <text:p>Recesso TJPE</text:p>
          </table:table-cell>
          <table:table-cell table:number-columns-repeated="1021"/>
        </table:table-row>
        <table:table-row table:style-name="ro3">
          <table:table-cell table:style-name="ce27" office:value-type="date" office:date-value="2016-06-27">
            <text:p>27/06/2016</text:p>
          </table:table-cell>
          <table:table-cell table:style-name="ce30" table:formula="of:=IF([.A16]=&quot;&quot;;&quot;&quot;;(IF(WEEKDAY([.A16])=1;&quot;Dom&quot;;IF(WEEKDAY([.A16])=2;&quot;Seg&quot;;IF(WEEKDAY([.A16])=3;&quot;Ter&quot;;IF(WEEKDAY([.A16])=4;&quot;Qua&quot;;IF(WEEKDAY([.A16])=5;&quot;Qui&quot;;IF(WEEKDAY([.A16])=6;&quot;Sex&quot;;&quot;Sáb&quot;))))))))" office:value-type="string" office:string-value="Seg">
            <text:p>Seg</text:p>
          </table:table-cell>
          <table:table-cell table:style-name="ce34" office:value-type="string">
            <text:p>Recesso TJPE</text:p>
          </table:table-cell>
          <table:table-cell table:number-columns-repeated="1021"/>
        </table:table-row>
        <table:table-row table:style-name="ro3">
          <table:table-cell table:style-name="ce27" office:value-type="date" office:date-value="2016-06-28">
            <text:p>28/06/2016</text:p>
          </table:table-cell>
          <table:table-cell table:style-name="ce30" table:formula="of:=IF([.A17]=&quot;&quot;;&quot;&quot;;(IF(WEEKDAY([.A17])=1;&quot;Dom&quot;;IF(WEEKDAY([.A17])=2;&quot;Seg&quot;;IF(WEEKDAY([.A17])=3;&quot;Ter&quot;;IF(WEEKDAY([.A17])=4;&quot;Qua&quot;;IF(WEEKDAY([.A17])=5;&quot;Qui&quot;;IF(WEEKDAY([.A17])=6;&quot;Sex&quot;;&quot;Sáb&quot;))))))))" office:value-type="string" office:string-value="Ter">
            <text:p>Ter</text:p>
          </table:table-cell>
          <table:table-cell table:style-name="ce34" office:value-type="string">
            <text:p>Recesso TJPE</text:p>
          </table:table-cell>
          <table:table-cell table:number-columns-repeated="1021"/>
        </table:table-row>
        <table:table-row table:style-name="ro3">
          <table:table-cell table:style-name="ce27" office:value-type="date" office:date-value="2016-06-29">
            <text:p>29/06/2016</text:p>
          </table:table-cell>
          <table:table-cell table:style-name="ce30" table:formula="of:=IF([.A18]=&quot;&quot;;&quot;&quot;;(IF(WEEKDAY([.A18])=1;&quot;Dom&quot;;IF(WEEKDAY([.A18])=2;&quot;Seg&quot;;IF(WEEKDAY([.A18])=3;&quot;Ter&quot;;IF(WEEKDAY([.A18])=4;&quot;Qua&quot;;IF(WEEKDAY([.A18])=5;&quot;Qui&quot;;IF(WEEKDAY([.A18])=6;&quot;Sex&quot;;&quot;Sáb&quot;))))))))" office:value-type="string" office:string-value="Qua">
            <text:p>Qua</text:p>
          </table:table-cell>
          <table:table-cell table:style-name="ce34" office:value-type="string">
            <text:p>Recesso TJPE</text:p>
          </table:table-cell>
          <table:table-cell table:number-columns-repeated="1021"/>
        </table:table-row>
        <table:table-row table:style-name="ro3">
          <table:table-cell table:style-name="ce27" office:value-type="date" office:date-value="2016-06-30">
            <text:p>30/06/2016</text:p>
          </table:table-cell>
          <table:table-cell table:style-name="ce30" table:formula="of:=IF([.A19]=&quot;&quot;;&quot;&quot;;(IF(WEEKDAY([.A19])=1;&quot;Dom&quot;;IF(WEEKDAY([.A19])=2;&quot;Seg&quot;;IF(WEEKDAY([.A19])=3;&quot;Ter&quot;;IF(WEEKDAY([.A19])=4;&quot;Qua&quot;;IF(WEEKDAY([.A19])=5;&quot;Qui&quot;;IF(WEEKDAY([.A19])=6;&quot;Sex&quot;;&quot;Sáb&quot;))))))))" office:value-type="string" office:string-value="Qui">
            <text:p>Qui</text:p>
          </table:table-cell>
          <table:table-cell table:style-name="ce34" office:value-type="string">
            <text:p>Recesso TJPE</text:p>
          </table:table-cell>
          <table:table-cell table:number-columns-repeated="1021"/>
        </table:table-row>
        <table:table-row table:style-name="ro3">
          <table:table-cell table:style-name="ce27" office:value-type="date" office:date-value="2016-08-11">
            <text:p>11/08/2016</text:p>
          </table:table-cell>
          <table:table-cell table:style-name="ce30" table:formula="of:=IF([.A20]=&quot;&quot;;&quot;&quot;;(IF(WEEKDAY([.A20])=1;&quot;Dom&quot;;IF(WEEKDAY([.A20])=2;&quot;Seg&quot;;IF(WEEKDAY([.A20])=3;&quot;Ter&quot;;IF(WEEKDAY([.A20])=4;&quot;Qua&quot;;IF(WEEKDAY([.A20])=5;&quot;Qui&quot;;IF(WEEKDAY([.A20])=6;&quot;Sex&quot;;&quot;Sáb&quot;))))))))" office:value-type="string" office:string-value="Qui">
            <text:p>Qui</text:p>
          </table:table-cell>
          <table:table-cell office:value-type="string">
            <text:p>Dia do Jurista</text:p>
          </table:table-cell>
          <table:table-cell table:number-columns-repeated="1021"/>
        </table:table-row>
        <table:table-row table:style-name="ro3">
          <table:table-cell table:style-name="ce27" office:value-type="date" office:date-value="2016-08-15">
            <text:p>15/08/2016</text:p>
          </table:table-cell>
          <table:table-cell table:style-name="ce30" table:formula="of:=IF([.A21]=&quot;&quot;;&quot;&quot;;(IF(WEEKDAY([.A21])=1;&quot;Dom&quot;;IF(WEEKDAY([.A21])=2;&quot;Seg&quot;;IF(WEEKDAY([.A21])=3;&quot;Ter&quot;;IF(WEEKDAY([.A21])=4;&quot;Qua&quot;;IF(WEEKDAY([.A21])=5;&quot;Qui&quot;;IF(WEEKDAY([.A21])=6;&quot;Sex&quot;;&quot;Sáb&quot;))))))))" office:value-type="string" office:string-value="Seg">
            <text:p>Seg</text:p>
          </table:table-cell>
          <table:table-cell office:value-type="string">
            <text:p>Nossa Senhora Rainha dos Anjos (municipal)</text:p>
          </table:table-cell>
          <table:table-cell table:number-columns-repeated="1021"/>
        </table:table-row>
        <table:table-row table:style-name="ro3">
          <table:table-cell table:style-name="ce27" office:value-type="date" office:date-value="2016-09-07">
            <text:p>07/09/2016</text:p>
          </table:table-cell>
          <table:table-cell table:style-name="ce30" table:formula="of:=IF([.A22]=&quot;&quot;;&quot;&quot;;(IF(WEEKDAY([.A22])=1;&quot;Dom&quot;;IF(WEEKDAY([.A22])=2;&quot;Seg&quot;;IF(WEEKDAY([.A22])=3;&quot;Ter&quot;;IF(WEEKDAY([.A22])=4;&quot;Qua&quot;;IF(WEEKDAY([.A22])=5;&quot;Qui&quot;;IF(WEEKDAY([.A22])=6;&quot;Sex&quot;;&quot;Sáb&quot;))))))))" office:value-type="string" office:string-value="Qua">
            <text:p>Qua</text:p>
          </table:table-cell>
          <table:table-cell office:value-type="string">
            <text:p>Independência do Brasil</text:p>
          </table:table-cell>
          <table:table-cell table:number-columns-repeated="1021"/>
        </table:table-row>
        <table:table-row table:style-name="ro3">
          <table:table-cell table:style-name="ce27" office:value-type="date" office:date-value="2016-09-21">
            <text:p>21/09/2016</text:p>
          </table:table-cell>
          <table:table-cell table:style-name="ce30" table:formula="of:=IF([.A23]=&quot;&quot;;&quot;&quot;;(IF(WEEKDAY([.A23])=1;&quot;Dom&quot;;IF(WEEKDAY([.A23])=2;&quot;Seg&quot;;IF(WEEKDAY([.A23])=3;&quot;Ter&quot;;IF(WEEKDAY([.A23])=4;&quot;Qua&quot;;IF(WEEKDAY([.A23])=5;&quot;Qui&quot;;IF(WEEKDAY([.A23])=6;&quot;Sex&quot;;&quot;Sáb&quot;))))))))" office:value-type="string" office:string-value="Qua">
            <text:p>Qua</text:p>
          </table:table-cell>
          <table:table-cell office:value-type="string">
            <text:p>Emancipação de Petrolina (municipal)</text:p>
          </table:table-cell>
          <table:table-cell table:number-columns-repeated="1021"/>
        </table:table-row>
        <table:table-row table:style-name="ro3">
          <table:table-cell table:style-name="ce27" office:value-type="date" office:date-value="2016-10-12">
            <text:p>12/10/2016</text:p>
          </table:table-cell>
          <table:table-cell table:style-name="ce30" table:formula="of:=IF([.A24]=&quot;&quot;;&quot;&quot;;(IF(WEEKDAY([.A24])=1;&quot;Dom&quot;;IF(WEEKDAY([.A24])=2;&quot;Seg&quot;;IF(WEEKDAY([.A24])=3;&quot;Ter&quot;;IF(WEEKDAY([.A24])=4;&quot;Qua&quot;;IF(WEEKDAY([.A24])=5;&quot;Qui&quot;;IF(WEEKDAY([.A24])=6;&quot;Sex&quot;;&quot;Sáb&quot;))))))))" office:value-type="string" office:string-value="Qua">
            <text:p>Qua</text:p>
          </table:table-cell>
          <table:table-cell office:value-type="string">
            <text:p>Nossa Senhora Aparecida</text:p>
          </table:table-cell>
          <table:table-cell table:number-columns-repeated="1021"/>
        </table:table-row>
        <table:table-row table:style-name="ro3">
          <table:table-cell table:style-name="ce27" office:value-type="date" office:date-value="2016-11-02">
            <text:p>02/11/2016</text:p>
          </table:table-cell>
          <table:table-cell table:style-name="ce30" table:formula="of:=IF([.A25]=&quot;&quot;;&quot;&quot;;(IF(WEEKDAY([.A25])=1;&quot;Dom&quot;;IF(WEEKDAY([.A25])=2;&quot;Seg&quot;;IF(WEEKDAY([.A25])=3;&quot;Ter&quot;;IF(WEEKDAY([.A25])=4;&quot;Qua&quot;;IF(WEEKDAY([.A25])=5;&quot;Qui&quot;;IF(WEEKDAY([.A25])=6;&quot;Sex&quot;;&quot;Sáb&quot;))))))))" office:value-type="string" office:string-value="Qua">
            <text:p>Qua</text:p>
          </table:table-cell>
          <table:table-cell office:value-type="string">
            <text:p>Finados</text:p>
          </table:table-cell>
          <table:table-cell table:number-columns-repeated="1021"/>
        </table:table-row>
        <table:table-row table:style-name="ro3">
          <table:table-cell table:style-name="ce27" office:value-type="date" office:date-value="2016-11-15">
            <text:p>15/11/2016</text:p>
          </table:table-cell>
          <table:table-cell table:style-name="ce30" table:formula="of:=IF([.A26]=&quot;&quot;;&quot;&quot;;(IF(WEEKDAY([.A26])=1;&quot;Dom&quot;;IF(WEEKDAY([.A26])=2;&quot;Seg&quot;;IF(WEEKDAY([.A26])=3;&quot;Ter&quot;;IF(WEEKDAY([.A26])=4;&quot;Qua&quot;;IF(WEEKDAY([.A26])=5;&quot;Qui&quot;;IF(WEEKDAY([.A26])=6;&quot;Sex&quot;;&quot;Sáb&quot;))))))))" office:value-type="string" office:string-value="Ter">
            <text:p>Ter</text:p>
          </table:table-cell>
          <table:table-cell office:value-type="string">
            <text:p>Proclamação da República</text:p>
          </table:table-cell>
          <table:table-cell table:number-columns-repeated="1021"/>
        </table:table-row>
        <table:table-row table:style-name="ro3">
          <table:table-cell table:style-name="ce27" office:value-type="date" office:date-value="2016-12-20">
            <text:p>20/12/2016</text:p>
          </table:table-cell>
          <table:table-cell table:style-name="ce30" table:formula="of:=IF([.A27]=&quot;&quot;;&quot;&quot;;(IF(WEEKDAY([.A27])=1;&quot;Dom&quot;;IF(WEEKDAY([.A27])=2;&quot;Seg&quot;;IF(WEEKDAY([.A27])=3;&quot;Ter&quot;;IF(WEEKDAY([.A27])=4;&quot;Qua&quot;;IF(WEEKDAY([.A27])=5;&quot;Qui&quot;;IF(WEEKDAY([.A27])=6;&quot;Sex&quot;;&quot;Sáb&quot;))))))))" office:value-type="string" office:string-value="Ter">
            <text:p>Ter</text:p>
          </table:table-cell>
          <table:table-cell office:value-type="string">
            <text:p>Prazo Suspensão do CPC (art. 220)</text:p>
          </table:table-cell>
          <table:table-cell table:number-columns-repeated="1021"/>
        </table:table-row>
        <table:table-row table:style-name="ro3">
          <table:table-cell table:style-name="ce27" office:value-type="date" office:date-value="2016-12-21">
            <text:p>21/12/2016</text:p>
          </table:table-cell>
          <table:table-cell table:style-name="ce30" table:formula="of:=IF([.A28]=&quot;&quot;;&quot;&quot;;(IF(WEEKDAY([.A28])=1;&quot;Dom&quot;;IF(WEEKDAY([.A28])=2;&quot;Seg&quot;;IF(WEEKDAY([.A28])=3;&quot;Ter&quot;;IF(WEEKDAY([.A28])=4;&quot;Qua&quot;;IF(WEEKDAY([.A28])=5;&quot;Qui&quot;;IF(WEEKDAY([.A28])=6;&quot;Sex&quot;;&quot;Sáb&quot;))))))))" office:value-type="string" office:string-value="Qua">
            <text:p>Qua</text:p>
          </table:table-cell>
          <table:table-cell office:value-type="string">
            <text:p>Prazo Suspensão do CPC (art. 220)</text:p>
          </table:table-cell>
          <table:table-cell table:number-columns-repeated="1021"/>
        </table:table-row>
        <table:table-row table:style-name="ro3">
          <table:table-cell table:style-name="ce27" office:value-type="date" office:date-value="2016-12-22">
            <text:p>22/12/2016</text:p>
          </table:table-cell>
          <table:table-cell table:style-name="ce30" table:formula="of:=IF([.A29]=&quot;&quot;;&quot;&quot;;(IF(WEEKDAY([.A29])=1;&quot;Dom&quot;;IF(WEEKDAY([.A29])=2;&quot;Seg&quot;;IF(WEEKDAY([.A29])=3;&quot;Ter&quot;;IF(WEEKDAY([.A29])=4;&quot;Qua&quot;;IF(WEEKDAY([.A29])=5;&quot;Qui&quot;;IF(WEEKDAY([.A29])=6;&quot;Sex&quot;;&quot;Sáb&quot;))))))))" office:value-type="string" office:string-value="Qui">
            <text:p>Qui</text:p>
          </table:table-cell>
          <table:table-cell office:value-type="string">
            <text:p>Prazo Suspensão do CPC (art. 220)</text:p>
          </table:table-cell>
          <table:table-cell table:number-columns-repeated="1021"/>
        </table:table-row>
        <table:table-row table:style-name="ro3">
          <table:table-cell table:style-name="ce27" office:value-type="date" office:date-value="2016-12-23">
            <text:p>23/12/2016</text:p>
          </table:table-cell>
          <table:table-cell table:style-name="ce30" table:formula="of:=IF([.A30]=&quot;&quot;;&quot;&quot;;(IF(WEEKDAY([.A30])=1;&quot;Dom&quot;;IF(WEEKDAY([.A30])=2;&quot;Seg&quot;;IF(WEEKDAY([.A30])=3;&quot;Ter&quot;;IF(WEEKDAY([.A30])=4;&quot;Qua&quot;;IF(WEEKDAY([.A30])=5;&quot;Qui&quot;;IF(WEEKDAY([.A30])=6;&quot;Sex&quot;;&quot;Sáb&quot;))))))))" office:value-type="string" office:string-value="Sex">
            <text:p>Sex</text:p>
          </table:table-cell>
          <table:table-cell office:value-type="string">
            <text:p>Prazo Suspensão do CPC (art. 220)</text:p>
          </table:table-cell>
          <table:table-cell table:number-columns-repeated="1021"/>
        </table:table-row>
        <table:table-row table:style-name="ro3">
          <table:table-cell table:style-name="ce27" office:value-type="date" office:date-value="2016-12-24">
            <text:p>24/12/2016</text:p>
          </table:table-cell>
          <table:table-cell table:style-name="ce30" table:formula="of:=IF([.A31]=&quot;&quot;;&quot;&quot;;(IF(WEEKDAY([.A31])=1;&quot;Dom&quot;;IF(WEEKDAY([.A31])=2;&quot;Seg&quot;;IF(WEEKDAY([.A31])=3;&quot;Ter&quot;;IF(WEEKDAY([.A31])=4;&quot;Qua&quot;;IF(WEEKDAY([.A31])=5;&quot;Qui&quot;;IF(WEEKDAY([.A31])=6;&quot;Sex&quot;;&quot;Sáb&quot;))))))))" office:value-type="string" office:string-value="Sáb">
            <text:p>Sáb</text:p>
          </table:table-cell>
          <table:table-cell table:style-name="ce34" office:value-type="string">
            <text:p>Prazo Suspensão do CPC (art. 220) + Recesso TJPE</text:p>
          </table:table-cell>
          <table:table-cell table:number-columns-repeated="1021"/>
        </table:table-row>
        <table:table-row table:style-name="ro3">
          <table:table-cell table:style-name="ce27" office:value-type="date" office:date-value="2016-12-25">
            <text:p>25/12/2016</text:p>
          </table:table-cell>
          <table:table-cell table:style-name="ce30" table:formula="of:=IF([.A32]=&quot;&quot;;&quot;&quot;;(IF(WEEKDAY([.A32])=1;&quot;Dom&quot;;IF(WEEKDAY([.A32])=2;&quot;Seg&quot;;IF(WEEKDAY([.A32])=3;&quot;Ter&quot;;IF(WEEKDAY([.A32])=4;&quot;Qua&quot;;IF(WEEKDAY([.A32])=5;&quot;Qui&quot;;IF(WEEKDAY([.A32])=6;&quot;Sex&quot;;&quot;Sáb&quot;))))))))" office:value-type="string" office:string-value="Dom">
            <text:p>Dom</text:p>
          </table:table-cell>
          <table:table-cell table:style-name="ce34" office:value-type="string">
            <text:p>Prazo Suspensão do CPC (art. 220) + Recesso TJPE</text:p>
          </table:table-cell>
          <table:table-cell table:number-columns-repeated="1021"/>
        </table:table-row>
        <table:table-row table:style-name="ro3">
          <table:table-cell table:style-name="ce27" office:value-type="date" office:date-value="2016-12-26">
            <text:p>26/12/2016</text:p>
          </table:table-cell>
          <table:table-cell table:style-name="ce30" table:formula="of:=IF([.A33]=&quot;&quot;;&quot;&quot;;(IF(WEEKDAY([.A33])=1;&quot;Dom&quot;;IF(WEEKDAY([.A33])=2;&quot;Seg&quot;;IF(WEEKDAY([.A33])=3;&quot;Ter&quot;;IF(WEEKDAY([.A33])=4;&quot;Qua&quot;;IF(WEEKDAY([.A33])=5;&quot;Qui&quot;;IF(WEEKDAY([.A33])=6;&quot;Sex&quot;;&quot;Sáb&quot;))))))))" office:value-type="string" office:string-value="Seg">
            <text:p>Seg</text:p>
          </table:table-cell>
          <table:table-cell table:style-name="ce34" office:value-type="string">
            <text:p>Prazo Suspensão do CPC (art. 220) + Recesso TJPE</text:p>
          </table:table-cell>
          <table:table-cell table:number-columns-repeated="1021"/>
        </table:table-row>
        <table:table-row table:style-name="ro3">
          <table:table-cell table:style-name="ce27" office:value-type="date" office:date-value="2016-12-27">
            <text:p>27/12/2016</text:p>
          </table:table-cell>
          <table:table-cell table:style-name="ce30" table:formula="of:=IF([.A34]=&quot;&quot;;&quot;&quot;;(IF(WEEKDAY([.A34])=1;&quot;Dom&quot;;IF(WEEKDAY([.A34])=2;&quot;Seg&quot;;IF(WEEKDAY([.A34])=3;&quot;Ter&quot;;IF(WEEKDAY([.A34])=4;&quot;Qua&quot;;IF(WEEKDAY([.A34])=5;&quot;Qui&quot;;IF(WEEKDAY([.A34])=6;&quot;Sex&quot;;&quot;Sáb&quot;))))))))" office:value-type="string" office:string-value="Ter">
            <text:p>Ter</text:p>
          </table:table-cell>
          <table:table-cell table:style-name="ce34" office:value-type="string">
            <text:p>Prazo Suspensão do CPC (art. 220) + Recesso TJPE</text:p>
          </table:table-cell>
          <table:table-cell table:number-columns-repeated="1021"/>
        </table:table-row>
        <table:table-row table:style-name="ro3">
          <table:table-cell table:style-name="ce27" office:value-type="date" office:date-value="2016-12-28">
            <text:p>28/12/2016</text:p>
          </table:table-cell>
          <table:table-cell table:style-name="ce30" table:formula="of:=IF([.A35]=&quot;&quot;;&quot;&quot;;(IF(WEEKDAY([.A35])=1;&quot;Dom&quot;;IF(WEEKDAY([.A35])=2;&quot;Seg&quot;;IF(WEEKDAY([.A35])=3;&quot;Ter&quot;;IF(WEEKDAY([.A35])=4;&quot;Qua&quot;;IF(WEEKDAY([.A35])=5;&quot;Qui&quot;;IF(WEEKDAY([.A35])=6;&quot;Sex&quot;;&quot;Sáb&quot;))))))))" office:value-type="string" office:string-value="Qua">
            <text:p>Qua</text:p>
          </table:table-cell>
          <table:table-cell table:style-name="ce34" office:value-type="string">
            <text:p>Prazo Suspensão do CPC (art. 220) + Recesso TJPE</text:p>
          </table:table-cell>
          <table:table-cell table:number-columns-repeated="1021"/>
        </table:table-row>
        <table:table-row table:style-name="ro3">
          <table:table-cell table:style-name="ce27" office:value-type="date" office:date-value="2016-12-29">
            <text:p>29/12/2016</text:p>
          </table:table-cell>
          <table:table-cell table:style-name="ce30" table:formula="of:=IF([.A36]=&quot;&quot;;&quot;&quot;;(IF(WEEKDAY([.A36])=1;&quot;Dom&quot;;IF(WEEKDAY([.A36])=2;&quot;Seg&quot;;IF(WEEKDAY([.A36])=3;&quot;Ter&quot;;IF(WEEKDAY([.A36])=4;&quot;Qua&quot;;IF(WEEKDAY([.A36])=5;&quot;Qui&quot;;IF(WEEKDAY([.A36])=6;&quot;Sex&quot;;&quot;Sáb&quot;))))))))" office:value-type="string" office:string-value="Qui">
            <text:p>Qui</text:p>
          </table:table-cell>
          <table:table-cell table:style-name="ce34" office:value-type="string">
            <text:p>Prazo Suspensão do CPC (art. 220) + Recesso TJPE</text:p>
          </table:table-cell>
          <table:table-cell table:number-columns-repeated="1021"/>
        </table:table-row>
        <table:table-row table:style-name="ro3">
          <table:table-cell table:style-name="ce27" office:value-type="date" office:date-value="2016-12-30">
            <text:p>30/12/2016</text:p>
          </table:table-cell>
          <table:table-cell table:style-name="ce30" table:formula="of:=IF([.A37]=&quot;&quot;;&quot;&quot;;(IF(WEEKDAY([.A37])=1;&quot;Dom&quot;;IF(WEEKDAY([.A37])=2;&quot;Seg&quot;;IF(WEEKDAY([.A37])=3;&quot;Ter&quot;;IF(WEEKDAY([.A37])=4;&quot;Qua&quot;;IF(WEEKDAY([.A37])=5;&quot;Qui&quot;;IF(WEEKDAY([.A37])=6;&quot;Sex&quot;;&quot;Sáb&quot;))))))))" office:value-type="string" office:string-value="Sex">
            <text:p>Sex</text:p>
          </table:table-cell>
          <table:table-cell table:style-name="ce34" office:value-type="string">
            <text:p>Prazo Suspensão do CPC (art. 220) + Recesso TJPE</text:p>
          </table:table-cell>
          <table:table-cell table:number-columns-repeated="1021"/>
        </table:table-row>
        <table:table-row table:style-name="ro3">
          <table:table-cell table:style-name="ce27" office:value-type="date" office:date-value="2016-12-31">
            <text:p>31/12/2016</text:p>
          </table:table-cell>
          <table:table-cell table:style-name="ce30" table:formula="of:=IF([.A38]=&quot;&quot;;&quot;&quot;;(IF(WEEKDAY([.A38])=1;&quot;Dom&quot;;IF(WEEKDAY([.A38])=2;&quot;Seg&quot;;IF(WEEKDAY([.A38])=3;&quot;Ter&quot;;IF(WEEKDAY([.A38])=4;&quot;Qua&quot;;IF(WEEKDAY([.A38])=5;&quot;Qui&quot;;IF(WEEKDAY([.A38])=6;&quot;Sex&quot;;&quot;Sáb&quot;))))))))" office:value-type="string" office:string-value="Sáb">
            <text:p>Sáb</text:p>
          </table:table-cell>
          <table:table-cell table:style-name="ce34" office:value-type="string">
            <text:p>Prazo Suspensão do CPC (art. 220) + Recesso TJPE</text:p>
          </table:table-cell>
          <table:table-cell table:number-columns-repeated="1021"/>
        </table:table-row>
        <table:table-row table:style-name="ro3">
          <table:table-cell table:style-name="ce27" office:value-type="date" office:date-value="2017-01-01">
            <text:p>01/01/2017</text:p>
          </table:table-cell>
          <table:table-cell table:style-name="ce30" table:formula="of:=IF([.A39]=&quot;&quot;;&quot;&quot;;(IF(WEEKDAY([.A39])=1;&quot;Dom&quot;;IF(WEEKDAY([.A39])=2;&quot;Seg&quot;;IF(WEEKDAY([.A39])=3;&quot;Ter&quot;;IF(WEEKDAY([.A39])=4;&quot;Qua&quot;;IF(WEEKDAY([.A39])=5;&quot;Qui&quot;;IF(WEEKDAY([.A39])=6;&quot;Sex&quot;;&quot;Sáb&quot;))))))))" office:value-type="string" office:string-value="Dom">
            <text:p>Dom</text:p>
          </table:table-cell>
          <table:table-cell office:value-type="string">
            <text:p>Prazo Suspensão do CPC (art. 220)</text:p>
          </table:table-cell>
          <table:table-cell table:number-columns-repeated="1021"/>
        </table:table-row>
        <table:table-row table:style-name="ro3">
          <table:table-cell table:style-name="ce27" office:value-type="date" office:date-value="2017-01-02">
            <text:p>02/01/2017</text:p>
          </table:table-cell>
          <table:table-cell table:style-name="ce30" table:formula="of:=IF([.A40]=&quot;&quot;;&quot;&quot;;(IF(WEEKDAY([.A40])=1;&quot;Dom&quot;;IF(WEEKDAY([.A40])=2;&quot;Seg&quot;;IF(WEEKDAY([.A40])=3;&quot;Ter&quot;;IF(WEEKDAY([.A40])=4;&quot;Qua&quot;;IF(WEEKDAY([.A40])=5;&quot;Qui&quot;;IF(WEEKDAY([.A40])=6;&quot;Sex&quot;;&quot;Sáb&quot;))))))))" office:value-type="string" office:string-value="Seg">
            <text:p>Seg</text:p>
          </table:table-cell>
          <table:table-cell office:value-type="string">
            <text:p>Prazo Suspensão do CPC (art. 220)</text:p>
          </table:table-cell>
          <table:table-cell table:number-columns-repeated="1021"/>
        </table:table-row>
        <table:table-row table:style-name="ro3">
          <table:table-cell table:style-name="ce27" office:value-type="date" office:date-value="2017-01-03">
            <text:p>03/01/2017</text:p>
          </table:table-cell>
          <table:table-cell table:style-name="ce30" table:formula="of:=IF([.A41]=&quot;&quot;;&quot;&quot;;(IF(WEEKDAY([.A41])=1;&quot;Dom&quot;;IF(WEEKDAY([.A41])=2;&quot;Seg&quot;;IF(WEEKDAY([.A41])=3;&quot;Ter&quot;;IF(WEEKDAY([.A41])=4;&quot;Qua&quot;;IF(WEEKDAY([.A41])=5;&quot;Qui&quot;;IF(WEEKDAY([.A41])=6;&quot;Sex&quot;;&quot;Sáb&quot;))))))))" office:value-type="string" office:string-value="Ter">
            <text:p>Ter</text:p>
          </table:table-cell>
          <table:table-cell office:value-type="string">
            <text:p>Prazo Suspensão do CPC (art. 220)</text:p>
          </table:table-cell>
          <table:table-cell table:number-columns-repeated="1021"/>
        </table:table-row>
        <table:table-row table:style-name="ro3">
          <table:table-cell table:style-name="ce27" office:value-type="date" office:date-value="2017-01-04">
            <text:p>04/01/2017</text:p>
          </table:table-cell>
          <table:table-cell table:style-name="ce30" table:formula="of:=IF([.A42]=&quot;&quot;;&quot;&quot;;(IF(WEEKDAY([.A42])=1;&quot;Dom&quot;;IF(WEEKDAY([.A42])=2;&quot;Seg&quot;;IF(WEEKDAY([.A42])=3;&quot;Ter&quot;;IF(WEEKDAY([.A42])=4;&quot;Qua&quot;;IF(WEEKDAY([.A42])=5;&quot;Qui&quot;;IF(WEEKDAY([.A42])=6;&quot;Sex&quot;;&quot;Sáb&quot;))))))))" office:value-type="string" office:string-value="Qua">
            <text:p>Qua</text:p>
          </table:table-cell>
          <table:table-cell office:value-type="string">
            <text:p>Prazo Suspensão do CPC (art. 220)</text:p>
          </table:table-cell>
          <table:table-cell table:number-columns-repeated="1021"/>
        </table:table-row>
        <table:table-row table:style-name="ro3">
          <table:table-cell table:style-name="ce27" office:value-type="date" office:date-value="2017-01-05">
            <text:p>05/01/2017</text:p>
          </table:table-cell>
          <table:table-cell table:style-name="ce30" table:formula="of:=IF([.A43]=&quot;&quot;;&quot;&quot;;(IF(WEEKDAY([.A43])=1;&quot;Dom&quot;;IF(WEEKDAY([.A43])=2;&quot;Seg&quot;;IF(WEEKDAY([.A43])=3;&quot;Ter&quot;;IF(WEEKDAY([.A43])=4;&quot;Qua&quot;;IF(WEEKDAY([.A43])=5;&quot;Qui&quot;;IF(WEEKDAY([.A43])=6;&quot;Sex&quot;;&quot;Sáb&quot;))))))))" office:value-type="string" office:string-value="Qui">
            <text:p>Qui</text:p>
          </table:table-cell>
          <table:table-cell office:value-type="string">
            <text:p>Prazo Suspensão do CPC (art. 220)</text:p>
          </table:table-cell>
          <table:table-cell table:number-columns-repeated="1021"/>
        </table:table-row>
        <table:table-row table:style-name="ro3">
          <table:table-cell table:style-name="ce27" office:value-type="date" office:date-value="2017-01-06">
            <text:p>06/01/2017</text:p>
          </table:table-cell>
          <table:table-cell table:style-name="ce30" table:formula="of:=IF([.A44]=&quot;&quot;;&quot;&quot;;(IF(WEEKDAY([.A44])=1;&quot;Dom&quot;;IF(WEEKDAY([.A44])=2;&quot;Seg&quot;;IF(WEEKDAY([.A44])=3;&quot;Ter&quot;;IF(WEEKDAY([.A44])=4;&quot;Qua&quot;;IF(WEEKDAY([.A44])=5;&quot;Qui&quot;;IF(WEEKDAY([.A44])=6;&quot;Sex&quot;;&quot;Sáb&quot;))))))))" office:value-type="string" office:string-value="Sex">
            <text:p>Sex</text:p>
          </table:table-cell>
          <table:table-cell office:value-type="string">
            <text:p>Prazo Suspensão do CPC (art. 220)</text:p>
          </table:table-cell>
          <table:table-cell table:number-columns-repeated="1021"/>
        </table:table-row>
        <table:table-row table:style-name="ro3">
          <table:table-cell table:style-name="ce27" office:value-type="date" office:date-value="2017-01-07">
            <text:p>07/01/2017</text:p>
          </table:table-cell>
          <table:table-cell table:style-name="ce30" table:formula="of:=IF([.A45]=&quot;&quot;;&quot;&quot;;(IF(WEEKDAY([.A45])=1;&quot;Dom&quot;;IF(WEEKDAY([.A45])=2;&quot;Seg&quot;;IF(WEEKDAY([.A45])=3;&quot;Ter&quot;;IF(WEEKDAY([.A45])=4;&quot;Qua&quot;;IF(WEEKDAY([.A45])=5;&quot;Qui&quot;;IF(WEEKDAY([.A45])=6;&quot;Sex&quot;;&quot;Sáb&quot;))))))))" office:value-type="string" office:string-value="Sáb">
            <text:p>Sáb</text:p>
          </table:table-cell>
          <table:table-cell office:value-type="string">
            <text:p>Prazo Suspensão do CPC (art. 220)</text:p>
          </table:table-cell>
          <table:table-cell table:number-columns-repeated="1021"/>
        </table:table-row>
        <table:table-row table:style-name="ro3">
          <table:table-cell table:style-name="ce27" office:value-type="date" office:date-value="2017-01-08">
            <text:p>08/01/2017</text:p>
          </table:table-cell>
          <table:table-cell table:style-name="ce30" table:formula="of:=IF([.A46]=&quot;&quot;;&quot;&quot;;(IF(WEEKDAY([.A46])=1;&quot;Dom&quot;;IF(WEEKDAY([.A46])=2;&quot;Seg&quot;;IF(WEEKDAY([.A46])=3;&quot;Ter&quot;;IF(WEEKDAY([.A46])=4;&quot;Qua&quot;;IF(WEEKDAY([.A46])=5;&quot;Qui&quot;;IF(WEEKDAY([.A46])=6;&quot;Sex&quot;;&quot;Sáb&quot;))))))))" office:value-type="string" office:string-value="Dom">
            <text:p>Dom</text:p>
          </table:table-cell>
          <table:table-cell office:value-type="string">
            <text:p>Prazo Suspensão do CPC (art. 220)</text:p>
          </table:table-cell>
          <table:table-cell table:number-columns-repeated="1021"/>
        </table:table-row>
        <table:table-row table:style-name="ro3">
          <table:table-cell table:style-name="ce27" office:value-type="date" office:date-value="2017-01-09">
            <text:p>09/01/2017</text:p>
          </table:table-cell>
          <table:table-cell table:style-name="ce30" table:formula="of:=IF([.A47]=&quot;&quot;;&quot;&quot;;(IF(WEEKDAY([.A47])=1;&quot;Dom&quot;;IF(WEEKDAY([.A47])=2;&quot;Seg&quot;;IF(WEEKDAY([.A47])=3;&quot;Ter&quot;;IF(WEEKDAY([.A47])=4;&quot;Qua&quot;;IF(WEEKDAY([.A47])=5;&quot;Qui&quot;;IF(WEEKDAY([.A47])=6;&quot;Sex&quot;;&quot;Sáb&quot;))))))))" office:value-type="string" office:string-value="Seg">
            <text:p>Seg</text:p>
          </table:table-cell>
          <table:table-cell office:value-type="string">
            <text:p>Prazo Suspensão do CPC (art. 220)</text:p>
          </table:table-cell>
          <table:table-cell table:number-columns-repeated="1021"/>
        </table:table-row>
        <table:table-row table:style-name="ro3">
          <table:table-cell table:style-name="ce27" office:value-type="date" office:date-value="2017-01-10">
            <text:p>10/01/2017</text:p>
          </table:table-cell>
          <table:table-cell table:style-name="ce30" table:formula="of:=IF([.A48]=&quot;&quot;;&quot;&quot;;(IF(WEEKDAY([.A48])=1;&quot;Dom&quot;;IF(WEEKDAY([.A48])=2;&quot;Seg&quot;;IF(WEEKDAY([.A48])=3;&quot;Ter&quot;;IF(WEEKDAY([.A48])=4;&quot;Qua&quot;;IF(WEEKDAY([.A48])=5;&quot;Qui&quot;;IF(WEEKDAY([.A48])=6;&quot;Sex&quot;;&quot;Sáb&quot;))))))))" office:value-type="string" office:string-value="Ter">
            <text:p>Ter</text:p>
          </table:table-cell>
          <table:table-cell office:value-type="string">
            <text:p>Prazo Suspensão do CPC (art. 220)</text:p>
          </table:table-cell>
          <table:table-cell table:number-columns-repeated="1021"/>
        </table:table-row>
        <table:table-row table:style-name="ro3">
          <table:table-cell table:style-name="ce27" office:value-type="date" office:date-value="2017-01-11">
            <text:p>11/01/2017</text:p>
          </table:table-cell>
          <table:table-cell table:style-name="ce30" table:formula="of:=IF([.A49]=&quot;&quot;;&quot;&quot;;(IF(WEEKDAY([.A49])=1;&quot;Dom&quot;;IF(WEEKDAY([.A49])=2;&quot;Seg&quot;;IF(WEEKDAY([.A49])=3;&quot;Ter&quot;;IF(WEEKDAY([.A49])=4;&quot;Qua&quot;;IF(WEEKDAY([.A49])=5;&quot;Qui&quot;;IF(WEEKDAY([.A49])=6;&quot;Sex&quot;;&quot;Sáb&quot;))))))))" office:value-type="string" office:string-value="Qua">
            <text:p>Qua</text:p>
          </table:table-cell>
          <table:table-cell office:value-type="string">
            <text:p>Prazo Suspensão do CPC (art. 220)</text:p>
          </table:table-cell>
          <table:table-cell table:number-columns-repeated="1021"/>
        </table:table-row>
        <table:table-row table:style-name="ro3">
          <table:table-cell table:style-name="ce27" office:value-type="date" office:date-value="2017-01-12">
            <text:p>12/01/2017</text:p>
          </table:table-cell>
          <table:table-cell table:style-name="ce30" table:formula="of:=IF([.A50]=&quot;&quot;;&quot;&quot;;(IF(WEEKDAY([.A50])=1;&quot;Dom&quot;;IF(WEEKDAY([.A50])=2;&quot;Seg&quot;;IF(WEEKDAY([.A50])=3;&quot;Ter&quot;;IF(WEEKDAY([.A50])=4;&quot;Qua&quot;;IF(WEEKDAY([.A50])=5;&quot;Qui&quot;;IF(WEEKDAY([.A50])=6;&quot;Sex&quot;;&quot;Sáb&quot;))))))))" office:value-type="string" office:string-value="Qui">
            <text:p>Qui</text:p>
          </table:table-cell>
          <table:table-cell office:value-type="string">
            <text:p>Prazo Suspensão do CPC (art. 220)</text:p>
          </table:table-cell>
          <table:table-cell table:number-columns-repeated="1021"/>
        </table:table-row>
        <table:table-row table:style-name="ro3">
          <table:table-cell table:style-name="ce27" office:value-type="date" office:date-value="2017-01-13">
            <text:p>13/01/2017</text:p>
          </table:table-cell>
          <table:table-cell table:style-name="ce30" table:formula="of:=IF([.A51]=&quot;&quot;;&quot;&quot;;(IF(WEEKDAY([.A51])=1;&quot;Dom&quot;;IF(WEEKDAY([.A51])=2;&quot;Seg&quot;;IF(WEEKDAY([.A51])=3;&quot;Ter&quot;;IF(WEEKDAY([.A51])=4;&quot;Qua&quot;;IF(WEEKDAY([.A51])=5;&quot;Qui&quot;;IF(WEEKDAY([.A51])=6;&quot;Sex&quot;;&quot;Sáb&quot;))))))))" office:value-type="string" office:string-value="Sex">
            <text:p>Sex</text:p>
          </table:table-cell>
          <table:table-cell office:value-type="string">
            <text:p>Prazo Suspensão do CPC (art. 220)</text:p>
          </table:table-cell>
          <table:table-cell table:number-columns-repeated="1021"/>
        </table:table-row>
        <table:table-row table:style-name="ro3">
          <table:table-cell table:style-name="ce27" office:value-type="date" office:date-value="2017-01-14">
            <text:p>14/01/2017</text:p>
          </table:table-cell>
          <table:table-cell table:style-name="ce30" table:formula="of:=IF([.A52]=&quot;&quot;;&quot;&quot;;(IF(WEEKDAY([.A52])=1;&quot;Dom&quot;;IF(WEEKDAY([.A52])=2;&quot;Seg&quot;;IF(WEEKDAY([.A52])=3;&quot;Ter&quot;;IF(WEEKDAY([.A52])=4;&quot;Qua&quot;;IF(WEEKDAY([.A52])=5;&quot;Qui&quot;;IF(WEEKDAY([.A52])=6;&quot;Sex&quot;;&quot;Sáb&quot;))))))))" office:value-type="string" office:string-value="Sáb">
            <text:p>Sáb</text:p>
          </table:table-cell>
          <table:table-cell office:value-type="string">
            <text:p>Prazo Suspensão do CPC (art. 220)</text:p>
          </table:table-cell>
          <table:table-cell table:number-columns-repeated="1021"/>
        </table:table-row>
        <table:table-row table:style-name="ro3">
          <table:table-cell table:style-name="ce27" office:value-type="date" office:date-value="2017-01-15">
            <text:p>15/01/2017</text:p>
          </table:table-cell>
          <table:table-cell table:style-name="ce30" table:formula="of:=IF([.A53]=&quot;&quot;;&quot;&quot;;(IF(WEEKDAY([.A53])=1;&quot;Dom&quot;;IF(WEEKDAY([.A53])=2;&quot;Seg&quot;;IF(WEEKDAY([.A53])=3;&quot;Ter&quot;;IF(WEEKDAY([.A53])=4;&quot;Qua&quot;;IF(WEEKDAY([.A53])=5;&quot;Qui&quot;;IF(WEEKDAY([.A53])=6;&quot;Sex&quot;;&quot;Sáb&quot;))))))))" office:value-type="string" office:string-value="Dom">
            <text:p>Dom</text:p>
          </table:table-cell>
          <table:table-cell office:value-type="string">
            <text:p>Prazo Suspensão do CPC (art. 220)</text:p>
          </table:table-cell>
          <table:table-cell table:number-columns-repeated="1021"/>
        </table:table-row>
        <table:table-row table:style-name="ro3">
          <table:table-cell table:style-name="ce27" office:value-type="date" office:date-value="2017-01-16">
            <text:p>16/01/2017</text:p>
          </table:table-cell>
          <table:table-cell table:style-name="ce30" table:formula="of:=IF([.A54]=&quot;&quot;;&quot;&quot;;(IF(WEEKDAY([.A54])=1;&quot;Dom&quot;;IF(WEEKDAY([.A54])=2;&quot;Seg&quot;;IF(WEEKDAY([.A54])=3;&quot;Ter&quot;;IF(WEEKDAY([.A54])=4;&quot;Qua&quot;;IF(WEEKDAY([.A54])=5;&quot;Qui&quot;;IF(WEEKDAY([.A54])=6;&quot;Sex&quot;;&quot;Sáb&quot;))))))))" office:value-type="string" office:string-value="Seg">
            <text:p>Seg</text:p>
          </table:table-cell>
          <table:table-cell office:value-type="string">
            <text:p>Prazo Suspensão do CPC (art. 220)</text:p>
          </table:table-cell>
          <table:table-cell table:number-columns-repeated="1021"/>
        </table:table-row>
        <table:table-row table:style-name="ro3">
          <table:table-cell table:style-name="ce27" office:value-type="date" office:date-value="2017-01-17">
            <text:p>17/01/2017</text:p>
          </table:table-cell>
          <table:table-cell table:style-name="ce30" table:formula="of:=IF([.A55]=&quot;&quot;;&quot;&quot;;(IF(WEEKDAY([.A55])=1;&quot;Dom&quot;;IF(WEEKDAY([.A55])=2;&quot;Seg&quot;;IF(WEEKDAY([.A55])=3;&quot;Ter&quot;;IF(WEEKDAY([.A55])=4;&quot;Qua&quot;;IF(WEEKDAY([.A55])=5;&quot;Qui&quot;;IF(WEEKDAY([.A55])=6;&quot;Sex&quot;;&quot;Sáb&quot;))))))))" office:value-type="string" office:string-value="Ter">
            <text:p>Ter</text:p>
          </table:table-cell>
          <table:table-cell office:value-type="string">
            <text:p>Prazo Suspensão do CPC (art. 220)</text:p>
          </table:table-cell>
          <table:table-cell table:number-columns-repeated="1021"/>
        </table:table-row>
        <table:table-row table:style-name="ro3">
          <table:table-cell table:style-name="ce27" office:value-type="date" office:date-value="2017-01-18">
            <text:p>18/01/2017</text:p>
          </table:table-cell>
          <table:table-cell table:style-name="ce30" table:formula="of:=IF([.A56]=&quot;&quot;;&quot;&quot;;(IF(WEEKDAY([.A56])=1;&quot;Dom&quot;;IF(WEEKDAY([.A56])=2;&quot;Seg&quot;;IF(WEEKDAY([.A56])=3;&quot;Ter&quot;;IF(WEEKDAY([.A56])=4;&quot;Qua&quot;;IF(WEEKDAY([.A56])=5;&quot;Qui&quot;;IF(WEEKDAY([.A56])=6;&quot;Sex&quot;;&quot;Sáb&quot;))))))))" office:value-type="string" office:string-value="Qua">
            <text:p>Qua</text:p>
          </table:table-cell>
          <table:table-cell office:value-type="string">
            <text:p>Prazo Suspensão do CPC (art. 220)</text:p>
          </table:table-cell>
          <table:table-cell table:number-columns-repeated="1021"/>
        </table:table-row>
        <table:table-row table:style-name="ro3">
          <table:table-cell table:style-name="ce27" office:value-type="date" office:date-value="2017-01-19">
            <text:p>19/01/2017</text:p>
          </table:table-cell>
          <table:table-cell table:style-name="ce30" table:formula="of:=IF([.A57]=&quot;&quot;;&quot;&quot;;(IF(WEEKDAY([.A57])=1;&quot;Dom&quot;;IF(WEEKDAY([.A57])=2;&quot;Seg&quot;;IF(WEEKDAY([.A57])=3;&quot;Ter&quot;;IF(WEEKDAY([.A57])=4;&quot;Qua&quot;;IF(WEEKDAY([.A57])=5;&quot;Qui&quot;;IF(WEEKDAY([.A57])=6;&quot;Sex&quot;;&quot;Sáb&quot;))))))))" office:value-type="string" office:string-value="Qui">
            <text:p>Qui</text:p>
          </table:table-cell>
          <table:table-cell office:value-type="string">
            <text:p>Prazo Suspensão do CPC (art. 220)</text:p>
          </table:table-cell>
          <table:table-cell table:number-columns-repeated="1021"/>
        </table:table-row>
        <table:table-row table:style-name="ro3">
          <table:table-cell table:style-name="ce27" office:value-type="date" office:date-value="2017-01-20">
            <text:p>20/01/2017</text:p>
          </table:table-cell>
          <table:table-cell table:style-name="ce30" table:formula="of:=IF([.A58]=&quot;&quot;;&quot;&quot;;(IF(WEEKDAY([.A58])=1;&quot;Dom&quot;;IF(WEEKDAY([.A58])=2;&quot;Seg&quot;;IF(WEEKDAY([.A58])=3;&quot;Ter&quot;;IF(WEEKDAY([.A58])=4;&quot;Qua&quot;;IF(WEEKDAY([.A58])=5;&quot;Qui&quot;;IF(WEEKDAY([.A58])=6;&quot;Sex&quot;;&quot;Sáb&quot;))))))))" office:value-type="string" office:string-value="Sex">
            <text:p>Sex</text:p>
          </table:table-cell>
          <table:table-cell office:value-type="string">
            <text:p>Prazo Suspensão do CPC (art. 220)</text:p>
          </table:table-cell>
          <table:table-cell table:number-columns-repeated="1021"/>
        </table:table-row>
        <table:table-row table:style-name="ro3">
          <table:table-cell/>
          <table:table-cell table:style-name="ce30" table:formula="of:=IF([.A59]=&quot;&quot;;&quot;&quot;;(IF(WEEKDAY([.A59])=1;&quot;Dom&quot;;IF(WEEKDAY([.A59])=2;&quot;Seg&quot;;IF(WEEKDAY([.A59])=3;&quot;Ter&quot;;IF(WEEKDAY([.A59])=4;&quot;Qua&quot;;IF(WEEKDAY([.A59])=5;&quot;Qui&quot;;IF(WEEKDAY([.A5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0]=&quot;&quot;;&quot;&quot;;(IF(WEEKDAY([.A60])=1;&quot;Dom&quot;;IF(WEEKDAY([.A60])=2;&quot;Seg&quot;;IF(WEEKDAY([.A60])=3;&quot;Ter&quot;;IF(WEEKDAY([.A60])=4;&quot;Qua&quot;;IF(WEEKDAY([.A60])=5;&quot;Qui&quot;;IF(WEEKDAY([.A6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1]=&quot;&quot;;&quot;&quot;;(IF(WEEKDAY([.A61])=1;&quot;Dom&quot;;IF(WEEKDAY([.A61])=2;&quot;Seg&quot;;IF(WEEKDAY([.A61])=3;&quot;Ter&quot;;IF(WEEKDAY([.A61])=4;&quot;Qua&quot;;IF(WEEKDAY([.A61])=5;&quot;Qui&quot;;IF(WEEKDAY([.A6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2]=&quot;&quot;;&quot;&quot;;(IF(WEEKDAY([.A62])=1;&quot;Dom&quot;;IF(WEEKDAY([.A62])=2;&quot;Seg&quot;;IF(WEEKDAY([.A62])=3;&quot;Ter&quot;;IF(WEEKDAY([.A62])=4;&quot;Qua&quot;;IF(WEEKDAY([.A62])=5;&quot;Qui&quot;;IF(WEEKDAY([.A6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3]=&quot;&quot;;&quot;&quot;;(IF(WEEKDAY([.A63])=1;&quot;Dom&quot;;IF(WEEKDAY([.A63])=2;&quot;Seg&quot;;IF(WEEKDAY([.A63])=3;&quot;Ter&quot;;IF(WEEKDAY([.A63])=4;&quot;Qua&quot;;IF(WEEKDAY([.A63])=5;&quot;Qui&quot;;IF(WEEKDAY([.A6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4]=&quot;&quot;;&quot;&quot;;(IF(WEEKDAY([.A64])=1;&quot;Dom&quot;;IF(WEEKDAY([.A64])=2;&quot;Seg&quot;;IF(WEEKDAY([.A64])=3;&quot;Ter&quot;;IF(WEEKDAY([.A64])=4;&quot;Qua&quot;;IF(WEEKDAY([.A64])=5;&quot;Qui&quot;;IF(WEEKDAY([.A6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5]=&quot;&quot;;&quot;&quot;;(IF(WEEKDAY([.A65])=1;&quot;Dom&quot;;IF(WEEKDAY([.A65])=2;&quot;Seg&quot;;IF(WEEKDAY([.A65])=3;&quot;Ter&quot;;IF(WEEKDAY([.A65])=4;&quot;Qua&quot;;IF(WEEKDAY([.A65])=5;&quot;Qui&quot;;IF(WEEKDAY([.A6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6]=&quot;&quot;;&quot;&quot;;(IF(WEEKDAY([.A66])=1;&quot;Dom&quot;;IF(WEEKDAY([.A66])=2;&quot;Seg&quot;;IF(WEEKDAY([.A66])=3;&quot;Ter&quot;;IF(WEEKDAY([.A66])=4;&quot;Qua&quot;;IF(WEEKDAY([.A66])=5;&quot;Qui&quot;;IF(WEEKDAY([.A6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7]=&quot;&quot;;&quot;&quot;;(IF(WEEKDAY([.A67])=1;&quot;Dom&quot;;IF(WEEKDAY([.A67])=2;&quot;Seg&quot;;IF(WEEKDAY([.A67])=3;&quot;Ter&quot;;IF(WEEKDAY([.A67])=4;&quot;Qua&quot;;IF(WEEKDAY([.A67])=5;&quot;Qui&quot;;IF(WEEKDAY([.A6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8]=&quot;&quot;;&quot;&quot;;(IF(WEEKDAY([.A68])=1;&quot;Dom&quot;;IF(WEEKDAY([.A68])=2;&quot;Seg&quot;;IF(WEEKDAY([.A68])=3;&quot;Ter&quot;;IF(WEEKDAY([.A68])=4;&quot;Qua&quot;;IF(WEEKDAY([.A68])=5;&quot;Qui&quot;;IF(WEEKDAY([.A6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9]=&quot;&quot;;&quot;&quot;;(IF(WEEKDAY([.A69])=1;&quot;Dom&quot;;IF(WEEKDAY([.A69])=2;&quot;Seg&quot;;IF(WEEKDAY([.A69])=3;&quot;Ter&quot;;IF(WEEKDAY([.A69])=4;&quot;Qua&quot;;IF(WEEKDAY([.A69])=5;&quot;Qui&quot;;IF(WEEKDAY([.A6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0]=&quot;&quot;;&quot;&quot;;(IF(WEEKDAY([.A70])=1;&quot;Dom&quot;;IF(WEEKDAY([.A70])=2;&quot;Seg&quot;;IF(WEEKDAY([.A70])=3;&quot;Ter&quot;;IF(WEEKDAY([.A70])=4;&quot;Qua&quot;;IF(WEEKDAY([.A70])=5;&quot;Qui&quot;;IF(WEEKDAY([.A7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1]=&quot;&quot;;&quot;&quot;;(IF(WEEKDAY([.A71])=1;&quot;Dom&quot;;IF(WEEKDAY([.A71])=2;&quot;Seg&quot;;IF(WEEKDAY([.A71])=3;&quot;Ter&quot;;IF(WEEKDAY([.A71])=4;&quot;Qua&quot;;IF(WEEKDAY([.A71])=5;&quot;Qui&quot;;IF(WEEKDAY([.A7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2]=&quot;&quot;;&quot;&quot;;(IF(WEEKDAY([.A72])=1;&quot;Dom&quot;;IF(WEEKDAY([.A72])=2;&quot;Seg&quot;;IF(WEEKDAY([.A72])=3;&quot;Ter&quot;;IF(WEEKDAY([.A72])=4;&quot;Qua&quot;;IF(WEEKDAY([.A72])=5;&quot;Qui&quot;;IF(WEEKDAY([.A7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3]=&quot;&quot;;&quot;&quot;;(IF(WEEKDAY([.A73])=1;&quot;Dom&quot;;IF(WEEKDAY([.A73])=2;&quot;Seg&quot;;IF(WEEKDAY([.A73])=3;&quot;Ter&quot;;IF(WEEKDAY([.A73])=4;&quot;Qua&quot;;IF(WEEKDAY([.A73])=5;&quot;Qui&quot;;IF(WEEKDAY([.A7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4]=&quot;&quot;;&quot;&quot;;(IF(WEEKDAY([.A74])=1;&quot;Dom&quot;;IF(WEEKDAY([.A74])=2;&quot;Seg&quot;;IF(WEEKDAY([.A74])=3;&quot;Ter&quot;;IF(WEEKDAY([.A74])=4;&quot;Qua&quot;;IF(WEEKDAY([.A74])=5;&quot;Qui&quot;;IF(WEEKDAY([.A7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5]=&quot;&quot;;&quot;&quot;;(IF(WEEKDAY([.A75])=1;&quot;Dom&quot;;IF(WEEKDAY([.A75])=2;&quot;Seg&quot;;IF(WEEKDAY([.A75])=3;&quot;Ter&quot;;IF(WEEKDAY([.A75])=4;&quot;Qua&quot;;IF(WEEKDAY([.A75])=5;&quot;Qui&quot;;IF(WEEKDAY([.A7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6]=&quot;&quot;;&quot;&quot;;(IF(WEEKDAY([.A76])=1;&quot;Dom&quot;;IF(WEEKDAY([.A76])=2;&quot;Seg&quot;;IF(WEEKDAY([.A76])=3;&quot;Ter&quot;;IF(WEEKDAY([.A76])=4;&quot;Qua&quot;;IF(WEEKDAY([.A76])=5;&quot;Qui&quot;;IF(WEEKDAY([.A7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7]=&quot;&quot;;&quot;&quot;;(IF(WEEKDAY([.A77])=1;&quot;Dom&quot;;IF(WEEKDAY([.A77])=2;&quot;Seg&quot;;IF(WEEKDAY([.A77])=3;&quot;Ter&quot;;IF(WEEKDAY([.A77])=4;&quot;Qua&quot;;IF(WEEKDAY([.A77])=5;&quot;Qui&quot;;IF(WEEKDAY([.A7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8]=&quot;&quot;;&quot;&quot;;(IF(WEEKDAY([.A78])=1;&quot;Dom&quot;;IF(WEEKDAY([.A78])=2;&quot;Seg&quot;;IF(WEEKDAY([.A78])=3;&quot;Ter&quot;;IF(WEEKDAY([.A78])=4;&quot;Qua&quot;;IF(WEEKDAY([.A78])=5;&quot;Qui&quot;;IF(WEEKDAY([.A7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9]=&quot;&quot;;&quot;&quot;;(IF(WEEKDAY([.A79])=1;&quot;Dom&quot;;IF(WEEKDAY([.A79])=2;&quot;Seg&quot;;IF(WEEKDAY([.A79])=3;&quot;Ter&quot;;IF(WEEKDAY([.A79])=4;&quot;Qua&quot;;IF(WEEKDAY([.A79])=5;&quot;Qui&quot;;IF(WEEKDAY([.A7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0]=&quot;&quot;;&quot;&quot;;(IF(WEEKDAY([.A80])=1;&quot;Dom&quot;;IF(WEEKDAY([.A80])=2;&quot;Seg&quot;;IF(WEEKDAY([.A80])=3;&quot;Ter&quot;;IF(WEEKDAY([.A80])=4;&quot;Qua&quot;;IF(WEEKDAY([.A80])=5;&quot;Qui&quot;;IF(WEEKDAY([.A8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1]=&quot;&quot;;&quot;&quot;;(IF(WEEKDAY([.A81])=1;&quot;Dom&quot;;IF(WEEKDAY([.A81])=2;&quot;Seg&quot;;IF(WEEKDAY([.A81])=3;&quot;Ter&quot;;IF(WEEKDAY([.A81])=4;&quot;Qua&quot;;IF(WEEKDAY([.A81])=5;&quot;Qui&quot;;IF(WEEKDAY([.A8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2]=&quot;&quot;;&quot;&quot;;(IF(WEEKDAY([.A82])=1;&quot;Dom&quot;;IF(WEEKDAY([.A82])=2;&quot;Seg&quot;;IF(WEEKDAY([.A82])=3;&quot;Ter&quot;;IF(WEEKDAY([.A82])=4;&quot;Qua&quot;;IF(WEEKDAY([.A82])=5;&quot;Qui&quot;;IF(WEEKDAY([.A8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3]=&quot;&quot;;&quot;&quot;;(IF(WEEKDAY([.A83])=1;&quot;Dom&quot;;IF(WEEKDAY([.A83])=2;&quot;Seg&quot;;IF(WEEKDAY([.A83])=3;&quot;Ter&quot;;IF(WEEKDAY([.A83])=4;&quot;Qua&quot;;IF(WEEKDAY([.A83])=5;&quot;Qui&quot;;IF(WEEKDAY([.A8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4]=&quot;&quot;;&quot;&quot;;(IF(WEEKDAY([.A84])=1;&quot;Dom&quot;;IF(WEEKDAY([.A84])=2;&quot;Seg&quot;;IF(WEEKDAY([.A84])=3;&quot;Ter&quot;;IF(WEEKDAY([.A84])=4;&quot;Qua&quot;;IF(WEEKDAY([.A84])=5;&quot;Qui&quot;;IF(WEEKDAY([.A8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5]=&quot;&quot;;&quot;&quot;;(IF(WEEKDAY([.A85])=1;&quot;Dom&quot;;IF(WEEKDAY([.A85])=2;&quot;Seg&quot;;IF(WEEKDAY([.A85])=3;&quot;Ter&quot;;IF(WEEKDAY([.A85])=4;&quot;Qua&quot;;IF(WEEKDAY([.A85])=5;&quot;Qui&quot;;IF(WEEKDAY([.A8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6]=&quot;&quot;;&quot;&quot;;(IF(WEEKDAY([.A86])=1;&quot;Dom&quot;;IF(WEEKDAY([.A86])=2;&quot;Seg&quot;;IF(WEEKDAY([.A86])=3;&quot;Ter&quot;;IF(WEEKDAY([.A86])=4;&quot;Qua&quot;;IF(WEEKDAY([.A86])=5;&quot;Qui&quot;;IF(WEEKDAY([.A8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7]=&quot;&quot;;&quot;&quot;;(IF(WEEKDAY([.A87])=1;&quot;Dom&quot;;IF(WEEKDAY([.A87])=2;&quot;Seg&quot;;IF(WEEKDAY([.A87])=3;&quot;Ter&quot;;IF(WEEKDAY([.A87])=4;&quot;Qua&quot;;IF(WEEKDAY([.A87])=5;&quot;Qui&quot;;IF(WEEKDAY([.A8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8]=&quot;&quot;;&quot;&quot;;(IF(WEEKDAY([.A88])=1;&quot;Dom&quot;;IF(WEEKDAY([.A88])=2;&quot;Seg&quot;;IF(WEEKDAY([.A88])=3;&quot;Ter&quot;;IF(WEEKDAY([.A88])=4;&quot;Qua&quot;;IF(WEEKDAY([.A88])=5;&quot;Qui&quot;;IF(WEEKDAY([.A8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9]=&quot;&quot;;&quot;&quot;;(IF(WEEKDAY([.A89])=1;&quot;Dom&quot;;IF(WEEKDAY([.A89])=2;&quot;Seg&quot;;IF(WEEKDAY([.A89])=3;&quot;Ter&quot;;IF(WEEKDAY([.A89])=4;&quot;Qua&quot;;IF(WEEKDAY([.A89])=5;&quot;Qui&quot;;IF(WEEKDAY([.A8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0]=&quot;&quot;;&quot;&quot;;(IF(WEEKDAY([.A90])=1;&quot;Dom&quot;;IF(WEEKDAY([.A90])=2;&quot;Seg&quot;;IF(WEEKDAY([.A90])=3;&quot;Ter&quot;;IF(WEEKDAY([.A90])=4;&quot;Qua&quot;;IF(WEEKDAY([.A90])=5;&quot;Qui&quot;;IF(WEEKDAY([.A9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1]=&quot;&quot;;&quot;&quot;;(IF(WEEKDAY([.A91])=1;&quot;Dom&quot;;IF(WEEKDAY([.A91])=2;&quot;Seg&quot;;IF(WEEKDAY([.A91])=3;&quot;Ter&quot;;IF(WEEKDAY([.A91])=4;&quot;Qua&quot;;IF(WEEKDAY([.A91])=5;&quot;Qui&quot;;IF(WEEKDAY([.A9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2]=&quot;&quot;;&quot;&quot;;(IF(WEEKDAY([.A92])=1;&quot;Dom&quot;;IF(WEEKDAY([.A92])=2;&quot;Seg&quot;;IF(WEEKDAY([.A92])=3;&quot;Ter&quot;;IF(WEEKDAY([.A92])=4;&quot;Qua&quot;;IF(WEEKDAY([.A92])=5;&quot;Qui&quot;;IF(WEEKDAY([.A9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3]=&quot;&quot;;&quot;&quot;;(IF(WEEKDAY([.A93])=1;&quot;Dom&quot;;IF(WEEKDAY([.A93])=2;&quot;Seg&quot;;IF(WEEKDAY([.A93])=3;&quot;Ter&quot;;IF(WEEKDAY([.A93])=4;&quot;Qua&quot;;IF(WEEKDAY([.A93])=5;&quot;Qui&quot;;IF(WEEKDAY([.A9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4]=&quot;&quot;;&quot;&quot;;(IF(WEEKDAY([.A94])=1;&quot;Dom&quot;;IF(WEEKDAY([.A94])=2;&quot;Seg&quot;;IF(WEEKDAY([.A94])=3;&quot;Ter&quot;;IF(WEEKDAY([.A94])=4;&quot;Qua&quot;;IF(WEEKDAY([.A94])=5;&quot;Qui&quot;;IF(WEEKDAY([.A9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5]=&quot;&quot;;&quot;&quot;;(IF(WEEKDAY([.A95])=1;&quot;Dom&quot;;IF(WEEKDAY([.A95])=2;&quot;Seg&quot;;IF(WEEKDAY([.A95])=3;&quot;Ter&quot;;IF(WEEKDAY([.A95])=4;&quot;Qua&quot;;IF(WEEKDAY([.A95])=5;&quot;Qui&quot;;IF(WEEKDAY([.A9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6]=&quot;&quot;;&quot;&quot;;(IF(WEEKDAY([.A96])=1;&quot;Dom&quot;;IF(WEEKDAY([.A96])=2;&quot;Seg&quot;;IF(WEEKDAY([.A96])=3;&quot;Ter&quot;;IF(WEEKDAY([.A96])=4;&quot;Qua&quot;;IF(WEEKDAY([.A96])=5;&quot;Qui&quot;;IF(WEEKDAY([.A9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7]=&quot;&quot;;&quot;&quot;;(IF(WEEKDAY([.A97])=1;&quot;Dom&quot;;IF(WEEKDAY([.A97])=2;&quot;Seg&quot;;IF(WEEKDAY([.A97])=3;&quot;Ter&quot;;IF(WEEKDAY([.A97])=4;&quot;Qua&quot;;IF(WEEKDAY([.A97])=5;&quot;Qui&quot;;IF(WEEKDAY([.A9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8]=&quot;&quot;;&quot;&quot;;(IF(WEEKDAY([.A98])=1;&quot;Dom&quot;;IF(WEEKDAY([.A98])=2;&quot;Seg&quot;;IF(WEEKDAY([.A98])=3;&quot;Ter&quot;;IF(WEEKDAY([.A98])=4;&quot;Qua&quot;;IF(WEEKDAY([.A98])=5;&quot;Qui&quot;;IF(WEEKDAY([.A9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9]=&quot;&quot;;&quot;&quot;;(IF(WEEKDAY([.A99])=1;&quot;Dom&quot;;IF(WEEKDAY([.A99])=2;&quot;Seg&quot;;IF(WEEKDAY([.A99])=3;&quot;Ter&quot;;IF(WEEKDAY([.A99])=4;&quot;Qua&quot;;IF(WEEKDAY([.A99])=5;&quot;Qui&quot;;IF(WEEKDAY([.A9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00]=&quot;&quot;;&quot;&quot;;(IF(WEEKDAY([.A100])=1;&quot;Dom&quot;;IF(WEEKDAY([.A100])=2;&quot;Seg&quot;;IF(WEEKDAY([.A100])=3;&quot;Ter&quot;;IF(WEEKDAY([.A100])=4;&quot;Qua&quot;;IF(WEEKDAY([.A100])=5;&quot;Qui&quot;;IF(WEEKDAY([.A10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01]=&quot;&quot;;&quot;&quot;;(IF(WEEKDAY([.A101])=1;&quot;Dom&quot;;IF(WEEKDAY([.A101])=2;&quot;Seg&quot;;IF(WEEKDAY([.A101])=3;&quot;Ter&quot;;IF(WEEKDAY([.A101])=4;&quot;Qua&quot;;IF(WEEKDAY([.A101])=5;&quot;Qui&quot;;IF(WEEKDAY([.A10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02]=&quot;&quot;;&quot;&quot;;(IF(WEEKDAY([.A102])=1;&quot;Dom&quot;;IF(WEEKDAY([.A102])=2;&quot;Seg&quot;;IF(WEEKDAY([.A102])=3;&quot;Ter&quot;;IF(WEEKDAY([.A102])=4;&quot;Qua&quot;;IF(WEEKDAY([.A102])=5;&quot;Qui&quot;;IF(WEEKDAY([.A10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03]=&quot;&quot;;&quot;&quot;;(IF(WEEKDAY([.A103])=1;&quot;Dom&quot;;IF(WEEKDAY([.A103])=2;&quot;Seg&quot;;IF(WEEKDAY([.A103])=3;&quot;Ter&quot;;IF(WEEKDAY([.A103])=4;&quot;Qua&quot;;IF(WEEKDAY([.A103])=5;&quot;Qui&quot;;IF(WEEKDAY([.A10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04]=&quot;&quot;;&quot;&quot;;(IF(WEEKDAY([.A104])=1;&quot;Dom&quot;;IF(WEEKDAY([.A104])=2;&quot;Seg&quot;;IF(WEEKDAY([.A104])=3;&quot;Ter&quot;;IF(WEEKDAY([.A104])=4;&quot;Qua&quot;;IF(WEEKDAY([.A104])=5;&quot;Qui&quot;;IF(WEEKDAY([.A10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05]=&quot;&quot;;&quot;&quot;;(IF(WEEKDAY([.A105])=1;&quot;Dom&quot;;IF(WEEKDAY([.A105])=2;&quot;Seg&quot;;IF(WEEKDAY([.A105])=3;&quot;Ter&quot;;IF(WEEKDAY([.A105])=4;&quot;Qua&quot;;IF(WEEKDAY([.A105])=5;&quot;Qui&quot;;IF(WEEKDAY([.A10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06]=&quot;&quot;;&quot;&quot;;(IF(WEEKDAY([.A106])=1;&quot;Dom&quot;;IF(WEEKDAY([.A106])=2;&quot;Seg&quot;;IF(WEEKDAY([.A106])=3;&quot;Ter&quot;;IF(WEEKDAY([.A106])=4;&quot;Qua&quot;;IF(WEEKDAY([.A106])=5;&quot;Qui&quot;;IF(WEEKDAY([.A10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07]=&quot;&quot;;&quot;&quot;;(IF(WEEKDAY([.A107])=1;&quot;Dom&quot;;IF(WEEKDAY([.A107])=2;&quot;Seg&quot;;IF(WEEKDAY([.A107])=3;&quot;Ter&quot;;IF(WEEKDAY([.A107])=4;&quot;Qua&quot;;IF(WEEKDAY([.A107])=5;&quot;Qui&quot;;IF(WEEKDAY([.A10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08]=&quot;&quot;;&quot;&quot;;(IF(WEEKDAY([.A108])=1;&quot;Dom&quot;;IF(WEEKDAY([.A108])=2;&quot;Seg&quot;;IF(WEEKDAY([.A108])=3;&quot;Ter&quot;;IF(WEEKDAY([.A108])=4;&quot;Qua&quot;;IF(WEEKDAY([.A108])=5;&quot;Qui&quot;;IF(WEEKDAY([.A10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09]=&quot;&quot;;&quot;&quot;;(IF(WEEKDAY([.A109])=1;&quot;Dom&quot;;IF(WEEKDAY([.A109])=2;&quot;Seg&quot;;IF(WEEKDAY([.A109])=3;&quot;Ter&quot;;IF(WEEKDAY([.A109])=4;&quot;Qua&quot;;IF(WEEKDAY([.A109])=5;&quot;Qui&quot;;IF(WEEKDAY([.A10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10]=&quot;&quot;;&quot;&quot;;(IF(WEEKDAY([.A110])=1;&quot;Dom&quot;;IF(WEEKDAY([.A110])=2;&quot;Seg&quot;;IF(WEEKDAY([.A110])=3;&quot;Ter&quot;;IF(WEEKDAY([.A110])=4;&quot;Qua&quot;;IF(WEEKDAY([.A110])=5;&quot;Qui&quot;;IF(WEEKDAY([.A11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11]=&quot;&quot;;&quot;&quot;;(IF(WEEKDAY([.A111])=1;&quot;Dom&quot;;IF(WEEKDAY([.A111])=2;&quot;Seg&quot;;IF(WEEKDAY([.A111])=3;&quot;Ter&quot;;IF(WEEKDAY([.A111])=4;&quot;Qua&quot;;IF(WEEKDAY([.A111])=5;&quot;Qui&quot;;IF(WEEKDAY([.A11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12]=&quot;&quot;;&quot;&quot;;(IF(WEEKDAY([.A112])=1;&quot;Dom&quot;;IF(WEEKDAY([.A112])=2;&quot;Seg&quot;;IF(WEEKDAY([.A112])=3;&quot;Ter&quot;;IF(WEEKDAY([.A112])=4;&quot;Qua&quot;;IF(WEEKDAY([.A112])=5;&quot;Qui&quot;;IF(WEEKDAY([.A11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13]=&quot;&quot;;&quot;&quot;;(IF(WEEKDAY([.A113])=1;&quot;Dom&quot;;IF(WEEKDAY([.A113])=2;&quot;Seg&quot;;IF(WEEKDAY([.A113])=3;&quot;Ter&quot;;IF(WEEKDAY([.A113])=4;&quot;Qua&quot;;IF(WEEKDAY([.A113])=5;&quot;Qui&quot;;IF(WEEKDAY([.A11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14]=&quot;&quot;;&quot;&quot;;(IF(WEEKDAY([.A114])=1;&quot;Dom&quot;;IF(WEEKDAY([.A114])=2;&quot;Seg&quot;;IF(WEEKDAY([.A114])=3;&quot;Ter&quot;;IF(WEEKDAY([.A114])=4;&quot;Qua&quot;;IF(WEEKDAY([.A114])=5;&quot;Qui&quot;;IF(WEEKDAY([.A11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15]=&quot;&quot;;&quot;&quot;;(IF(WEEKDAY([.A115])=1;&quot;Dom&quot;;IF(WEEKDAY([.A115])=2;&quot;Seg&quot;;IF(WEEKDAY([.A115])=3;&quot;Ter&quot;;IF(WEEKDAY([.A115])=4;&quot;Qua&quot;;IF(WEEKDAY([.A115])=5;&quot;Qui&quot;;IF(WEEKDAY([.A11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16]=&quot;&quot;;&quot;&quot;;(IF(WEEKDAY([.A116])=1;&quot;Dom&quot;;IF(WEEKDAY([.A116])=2;&quot;Seg&quot;;IF(WEEKDAY([.A116])=3;&quot;Ter&quot;;IF(WEEKDAY([.A116])=4;&quot;Qua&quot;;IF(WEEKDAY([.A116])=5;&quot;Qui&quot;;IF(WEEKDAY([.A11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17]=&quot;&quot;;&quot;&quot;;(IF(WEEKDAY([.A117])=1;&quot;Dom&quot;;IF(WEEKDAY([.A117])=2;&quot;Seg&quot;;IF(WEEKDAY([.A117])=3;&quot;Ter&quot;;IF(WEEKDAY([.A117])=4;&quot;Qua&quot;;IF(WEEKDAY([.A117])=5;&quot;Qui&quot;;IF(WEEKDAY([.A11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18]=&quot;&quot;;&quot;&quot;;(IF(WEEKDAY([.A118])=1;&quot;Dom&quot;;IF(WEEKDAY([.A118])=2;&quot;Seg&quot;;IF(WEEKDAY([.A118])=3;&quot;Ter&quot;;IF(WEEKDAY([.A118])=4;&quot;Qua&quot;;IF(WEEKDAY([.A118])=5;&quot;Qui&quot;;IF(WEEKDAY([.A11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19]=&quot;&quot;;&quot;&quot;;(IF(WEEKDAY([.A119])=1;&quot;Dom&quot;;IF(WEEKDAY([.A119])=2;&quot;Seg&quot;;IF(WEEKDAY([.A119])=3;&quot;Ter&quot;;IF(WEEKDAY([.A119])=4;&quot;Qua&quot;;IF(WEEKDAY([.A119])=5;&quot;Qui&quot;;IF(WEEKDAY([.A11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20]=&quot;&quot;;&quot;&quot;;(IF(WEEKDAY([.A120])=1;&quot;Dom&quot;;IF(WEEKDAY([.A120])=2;&quot;Seg&quot;;IF(WEEKDAY([.A120])=3;&quot;Ter&quot;;IF(WEEKDAY([.A120])=4;&quot;Qua&quot;;IF(WEEKDAY([.A120])=5;&quot;Qui&quot;;IF(WEEKDAY([.A12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21]=&quot;&quot;;&quot;&quot;;(IF(WEEKDAY([.A121])=1;&quot;Dom&quot;;IF(WEEKDAY([.A121])=2;&quot;Seg&quot;;IF(WEEKDAY([.A121])=3;&quot;Ter&quot;;IF(WEEKDAY([.A121])=4;&quot;Qua&quot;;IF(WEEKDAY([.A121])=5;&quot;Qui&quot;;IF(WEEKDAY([.A12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22]=&quot;&quot;;&quot;&quot;;(IF(WEEKDAY([.A122])=1;&quot;Dom&quot;;IF(WEEKDAY([.A122])=2;&quot;Seg&quot;;IF(WEEKDAY([.A122])=3;&quot;Ter&quot;;IF(WEEKDAY([.A122])=4;&quot;Qua&quot;;IF(WEEKDAY([.A122])=5;&quot;Qui&quot;;IF(WEEKDAY([.A12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23]=&quot;&quot;;&quot;&quot;;(IF(WEEKDAY([.A123])=1;&quot;Dom&quot;;IF(WEEKDAY([.A123])=2;&quot;Seg&quot;;IF(WEEKDAY([.A123])=3;&quot;Ter&quot;;IF(WEEKDAY([.A123])=4;&quot;Qua&quot;;IF(WEEKDAY([.A123])=5;&quot;Qui&quot;;IF(WEEKDAY([.A12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24]=&quot;&quot;;&quot;&quot;;(IF(WEEKDAY([.A124])=1;&quot;Dom&quot;;IF(WEEKDAY([.A124])=2;&quot;Seg&quot;;IF(WEEKDAY([.A124])=3;&quot;Ter&quot;;IF(WEEKDAY([.A124])=4;&quot;Qua&quot;;IF(WEEKDAY([.A124])=5;&quot;Qui&quot;;IF(WEEKDAY([.A12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25]=&quot;&quot;;&quot;&quot;;(IF(WEEKDAY([.A125])=1;&quot;Dom&quot;;IF(WEEKDAY([.A125])=2;&quot;Seg&quot;;IF(WEEKDAY([.A125])=3;&quot;Ter&quot;;IF(WEEKDAY([.A125])=4;&quot;Qua&quot;;IF(WEEKDAY([.A125])=5;&quot;Qui&quot;;IF(WEEKDAY([.A12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26]=&quot;&quot;;&quot;&quot;;(IF(WEEKDAY([.A126])=1;&quot;Dom&quot;;IF(WEEKDAY([.A126])=2;&quot;Seg&quot;;IF(WEEKDAY([.A126])=3;&quot;Ter&quot;;IF(WEEKDAY([.A126])=4;&quot;Qua&quot;;IF(WEEKDAY([.A126])=5;&quot;Qui&quot;;IF(WEEKDAY([.A12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27]=&quot;&quot;;&quot;&quot;;(IF(WEEKDAY([.A127])=1;&quot;Dom&quot;;IF(WEEKDAY([.A127])=2;&quot;Seg&quot;;IF(WEEKDAY([.A127])=3;&quot;Ter&quot;;IF(WEEKDAY([.A127])=4;&quot;Qua&quot;;IF(WEEKDAY([.A127])=5;&quot;Qui&quot;;IF(WEEKDAY([.A12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28]=&quot;&quot;;&quot;&quot;;(IF(WEEKDAY([.A128])=1;&quot;Dom&quot;;IF(WEEKDAY([.A128])=2;&quot;Seg&quot;;IF(WEEKDAY([.A128])=3;&quot;Ter&quot;;IF(WEEKDAY([.A128])=4;&quot;Qua&quot;;IF(WEEKDAY([.A128])=5;&quot;Qui&quot;;IF(WEEKDAY([.A12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29]=&quot;&quot;;&quot;&quot;;(IF(WEEKDAY([.A129])=1;&quot;Dom&quot;;IF(WEEKDAY([.A129])=2;&quot;Seg&quot;;IF(WEEKDAY([.A129])=3;&quot;Ter&quot;;IF(WEEKDAY([.A129])=4;&quot;Qua&quot;;IF(WEEKDAY([.A129])=5;&quot;Qui&quot;;IF(WEEKDAY([.A12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30]=&quot;&quot;;&quot;&quot;;(IF(WEEKDAY([.A130])=1;&quot;Dom&quot;;IF(WEEKDAY([.A130])=2;&quot;Seg&quot;;IF(WEEKDAY([.A130])=3;&quot;Ter&quot;;IF(WEEKDAY([.A130])=4;&quot;Qua&quot;;IF(WEEKDAY([.A130])=5;&quot;Qui&quot;;IF(WEEKDAY([.A13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31]=&quot;&quot;;&quot;&quot;;(IF(WEEKDAY([.A131])=1;&quot;Dom&quot;;IF(WEEKDAY([.A131])=2;&quot;Seg&quot;;IF(WEEKDAY([.A131])=3;&quot;Ter&quot;;IF(WEEKDAY([.A131])=4;&quot;Qua&quot;;IF(WEEKDAY([.A131])=5;&quot;Qui&quot;;IF(WEEKDAY([.A13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32]=&quot;&quot;;&quot;&quot;;(IF(WEEKDAY([.A132])=1;&quot;Dom&quot;;IF(WEEKDAY([.A132])=2;&quot;Seg&quot;;IF(WEEKDAY([.A132])=3;&quot;Ter&quot;;IF(WEEKDAY([.A132])=4;&quot;Qua&quot;;IF(WEEKDAY([.A132])=5;&quot;Qui&quot;;IF(WEEKDAY([.A13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33]=&quot;&quot;;&quot;&quot;;(IF(WEEKDAY([.A133])=1;&quot;Dom&quot;;IF(WEEKDAY([.A133])=2;&quot;Seg&quot;;IF(WEEKDAY([.A133])=3;&quot;Ter&quot;;IF(WEEKDAY([.A133])=4;&quot;Qua&quot;;IF(WEEKDAY([.A133])=5;&quot;Qui&quot;;IF(WEEKDAY([.A13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34]=&quot;&quot;;&quot;&quot;;(IF(WEEKDAY([.A134])=1;&quot;Dom&quot;;IF(WEEKDAY([.A134])=2;&quot;Seg&quot;;IF(WEEKDAY([.A134])=3;&quot;Ter&quot;;IF(WEEKDAY([.A134])=4;&quot;Qua&quot;;IF(WEEKDAY([.A134])=5;&quot;Qui&quot;;IF(WEEKDAY([.A13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35]=&quot;&quot;;&quot;&quot;;(IF(WEEKDAY([.A135])=1;&quot;Dom&quot;;IF(WEEKDAY([.A135])=2;&quot;Seg&quot;;IF(WEEKDAY([.A135])=3;&quot;Ter&quot;;IF(WEEKDAY([.A135])=4;&quot;Qua&quot;;IF(WEEKDAY([.A135])=5;&quot;Qui&quot;;IF(WEEKDAY([.A13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36]=&quot;&quot;;&quot;&quot;;(IF(WEEKDAY([.A136])=1;&quot;Dom&quot;;IF(WEEKDAY([.A136])=2;&quot;Seg&quot;;IF(WEEKDAY([.A136])=3;&quot;Ter&quot;;IF(WEEKDAY([.A136])=4;&quot;Qua&quot;;IF(WEEKDAY([.A136])=5;&quot;Qui&quot;;IF(WEEKDAY([.A13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37]=&quot;&quot;;&quot;&quot;;(IF(WEEKDAY([.A137])=1;&quot;Dom&quot;;IF(WEEKDAY([.A137])=2;&quot;Seg&quot;;IF(WEEKDAY([.A137])=3;&quot;Ter&quot;;IF(WEEKDAY([.A137])=4;&quot;Qua&quot;;IF(WEEKDAY([.A137])=5;&quot;Qui&quot;;IF(WEEKDAY([.A13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38]=&quot;&quot;;&quot;&quot;;(IF(WEEKDAY([.A138])=1;&quot;Dom&quot;;IF(WEEKDAY([.A138])=2;&quot;Seg&quot;;IF(WEEKDAY([.A138])=3;&quot;Ter&quot;;IF(WEEKDAY([.A138])=4;&quot;Qua&quot;;IF(WEEKDAY([.A138])=5;&quot;Qui&quot;;IF(WEEKDAY([.A13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39]=&quot;&quot;;&quot;&quot;;(IF(WEEKDAY([.A139])=1;&quot;Dom&quot;;IF(WEEKDAY([.A139])=2;&quot;Seg&quot;;IF(WEEKDAY([.A139])=3;&quot;Ter&quot;;IF(WEEKDAY([.A139])=4;&quot;Qua&quot;;IF(WEEKDAY([.A139])=5;&quot;Qui&quot;;IF(WEEKDAY([.A13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40]=&quot;&quot;;&quot;&quot;;(IF(WEEKDAY([.A140])=1;&quot;Dom&quot;;IF(WEEKDAY([.A140])=2;&quot;Seg&quot;;IF(WEEKDAY([.A140])=3;&quot;Ter&quot;;IF(WEEKDAY([.A140])=4;&quot;Qua&quot;;IF(WEEKDAY([.A140])=5;&quot;Qui&quot;;IF(WEEKDAY([.A14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41]=&quot;&quot;;&quot;&quot;;(IF(WEEKDAY([.A141])=1;&quot;Dom&quot;;IF(WEEKDAY([.A141])=2;&quot;Seg&quot;;IF(WEEKDAY([.A141])=3;&quot;Ter&quot;;IF(WEEKDAY([.A141])=4;&quot;Qua&quot;;IF(WEEKDAY([.A141])=5;&quot;Qui&quot;;IF(WEEKDAY([.A14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42]=&quot;&quot;;&quot;&quot;;(IF(WEEKDAY([.A142])=1;&quot;Dom&quot;;IF(WEEKDAY([.A142])=2;&quot;Seg&quot;;IF(WEEKDAY([.A142])=3;&quot;Ter&quot;;IF(WEEKDAY([.A142])=4;&quot;Qua&quot;;IF(WEEKDAY([.A142])=5;&quot;Qui&quot;;IF(WEEKDAY([.A14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43]=&quot;&quot;;&quot;&quot;;(IF(WEEKDAY([.A143])=1;&quot;Dom&quot;;IF(WEEKDAY([.A143])=2;&quot;Seg&quot;;IF(WEEKDAY([.A143])=3;&quot;Ter&quot;;IF(WEEKDAY([.A143])=4;&quot;Qua&quot;;IF(WEEKDAY([.A143])=5;&quot;Qui&quot;;IF(WEEKDAY([.A14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44]=&quot;&quot;;&quot;&quot;;(IF(WEEKDAY([.A144])=1;&quot;Dom&quot;;IF(WEEKDAY([.A144])=2;&quot;Seg&quot;;IF(WEEKDAY([.A144])=3;&quot;Ter&quot;;IF(WEEKDAY([.A144])=4;&quot;Qua&quot;;IF(WEEKDAY([.A144])=5;&quot;Qui&quot;;IF(WEEKDAY([.A14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45]=&quot;&quot;;&quot;&quot;;(IF(WEEKDAY([.A145])=1;&quot;Dom&quot;;IF(WEEKDAY([.A145])=2;&quot;Seg&quot;;IF(WEEKDAY([.A145])=3;&quot;Ter&quot;;IF(WEEKDAY([.A145])=4;&quot;Qua&quot;;IF(WEEKDAY([.A145])=5;&quot;Qui&quot;;IF(WEEKDAY([.A14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46]=&quot;&quot;;&quot;&quot;;(IF(WEEKDAY([.A146])=1;&quot;Dom&quot;;IF(WEEKDAY([.A146])=2;&quot;Seg&quot;;IF(WEEKDAY([.A146])=3;&quot;Ter&quot;;IF(WEEKDAY([.A146])=4;&quot;Qua&quot;;IF(WEEKDAY([.A146])=5;&quot;Qui&quot;;IF(WEEKDAY([.A14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47]=&quot;&quot;;&quot;&quot;;(IF(WEEKDAY([.A147])=1;&quot;Dom&quot;;IF(WEEKDAY([.A147])=2;&quot;Seg&quot;;IF(WEEKDAY([.A147])=3;&quot;Ter&quot;;IF(WEEKDAY([.A147])=4;&quot;Qua&quot;;IF(WEEKDAY([.A147])=5;&quot;Qui&quot;;IF(WEEKDAY([.A14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48]=&quot;&quot;;&quot;&quot;;(IF(WEEKDAY([.A148])=1;&quot;Dom&quot;;IF(WEEKDAY([.A148])=2;&quot;Seg&quot;;IF(WEEKDAY([.A148])=3;&quot;Ter&quot;;IF(WEEKDAY([.A148])=4;&quot;Qua&quot;;IF(WEEKDAY([.A148])=5;&quot;Qui&quot;;IF(WEEKDAY([.A14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49]=&quot;&quot;;&quot;&quot;;(IF(WEEKDAY([.A149])=1;&quot;Dom&quot;;IF(WEEKDAY([.A149])=2;&quot;Seg&quot;;IF(WEEKDAY([.A149])=3;&quot;Ter&quot;;IF(WEEKDAY([.A149])=4;&quot;Qua&quot;;IF(WEEKDAY([.A149])=5;&quot;Qui&quot;;IF(WEEKDAY([.A14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50]=&quot;&quot;;&quot;&quot;;(IF(WEEKDAY([.A150])=1;&quot;Dom&quot;;IF(WEEKDAY([.A150])=2;&quot;Seg&quot;;IF(WEEKDAY([.A150])=3;&quot;Ter&quot;;IF(WEEKDAY([.A150])=4;&quot;Qua&quot;;IF(WEEKDAY([.A150])=5;&quot;Qui&quot;;IF(WEEKDAY([.A15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51]=&quot;&quot;;&quot;&quot;;(IF(WEEKDAY([.A151])=1;&quot;Dom&quot;;IF(WEEKDAY([.A151])=2;&quot;Seg&quot;;IF(WEEKDAY([.A151])=3;&quot;Ter&quot;;IF(WEEKDAY([.A151])=4;&quot;Qua&quot;;IF(WEEKDAY([.A151])=5;&quot;Qui&quot;;IF(WEEKDAY([.A15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52]=&quot;&quot;;&quot;&quot;;(IF(WEEKDAY([.A152])=1;&quot;Dom&quot;;IF(WEEKDAY([.A152])=2;&quot;Seg&quot;;IF(WEEKDAY([.A152])=3;&quot;Ter&quot;;IF(WEEKDAY([.A152])=4;&quot;Qua&quot;;IF(WEEKDAY([.A152])=5;&quot;Qui&quot;;IF(WEEKDAY([.A15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53]=&quot;&quot;;&quot;&quot;;(IF(WEEKDAY([.A153])=1;&quot;Dom&quot;;IF(WEEKDAY([.A153])=2;&quot;Seg&quot;;IF(WEEKDAY([.A153])=3;&quot;Ter&quot;;IF(WEEKDAY([.A153])=4;&quot;Qua&quot;;IF(WEEKDAY([.A153])=5;&quot;Qui&quot;;IF(WEEKDAY([.A15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54]=&quot;&quot;;&quot;&quot;;(IF(WEEKDAY([.A154])=1;&quot;Dom&quot;;IF(WEEKDAY([.A154])=2;&quot;Seg&quot;;IF(WEEKDAY([.A154])=3;&quot;Ter&quot;;IF(WEEKDAY([.A154])=4;&quot;Qua&quot;;IF(WEEKDAY([.A154])=5;&quot;Qui&quot;;IF(WEEKDAY([.A15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55]=&quot;&quot;;&quot;&quot;;(IF(WEEKDAY([.A155])=1;&quot;Dom&quot;;IF(WEEKDAY([.A155])=2;&quot;Seg&quot;;IF(WEEKDAY([.A155])=3;&quot;Ter&quot;;IF(WEEKDAY([.A155])=4;&quot;Qua&quot;;IF(WEEKDAY([.A155])=5;&quot;Qui&quot;;IF(WEEKDAY([.A15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56]=&quot;&quot;;&quot;&quot;;(IF(WEEKDAY([.A156])=1;&quot;Dom&quot;;IF(WEEKDAY([.A156])=2;&quot;Seg&quot;;IF(WEEKDAY([.A156])=3;&quot;Ter&quot;;IF(WEEKDAY([.A156])=4;&quot;Qua&quot;;IF(WEEKDAY([.A156])=5;&quot;Qui&quot;;IF(WEEKDAY([.A15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57]=&quot;&quot;;&quot;&quot;;(IF(WEEKDAY([.A157])=1;&quot;Dom&quot;;IF(WEEKDAY([.A157])=2;&quot;Seg&quot;;IF(WEEKDAY([.A157])=3;&quot;Ter&quot;;IF(WEEKDAY([.A157])=4;&quot;Qua&quot;;IF(WEEKDAY([.A157])=5;&quot;Qui&quot;;IF(WEEKDAY([.A15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58]=&quot;&quot;;&quot;&quot;;(IF(WEEKDAY([.A158])=1;&quot;Dom&quot;;IF(WEEKDAY([.A158])=2;&quot;Seg&quot;;IF(WEEKDAY([.A158])=3;&quot;Ter&quot;;IF(WEEKDAY([.A158])=4;&quot;Qua&quot;;IF(WEEKDAY([.A158])=5;&quot;Qui&quot;;IF(WEEKDAY([.A15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59]=&quot;&quot;;&quot;&quot;;(IF(WEEKDAY([.A159])=1;&quot;Dom&quot;;IF(WEEKDAY([.A159])=2;&quot;Seg&quot;;IF(WEEKDAY([.A159])=3;&quot;Ter&quot;;IF(WEEKDAY([.A159])=4;&quot;Qua&quot;;IF(WEEKDAY([.A159])=5;&quot;Qui&quot;;IF(WEEKDAY([.A15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60]=&quot;&quot;;&quot;&quot;;(IF(WEEKDAY([.A160])=1;&quot;Dom&quot;;IF(WEEKDAY([.A160])=2;&quot;Seg&quot;;IF(WEEKDAY([.A160])=3;&quot;Ter&quot;;IF(WEEKDAY([.A160])=4;&quot;Qua&quot;;IF(WEEKDAY([.A160])=5;&quot;Qui&quot;;IF(WEEKDAY([.A16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61]=&quot;&quot;;&quot;&quot;;(IF(WEEKDAY([.A161])=1;&quot;Dom&quot;;IF(WEEKDAY([.A161])=2;&quot;Seg&quot;;IF(WEEKDAY([.A161])=3;&quot;Ter&quot;;IF(WEEKDAY([.A161])=4;&quot;Qua&quot;;IF(WEEKDAY([.A161])=5;&quot;Qui&quot;;IF(WEEKDAY([.A16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62]=&quot;&quot;;&quot;&quot;;(IF(WEEKDAY([.A162])=1;&quot;Dom&quot;;IF(WEEKDAY([.A162])=2;&quot;Seg&quot;;IF(WEEKDAY([.A162])=3;&quot;Ter&quot;;IF(WEEKDAY([.A162])=4;&quot;Qua&quot;;IF(WEEKDAY([.A162])=5;&quot;Qui&quot;;IF(WEEKDAY([.A16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63]=&quot;&quot;;&quot;&quot;;(IF(WEEKDAY([.A163])=1;&quot;Dom&quot;;IF(WEEKDAY([.A163])=2;&quot;Seg&quot;;IF(WEEKDAY([.A163])=3;&quot;Ter&quot;;IF(WEEKDAY([.A163])=4;&quot;Qua&quot;;IF(WEEKDAY([.A163])=5;&quot;Qui&quot;;IF(WEEKDAY([.A16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64]=&quot;&quot;;&quot;&quot;;(IF(WEEKDAY([.A164])=1;&quot;Dom&quot;;IF(WEEKDAY([.A164])=2;&quot;Seg&quot;;IF(WEEKDAY([.A164])=3;&quot;Ter&quot;;IF(WEEKDAY([.A164])=4;&quot;Qua&quot;;IF(WEEKDAY([.A164])=5;&quot;Qui&quot;;IF(WEEKDAY([.A16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65]=&quot;&quot;;&quot;&quot;;(IF(WEEKDAY([.A165])=1;&quot;Dom&quot;;IF(WEEKDAY([.A165])=2;&quot;Seg&quot;;IF(WEEKDAY([.A165])=3;&quot;Ter&quot;;IF(WEEKDAY([.A165])=4;&quot;Qua&quot;;IF(WEEKDAY([.A165])=5;&quot;Qui&quot;;IF(WEEKDAY([.A16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66]=&quot;&quot;;&quot;&quot;;(IF(WEEKDAY([.A166])=1;&quot;Dom&quot;;IF(WEEKDAY([.A166])=2;&quot;Seg&quot;;IF(WEEKDAY([.A166])=3;&quot;Ter&quot;;IF(WEEKDAY([.A166])=4;&quot;Qua&quot;;IF(WEEKDAY([.A166])=5;&quot;Qui&quot;;IF(WEEKDAY([.A16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67]=&quot;&quot;;&quot;&quot;;(IF(WEEKDAY([.A167])=1;&quot;Dom&quot;;IF(WEEKDAY([.A167])=2;&quot;Seg&quot;;IF(WEEKDAY([.A167])=3;&quot;Ter&quot;;IF(WEEKDAY([.A167])=4;&quot;Qua&quot;;IF(WEEKDAY([.A167])=5;&quot;Qui&quot;;IF(WEEKDAY([.A16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68]=&quot;&quot;;&quot;&quot;;(IF(WEEKDAY([.A168])=1;&quot;Dom&quot;;IF(WEEKDAY([.A168])=2;&quot;Seg&quot;;IF(WEEKDAY([.A168])=3;&quot;Ter&quot;;IF(WEEKDAY([.A168])=4;&quot;Qua&quot;;IF(WEEKDAY([.A168])=5;&quot;Qui&quot;;IF(WEEKDAY([.A16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69]=&quot;&quot;;&quot;&quot;;(IF(WEEKDAY([.A169])=1;&quot;Dom&quot;;IF(WEEKDAY([.A169])=2;&quot;Seg&quot;;IF(WEEKDAY([.A169])=3;&quot;Ter&quot;;IF(WEEKDAY([.A169])=4;&quot;Qua&quot;;IF(WEEKDAY([.A169])=5;&quot;Qui&quot;;IF(WEEKDAY([.A16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70]=&quot;&quot;;&quot;&quot;;(IF(WEEKDAY([.A170])=1;&quot;Dom&quot;;IF(WEEKDAY([.A170])=2;&quot;Seg&quot;;IF(WEEKDAY([.A170])=3;&quot;Ter&quot;;IF(WEEKDAY([.A170])=4;&quot;Qua&quot;;IF(WEEKDAY([.A170])=5;&quot;Qui&quot;;IF(WEEKDAY([.A17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71]=&quot;&quot;;&quot;&quot;;(IF(WEEKDAY([.A171])=1;&quot;Dom&quot;;IF(WEEKDAY([.A171])=2;&quot;Seg&quot;;IF(WEEKDAY([.A171])=3;&quot;Ter&quot;;IF(WEEKDAY([.A171])=4;&quot;Qua&quot;;IF(WEEKDAY([.A171])=5;&quot;Qui&quot;;IF(WEEKDAY([.A17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72]=&quot;&quot;;&quot;&quot;;(IF(WEEKDAY([.A172])=1;&quot;Dom&quot;;IF(WEEKDAY([.A172])=2;&quot;Seg&quot;;IF(WEEKDAY([.A172])=3;&quot;Ter&quot;;IF(WEEKDAY([.A172])=4;&quot;Qua&quot;;IF(WEEKDAY([.A172])=5;&quot;Qui&quot;;IF(WEEKDAY([.A17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73]=&quot;&quot;;&quot;&quot;;(IF(WEEKDAY([.A173])=1;&quot;Dom&quot;;IF(WEEKDAY([.A173])=2;&quot;Seg&quot;;IF(WEEKDAY([.A173])=3;&quot;Ter&quot;;IF(WEEKDAY([.A173])=4;&quot;Qua&quot;;IF(WEEKDAY([.A173])=5;&quot;Qui&quot;;IF(WEEKDAY([.A17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74]=&quot;&quot;;&quot;&quot;;(IF(WEEKDAY([.A174])=1;&quot;Dom&quot;;IF(WEEKDAY([.A174])=2;&quot;Seg&quot;;IF(WEEKDAY([.A174])=3;&quot;Ter&quot;;IF(WEEKDAY([.A174])=4;&quot;Qua&quot;;IF(WEEKDAY([.A174])=5;&quot;Qui&quot;;IF(WEEKDAY([.A17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75]=&quot;&quot;;&quot;&quot;;(IF(WEEKDAY([.A175])=1;&quot;Dom&quot;;IF(WEEKDAY([.A175])=2;&quot;Seg&quot;;IF(WEEKDAY([.A175])=3;&quot;Ter&quot;;IF(WEEKDAY([.A175])=4;&quot;Qua&quot;;IF(WEEKDAY([.A175])=5;&quot;Qui&quot;;IF(WEEKDAY([.A17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76]=&quot;&quot;;&quot;&quot;;(IF(WEEKDAY([.A176])=1;&quot;Dom&quot;;IF(WEEKDAY([.A176])=2;&quot;Seg&quot;;IF(WEEKDAY([.A176])=3;&quot;Ter&quot;;IF(WEEKDAY([.A176])=4;&quot;Qua&quot;;IF(WEEKDAY([.A176])=5;&quot;Qui&quot;;IF(WEEKDAY([.A17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77]=&quot;&quot;;&quot;&quot;;(IF(WEEKDAY([.A177])=1;&quot;Dom&quot;;IF(WEEKDAY([.A177])=2;&quot;Seg&quot;;IF(WEEKDAY([.A177])=3;&quot;Ter&quot;;IF(WEEKDAY([.A177])=4;&quot;Qua&quot;;IF(WEEKDAY([.A177])=5;&quot;Qui&quot;;IF(WEEKDAY([.A17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78]=&quot;&quot;;&quot;&quot;;(IF(WEEKDAY([.A178])=1;&quot;Dom&quot;;IF(WEEKDAY([.A178])=2;&quot;Seg&quot;;IF(WEEKDAY([.A178])=3;&quot;Ter&quot;;IF(WEEKDAY([.A178])=4;&quot;Qua&quot;;IF(WEEKDAY([.A178])=5;&quot;Qui&quot;;IF(WEEKDAY([.A17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79]=&quot;&quot;;&quot;&quot;;(IF(WEEKDAY([.A179])=1;&quot;Dom&quot;;IF(WEEKDAY([.A179])=2;&quot;Seg&quot;;IF(WEEKDAY([.A179])=3;&quot;Ter&quot;;IF(WEEKDAY([.A179])=4;&quot;Qua&quot;;IF(WEEKDAY([.A179])=5;&quot;Qui&quot;;IF(WEEKDAY([.A17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80]=&quot;&quot;;&quot;&quot;;(IF(WEEKDAY([.A180])=1;&quot;Dom&quot;;IF(WEEKDAY([.A180])=2;&quot;Seg&quot;;IF(WEEKDAY([.A180])=3;&quot;Ter&quot;;IF(WEEKDAY([.A180])=4;&quot;Qua&quot;;IF(WEEKDAY([.A180])=5;&quot;Qui&quot;;IF(WEEKDAY([.A18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81]=&quot;&quot;;&quot;&quot;;(IF(WEEKDAY([.A181])=1;&quot;Dom&quot;;IF(WEEKDAY([.A181])=2;&quot;Seg&quot;;IF(WEEKDAY([.A181])=3;&quot;Ter&quot;;IF(WEEKDAY([.A181])=4;&quot;Qua&quot;;IF(WEEKDAY([.A181])=5;&quot;Qui&quot;;IF(WEEKDAY([.A18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82]=&quot;&quot;;&quot;&quot;;(IF(WEEKDAY([.A182])=1;&quot;Dom&quot;;IF(WEEKDAY([.A182])=2;&quot;Seg&quot;;IF(WEEKDAY([.A182])=3;&quot;Ter&quot;;IF(WEEKDAY([.A182])=4;&quot;Qua&quot;;IF(WEEKDAY([.A182])=5;&quot;Qui&quot;;IF(WEEKDAY([.A18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83]=&quot;&quot;;&quot;&quot;;(IF(WEEKDAY([.A183])=1;&quot;Dom&quot;;IF(WEEKDAY([.A183])=2;&quot;Seg&quot;;IF(WEEKDAY([.A183])=3;&quot;Ter&quot;;IF(WEEKDAY([.A183])=4;&quot;Qua&quot;;IF(WEEKDAY([.A183])=5;&quot;Qui&quot;;IF(WEEKDAY([.A18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84]=&quot;&quot;;&quot;&quot;;(IF(WEEKDAY([.A184])=1;&quot;Dom&quot;;IF(WEEKDAY([.A184])=2;&quot;Seg&quot;;IF(WEEKDAY([.A184])=3;&quot;Ter&quot;;IF(WEEKDAY([.A184])=4;&quot;Qua&quot;;IF(WEEKDAY([.A184])=5;&quot;Qui&quot;;IF(WEEKDAY([.A18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85]=&quot;&quot;;&quot;&quot;;(IF(WEEKDAY([.A185])=1;&quot;Dom&quot;;IF(WEEKDAY([.A185])=2;&quot;Seg&quot;;IF(WEEKDAY([.A185])=3;&quot;Ter&quot;;IF(WEEKDAY([.A185])=4;&quot;Qua&quot;;IF(WEEKDAY([.A185])=5;&quot;Qui&quot;;IF(WEEKDAY([.A18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86]=&quot;&quot;;&quot;&quot;;(IF(WEEKDAY([.A186])=1;&quot;Dom&quot;;IF(WEEKDAY([.A186])=2;&quot;Seg&quot;;IF(WEEKDAY([.A186])=3;&quot;Ter&quot;;IF(WEEKDAY([.A186])=4;&quot;Qua&quot;;IF(WEEKDAY([.A186])=5;&quot;Qui&quot;;IF(WEEKDAY([.A18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87]=&quot;&quot;;&quot;&quot;;(IF(WEEKDAY([.A187])=1;&quot;Dom&quot;;IF(WEEKDAY([.A187])=2;&quot;Seg&quot;;IF(WEEKDAY([.A187])=3;&quot;Ter&quot;;IF(WEEKDAY([.A187])=4;&quot;Qua&quot;;IF(WEEKDAY([.A187])=5;&quot;Qui&quot;;IF(WEEKDAY([.A18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88]=&quot;&quot;;&quot;&quot;;(IF(WEEKDAY([.A188])=1;&quot;Dom&quot;;IF(WEEKDAY([.A188])=2;&quot;Seg&quot;;IF(WEEKDAY([.A188])=3;&quot;Ter&quot;;IF(WEEKDAY([.A188])=4;&quot;Qua&quot;;IF(WEEKDAY([.A188])=5;&quot;Qui&quot;;IF(WEEKDAY([.A18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89]=&quot;&quot;;&quot;&quot;;(IF(WEEKDAY([.A189])=1;&quot;Dom&quot;;IF(WEEKDAY([.A189])=2;&quot;Seg&quot;;IF(WEEKDAY([.A189])=3;&quot;Ter&quot;;IF(WEEKDAY([.A189])=4;&quot;Qua&quot;;IF(WEEKDAY([.A189])=5;&quot;Qui&quot;;IF(WEEKDAY([.A18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90]=&quot;&quot;;&quot;&quot;;(IF(WEEKDAY([.A190])=1;&quot;Dom&quot;;IF(WEEKDAY([.A190])=2;&quot;Seg&quot;;IF(WEEKDAY([.A190])=3;&quot;Ter&quot;;IF(WEEKDAY([.A190])=4;&quot;Qua&quot;;IF(WEEKDAY([.A190])=5;&quot;Qui&quot;;IF(WEEKDAY([.A19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91]=&quot;&quot;;&quot;&quot;;(IF(WEEKDAY([.A191])=1;&quot;Dom&quot;;IF(WEEKDAY([.A191])=2;&quot;Seg&quot;;IF(WEEKDAY([.A191])=3;&quot;Ter&quot;;IF(WEEKDAY([.A191])=4;&quot;Qua&quot;;IF(WEEKDAY([.A191])=5;&quot;Qui&quot;;IF(WEEKDAY([.A19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92]=&quot;&quot;;&quot;&quot;;(IF(WEEKDAY([.A192])=1;&quot;Dom&quot;;IF(WEEKDAY([.A192])=2;&quot;Seg&quot;;IF(WEEKDAY([.A192])=3;&quot;Ter&quot;;IF(WEEKDAY([.A192])=4;&quot;Qua&quot;;IF(WEEKDAY([.A192])=5;&quot;Qui&quot;;IF(WEEKDAY([.A19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93]=&quot;&quot;;&quot;&quot;;(IF(WEEKDAY([.A193])=1;&quot;Dom&quot;;IF(WEEKDAY([.A193])=2;&quot;Seg&quot;;IF(WEEKDAY([.A193])=3;&quot;Ter&quot;;IF(WEEKDAY([.A193])=4;&quot;Qua&quot;;IF(WEEKDAY([.A193])=5;&quot;Qui&quot;;IF(WEEKDAY([.A19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94]=&quot;&quot;;&quot;&quot;;(IF(WEEKDAY([.A194])=1;&quot;Dom&quot;;IF(WEEKDAY([.A194])=2;&quot;Seg&quot;;IF(WEEKDAY([.A194])=3;&quot;Ter&quot;;IF(WEEKDAY([.A194])=4;&quot;Qua&quot;;IF(WEEKDAY([.A194])=5;&quot;Qui&quot;;IF(WEEKDAY([.A19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95]=&quot;&quot;;&quot;&quot;;(IF(WEEKDAY([.A195])=1;&quot;Dom&quot;;IF(WEEKDAY([.A195])=2;&quot;Seg&quot;;IF(WEEKDAY([.A195])=3;&quot;Ter&quot;;IF(WEEKDAY([.A195])=4;&quot;Qua&quot;;IF(WEEKDAY([.A195])=5;&quot;Qui&quot;;IF(WEEKDAY([.A19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96]=&quot;&quot;;&quot;&quot;;(IF(WEEKDAY([.A196])=1;&quot;Dom&quot;;IF(WEEKDAY([.A196])=2;&quot;Seg&quot;;IF(WEEKDAY([.A196])=3;&quot;Ter&quot;;IF(WEEKDAY([.A196])=4;&quot;Qua&quot;;IF(WEEKDAY([.A196])=5;&quot;Qui&quot;;IF(WEEKDAY([.A19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97]=&quot;&quot;;&quot;&quot;;(IF(WEEKDAY([.A197])=1;&quot;Dom&quot;;IF(WEEKDAY([.A197])=2;&quot;Seg&quot;;IF(WEEKDAY([.A197])=3;&quot;Ter&quot;;IF(WEEKDAY([.A197])=4;&quot;Qua&quot;;IF(WEEKDAY([.A197])=5;&quot;Qui&quot;;IF(WEEKDAY([.A19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98]=&quot;&quot;;&quot;&quot;;(IF(WEEKDAY([.A198])=1;&quot;Dom&quot;;IF(WEEKDAY([.A198])=2;&quot;Seg&quot;;IF(WEEKDAY([.A198])=3;&quot;Ter&quot;;IF(WEEKDAY([.A198])=4;&quot;Qua&quot;;IF(WEEKDAY([.A198])=5;&quot;Qui&quot;;IF(WEEKDAY([.A19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99]=&quot;&quot;;&quot;&quot;;(IF(WEEKDAY([.A199])=1;&quot;Dom&quot;;IF(WEEKDAY([.A199])=2;&quot;Seg&quot;;IF(WEEKDAY([.A199])=3;&quot;Ter&quot;;IF(WEEKDAY([.A199])=4;&quot;Qua&quot;;IF(WEEKDAY([.A199])=5;&quot;Qui&quot;;IF(WEEKDAY([.A19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00]=&quot;&quot;;&quot;&quot;;(IF(WEEKDAY([.A200])=1;&quot;Dom&quot;;IF(WEEKDAY([.A200])=2;&quot;Seg&quot;;IF(WEEKDAY([.A200])=3;&quot;Ter&quot;;IF(WEEKDAY([.A200])=4;&quot;Qua&quot;;IF(WEEKDAY([.A200])=5;&quot;Qui&quot;;IF(WEEKDAY([.A20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01]=&quot;&quot;;&quot;&quot;;(IF(WEEKDAY([.A201])=1;&quot;Dom&quot;;IF(WEEKDAY([.A201])=2;&quot;Seg&quot;;IF(WEEKDAY([.A201])=3;&quot;Ter&quot;;IF(WEEKDAY([.A201])=4;&quot;Qua&quot;;IF(WEEKDAY([.A201])=5;&quot;Qui&quot;;IF(WEEKDAY([.A20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02]=&quot;&quot;;&quot;&quot;;(IF(WEEKDAY([.A202])=1;&quot;Dom&quot;;IF(WEEKDAY([.A202])=2;&quot;Seg&quot;;IF(WEEKDAY([.A202])=3;&quot;Ter&quot;;IF(WEEKDAY([.A202])=4;&quot;Qua&quot;;IF(WEEKDAY([.A202])=5;&quot;Qui&quot;;IF(WEEKDAY([.A20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03]=&quot;&quot;;&quot;&quot;;(IF(WEEKDAY([.A203])=1;&quot;Dom&quot;;IF(WEEKDAY([.A203])=2;&quot;Seg&quot;;IF(WEEKDAY([.A203])=3;&quot;Ter&quot;;IF(WEEKDAY([.A203])=4;&quot;Qua&quot;;IF(WEEKDAY([.A203])=5;&quot;Qui&quot;;IF(WEEKDAY([.A20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04]=&quot;&quot;;&quot;&quot;;(IF(WEEKDAY([.A204])=1;&quot;Dom&quot;;IF(WEEKDAY([.A204])=2;&quot;Seg&quot;;IF(WEEKDAY([.A204])=3;&quot;Ter&quot;;IF(WEEKDAY([.A204])=4;&quot;Qua&quot;;IF(WEEKDAY([.A204])=5;&quot;Qui&quot;;IF(WEEKDAY([.A20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05]=&quot;&quot;;&quot;&quot;;(IF(WEEKDAY([.A205])=1;&quot;Dom&quot;;IF(WEEKDAY([.A205])=2;&quot;Seg&quot;;IF(WEEKDAY([.A205])=3;&quot;Ter&quot;;IF(WEEKDAY([.A205])=4;&quot;Qua&quot;;IF(WEEKDAY([.A205])=5;&quot;Qui&quot;;IF(WEEKDAY([.A20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06]=&quot;&quot;;&quot;&quot;;(IF(WEEKDAY([.A206])=1;&quot;Dom&quot;;IF(WEEKDAY([.A206])=2;&quot;Seg&quot;;IF(WEEKDAY([.A206])=3;&quot;Ter&quot;;IF(WEEKDAY([.A206])=4;&quot;Qua&quot;;IF(WEEKDAY([.A206])=5;&quot;Qui&quot;;IF(WEEKDAY([.A20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07]=&quot;&quot;;&quot;&quot;;(IF(WEEKDAY([.A207])=1;&quot;Dom&quot;;IF(WEEKDAY([.A207])=2;&quot;Seg&quot;;IF(WEEKDAY([.A207])=3;&quot;Ter&quot;;IF(WEEKDAY([.A207])=4;&quot;Qua&quot;;IF(WEEKDAY([.A207])=5;&quot;Qui&quot;;IF(WEEKDAY([.A20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08]=&quot;&quot;;&quot;&quot;;(IF(WEEKDAY([.A208])=1;&quot;Dom&quot;;IF(WEEKDAY([.A208])=2;&quot;Seg&quot;;IF(WEEKDAY([.A208])=3;&quot;Ter&quot;;IF(WEEKDAY([.A208])=4;&quot;Qua&quot;;IF(WEEKDAY([.A208])=5;&quot;Qui&quot;;IF(WEEKDAY([.A20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09]=&quot;&quot;;&quot;&quot;;(IF(WEEKDAY([.A209])=1;&quot;Dom&quot;;IF(WEEKDAY([.A209])=2;&quot;Seg&quot;;IF(WEEKDAY([.A209])=3;&quot;Ter&quot;;IF(WEEKDAY([.A209])=4;&quot;Qua&quot;;IF(WEEKDAY([.A209])=5;&quot;Qui&quot;;IF(WEEKDAY([.A20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10]=&quot;&quot;;&quot;&quot;;(IF(WEEKDAY([.A210])=1;&quot;Dom&quot;;IF(WEEKDAY([.A210])=2;&quot;Seg&quot;;IF(WEEKDAY([.A210])=3;&quot;Ter&quot;;IF(WEEKDAY([.A210])=4;&quot;Qua&quot;;IF(WEEKDAY([.A210])=5;&quot;Qui&quot;;IF(WEEKDAY([.A21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11]=&quot;&quot;;&quot;&quot;;(IF(WEEKDAY([.A211])=1;&quot;Dom&quot;;IF(WEEKDAY([.A211])=2;&quot;Seg&quot;;IF(WEEKDAY([.A211])=3;&quot;Ter&quot;;IF(WEEKDAY([.A211])=4;&quot;Qua&quot;;IF(WEEKDAY([.A211])=5;&quot;Qui&quot;;IF(WEEKDAY([.A21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12]=&quot;&quot;;&quot;&quot;;(IF(WEEKDAY([.A212])=1;&quot;Dom&quot;;IF(WEEKDAY([.A212])=2;&quot;Seg&quot;;IF(WEEKDAY([.A212])=3;&quot;Ter&quot;;IF(WEEKDAY([.A212])=4;&quot;Qua&quot;;IF(WEEKDAY([.A212])=5;&quot;Qui&quot;;IF(WEEKDAY([.A21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13]=&quot;&quot;;&quot;&quot;;(IF(WEEKDAY([.A213])=1;&quot;Dom&quot;;IF(WEEKDAY([.A213])=2;&quot;Seg&quot;;IF(WEEKDAY([.A213])=3;&quot;Ter&quot;;IF(WEEKDAY([.A213])=4;&quot;Qua&quot;;IF(WEEKDAY([.A213])=5;&quot;Qui&quot;;IF(WEEKDAY([.A21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14]=&quot;&quot;;&quot;&quot;;(IF(WEEKDAY([.A214])=1;&quot;Dom&quot;;IF(WEEKDAY([.A214])=2;&quot;Seg&quot;;IF(WEEKDAY([.A214])=3;&quot;Ter&quot;;IF(WEEKDAY([.A214])=4;&quot;Qua&quot;;IF(WEEKDAY([.A214])=5;&quot;Qui&quot;;IF(WEEKDAY([.A21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15]=&quot;&quot;;&quot;&quot;;(IF(WEEKDAY([.A215])=1;&quot;Dom&quot;;IF(WEEKDAY([.A215])=2;&quot;Seg&quot;;IF(WEEKDAY([.A215])=3;&quot;Ter&quot;;IF(WEEKDAY([.A215])=4;&quot;Qua&quot;;IF(WEEKDAY([.A215])=5;&quot;Qui&quot;;IF(WEEKDAY([.A21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16]=&quot;&quot;;&quot;&quot;;(IF(WEEKDAY([.A216])=1;&quot;Dom&quot;;IF(WEEKDAY([.A216])=2;&quot;Seg&quot;;IF(WEEKDAY([.A216])=3;&quot;Ter&quot;;IF(WEEKDAY([.A216])=4;&quot;Qua&quot;;IF(WEEKDAY([.A216])=5;&quot;Qui&quot;;IF(WEEKDAY([.A21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17]=&quot;&quot;;&quot;&quot;;(IF(WEEKDAY([.A217])=1;&quot;Dom&quot;;IF(WEEKDAY([.A217])=2;&quot;Seg&quot;;IF(WEEKDAY([.A217])=3;&quot;Ter&quot;;IF(WEEKDAY([.A217])=4;&quot;Qua&quot;;IF(WEEKDAY([.A217])=5;&quot;Qui&quot;;IF(WEEKDAY([.A21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18]=&quot;&quot;;&quot;&quot;;(IF(WEEKDAY([.A218])=1;&quot;Dom&quot;;IF(WEEKDAY([.A218])=2;&quot;Seg&quot;;IF(WEEKDAY([.A218])=3;&quot;Ter&quot;;IF(WEEKDAY([.A218])=4;&quot;Qua&quot;;IF(WEEKDAY([.A218])=5;&quot;Qui&quot;;IF(WEEKDAY([.A21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19]=&quot;&quot;;&quot;&quot;;(IF(WEEKDAY([.A219])=1;&quot;Dom&quot;;IF(WEEKDAY([.A219])=2;&quot;Seg&quot;;IF(WEEKDAY([.A219])=3;&quot;Ter&quot;;IF(WEEKDAY([.A219])=4;&quot;Qua&quot;;IF(WEEKDAY([.A219])=5;&quot;Qui&quot;;IF(WEEKDAY([.A21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20]=&quot;&quot;;&quot;&quot;;(IF(WEEKDAY([.A220])=1;&quot;Dom&quot;;IF(WEEKDAY([.A220])=2;&quot;Seg&quot;;IF(WEEKDAY([.A220])=3;&quot;Ter&quot;;IF(WEEKDAY([.A220])=4;&quot;Qua&quot;;IF(WEEKDAY([.A220])=5;&quot;Qui&quot;;IF(WEEKDAY([.A22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21]=&quot;&quot;;&quot;&quot;;(IF(WEEKDAY([.A221])=1;&quot;Dom&quot;;IF(WEEKDAY([.A221])=2;&quot;Seg&quot;;IF(WEEKDAY([.A221])=3;&quot;Ter&quot;;IF(WEEKDAY([.A221])=4;&quot;Qua&quot;;IF(WEEKDAY([.A221])=5;&quot;Qui&quot;;IF(WEEKDAY([.A22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22]=&quot;&quot;;&quot;&quot;;(IF(WEEKDAY([.A222])=1;&quot;Dom&quot;;IF(WEEKDAY([.A222])=2;&quot;Seg&quot;;IF(WEEKDAY([.A222])=3;&quot;Ter&quot;;IF(WEEKDAY([.A222])=4;&quot;Qua&quot;;IF(WEEKDAY([.A222])=5;&quot;Qui&quot;;IF(WEEKDAY([.A22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23]=&quot;&quot;;&quot;&quot;;(IF(WEEKDAY([.A223])=1;&quot;Dom&quot;;IF(WEEKDAY([.A223])=2;&quot;Seg&quot;;IF(WEEKDAY([.A223])=3;&quot;Ter&quot;;IF(WEEKDAY([.A223])=4;&quot;Qua&quot;;IF(WEEKDAY([.A223])=5;&quot;Qui&quot;;IF(WEEKDAY([.A22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24]=&quot;&quot;;&quot;&quot;;(IF(WEEKDAY([.A224])=1;&quot;Dom&quot;;IF(WEEKDAY([.A224])=2;&quot;Seg&quot;;IF(WEEKDAY([.A224])=3;&quot;Ter&quot;;IF(WEEKDAY([.A224])=4;&quot;Qua&quot;;IF(WEEKDAY([.A224])=5;&quot;Qui&quot;;IF(WEEKDAY([.A22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25]=&quot;&quot;;&quot;&quot;;(IF(WEEKDAY([.A225])=1;&quot;Dom&quot;;IF(WEEKDAY([.A225])=2;&quot;Seg&quot;;IF(WEEKDAY([.A225])=3;&quot;Ter&quot;;IF(WEEKDAY([.A225])=4;&quot;Qua&quot;;IF(WEEKDAY([.A225])=5;&quot;Qui&quot;;IF(WEEKDAY([.A22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26]=&quot;&quot;;&quot;&quot;;(IF(WEEKDAY([.A226])=1;&quot;Dom&quot;;IF(WEEKDAY([.A226])=2;&quot;Seg&quot;;IF(WEEKDAY([.A226])=3;&quot;Ter&quot;;IF(WEEKDAY([.A226])=4;&quot;Qua&quot;;IF(WEEKDAY([.A226])=5;&quot;Qui&quot;;IF(WEEKDAY([.A22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27]=&quot;&quot;;&quot;&quot;;(IF(WEEKDAY([.A227])=1;&quot;Dom&quot;;IF(WEEKDAY([.A227])=2;&quot;Seg&quot;;IF(WEEKDAY([.A227])=3;&quot;Ter&quot;;IF(WEEKDAY([.A227])=4;&quot;Qua&quot;;IF(WEEKDAY([.A227])=5;&quot;Qui&quot;;IF(WEEKDAY([.A22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28]=&quot;&quot;;&quot;&quot;;(IF(WEEKDAY([.A228])=1;&quot;Dom&quot;;IF(WEEKDAY([.A228])=2;&quot;Seg&quot;;IF(WEEKDAY([.A228])=3;&quot;Ter&quot;;IF(WEEKDAY([.A228])=4;&quot;Qua&quot;;IF(WEEKDAY([.A228])=5;&quot;Qui&quot;;IF(WEEKDAY([.A22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29]=&quot;&quot;;&quot;&quot;;(IF(WEEKDAY([.A229])=1;&quot;Dom&quot;;IF(WEEKDAY([.A229])=2;&quot;Seg&quot;;IF(WEEKDAY([.A229])=3;&quot;Ter&quot;;IF(WEEKDAY([.A229])=4;&quot;Qua&quot;;IF(WEEKDAY([.A229])=5;&quot;Qui&quot;;IF(WEEKDAY([.A22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30]=&quot;&quot;;&quot;&quot;;(IF(WEEKDAY([.A230])=1;&quot;Dom&quot;;IF(WEEKDAY([.A230])=2;&quot;Seg&quot;;IF(WEEKDAY([.A230])=3;&quot;Ter&quot;;IF(WEEKDAY([.A230])=4;&quot;Qua&quot;;IF(WEEKDAY([.A230])=5;&quot;Qui&quot;;IF(WEEKDAY([.A23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31]=&quot;&quot;;&quot;&quot;;(IF(WEEKDAY([.A231])=1;&quot;Dom&quot;;IF(WEEKDAY([.A231])=2;&quot;Seg&quot;;IF(WEEKDAY([.A231])=3;&quot;Ter&quot;;IF(WEEKDAY([.A231])=4;&quot;Qua&quot;;IF(WEEKDAY([.A231])=5;&quot;Qui&quot;;IF(WEEKDAY([.A23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32]=&quot;&quot;;&quot;&quot;;(IF(WEEKDAY([.A232])=1;&quot;Dom&quot;;IF(WEEKDAY([.A232])=2;&quot;Seg&quot;;IF(WEEKDAY([.A232])=3;&quot;Ter&quot;;IF(WEEKDAY([.A232])=4;&quot;Qua&quot;;IF(WEEKDAY([.A232])=5;&quot;Qui&quot;;IF(WEEKDAY([.A23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33]=&quot;&quot;;&quot;&quot;;(IF(WEEKDAY([.A233])=1;&quot;Dom&quot;;IF(WEEKDAY([.A233])=2;&quot;Seg&quot;;IF(WEEKDAY([.A233])=3;&quot;Ter&quot;;IF(WEEKDAY([.A233])=4;&quot;Qua&quot;;IF(WEEKDAY([.A233])=5;&quot;Qui&quot;;IF(WEEKDAY([.A23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34]=&quot;&quot;;&quot;&quot;;(IF(WEEKDAY([.A234])=1;&quot;Dom&quot;;IF(WEEKDAY([.A234])=2;&quot;Seg&quot;;IF(WEEKDAY([.A234])=3;&quot;Ter&quot;;IF(WEEKDAY([.A234])=4;&quot;Qua&quot;;IF(WEEKDAY([.A234])=5;&quot;Qui&quot;;IF(WEEKDAY([.A23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35]=&quot;&quot;;&quot;&quot;;(IF(WEEKDAY([.A235])=1;&quot;Dom&quot;;IF(WEEKDAY([.A235])=2;&quot;Seg&quot;;IF(WEEKDAY([.A235])=3;&quot;Ter&quot;;IF(WEEKDAY([.A235])=4;&quot;Qua&quot;;IF(WEEKDAY([.A235])=5;&quot;Qui&quot;;IF(WEEKDAY([.A23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36]=&quot;&quot;;&quot;&quot;;(IF(WEEKDAY([.A236])=1;&quot;Dom&quot;;IF(WEEKDAY([.A236])=2;&quot;Seg&quot;;IF(WEEKDAY([.A236])=3;&quot;Ter&quot;;IF(WEEKDAY([.A236])=4;&quot;Qua&quot;;IF(WEEKDAY([.A236])=5;&quot;Qui&quot;;IF(WEEKDAY([.A23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37]=&quot;&quot;;&quot;&quot;;(IF(WEEKDAY([.A237])=1;&quot;Dom&quot;;IF(WEEKDAY([.A237])=2;&quot;Seg&quot;;IF(WEEKDAY([.A237])=3;&quot;Ter&quot;;IF(WEEKDAY([.A237])=4;&quot;Qua&quot;;IF(WEEKDAY([.A237])=5;&quot;Qui&quot;;IF(WEEKDAY([.A23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38]=&quot;&quot;;&quot;&quot;;(IF(WEEKDAY([.A238])=1;&quot;Dom&quot;;IF(WEEKDAY([.A238])=2;&quot;Seg&quot;;IF(WEEKDAY([.A238])=3;&quot;Ter&quot;;IF(WEEKDAY([.A238])=4;&quot;Qua&quot;;IF(WEEKDAY([.A238])=5;&quot;Qui&quot;;IF(WEEKDAY([.A23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39]=&quot;&quot;;&quot;&quot;;(IF(WEEKDAY([.A239])=1;&quot;Dom&quot;;IF(WEEKDAY([.A239])=2;&quot;Seg&quot;;IF(WEEKDAY([.A239])=3;&quot;Ter&quot;;IF(WEEKDAY([.A239])=4;&quot;Qua&quot;;IF(WEEKDAY([.A239])=5;&quot;Qui&quot;;IF(WEEKDAY([.A23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40]=&quot;&quot;;&quot;&quot;;(IF(WEEKDAY([.A240])=1;&quot;Dom&quot;;IF(WEEKDAY([.A240])=2;&quot;Seg&quot;;IF(WEEKDAY([.A240])=3;&quot;Ter&quot;;IF(WEEKDAY([.A240])=4;&quot;Qua&quot;;IF(WEEKDAY([.A240])=5;&quot;Qui&quot;;IF(WEEKDAY([.A24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41]=&quot;&quot;;&quot;&quot;;(IF(WEEKDAY([.A241])=1;&quot;Dom&quot;;IF(WEEKDAY([.A241])=2;&quot;Seg&quot;;IF(WEEKDAY([.A241])=3;&quot;Ter&quot;;IF(WEEKDAY([.A241])=4;&quot;Qua&quot;;IF(WEEKDAY([.A241])=5;&quot;Qui&quot;;IF(WEEKDAY([.A24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42]=&quot;&quot;;&quot;&quot;;(IF(WEEKDAY([.A242])=1;&quot;Dom&quot;;IF(WEEKDAY([.A242])=2;&quot;Seg&quot;;IF(WEEKDAY([.A242])=3;&quot;Ter&quot;;IF(WEEKDAY([.A242])=4;&quot;Qua&quot;;IF(WEEKDAY([.A242])=5;&quot;Qui&quot;;IF(WEEKDAY([.A24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43]=&quot;&quot;;&quot;&quot;;(IF(WEEKDAY([.A243])=1;&quot;Dom&quot;;IF(WEEKDAY([.A243])=2;&quot;Seg&quot;;IF(WEEKDAY([.A243])=3;&quot;Ter&quot;;IF(WEEKDAY([.A243])=4;&quot;Qua&quot;;IF(WEEKDAY([.A243])=5;&quot;Qui&quot;;IF(WEEKDAY([.A24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44]=&quot;&quot;;&quot;&quot;;(IF(WEEKDAY([.A244])=1;&quot;Dom&quot;;IF(WEEKDAY([.A244])=2;&quot;Seg&quot;;IF(WEEKDAY([.A244])=3;&quot;Ter&quot;;IF(WEEKDAY([.A244])=4;&quot;Qua&quot;;IF(WEEKDAY([.A244])=5;&quot;Qui&quot;;IF(WEEKDAY([.A24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45]=&quot;&quot;;&quot;&quot;;(IF(WEEKDAY([.A245])=1;&quot;Dom&quot;;IF(WEEKDAY([.A245])=2;&quot;Seg&quot;;IF(WEEKDAY([.A245])=3;&quot;Ter&quot;;IF(WEEKDAY([.A245])=4;&quot;Qua&quot;;IF(WEEKDAY([.A245])=5;&quot;Qui&quot;;IF(WEEKDAY([.A24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46]=&quot;&quot;;&quot;&quot;;(IF(WEEKDAY([.A246])=1;&quot;Dom&quot;;IF(WEEKDAY([.A246])=2;&quot;Seg&quot;;IF(WEEKDAY([.A246])=3;&quot;Ter&quot;;IF(WEEKDAY([.A246])=4;&quot;Qua&quot;;IF(WEEKDAY([.A246])=5;&quot;Qui&quot;;IF(WEEKDAY([.A24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47]=&quot;&quot;;&quot;&quot;;(IF(WEEKDAY([.A247])=1;&quot;Dom&quot;;IF(WEEKDAY([.A247])=2;&quot;Seg&quot;;IF(WEEKDAY([.A247])=3;&quot;Ter&quot;;IF(WEEKDAY([.A247])=4;&quot;Qua&quot;;IF(WEEKDAY([.A247])=5;&quot;Qui&quot;;IF(WEEKDAY([.A24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48]=&quot;&quot;;&quot;&quot;;(IF(WEEKDAY([.A248])=1;&quot;Dom&quot;;IF(WEEKDAY([.A248])=2;&quot;Seg&quot;;IF(WEEKDAY([.A248])=3;&quot;Ter&quot;;IF(WEEKDAY([.A248])=4;&quot;Qua&quot;;IF(WEEKDAY([.A248])=5;&quot;Qui&quot;;IF(WEEKDAY([.A24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49]=&quot;&quot;;&quot;&quot;;(IF(WEEKDAY([.A249])=1;&quot;Dom&quot;;IF(WEEKDAY([.A249])=2;&quot;Seg&quot;;IF(WEEKDAY([.A249])=3;&quot;Ter&quot;;IF(WEEKDAY([.A249])=4;&quot;Qua&quot;;IF(WEEKDAY([.A249])=5;&quot;Qui&quot;;IF(WEEKDAY([.A24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50]=&quot;&quot;;&quot;&quot;;(IF(WEEKDAY([.A250])=1;&quot;Dom&quot;;IF(WEEKDAY([.A250])=2;&quot;Seg&quot;;IF(WEEKDAY([.A250])=3;&quot;Ter&quot;;IF(WEEKDAY([.A250])=4;&quot;Qua&quot;;IF(WEEKDAY([.A250])=5;&quot;Qui&quot;;IF(WEEKDAY([.A25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51]=&quot;&quot;;&quot;&quot;;(IF(WEEKDAY([.A251])=1;&quot;Dom&quot;;IF(WEEKDAY([.A251])=2;&quot;Seg&quot;;IF(WEEKDAY([.A251])=3;&quot;Ter&quot;;IF(WEEKDAY([.A251])=4;&quot;Qua&quot;;IF(WEEKDAY([.A251])=5;&quot;Qui&quot;;IF(WEEKDAY([.A25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52]=&quot;&quot;;&quot;&quot;;(IF(WEEKDAY([.A252])=1;&quot;Dom&quot;;IF(WEEKDAY([.A252])=2;&quot;Seg&quot;;IF(WEEKDAY([.A252])=3;&quot;Ter&quot;;IF(WEEKDAY([.A252])=4;&quot;Qua&quot;;IF(WEEKDAY([.A252])=5;&quot;Qui&quot;;IF(WEEKDAY([.A25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53]=&quot;&quot;;&quot;&quot;;(IF(WEEKDAY([.A253])=1;&quot;Dom&quot;;IF(WEEKDAY([.A253])=2;&quot;Seg&quot;;IF(WEEKDAY([.A253])=3;&quot;Ter&quot;;IF(WEEKDAY([.A253])=4;&quot;Qua&quot;;IF(WEEKDAY([.A253])=5;&quot;Qui&quot;;IF(WEEKDAY([.A25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54]=&quot;&quot;;&quot;&quot;;(IF(WEEKDAY([.A254])=1;&quot;Dom&quot;;IF(WEEKDAY([.A254])=2;&quot;Seg&quot;;IF(WEEKDAY([.A254])=3;&quot;Ter&quot;;IF(WEEKDAY([.A254])=4;&quot;Qua&quot;;IF(WEEKDAY([.A254])=5;&quot;Qui&quot;;IF(WEEKDAY([.A25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55]=&quot;&quot;;&quot;&quot;;(IF(WEEKDAY([.A255])=1;&quot;Dom&quot;;IF(WEEKDAY([.A255])=2;&quot;Seg&quot;;IF(WEEKDAY([.A255])=3;&quot;Ter&quot;;IF(WEEKDAY([.A255])=4;&quot;Qua&quot;;IF(WEEKDAY([.A255])=5;&quot;Qui&quot;;IF(WEEKDAY([.A25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56]=&quot;&quot;;&quot;&quot;;(IF(WEEKDAY([.A256])=1;&quot;Dom&quot;;IF(WEEKDAY([.A256])=2;&quot;Seg&quot;;IF(WEEKDAY([.A256])=3;&quot;Ter&quot;;IF(WEEKDAY([.A256])=4;&quot;Qua&quot;;IF(WEEKDAY([.A256])=5;&quot;Qui&quot;;IF(WEEKDAY([.A25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57]=&quot;&quot;;&quot;&quot;;(IF(WEEKDAY([.A257])=1;&quot;Dom&quot;;IF(WEEKDAY([.A257])=2;&quot;Seg&quot;;IF(WEEKDAY([.A257])=3;&quot;Ter&quot;;IF(WEEKDAY([.A257])=4;&quot;Qua&quot;;IF(WEEKDAY([.A257])=5;&quot;Qui&quot;;IF(WEEKDAY([.A25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58]=&quot;&quot;;&quot;&quot;;(IF(WEEKDAY([.A258])=1;&quot;Dom&quot;;IF(WEEKDAY([.A258])=2;&quot;Seg&quot;;IF(WEEKDAY([.A258])=3;&quot;Ter&quot;;IF(WEEKDAY([.A258])=4;&quot;Qua&quot;;IF(WEEKDAY([.A258])=5;&quot;Qui&quot;;IF(WEEKDAY([.A25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59]=&quot;&quot;;&quot;&quot;;(IF(WEEKDAY([.A259])=1;&quot;Dom&quot;;IF(WEEKDAY([.A259])=2;&quot;Seg&quot;;IF(WEEKDAY([.A259])=3;&quot;Ter&quot;;IF(WEEKDAY([.A259])=4;&quot;Qua&quot;;IF(WEEKDAY([.A259])=5;&quot;Qui&quot;;IF(WEEKDAY([.A25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60]=&quot;&quot;;&quot;&quot;;(IF(WEEKDAY([.A260])=1;&quot;Dom&quot;;IF(WEEKDAY([.A260])=2;&quot;Seg&quot;;IF(WEEKDAY([.A260])=3;&quot;Ter&quot;;IF(WEEKDAY([.A260])=4;&quot;Qua&quot;;IF(WEEKDAY([.A260])=5;&quot;Qui&quot;;IF(WEEKDAY([.A26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61]=&quot;&quot;;&quot;&quot;;(IF(WEEKDAY([.A261])=1;&quot;Dom&quot;;IF(WEEKDAY([.A261])=2;&quot;Seg&quot;;IF(WEEKDAY([.A261])=3;&quot;Ter&quot;;IF(WEEKDAY([.A261])=4;&quot;Qua&quot;;IF(WEEKDAY([.A261])=5;&quot;Qui&quot;;IF(WEEKDAY([.A26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62]=&quot;&quot;;&quot;&quot;;(IF(WEEKDAY([.A262])=1;&quot;Dom&quot;;IF(WEEKDAY([.A262])=2;&quot;Seg&quot;;IF(WEEKDAY([.A262])=3;&quot;Ter&quot;;IF(WEEKDAY([.A262])=4;&quot;Qua&quot;;IF(WEEKDAY([.A262])=5;&quot;Qui&quot;;IF(WEEKDAY([.A26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63]=&quot;&quot;;&quot;&quot;;(IF(WEEKDAY([.A263])=1;&quot;Dom&quot;;IF(WEEKDAY([.A263])=2;&quot;Seg&quot;;IF(WEEKDAY([.A263])=3;&quot;Ter&quot;;IF(WEEKDAY([.A263])=4;&quot;Qua&quot;;IF(WEEKDAY([.A263])=5;&quot;Qui&quot;;IF(WEEKDAY([.A26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64]=&quot;&quot;;&quot;&quot;;(IF(WEEKDAY([.A264])=1;&quot;Dom&quot;;IF(WEEKDAY([.A264])=2;&quot;Seg&quot;;IF(WEEKDAY([.A264])=3;&quot;Ter&quot;;IF(WEEKDAY([.A264])=4;&quot;Qua&quot;;IF(WEEKDAY([.A264])=5;&quot;Qui&quot;;IF(WEEKDAY([.A26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65]=&quot;&quot;;&quot;&quot;;(IF(WEEKDAY([.A265])=1;&quot;Dom&quot;;IF(WEEKDAY([.A265])=2;&quot;Seg&quot;;IF(WEEKDAY([.A265])=3;&quot;Ter&quot;;IF(WEEKDAY([.A265])=4;&quot;Qua&quot;;IF(WEEKDAY([.A265])=5;&quot;Qui&quot;;IF(WEEKDAY([.A26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66]=&quot;&quot;;&quot;&quot;;(IF(WEEKDAY([.A266])=1;&quot;Dom&quot;;IF(WEEKDAY([.A266])=2;&quot;Seg&quot;;IF(WEEKDAY([.A266])=3;&quot;Ter&quot;;IF(WEEKDAY([.A266])=4;&quot;Qua&quot;;IF(WEEKDAY([.A266])=5;&quot;Qui&quot;;IF(WEEKDAY([.A26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67]=&quot;&quot;;&quot;&quot;;(IF(WEEKDAY([.A267])=1;&quot;Dom&quot;;IF(WEEKDAY([.A267])=2;&quot;Seg&quot;;IF(WEEKDAY([.A267])=3;&quot;Ter&quot;;IF(WEEKDAY([.A267])=4;&quot;Qua&quot;;IF(WEEKDAY([.A267])=5;&quot;Qui&quot;;IF(WEEKDAY([.A26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68]=&quot;&quot;;&quot;&quot;;(IF(WEEKDAY([.A268])=1;&quot;Dom&quot;;IF(WEEKDAY([.A268])=2;&quot;Seg&quot;;IF(WEEKDAY([.A268])=3;&quot;Ter&quot;;IF(WEEKDAY([.A268])=4;&quot;Qua&quot;;IF(WEEKDAY([.A268])=5;&quot;Qui&quot;;IF(WEEKDAY([.A26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69]=&quot;&quot;;&quot;&quot;;(IF(WEEKDAY([.A269])=1;&quot;Dom&quot;;IF(WEEKDAY([.A269])=2;&quot;Seg&quot;;IF(WEEKDAY([.A269])=3;&quot;Ter&quot;;IF(WEEKDAY([.A269])=4;&quot;Qua&quot;;IF(WEEKDAY([.A269])=5;&quot;Qui&quot;;IF(WEEKDAY([.A26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70]=&quot;&quot;;&quot;&quot;;(IF(WEEKDAY([.A270])=1;&quot;Dom&quot;;IF(WEEKDAY([.A270])=2;&quot;Seg&quot;;IF(WEEKDAY([.A270])=3;&quot;Ter&quot;;IF(WEEKDAY([.A270])=4;&quot;Qua&quot;;IF(WEEKDAY([.A270])=5;&quot;Qui&quot;;IF(WEEKDAY([.A27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71]=&quot;&quot;;&quot;&quot;;(IF(WEEKDAY([.A271])=1;&quot;Dom&quot;;IF(WEEKDAY([.A271])=2;&quot;Seg&quot;;IF(WEEKDAY([.A271])=3;&quot;Ter&quot;;IF(WEEKDAY([.A271])=4;&quot;Qua&quot;;IF(WEEKDAY([.A271])=5;&quot;Qui&quot;;IF(WEEKDAY([.A27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72]=&quot;&quot;;&quot;&quot;;(IF(WEEKDAY([.A272])=1;&quot;Dom&quot;;IF(WEEKDAY([.A272])=2;&quot;Seg&quot;;IF(WEEKDAY([.A272])=3;&quot;Ter&quot;;IF(WEEKDAY([.A272])=4;&quot;Qua&quot;;IF(WEEKDAY([.A272])=5;&quot;Qui&quot;;IF(WEEKDAY([.A27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73]=&quot;&quot;;&quot;&quot;;(IF(WEEKDAY([.A273])=1;&quot;Dom&quot;;IF(WEEKDAY([.A273])=2;&quot;Seg&quot;;IF(WEEKDAY([.A273])=3;&quot;Ter&quot;;IF(WEEKDAY([.A273])=4;&quot;Qua&quot;;IF(WEEKDAY([.A273])=5;&quot;Qui&quot;;IF(WEEKDAY([.A27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74]=&quot;&quot;;&quot;&quot;;(IF(WEEKDAY([.A274])=1;&quot;Dom&quot;;IF(WEEKDAY([.A274])=2;&quot;Seg&quot;;IF(WEEKDAY([.A274])=3;&quot;Ter&quot;;IF(WEEKDAY([.A274])=4;&quot;Qua&quot;;IF(WEEKDAY([.A274])=5;&quot;Qui&quot;;IF(WEEKDAY([.A27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75]=&quot;&quot;;&quot;&quot;;(IF(WEEKDAY([.A275])=1;&quot;Dom&quot;;IF(WEEKDAY([.A275])=2;&quot;Seg&quot;;IF(WEEKDAY([.A275])=3;&quot;Ter&quot;;IF(WEEKDAY([.A275])=4;&quot;Qua&quot;;IF(WEEKDAY([.A275])=5;&quot;Qui&quot;;IF(WEEKDAY([.A27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76]=&quot;&quot;;&quot;&quot;;(IF(WEEKDAY([.A276])=1;&quot;Dom&quot;;IF(WEEKDAY([.A276])=2;&quot;Seg&quot;;IF(WEEKDAY([.A276])=3;&quot;Ter&quot;;IF(WEEKDAY([.A276])=4;&quot;Qua&quot;;IF(WEEKDAY([.A276])=5;&quot;Qui&quot;;IF(WEEKDAY([.A27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77]=&quot;&quot;;&quot;&quot;;(IF(WEEKDAY([.A277])=1;&quot;Dom&quot;;IF(WEEKDAY([.A277])=2;&quot;Seg&quot;;IF(WEEKDAY([.A277])=3;&quot;Ter&quot;;IF(WEEKDAY([.A277])=4;&quot;Qua&quot;;IF(WEEKDAY([.A277])=5;&quot;Qui&quot;;IF(WEEKDAY([.A27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78]=&quot;&quot;;&quot;&quot;;(IF(WEEKDAY([.A278])=1;&quot;Dom&quot;;IF(WEEKDAY([.A278])=2;&quot;Seg&quot;;IF(WEEKDAY([.A278])=3;&quot;Ter&quot;;IF(WEEKDAY([.A278])=4;&quot;Qua&quot;;IF(WEEKDAY([.A278])=5;&quot;Qui&quot;;IF(WEEKDAY([.A27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79]=&quot;&quot;;&quot;&quot;;(IF(WEEKDAY([.A279])=1;&quot;Dom&quot;;IF(WEEKDAY([.A279])=2;&quot;Seg&quot;;IF(WEEKDAY([.A279])=3;&quot;Ter&quot;;IF(WEEKDAY([.A279])=4;&quot;Qua&quot;;IF(WEEKDAY([.A279])=5;&quot;Qui&quot;;IF(WEEKDAY([.A27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80]=&quot;&quot;;&quot;&quot;;(IF(WEEKDAY([.A280])=1;&quot;Dom&quot;;IF(WEEKDAY([.A280])=2;&quot;Seg&quot;;IF(WEEKDAY([.A280])=3;&quot;Ter&quot;;IF(WEEKDAY([.A280])=4;&quot;Qua&quot;;IF(WEEKDAY([.A280])=5;&quot;Qui&quot;;IF(WEEKDAY([.A28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81]=&quot;&quot;;&quot;&quot;;(IF(WEEKDAY([.A281])=1;&quot;Dom&quot;;IF(WEEKDAY([.A281])=2;&quot;Seg&quot;;IF(WEEKDAY([.A281])=3;&quot;Ter&quot;;IF(WEEKDAY([.A281])=4;&quot;Qua&quot;;IF(WEEKDAY([.A281])=5;&quot;Qui&quot;;IF(WEEKDAY([.A28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82]=&quot;&quot;;&quot;&quot;;(IF(WEEKDAY([.A282])=1;&quot;Dom&quot;;IF(WEEKDAY([.A282])=2;&quot;Seg&quot;;IF(WEEKDAY([.A282])=3;&quot;Ter&quot;;IF(WEEKDAY([.A282])=4;&quot;Qua&quot;;IF(WEEKDAY([.A282])=5;&quot;Qui&quot;;IF(WEEKDAY([.A28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83]=&quot;&quot;;&quot;&quot;;(IF(WEEKDAY([.A283])=1;&quot;Dom&quot;;IF(WEEKDAY([.A283])=2;&quot;Seg&quot;;IF(WEEKDAY([.A283])=3;&quot;Ter&quot;;IF(WEEKDAY([.A283])=4;&quot;Qua&quot;;IF(WEEKDAY([.A283])=5;&quot;Qui&quot;;IF(WEEKDAY([.A28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84]=&quot;&quot;;&quot;&quot;;(IF(WEEKDAY([.A284])=1;&quot;Dom&quot;;IF(WEEKDAY([.A284])=2;&quot;Seg&quot;;IF(WEEKDAY([.A284])=3;&quot;Ter&quot;;IF(WEEKDAY([.A284])=4;&quot;Qua&quot;;IF(WEEKDAY([.A284])=5;&quot;Qui&quot;;IF(WEEKDAY([.A28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85]=&quot;&quot;;&quot;&quot;;(IF(WEEKDAY([.A285])=1;&quot;Dom&quot;;IF(WEEKDAY([.A285])=2;&quot;Seg&quot;;IF(WEEKDAY([.A285])=3;&quot;Ter&quot;;IF(WEEKDAY([.A285])=4;&quot;Qua&quot;;IF(WEEKDAY([.A285])=5;&quot;Qui&quot;;IF(WEEKDAY([.A28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86]=&quot;&quot;;&quot;&quot;;(IF(WEEKDAY([.A286])=1;&quot;Dom&quot;;IF(WEEKDAY([.A286])=2;&quot;Seg&quot;;IF(WEEKDAY([.A286])=3;&quot;Ter&quot;;IF(WEEKDAY([.A286])=4;&quot;Qua&quot;;IF(WEEKDAY([.A286])=5;&quot;Qui&quot;;IF(WEEKDAY([.A28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87]=&quot;&quot;;&quot;&quot;;(IF(WEEKDAY([.A287])=1;&quot;Dom&quot;;IF(WEEKDAY([.A287])=2;&quot;Seg&quot;;IF(WEEKDAY([.A287])=3;&quot;Ter&quot;;IF(WEEKDAY([.A287])=4;&quot;Qua&quot;;IF(WEEKDAY([.A287])=5;&quot;Qui&quot;;IF(WEEKDAY([.A28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88]=&quot;&quot;;&quot;&quot;;(IF(WEEKDAY([.A288])=1;&quot;Dom&quot;;IF(WEEKDAY([.A288])=2;&quot;Seg&quot;;IF(WEEKDAY([.A288])=3;&quot;Ter&quot;;IF(WEEKDAY([.A288])=4;&quot;Qua&quot;;IF(WEEKDAY([.A288])=5;&quot;Qui&quot;;IF(WEEKDAY([.A28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89]=&quot;&quot;;&quot;&quot;;(IF(WEEKDAY([.A289])=1;&quot;Dom&quot;;IF(WEEKDAY([.A289])=2;&quot;Seg&quot;;IF(WEEKDAY([.A289])=3;&quot;Ter&quot;;IF(WEEKDAY([.A289])=4;&quot;Qua&quot;;IF(WEEKDAY([.A289])=5;&quot;Qui&quot;;IF(WEEKDAY([.A28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90]=&quot;&quot;;&quot;&quot;;(IF(WEEKDAY([.A290])=1;&quot;Dom&quot;;IF(WEEKDAY([.A290])=2;&quot;Seg&quot;;IF(WEEKDAY([.A290])=3;&quot;Ter&quot;;IF(WEEKDAY([.A290])=4;&quot;Qua&quot;;IF(WEEKDAY([.A290])=5;&quot;Qui&quot;;IF(WEEKDAY([.A29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91]=&quot;&quot;;&quot;&quot;;(IF(WEEKDAY([.A291])=1;&quot;Dom&quot;;IF(WEEKDAY([.A291])=2;&quot;Seg&quot;;IF(WEEKDAY([.A291])=3;&quot;Ter&quot;;IF(WEEKDAY([.A291])=4;&quot;Qua&quot;;IF(WEEKDAY([.A291])=5;&quot;Qui&quot;;IF(WEEKDAY([.A29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92]=&quot;&quot;;&quot;&quot;;(IF(WEEKDAY([.A292])=1;&quot;Dom&quot;;IF(WEEKDAY([.A292])=2;&quot;Seg&quot;;IF(WEEKDAY([.A292])=3;&quot;Ter&quot;;IF(WEEKDAY([.A292])=4;&quot;Qua&quot;;IF(WEEKDAY([.A292])=5;&quot;Qui&quot;;IF(WEEKDAY([.A29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93]=&quot;&quot;;&quot;&quot;;(IF(WEEKDAY([.A293])=1;&quot;Dom&quot;;IF(WEEKDAY([.A293])=2;&quot;Seg&quot;;IF(WEEKDAY([.A293])=3;&quot;Ter&quot;;IF(WEEKDAY([.A293])=4;&quot;Qua&quot;;IF(WEEKDAY([.A293])=5;&quot;Qui&quot;;IF(WEEKDAY([.A29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94]=&quot;&quot;;&quot;&quot;;(IF(WEEKDAY([.A294])=1;&quot;Dom&quot;;IF(WEEKDAY([.A294])=2;&quot;Seg&quot;;IF(WEEKDAY([.A294])=3;&quot;Ter&quot;;IF(WEEKDAY([.A294])=4;&quot;Qua&quot;;IF(WEEKDAY([.A294])=5;&quot;Qui&quot;;IF(WEEKDAY([.A29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95]=&quot;&quot;;&quot;&quot;;(IF(WEEKDAY([.A295])=1;&quot;Dom&quot;;IF(WEEKDAY([.A295])=2;&quot;Seg&quot;;IF(WEEKDAY([.A295])=3;&quot;Ter&quot;;IF(WEEKDAY([.A295])=4;&quot;Qua&quot;;IF(WEEKDAY([.A295])=5;&quot;Qui&quot;;IF(WEEKDAY([.A29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96]=&quot;&quot;;&quot;&quot;;(IF(WEEKDAY([.A296])=1;&quot;Dom&quot;;IF(WEEKDAY([.A296])=2;&quot;Seg&quot;;IF(WEEKDAY([.A296])=3;&quot;Ter&quot;;IF(WEEKDAY([.A296])=4;&quot;Qua&quot;;IF(WEEKDAY([.A296])=5;&quot;Qui&quot;;IF(WEEKDAY([.A29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97]=&quot;&quot;;&quot;&quot;;(IF(WEEKDAY([.A297])=1;&quot;Dom&quot;;IF(WEEKDAY([.A297])=2;&quot;Seg&quot;;IF(WEEKDAY([.A297])=3;&quot;Ter&quot;;IF(WEEKDAY([.A297])=4;&quot;Qua&quot;;IF(WEEKDAY([.A297])=5;&quot;Qui&quot;;IF(WEEKDAY([.A29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98]=&quot;&quot;;&quot;&quot;;(IF(WEEKDAY([.A298])=1;&quot;Dom&quot;;IF(WEEKDAY([.A298])=2;&quot;Seg&quot;;IF(WEEKDAY([.A298])=3;&quot;Ter&quot;;IF(WEEKDAY([.A298])=4;&quot;Qua&quot;;IF(WEEKDAY([.A298])=5;&quot;Qui&quot;;IF(WEEKDAY([.A29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299]=&quot;&quot;;&quot;&quot;;(IF(WEEKDAY([.A299])=1;&quot;Dom&quot;;IF(WEEKDAY([.A299])=2;&quot;Seg&quot;;IF(WEEKDAY([.A299])=3;&quot;Ter&quot;;IF(WEEKDAY([.A299])=4;&quot;Qua&quot;;IF(WEEKDAY([.A299])=5;&quot;Qui&quot;;IF(WEEKDAY([.A29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00]=&quot;&quot;;&quot;&quot;;(IF(WEEKDAY([.A300])=1;&quot;Dom&quot;;IF(WEEKDAY([.A300])=2;&quot;Seg&quot;;IF(WEEKDAY([.A300])=3;&quot;Ter&quot;;IF(WEEKDAY([.A300])=4;&quot;Qua&quot;;IF(WEEKDAY([.A300])=5;&quot;Qui&quot;;IF(WEEKDAY([.A30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01]=&quot;&quot;;&quot;&quot;;(IF(WEEKDAY([.A301])=1;&quot;Dom&quot;;IF(WEEKDAY([.A301])=2;&quot;Seg&quot;;IF(WEEKDAY([.A301])=3;&quot;Ter&quot;;IF(WEEKDAY([.A301])=4;&quot;Qua&quot;;IF(WEEKDAY([.A301])=5;&quot;Qui&quot;;IF(WEEKDAY([.A30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02]=&quot;&quot;;&quot;&quot;;(IF(WEEKDAY([.A302])=1;&quot;Dom&quot;;IF(WEEKDAY([.A302])=2;&quot;Seg&quot;;IF(WEEKDAY([.A302])=3;&quot;Ter&quot;;IF(WEEKDAY([.A302])=4;&quot;Qua&quot;;IF(WEEKDAY([.A302])=5;&quot;Qui&quot;;IF(WEEKDAY([.A30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03]=&quot;&quot;;&quot;&quot;;(IF(WEEKDAY([.A303])=1;&quot;Dom&quot;;IF(WEEKDAY([.A303])=2;&quot;Seg&quot;;IF(WEEKDAY([.A303])=3;&quot;Ter&quot;;IF(WEEKDAY([.A303])=4;&quot;Qua&quot;;IF(WEEKDAY([.A303])=5;&quot;Qui&quot;;IF(WEEKDAY([.A30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04]=&quot;&quot;;&quot;&quot;;(IF(WEEKDAY([.A304])=1;&quot;Dom&quot;;IF(WEEKDAY([.A304])=2;&quot;Seg&quot;;IF(WEEKDAY([.A304])=3;&quot;Ter&quot;;IF(WEEKDAY([.A304])=4;&quot;Qua&quot;;IF(WEEKDAY([.A304])=5;&quot;Qui&quot;;IF(WEEKDAY([.A30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05]=&quot;&quot;;&quot;&quot;;(IF(WEEKDAY([.A305])=1;&quot;Dom&quot;;IF(WEEKDAY([.A305])=2;&quot;Seg&quot;;IF(WEEKDAY([.A305])=3;&quot;Ter&quot;;IF(WEEKDAY([.A305])=4;&quot;Qua&quot;;IF(WEEKDAY([.A305])=5;&quot;Qui&quot;;IF(WEEKDAY([.A30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06]=&quot;&quot;;&quot;&quot;;(IF(WEEKDAY([.A306])=1;&quot;Dom&quot;;IF(WEEKDAY([.A306])=2;&quot;Seg&quot;;IF(WEEKDAY([.A306])=3;&quot;Ter&quot;;IF(WEEKDAY([.A306])=4;&quot;Qua&quot;;IF(WEEKDAY([.A306])=5;&quot;Qui&quot;;IF(WEEKDAY([.A30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07]=&quot;&quot;;&quot;&quot;;(IF(WEEKDAY([.A307])=1;&quot;Dom&quot;;IF(WEEKDAY([.A307])=2;&quot;Seg&quot;;IF(WEEKDAY([.A307])=3;&quot;Ter&quot;;IF(WEEKDAY([.A307])=4;&quot;Qua&quot;;IF(WEEKDAY([.A307])=5;&quot;Qui&quot;;IF(WEEKDAY([.A30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08]=&quot;&quot;;&quot;&quot;;(IF(WEEKDAY([.A308])=1;&quot;Dom&quot;;IF(WEEKDAY([.A308])=2;&quot;Seg&quot;;IF(WEEKDAY([.A308])=3;&quot;Ter&quot;;IF(WEEKDAY([.A308])=4;&quot;Qua&quot;;IF(WEEKDAY([.A308])=5;&quot;Qui&quot;;IF(WEEKDAY([.A30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09]=&quot;&quot;;&quot;&quot;;(IF(WEEKDAY([.A309])=1;&quot;Dom&quot;;IF(WEEKDAY([.A309])=2;&quot;Seg&quot;;IF(WEEKDAY([.A309])=3;&quot;Ter&quot;;IF(WEEKDAY([.A309])=4;&quot;Qua&quot;;IF(WEEKDAY([.A309])=5;&quot;Qui&quot;;IF(WEEKDAY([.A30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10]=&quot;&quot;;&quot;&quot;;(IF(WEEKDAY([.A310])=1;&quot;Dom&quot;;IF(WEEKDAY([.A310])=2;&quot;Seg&quot;;IF(WEEKDAY([.A310])=3;&quot;Ter&quot;;IF(WEEKDAY([.A310])=4;&quot;Qua&quot;;IF(WEEKDAY([.A310])=5;&quot;Qui&quot;;IF(WEEKDAY([.A31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11]=&quot;&quot;;&quot;&quot;;(IF(WEEKDAY([.A311])=1;&quot;Dom&quot;;IF(WEEKDAY([.A311])=2;&quot;Seg&quot;;IF(WEEKDAY([.A311])=3;&quot;Ter&quot;;IF(WEEKDAY([.A311])=4;&quot;Qua&quot;;IF(WEEKDAY([.A311])=5;&quot;Qui&quot;;IF(WEEKDAY([.A31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12]=&quot;&quot;;&quot;&quot;;(IF(WEEKDAY([.A312])=1;&quot;Dom&quot;;IF(WEEKDAY([.A312])=2;&quot;Seg&quot;;IF(WEEKDAY([.A312])=3;&quot;Ter&quot;;IF(WEEKDAY([.A312])=4;&quot;Qua&quot;;IF(WEEKDAY([.A312])=5;&quot;Qui&quot;;IF(WEEKDAY([.A31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13]=&quot;&quot;;&quot;&quot;;(IF(WEEKDAY([.A313])=1;&quot;Dom&quot;;IF(WEEKDAY([.A313])=2;&quot;Seg&quot;;IF(WEEKDAY([.A313])=3;&quot;Ter&quot;;IF(WEEKDAY([.A313])=4;&quot;Qua&quot;;IF(WEEKDAY([.A313])=5;&quot;Qui&quot;;IF(WEEKDAY([.A31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14]=&quot;&quot;;&quot;&quot;;(IF(WEEKDAY([.A314])=1;&quot;Dom&quot;;IF(WEEKDAY([.A314])=2;&quot;Seg&quot;;IF(WEEKDAY([.A314])=3;&quot;Ter&quot;;IF(WEEKDAY([.A314])=4;&quot;Qua&quot;;IF(WEEKDAY([.A314])=5;&quot;Qui&quot;;IF(WEEKDAY([.A31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15]=&quot;&quot;;&quot;&quot;;(IF(WEEKDAY([.A315])=1;&quot;Dom&quot;;IF(WEEKDAY([.A315])=2;&quot;Seg&quot;;IF(WEEKDAY([.A315])=3;&quot;Ter&quot;;IF(WEEKDAY([.A315])=4;&quot;Qua&quot;;IF(WEEKDAY([.A315])=5;&quot;Qui&quot;;IF(WEEKDAY([.A31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16]=&quot;&quot;;&quot;&quot;;(IF(WEEKDAY([.A316])=1;&quot;Dom&quot;;IF(WEEKDAY([.A316])=2;&quot;Seg&quot;;IF(WEEKDAY([.A316])=3;&quot;Ter&quot;;IF(WEEKDAY([.A316])=4;&quot;Qua&quot;;IF(WEEKDAY([.A316])=5;&quot;Qui&quot;;IF(WEEKDAY([.A31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17]=&quot;&quot;;&quot;&quot;;(IF(WEEKDAY([.A317])=1;&quot;Dom&quot;;IF(WEEKDAY([.A317])=2;&quot;Seg&quot;;IF(WEEKDAY([.A317])=3;&quot;Ter&quot;;IF(WEEKDAY([.A317])=4;&quot;Qua&quot;;IF(WEEKDAY([.A317])=5;&quot;Qui&quot;;IF(WEEKDAY([.A31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18]=&quot;&quot;;&quot;&quot;;(IF(WEEKDAY([.A318])=1;&quot;Dom&quot;;IF(WEEKDAY([.A318])=2;&quot;Seg&quot;;IF(WEEKDAY([.A318])=3;&quot;Ter&quot;;IF(WEEKDAY([.A318])=4;&quot;Qua&quot;;IF(WEEKDAY([.A318])=5;&quot;Qui&quot;;IF(WEEKDAY([.A31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19]=&quot;&quot;;&quot;&quot;;(IF(WEEKDAY([.A319])=1;&quot;Dom&quot;;IF(WEEKDAY([.A319])=2;&quot;Seg&quot;;IF(WEEKDAY([.A319])=3;&quot;Ter&quot;;IF(WEEKDAY([.A319])=4;&quot;Qua&quot;;IF(WEEKDAY([.A319])=5;&quot;Qui&quot;;IF(WEEKDAY([.A31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20]=&quot;&quot;;&quot;&quot;;(IF(WEEKDAY([.A320])=1;&quot;Dom&quot;;IF(WEEKDAY([.A320])=2;&quot;Seg&quot;;IF(WEEKDAY([.A320])=3;&quot;Ter&quot;;IF(WEEKDAY([.A320])=4;&quot;Qua&quot;;IF(WEEKDAY([.A320])=5;&quot;Qui&quot;;IF(WEEKDAY([.A32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21]=&quot;&quot;;&quot;&quot;;(IF(WEEKDAY([.A321])=1;&quot;Dom&quot;;IF(WEEKDAY([.A321])=2;&quot;Seg&quot;;IF(WEEKDAY([.A321])=3;&quot;Ter&quot;;IF(WEEKDAY([.A321])=4;&quot;Qua&quot;;IF(WEEKDAY([.A321])=5;&quot;Qui&quot;;IF(WEEKDAY([.A32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22]=&quot;&quot;;&quot;&quot;;(IF(WEEKDAY([.A322])=1;&quot;Dom&quot;;IF(WEEKDAY([.A322])=2;&quot;Seg&quot;;IF(WEEKDAY([.A322])=3;&quot;Ter&quot;;IF(WEEKDAY([.A322])=4;&quot;Qua&quot;;IF(WEEKDAY([.A322])=5;&quot;Qui&quot;;IF(WEEKDAY([.A32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23]=&quot;&quot;;&quot;&quot;;(IF(WEEKDAY([.A323])=1;&quot;Dom&quot;;IF(WEEKDAY([.A323])=2;&quot;Seg&quot;;IF(WEEKDAY([.A323])=3;&quot;Ter&quot;;IF(WEEKDAY([.A323])=4;&quot;Qua&quot;;IF(WEEKDAY([.A323])=5;&quot;Qui&quot;;IF(WEEKDAY([.A32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24]=&quot;&quot;;&quot;&quot;;(IF(WEEKDAY([.A324])=1;&quot;Dom&quot;;IF(WEEKDAY([.A324])=2;&quot;Seg&quot;;IF(WEEKDAY([.A324])=3;&quot;Ter&quot;;IF(WEEKDAY([.A324])=4;&quot;Qua&quot;;IF(WEEKDAY([.A324])=5;&quot;Qui&quot;;IF(WEEKDAY([.A32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25]=&quot;&quot;;&quot;&quot;;(IF(WEEKDAY([.A325])=1;&quot;Dom&quot;;IF(WEEKDAY([.A325])=2;&quot;Seg&quot;;IF(WEEKDAY([.A325])=3;&quot;Ter&quot;;IF(WEEKDAY([.A325])=4;&quot;Qua&quot;;IF(WEEKDAY([.A325])=5;&quot;Qui&quot;;IF(WEEKDAY([.A32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26]=&quot;&quot;;&quot;&quot;;(IF(WEEKDAY([.A326])=1;&quot;Dom&quot;;IF(WEEKDAY([.A326])=2;&quot;Seg&quot;;IF(WEEKDAY([.A326])=3;&quot;Ter&quot;;IF(WEEKDAY([.A326])=4;&quot;Qua&quot;;IF(WEEKDAY([.A326])=5;&quot;Qui&quot;;IF(WEEKDAY([.A32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27]=&quot;&quot;;&quot;&quot;;(IF(WEEKDAY([.A327])=1;&quot;Dom&quot;;IF(WEEKDAY([.A327])=2;&quot;Seg&quot;;IF(WEEKDAY([.A327])=3;&quot;Ter&quot;;IF(WEEKDAY([.A327])=4;&quot;Qua&quot;;IF(WEEKDAY([.A327])=5;&quot;Qui&quot;;IF(WEEKDAY([.A32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28]=&quot;&quot;;&quot;&quot;;(IF(WEEKDAY([.A328])=1;&quot;Dom&quot;;IF(WEEKDAY([.A328])=2;&quot;Seg&quot;;IF(WEEKDAY([.A328])=3;&quot;Ter&quot;;IF(WEEKDAY([.A328])=4;&quot;Qua&quot;;IF(WEEKDAY([.A328])=5;&quot;Qui&quot;;IF(WEEKDAY([.A32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29]=&quot;&quot;;&quot;&quot;;(IF(WEEKDAY([.A329])=1;&quot;Dom&quot;;IF(WEEKDAY([.A329])=2;&quot;Seg&quot;;IF(WEEKDAY([.A329])=3;&quot;Ter&quot;;IF(WEEKDAY([.A329])=4;&quot;Qua&quot;;IF(WEEKDAY([.A329])=5;&quot;Qui&quot;;IF(WEEKDAY([.A32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30]=&quot;&quot;;&quot;&quot;;(IF(WEEKDAY([.A330])=1;&quot;Dom&quot;;IF(WEEKDAY([.A330])=2;&quot;Seg&quot;;IF(WEEKDAY([.A330])=3;&quot;Ter&quot;;IF(WEEKDAY([.A330])=4;&quot;Qua&quot;;IF(WEEKDAY([.A330])=5;&quot;Qui&quot;;IF(WEEKDAY([.A33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31]=&quot;&quot;;&quot;&quot;;(IF(WEEKDAY([.A331])=1;&quot;Dom&quot;;IF(WEEKDAY([.A331])=2;&quot;Seg&quot;;IF(WEEKDAY([.A331])=3;&quot;Ter&quot;;IF(WEEKDAY([.A331])=4;&quot;Qua&quot;;IF(WEEKDAY([.A331])=5;&quot;Qui&quot;;IF(WEEKDAY([.A33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32]=&quot;&quot;;&quot;&quot;;(IF(WEEKDAY([.A332])=1;&quot;Dom&quot;;IF(WEEKDAY([.A332])=2;&quot;Seg&quot;;IF(WEEKDAY([.A332])=3;&quot;Ter&quot;;IF(WEEKDAY([.A332])=4;&quot;Qua&quot;;IF(WEEKDAY([.A332])=5;&quot;Qui&quot;;IF(WEEKDAY([.A33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33]=&quot;&quot;;&quot;&quot;;(IF(WEEKDAY([.A333])=1;&quot;Dom&quot;;IF(WEEKDAY([.A333])=2;&quot;Seg&quot;;IF(WEEKDAY([.A333])=3;&quot;Ter&quot;;IF(WEEKDAY([.A333])=4;&quot;Qua&quot;;IF(WEEKDAY([.A333])=5;&quot;Qui&quot;;IF(WEEKDAY([.A33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34]=&quot;&quot;;&quot;&quot;;(IF(WEEKDAY([.A334])=1;&quot;Dom&quot;;IF(WEEKDAY([.A334])=2;&quot;Seg&quot;;IF(WEEKDAY([.A334])=3;&quot;Ter&quot;;IF(WEEKDAY([.A334])=4;&quot;Qua&quot;;IF(WEEKDAY([.A334])=5;&quot;Qui&quot;;IF(WEEKDAY([.A33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35]=&quot;&quot;;&quot;&quot;;(IF(WEEKDAY([.A335])=1;&quot;Dom&quot;;IF(WEEKDAY([.A335])=2;&quot;Seg&quot;;IF(WEEKDAY([.A335])=3;&quot;Ter&quot;;IF(WEEKDAY([.A335])=4;&quot;Qua&quot;;IF(WEEKDAY([.A335])=5;&quot;Qui&quot;;IF(WEEKDAY([.A33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36]=&quot;&quot;;&quot;&quot;;(IF(WEEKDAY([.A336])=1;&quot;Dom&quot;;IF(WEEKDAY([.A336])=2;&quot;Seg&quot;;IF(WEEKDAY([.A336])=3;&quot;Ter&quot;;IF(WEEKDAY([.A336])=4;&quot;Qua&quot;;IF(WEEKDAY([.A336])=5;&quot;Qui&quot;;IF(WEEKDAY([.A33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37]=&quot;&quot;;&quot;&quot;;(IF(WEEKDAY([.A337])=1;&quot;Dom&quot;;IF(WEEKDAY([.A337])=2;&quot;Seg&quot;;IF(WEEKDAY([.A337])=3;&quot;Ter&quot;;IF(WEEKDAY([.A337])=4;&quot;Qua&quot;;IF(WEEKDAY([.A337])=5;&quot;Qui&quot;;IF(WEEKDAY([.A33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38]=&quot;&quot;;&quot;&quot;;(IF(WEEKDAY([.A338])=1;&quot;Dom&quot;;IF(WEEKDAY([.A338])=2;&quot;Seg&quot;;IF(WEEKDAY([.A338])=3;&quot;Ter&quot;;IF(WEEKDAY([.A338])=4;&quot;Qua&quot;;IF(WEEKDAY([.A338])=5;&quot;Qui&quot;;IF(WEEKDAY([.A33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39]=&quot;&quot;;&quot;&quot;;(IF(WEEKDAY([.A339])=1;&quot;Dom&quot;;IF(WEEKDAY([.A339])=2;&quot;Seg&quot;;IF(WEEKDAY([.A339])=3;&quot;Ter&quot;;IF(WEEKDAY([.A339])=4;&quot;Qua&quot;;IF(WEEKDAY([.A339])=5;&quot;Qui&quot;;IF(WEEKDAY([.A33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40]=&quot;&quot;;&quot;&quot;;(IF(WEEKDAY([.A340])=1;&quot;Dom&quot;;IF(WEEKDAY([.A340])=2;&quot;Seg&quot;;IF(WEEKDAY([.A340])=3;&quot;Ter&quot;;IF(WEEKDAY([.A340])=4;&quot;Qua&quot;;IF(WEEKDAY([.A340])=5;&quot;Qui&quot;;IF(WEEKDAY([.A34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41]=&quot;&quot;;&quot;&quot;;(IF(WEEKDAY([.A341])=1;&quot;Dom&quot;;IF(WEEKDAY([.A341])=2;&quot;Seg&quot;;IF(WEEKDAY([.A341])=3;&quot;Ter&quot;;IF(WEEKDAY([.A341])=4;&quot;Qua&quot;;IF(WEEKDAY([.A341])=5;&quot;Qui&quot;;IF(WEEKDAY([.A34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42]=&quot;&quot;;&quot;&quot;;(IF(WEEKDAY([.A342])=1;&quot;Dom&quot;;IF(WEEKDAY([.A342])=2;&quot;Seg&quot;;IF(WEEKDAY([.A342])=3;&quot;Ter&quot;;IF(WEEKDAY([.A342])=4;&quot;Qua&quot;;IF(WEEKDAY([.A342])=5;&quot;Qui&quot;;IF(WEEKDAY([.A34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43]=&quot;&quot;;&quot;&quot;;(IF(WEEKDAY([.A343])=1;&quot;Dom&quot;;IF(WEEKDAY([.A343])=2;&quot;Seg&quot;;IF(WEEKDAY([.A343])=3;&quot;Ter&quot;;IF(WEEKDAY([.A343])=4;&quot;Qua&quot;;IF(WEEKDAY([.A343])=5;&quot;Qui&quot;;IF(WEEKDAY([.A34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44]=&quot;&quot;;&quot;&quot;;(IF(WEEKDAY([.A344])=1;&quot;Dom&quot;;IF(WEEKDAY([.A344])=2;&quot;Seg&quot;;IF(WEEKDAY([.A344])=3;&quot;Ter&quot;;IF(WEEKDAY([.A344])=4;&quot;Qua&quot;;IF(WEEKDAY([.A344])=5;&quot;Qui&quot;;IF(WEEKDAY([.A34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45]=&quot;&quot;;&quot;&quot;;(IF(WEEKDAY([.A345])=1;&quot;Dom&quot;;IF(WEEKDAY([.A345])=2;&quot;Seg&quot;;IF(WEEKDAY([.A345])=3;&quot;Ter&quot;;IF(WEEKDAY([.A345])=4;&quot;Qua&quot;;IF(WEEKDAY([.A345])=5;&quot;Qui&quot;;IF(WEEKDAY([.A34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46]=&quot;&quot;;&quot;&quot;;(IF(WEEKDAY([.A346])=1;&quot;Dom&quot;;IF(WEEKDAY([.A346])=2;&quot;Seg&quot;;IF(WEEKDAY([.A346])=3;&quot;Ter&quot;;IF(WEEKDAY([.A346])=4;&quot;Qua&quot;;IF(WEEKDAY([.A346])=5;&quot;Qui&quot;;IF(WEEKDAY([.A34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47]=&quot;&quot;;&quot;&quot;;(IF(WEEKDAY([.A347])=1;&quot;Dom&quot;;IF(WEEKDAY([.A347])=2;&quot;Seg&quot;;IF(WEEKDAY([.A347])=3;&quot;Ter&quot;;IF(WEEKDAY([.A347])=4;&quot;Qua&quot;;IF(WEEKDAY([.A347])=5;&quot;Qui&quot;;IF(WEEKDAY([.A34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48]=&quot;&quot;;&quot;&quot;;(IF(WEEKDAY([.A348])=1;&quot;Dom&quot;;IF(WEEKDAY([.A348])=2;&quot;Seg&quot;;IF(WEEKDAY([.A348])=3;&quot;Ter&quot;;IF(WEEKDAY([.A348])=4;&quot;Qua&quot;;IF(WEEKDAY([.A348])=5;&quot;Qui&quot;;IF(WEEKDAY([.A34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49]=&quot;&quot;;&quot;&quot;;(IF(WEEKDAY([.A349])=1;&quot;Dom&quot;;IF(WEEKDAY([.A349])=2;&quot;Seg&quot;;IF(WEEKDAY([.A349])=3;&quot;Ter&quot;;IF(WEEKDAY([.A349])=4;&quot;Qua&quot;;IF(WEEKDAY([.A349])=5;&quot;Qui&quot;;IF(WEEKDAY([.A34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50]=&quot;&quot;;&quot;&quot;;(IF(WEEKDAY([.A350])=1;&quot;Dom&quot;;IF(WEEKDAY([.A350])=2;&quot;Seg&quot;;IF(WEEKDAY([.A350])=3;&quot;Ter&quot;;IF(WEEKDAY([.A350])=4;&quot;Qua&quot;;IF(WEEKDAY([.A350])=5;&quot;Qui&quot;;IF(WEEKDAY([.A35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51]=&quot;&quot;;&quot;&quot;;(IF(WEEKDAY([.A351])=1;&quot;Dom&quot;;IF(WEEKDAY([.A351])=2;&quot;Seg&quot;;IF(WEEKDAY([.A351])=3;&quot;Ter&quot;;IF(WEEKDAY([.A351])=4;&quot;Qua&quot;;IF(WEEKDAY([.A351])=5;&quot;Qui&quot;;IF(WEEKDAY([.A35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52]=&quot;&quot;;&quot;&quot;;(IF(WEEKDAY([.A352])=1;&quot;Dom&quot;;IF(WEEKDAY([.A352])=2;&quot;Seg&quot;;IF(WEEKDAY([.A352])=3;&quot;Ter&quot;;IF(WEEKDAY([.A352])=4;&quot;Qua&quot;;IF(WEEKDAY([.A352])=5;&quot;Qui&quot;;IF(WEEKDAY([.A35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53]=&quot;&quot;;&quot;&quot;;(IF(WEEKDAY([.A353])=1;&quot;Dom&quot;;IF(WEEKDAY([.A353])=2;&quot;Seg&quot;;IF(WEEKDAY([.A353])=3;&quot;Ter&quot;;IF(WEEKDAY([.A353])=4;&quot;Qua&quot;;IF(WEEKDAY([.A353])=5;&quot;Qui&quot;;IF(WEEKDAY([.A35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54]=&quot;&quot;;&quot;&quot;;(IF(WEEKDAY([.A354])=1;&quot;Dom&quot;;IF(WEEKDAY([.A354])=2;&quot;Seg&quot;;IF(WEEKDAY([.A354])=3;&quot;Ter&quot;;IF(WEEKDAY([.A354])=4;&quot;Qua&quot;;IF(WEEKDAY([.A354])=5;&quot;Qui&quot;;IF(WEEKDAY([.A35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55]=&quot;&quot;;&quot;&quot;;(IF(WEEKDAY([.A355])=1;&quot;Dom&quot;;IF(WEEKDAY([.A355])=2;&quot;Seg&quot;;IF(WEEKDAY([.A355])=3;&quot;Ter&quot;;IF(WEEKDAY([.A355])=4;&quot;Qua&quot;;IF(WEEKDAY([.A355])=5;&quot;Qui&quot;;IF(WEEKDAY([.A35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56]=&quot;&quot;;&quot;&quot;;(IF(WEEKDAY([.A356])=1;&quot;Dom&quot;;IF(WEEKDAY([.A356])=2;&quot;Seg&quot;;IF(WEEKDAY([.A356])=3;&quot;Ter&quot;;IF(WEEKDAY([.A356])=4;&quot;Qua&quot;;IF(WEEKDAY([.A356])=5;&quot;Qui&quot;;IF(WEEKDAY([.A35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57]=&quot;&quot;;&quot;&quot;;(IF(WEEKDAY([.A357])=1;&quot;Dom&quot;;IF(WEEKDAY([.A357])=2;&quot;Seg&quot;;IF(WEEKDAY([.A357])=3;&quot;Ter&quot;;IF(WEEKDAY([.A357])=4;&quot;Qua&quot;;IF(WEEKDAY([.A357])=5;&quot;Qui&quot;;IF(WEEKDAY([.A35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58]=&quot;&quot;;&quot;&quot;;(IF(WEEKDAY([.A358])=1;&quot;Dom&quot;;IF(WEEKDAY([.A358])=2;&quot;Seg&quot;;IF(WEEKDAY([.A358])=3;&quot;Ter&quot;;IF(WEEKDAY([.A358])=4;&quot;Qua&quot;;IF(WEEKDAY([.A358])=5;&quot;Qui&quot;;IF(WEEKDAY([.A35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59]=&quot;&quot;;&quot;&quot;;(IF(WEEKDAY([.A359])=1;&quot;Dom&quot;;IF(WEEKDAY([.A359])=2;&quot;Seg&quot;;IF(WEEKDAY([.A359])=3;&quot;Ter&quot;;IF(WEEKDAY([.A359])=4;&quot;Qua&quot;;IF(WEEKDAY([.A359])=5;&quot;Qui&quot;;IF(WEEKDAY([.A35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60]=&quot;&quot;;&quot;&quot;;(IF(WEEKDAY([.A360])=1;&quot;Dom&quot;;IF(WEEKDAY([.A360])=2;&quot;Seg&quot;;IF(WEEKDAY([.A360])=3;&quot;Ter&quot;;IF(WEEKDAY([.A360])=4;&quot;Qua&quot;;IF(WEEKDAY([.A360])=5;&quot;Qui&quot;;IF(WEEKDAY([.A36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61]=&quot;&quot;;&quot;&quot;;(IF(WEEKDAY([.A361])=1;&quot;Dom&quot;;IF(WEEKDAY([.A361])=2;&quot;Seg&quot;;IF(WEEKDAY([.A361])=3;&quot;Ter&quot;;IF(WEEKDAY([.A361])=4;&quot;Qua&quot;;IF(WEEKDAY([.A361])=5;&quot;Qui&quot;;IF(WEEKDAY([.A36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62]=&quot;&quot;;&quot;&quot;;(IF(WEEKDAY([.A362])=1;&quot;Dom&quot;;IF(WEEKDAY([.A362])=2;&quot;Seg&quot;;IF(WEEKDAY([.A362])=3;&quot;Ter&quot;;IF(WEEKDAY([.A362])=4;&quot;Qua&quot;;IF(WEEKDAY([.A362])=5;&quot;Qui&quot;;IF(WEEKDAY([.A36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63]=&quot;&quot;;&quot;&quot;;(IF(WEEKDAY([.A363])=1;&quot;Dom&quot;;IF(WEEKDAY([.A363])=2;&quot;Seg&quot;;IF(WEEKDAY([.A363])=3;&quot;Ter&quot;;IF(WEEKDAY([.A363])=4;&quot;Qua&quot;;IF(WEEKDAY([.A363])=5;&quot;Qui&quot;;IF(WEEKDAY([.A36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64]=&quot;&quot;;&quot;&quot;;(IF(WEEKDAY([.A364])=1;&quot;Dom&quot;;IF(WEEKDAY([.A364])=2;&quot;Seg&quot;;IF(WEEKDAY([.A364])=3;&quot;Ter&quot;;IF(WEEKDAY([.A364])=4;&quot;Qua&quot;;IF(WEEKDAY([.A364])=5;&quot;Qui&quot;;IF(WEEKDAY([.A36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65]=&quot;&quot;;&quot;&quot;;(IF(WEEKDAY([.A365])=1;&quot;Dom&quot;;IF(WEEKDAY([.A365])=2;&quot;Seg&quot;;IF(WEEKDAY([.A365])=3;&quot;Ter&quot;;IF(WEEKDAY([.A365])=4;&quot;Qua&quot;;IF(WEEKDAY([.A365])=5;&quot;Qui&quot;;IF(WEEKDAY([.A36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66]=&quot;&quot;;&quot;&quot;;(IF(WEEKDAY([.A366])=1;&quot;Dom&quot;;IF(WEEKDAY([.A366])=2;&quot;Seg&quot;;IF(WEEKDAY([.A366])=3;&quot;Ter&quot;;IF(WEEKDAY([.A366])=4;&quot;Qua&quot;;IF(WEEKDAY([.A366])=5;&quot;Qui&quot;;IF(WEEKDAY([.A36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67]=&quot;&quot;;&quot;&quot;;(IF(WEEKDAY([.A367])=1;&quot;Dom&quot;;IF(WEEKDAY([.A367])=2;&quot;Seg&quot;;IF(WEEKDAY([.A367])=3;&quot;Ter&quot;;IF(WEEKDAY([.A367])=4;&quot;Qua&quot;;IF(WEEKDAY([.A367])=5;&quot;Qui&quot;;IF(WEEKDAY([.A36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68]=&quot;&quot;;&quot;&quot;;(IF(WEEKDAY([.A368])=1;&quot;Dom&quot;;IF(WEEKDAY([.A368])=2;&quot;Seg&quot;;IF(WEEKDAY([.A368])=3;&quot;Ter&quot;;IF(WEEKDAY([.A368])=4;&quot;Qua&quot;;IF(WEEKDAY([.A368])=5;&quot;Qui&quot;;IF(WEEKDAY([.A36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69]=&quot;&quot;;&quot;&quot;;(IF(WEEKDAY([.A369])=1;&quot;Dom&quot;;IF(WEEKDAY([.A369])=2;&quot;Seg&quot;;IF(WEEKDAY([.A369])=3;&quot;Ter&quot;;IF(WEEKDAY([.A369])=4;&quot;Qua&quot;;IF(WEEKDAY([.A369])=5;&quot;Qui&quot;;IF(WEEKDAY([.A36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70]=&quot;&quot;;&quot;&quot;;(IF(WEEKDAY([.A370])=1;&quot;Dom&quot;;IF(WEEKDAY([.A370])=2;&quot;Seg&quot;;IF(WEEKDAY([.A370])=3;&quot;Ter&quot;;IF(WEEKDAY([.A370])=4;&quot;Qua&quot;;IF(WEEKDAY([.A370])=5;&quot;Qui&quot;;IF(WEEKDAY([.A37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71]=&quot;&quot;;&quot;&quot;;(IF(WEEKDAY([.A371])=1;&quot;Dom&quot;;IF(WEEKDAY([.A371])=2;&quot;Seg&quot;;IF(WEEKDAY([.A371])=3;&quot;Ter&quot;;IF(WEEKDAY([.A371])=4;&quot;Qua&quot;;IF(WEEKDAY([.A371])=5;&quot;Qui&quot;;IF(WEEKDAY([.A37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72]=&quot;&quot;;&quot;&quot;;(IF(WEEKDAY([.A372])=1;&quot;Dom&quot;;IF(WEEKDAY([.A372])=2;&quot;Seg&quot;;IF(WEEKDAY([.A372])=3;&quot;Ter&quot;;IF(WEEKDAY([.A372])=4;&quot;Qua&quot;;IF(WEEKDAY([.A372])=5;&quot;Qui&quot;;IF(WEEKDAY([.A37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73]=&quot;&quot;;&quot;&quot;;(IF(WEEKDAY([.A373])=1;&quot;Dom&quot;;IF(WEEKDAY([.A373])=2;&quot;Seg&quot;;IF(WEEKDAY([.A373])=3;&quot;Ter&quot;;IF(WEEKDAY([.A373])=4;&quot;Qua&quot;;IF(WEEKDAY([.A373])=5;&quot;Qui&quot;;IF(WEEKDAY([.A37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74]=&quot;&quot;;&quot;&quot;;(IF(WEEKDAY([.A374])=1;&quot;Dom&quot;;IF(WEEKDAY([.A374])=2;&quot;Seg&quot;;IF(WEEKDAY([.A374])=3;&quot;Ter&quot;;IF(WEEKDAY([.A374])=4;&quot;Qua&quot;;IF(WEEKDAY([.A374])=5;&quot;Qui&quot;;IF(WEEKDAY([.A37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75]=&quot;&quot;;&quot;&quot;;(IF(WEEKDAY([.A375])=1;&quot;Dom&quot;;IF(WEEKDAY([.A375])=2;&quot;Seg&quot;;IF(WEEKDAY([.A375])=3;&quot;Ter&quot;;IF(WEEKDAY([.A375])=4;&quot;Qua&quot;;IF(WEEKDAY([.A375])=5;&quot;Qui&quot;;IF(WEEKDAY([.A37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76]=&quot;&quot;;&quot;&quot;;(IF(WEEKDAY([.A376])=1;&quot;Dom&quot;;IF(WEEKDAY([.A376])=2;&quot;Seg&quot;;IF(WEEKDAY([.A376])=3;&quot;Ter&quot;;IF(WEEKDAY([.A376])=4;&quot;Qua&quot;;IF(WEEKDAY([.A376])=5;&quot;Qui&quot;;IF(WEEKDAY([.A37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77]=&quot;&quot;;&quot;&quot;;(IF(WEEKDAY([.A377])=1;&quot;Dom&quot;;IF(WEEKDAY([.A377])=2;&quot;Seg&quot;;IF(WEEKDAY([.A377])=3;&quot;Ter&quot;;IF(WEEKDAY([.A377])=4;&quot;Qua&quot;;IF(WEEKDAY([.A377])=5;&quot;Qui&quot;;IF(WEEKDAY([.A37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78]=&quot;&quot;;&quot;&quot;;(IF(WEEKDAY([.A378])=1;&quot;Dom&quot;;IF(WEEKDAY([.A378])=2;&quot;Seg&quot;;IF(WEEKDAY([.A378])=3;&quot;Ter&quot;;IF(WEEKDAY([.A378])=4;&quot;Qua&quot;;IF(WEEKDAY([.A378])=5;&quot;Qui&quot;;IF(WEEKDAY([.A37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79]=&quot;&quot;;&quot;&quot;;(IF(WEEKDAY([.A379])=1;&quot;Dom&quot;;IF(WEEKDAY([.A379])=2;&quot;Seg&quot;;IF(WEEKDAY([.A379])=3;&quot;Ter&quot;;IF(WEEKDAY([.A379])=4;&quot;Qua&quot;;IF(WEEKDAY([.A379])=5;&quot;Qui&quot;;IF(WEEKDAY([.A37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80]=&quot;&quot;;&quot;&quot;;(IF(WEEKDAY([.A380])=1;&quot;Dom&quot;;IF(WEEKDAY([.A380])=2;&quot;Seg&quot;;IF(WEEKDAY([.A380])=3;&quot;Ter&quot;;IF(WEEKDAY([.A380])=4;&quot;Qua&quot;;IF(WEEKDAY([.A380])=5;&quot;Qui&quot;;IF(WEEKDAY([.A38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81]=&quot;&quot;;&quot;&quot;;(IF(WEEKDAY([.A381])=1;&quot;Dom&quot;;IF(WEEKDAY([.A381])=2;&quot;Seg&quot;;IF(WEEKDAY([.A381])=3;&quot;Ter&quot;;IF(WEEKDAY([.A381])=4;&quot;Qua&quot;;IF(WEEKDAY([.A381])=5;&quot;Qui&quot;;IF(WEEKDAY([.A38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82]=&quot;&quot;;&quot;&quot;;(IF(WEEKDAY([.A382])=1;&quot;Dom&quot;;IF(WEEKDAY([.A382])=2;&quot;Seg&quot;;IF(WEEKDAY([.A382])=3;&quot;Ter&quot;;IF(WEEKDAY([.A382])=4;&quot;Qua&quot;;IF(WEEKDAY([.A382])=5;&quot;Qui&quot;;IF(WEEKDAY([.A38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83]=&quot;&quot;;&quot;&quot;;(IF(WEEKDAY([.A383])=1;&quot;Dom&quot;;IF(WEEKDAY([.A383])=2;&quot;Seg&quot;;IF(WEEKDAY([.A383])=3;&quot;Ter&quot;;IF(WEEKDAY([.A383])=4;&quot;Qua&quot;;IF(WEEKDAY([.A383])=5;&quot;Qui&quot;;IF(WEEKDAY([.A38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84]=&quot;&quot;;&quot;&quot;;(IF(WEEKDAY([.A384])=1;&quot;Dom&quot;;IF(WEEKDAY([.A384])=2;&quot;Seg&quot;;IF(WEEKDAY([.A384])=3;&quot;Ter&quot;;IF(WEEKDAY([.A384])=4;&quot;Qua&quot;;IF(WEEKDAY([.A384])=5;&quot;Qui&quot;;IF(WEEKDAY([.A38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85]=&quot;&quot;;&quot;&quot;;(IF(WEEKDAY([.A385])=1;&quot;Dom&quot;;IF(WEEKDAY([.A385])=2;&quot;Seg&quot;;IF(WEEKDAY([.A385])=3;&quot;Ter&quot;;IF(WEEKDAY([.A385])=4;&quot;Qua&quot;;IF(WEEKDAY([.A385])=5;&quot;Qui&quot;;IF(WEEKDAY([.A38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86]=&quot;&quot;;&quot;&quot;;(IF(WEEKDAY([.A386])=1;&quot;Dom&quot;;IF(WEEKDAY([.A386])=2;&quot;Seg&quot;;IF(WEEKDAY([.A386])=3;&quot;Ter&quot;;IF(WEEKDAY([.A386])=4;&quot;Qua&quot;;IF(WEEKDAY([.A386])=5;&quot;Qui&quot;;IF(WEEKDAY([.A38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87]=&quot;&quot;;&quot;&quot;;(IF(WEEKDAY([.A387])=1;&quot;Dom&quot;;IF(WEEKDAY([.A387])=2;&quot;Seg&quot;;IF(WEEKDAY([.A387])=3;&quot;Ter&quot;;IF(WEEKDAY([.A387])=4;&quot;Qua&quot;;IF(WEEKDAY([.A387])=5;&quot;Qui&quot;;IF(WEEKDAY([.A38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88]=&quot;&quot;;&quot;&quot;;(IF(WEEKDAY([.A388])=1;&quot;Dom&quot;;IF(WEEKDAY([.A388])=2;&quot;Seg&quot;;IF(WEEKDAY([.A388])=3;&quot;Ter&quot;;IF(WEEKDAY([.A388])=4;&quot;Qua&quot;;IF(WEEKDAY([.A388])=5;&quot;Qui&quot;;IF(WEEKDAY([.A38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89]=&quot;&quot;;&quot;&quot;;(IF(WEEKDAY([.A389])=1;&quot;Dom&quot;;IF(WEEKDAY([.A389])=2;&quot;Seg&quot;;IF(WEEKDAY([.A389])=3;&quot;Ter&quot;;IF(WEEKDAY([.A389])=4;&quot;Qua&quot;;IF(WEEKDAY([.A389])=5;&quot;Qui&quot;;IF(WEEKDAY([.A38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90]=&quot;&quot;;&quot;&quot;;(IF(WEEKDAY([.A390])=1;&quot;Dom&quot;;IF(WEEKDAY([.A390])=2;&quot;Seg&quot;;IF(WEEKDAY([.A390])=3;&quot;Ter&quot;;IF(WEEKDAY([.A390])=4;&quot;Qua&quot;;IF(WEEKDAY([.A390])=5;&quot;Qui&quot;;IF(WEEKDAY([.A39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91]=&quot;&quot;;&quot;&quot;;(IF(WEEKDAY([.A391])=1;&quot;Dom&quot;;IF(WEEKDAY([.A391])=2;&quot;Seg&quot;;IF(WEEKDAY([.A391])=3;&quot;Ter&quot;;IF(WEEKDAY([.A391])=4;&quot;Qua&quot;;IF(WEEKDAY([.A391])=5;&quot;Qui&quot;;IF(WEEKDAY([.A39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92]=&quot;&quot;;&quot;&quot;;(IF(WEEKDAY([.A392])=1;&quot;Dom&quot;;IF(WEEKDAY([.A392])=2;&quot;Seg&quot;;IF(WEEKDAY([.A392])=3;&quot;Ter&quot;;IF(WEEKDAY([.A392])=4;&quot;Qua&quot;;IF(WEEKDAY([.A392])=5;&quot;Qui&quot;;IF(WEEKDAY([.A39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93]=&quot;&quot;;&quot;&quot;;(IF(WEEKDAY([.A393])=1;&quot;Dom&quot;;IF(WEEKDAY([.A393])=2;&quot;Seg&quot;;IF(WEEKDAY([.A393])=3;&quot;Ter&quot;;IF(WEEKDAY([.A393])=4;&quot;Qua&quot;;IF(WEEKDAY([.A393])=5;&quot;Qui&quot;;IF(WEEKDAY([.A39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94]=&quot;&quot;;&quot;&quot;;(IF(WEEKDAY([.A394])=1;&quot;Dom&quot;;IF(WEEKDAY([.A394])=2;&quot;Seg&quot;;IF(WEEKDAY([.A394])=3;&quot;Ter&quot;;IF(WEEKDAY([.A394])=4;&quot;Qua&quot;;IF(WEEKDAY([.A394])=5;&quot;Qui&quot;;IF(WEEKDAY([.A39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95]=&quot;&quot;;&quot;&quot;;(IF(WEEKDAY([.A395])=1;&quot;Dom&quot;;IF(WEEKDAY([.A395])=2;&quot;Seg&quot;;IF(WEEKDAY([.A395])=3;&quot;Ter&quot;;IF(WEEKDAY([.A395])=4;&quot;Qua&quot;;IF(WEEKDAY([.A395])=5;&quot;Qui&quot;;IF(WEEKDAY([.A39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96]=&quot;&quot;;&quot;&quot;;(IF(WEEKDAY([.A396])=1;&quot;Dom&quot;;IF(WEEKDAY([.A396])=2;&quot;Seg&quot;;IF(WEEKDAY([.A396])=3;&quot;Ter&quot;;IF(WEEKDAY([.A396])=4;&quot;Qua&quot;;IF(WEEKDAY([.A396])=5;&quot;Qui&quot;;IF(WEEKDAY([.A39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97]=&quot;&quot;;&quot;&quot;;(IF(WEEKDAY([.A397])=1;&quot;Dom&quot;;IF(WEEKDAY([.A397])=2;&quot;Seg&quot;;IF(WEEKDAY([.A397])=3;&quot;Ter&quot;;IF(WEEKDAY([.A397])=4;&quot;Qua&quot;;IF(WEEKDAY([.A397])=5;&quot;Qui&quot;;IF(WEEKDAY([.A39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98]=&quot;&quot;;&quot;&quot;;(IF(WEEKDAY([.A398])=1;&quot;Dom&quot;;IF(WEEKDAY([.A398])=2;&quot;Seg&quot;;IF(WEEKDAY([.A398])=3;&quot;Ter&quot;;IF(WEEKDAY([.A398])=4;&quot;Qua&quot;;IF(WEEKDAY([.A398])=5;&quot;Qui&quot;;IF(WEEKDAY([.A39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399]=&quot;&quot;;&quot;&quot;;(IF(WEEKDAY([.A399])=1;&quot;Dom&quot;;IF(WEEKDAY([.A399])=2;&quot;Seg&quot;;IF(WEEKDAY([.A399])=3;&quot;Ter&quot;;IF(WEEKDAY([.A399])=4;&quot;Qua&quot;;IF(WEEKDAY([.A399])=5;&quot;Qui&quot;;IF(WEEKDAY([.A39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00]=&quot;&quot;;&quot;&quot;;(IF(WEEKDAY([.A400])=1;&quot;Dom&quot;;IF(WEEKDAY([.A400])=2;&quot;Seg&quot;;IF(WEEKDAY([.A400])=3;&quot;Ter&quot;;IF(WEEKDAY([.A400])=4;&quot;Qua&quot;;IF(WEEKDAY([.A400])=5;&quot;Qui&quot;;IF(WEEKDAY([.A40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01]=&quot;&quot;;&quot;&quot;;(IF(WEEKDAY([.A401])=1;&quot;Dom&quot;;IF(WEEKDAY([.A401])=2;&quot;Seg&quot;;IF(WEEKDAY([.A401])=3;&quot;Ter&quot;;IF(WEEKDAY([.A401])=4;&quot;Qua&quot;;IF(WEEKDAY([.A401])=5;&quot;Qui&quot;;IF(WEEKDAY([.A40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02]=&quot;&quot;;&quot;&quot;;(IF(WEEKDAY([.A402])=1;&quot;Dom&quot;;IF(WEEKDAY([.A402])=2;&quot;Seg&quot;;IF(WEEKDAY([.A402])=3;&quot;Ter&quot;;IF(WEEKDAY([.A402])=4;&quot;Qua&quot;;IF(WEEKDAY([.A402])=5;&quot;Qui&quot;;IF(WEEKDAY([.A40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03]=&quot;&quot;;&quot;&quot;;(IF(WEEKDAY([.A403])=1;&quot;Dom&quot;;IF(WEEKDAY([.A403])=2;&quot;Seg&quot;;IF(WEEKDAY([.A403])=3;&quot;Ter&quot;;IF(WEEKDAY([.A403])=4;&quot;Qua&quot;;IF(WEEKDAY([.A403])=5;&quot;Qui&quot;;IF(WEEKDAY([.A40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04]=&quot;&quot;;&quot;&quot;;(IF(WEEKDAY([.A404])=1;&quot;Dom&quot;;IF(WEEKDAY([.A404])=2;&quot;Seg&quot;;IF(WEEKDAY([.A404])=3;&quot;Ter&quot;;IF(WEEKDAY([.A404])=4;&quot;Qua&quot;;IF(WEEKDAY([.A404])=5;&quot;Qui&quot;;IF(WEEKDAY([.A40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05]=&quot;&quot;;&quot;&quot;;(IF(WEEKDAY([.A405])=1;&quot;Dom&quot;;IF(WEEKDAY([.A405])=2;&quot;Seg&quot;;IF(WEEKDAY([.A405])=3;&quot;Ter&quot;;IF(WEEKDAY([.A405])=4;&quot;Qua&quot;;IF(WEEKDAY([.A405])=5;&quot;Qui&quot;;IF(WEEKDAY([.A40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06]=&quot;&quot;;&quot;&quot;;(IF(WEEKDAY([.A406])=1;&quot;Dom&quot;;IF(WEEKDAY([.A406])=2;&quot;Seg&quot;;IF(WEEKDAY([.A406])=3;&quot;Ter&quot;;IF(WEEKDAY([.A406])=4;&quot;Qua&quot;;IF(WEEKDAY([.A406])=5;&quot;Qui&quot;;IF(WEEKDAY([.A40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07]=&quot;&quot;;&quot;&quot;;(IF(WEEKDAY([.A407])=1;&quot;Dom&quot;;IF(WEEKDAY([.A407])=2;&quot;Seg&quot;;IF(WEEKDAY([.A407])=3;&quot;Ter&quot;;IF(WEEKDAY([.A407])=4;&quot;Qua&quot;;IF(WEEKDAY([.A407])=5;&quot;Qui&quot;;IF(WEEKDAY([.A40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08]=&quot;&quot;;&quot;&quot;;(IF(WEEKDAY([.A408])=1;&quot;Dom&quot;;IF(WEEKDAY([.A408])=2;&quot;Seg&quot;;IF(WEEKDAY([.A408])=3;&quot;Ter&quot;;IF(WEEKDAY([.A408])=4;&quot;Qua&quot;;IF(WEEKDAY([.A408])=5;&quot;Qui&quot;;IF(WEEKDAY([.A40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09]=&quot;&quot;;&quot;&quot;;(IF(WEEKDAY([.A409])=1;&quot;Dom&quot;;IF(WEEKDAY([.A409])=2;&quot;Seg&quot;;IF(WEEKDAY([.A409])=3;&quot;Ter&quot;;IF(WEEKDAY([.A409])=4;&quot;Qua&quot;;IF(WEEKDAY([.A409])=5;&quot;Qui&quot;;IF(WEEKDAY([.A40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10]=&quot;&quot;;&quot;&quot;;(IF(WEEKDAY([.A410])=1;&quot;Dom&quot;;IF(WEEKDAY([.A410])=2;&quot;Seg&quot;;IF(WEEKDAY([.A410])=3;&quot;Ter&quot;;IF(WEEKDAY([.A410])=4;&quot;Qua&quot;;IF(WEEKDAY([.A410])=5;&quot;Qui&quot;;IF(WEEKDAY([.A41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11]=&quot;&quot;;&quot;&quot;;(IF(WEEKDAY([.A411])=1;&quot;Dom&quot;;IF(WEEKDAY([.A411])=2;&quot;Seg&quot;;IF(WEEKDAY([.A411])=3;&quot;Ter&quot;;IF(WEEKDAY([.A411])=4;&quot;Qua&quot;;IF(WEEKDAY([.A411])=5;&quot;Qui&quot;;IF(WEEKDAY([.A41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12]=&quot;&quot;;&quot;&quot;;(IF(WEEKDAY([.A412])=1;&quot;Dom&quot;;IF(WEEKDAY([.A412])=2;&quot;Seg&quot;;IF(WEEKDAY([.A412])=3;&quot;Ter&quot;;IF(WEEKDAY([.A412])=4;&quot;Qua&quot;;IF(WEEKDAY([.A412])=5;&quot;Qui&quot;;IF(WEEKDAY([.A41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13]=&quot;&quot;;&quot;&quot;;(IF(WEEKDAY([.A413])=1;&quot;Dom&quot;;IF(WEEKDAY([.A413])=2;&quot;Seg&quot;;IF(WEEKDAY([.A413])=3;&quot;Ter&quot;;IF(WEEKDAY([.A413])=4;&quot;Qua&quot;;IF(WEEKDAY([.A413])=5;&quot;Qui&quot;;IF(WEEKDAY([.A41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14]=&quot;&quot;;&quot;&quot;;(IF(WEEKDAY([.A414])=1;&quot;Dom&quot;;IF(WEEKDAY([.A414])=2;&quot;Seg&quot;;IF(WEEKDAY([.A414])=3;&quot;Ter&quot;;IF(WEEKDAY([.A414])=4;&quot;Qua&quot;;IF(WEEKDAY([.A414])=5;&quot;Qui&quot;;IF(WEEKDAY([.A41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15]=&quot;&quot;;&quot;&quot;;(IF(WEEKDAY([.A415])=1;&quot;Dom&quot;;IF(WEEKDAY([.A415])=2;&quot;Seg&quot;;IF(WEEKDAY([.A415])=3;&quot;Ter&quot;;IF(WEEKDAY([.A415])=4;&quot;Qua&quot;;IF(WEEKDAY([.A415])=5;&quot;Qui&quot;;IF(WEEKDAY([.A41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16]=&quot;&quot;;&quot;&quot;;(IF(WEEKDAY([.A416])=1;&quot;Dom&quot;;IF(WEEKDAY([.A416])=2;&quot;Seg&quot;;IF(WEEKDAY([.A416])=3;&quot;Ter&quot;;IF(WEEKDAY([.A416])=4;&quot;Qua&quot;;IF(WEEKDAY([.A416])=5;&quot;Qui&quot;;IF(WEEKDAY([.A41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17]=&quot;&quot;;&quot;&quot;;(IF(WEEKDAY([.A417])=1;&quot;Dom&quot;;IF(WEEKDAY([.A417])=2;&quot;Seg&quot;;IF(WEEKDAY([.A417])=3;&quot;Ter&quot;;IF(WEEKDAY([.A417])=4;&quot;Qua&quot;;IF(WEEKDAY([.A417])=5;&quot;Qui&quot;;IF(WEEKDAY([.A41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18]=&quot;&quot;;&quot;&quot;;(IF(WEEKDAY([.A418])=1;&quot;Dom&quot;;IF(WEEKDAY([.A418])=2;&quot;Seg&quot;;IF(WEEKDAY([.A418])=3;&quot;Ter&quot;;IF(WEEKDAY([.A418])=4;&quot;Qua&quot;;IF(WEEKDAY([.A418])=5;&quot;Qui&quot;;IF(WEEKDAY([.A41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19]=&quot;&quot;;&quot;&quot;;(IF(WEEKDAY([.A419])=1;&quot;Dom&quot;;IF(WEEKDAY([.A419])=2;&quot;Seg&quot;;IF(WEEKDAY([.A419])=3;&quot;Ter&quot;;IF(WEEKDAY([.A419])=4;&quot;Qua&quot;;IF(WEEKDAY([.A419])=5;&quot;Qui&quot;;IF(WEEKDAY([.A41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20]=&quot;&quot;;&quot;&quot;;(IF(WEEKDAY([.A420])=1;&quot;Dom&quot;;IF(WEEKDAY([.A420])=2;&quot;Seg&quot;;IF(WEEKDAY([.A420])=3;&quot;Ter&quot;;IF(WEEKDAY([.A420])=4;&quot;Qua&quot;;IF(WEEKDAY([.A420])=5;&quot;Qui&quot;;IF(WEEKDAY([.A42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21]=&quot;&quot;;&quot;&quot;;(IF(WEEKDAY([.A421])=1;&quot;Dom&quot;;IF(WEEKDAY([.A421])=2;&quot;Seg&quot;;IF(WEEKDAY([.A421])=3;&quot;Ter&quot;;IF(WEEKDAY([.A421])=4;&quot;Qua&quot;;IF(WEEKDAY([.A421])=5;&quot;Qui&quot;;IF(WEEKDAY([.A42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22]=&quot;&quot;;&quot;&quot;;(IF(WEEKDAY([.A422])=1;&quot;Dom&quot;;IF(WEEKDAY([.A422])=2;&quot;Seg&quot;;IF(WEEKDAY([.A422])=3;&quot;Ter&quot;;IF(WEEKDAY([.A422])=4;&quot;Qua&quot;;IF(WEEKDAY([.A422])=5;&quot;Qui&quot;;IF(WEEKDAY([.A42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23]=&quot;&quot;;&quot;&quot;;(IF(WEEKDAY([.A423])=1;&quot;Dom&quot;;IF(WEEKDAY([.A423])=2;&quot;Seg&quot;;IF(WEEKDAY([.A423])=3;&quot;Ter&quot;;IF(WEEKDAY([.A423])=4;&quot;Qua&quot;;IF(WEEKDAY([.A423])=5;&quot;Qui&quot;;IF(WEEKDAY([.A42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24]=&quot;&quot;;&quot;&quot;;(IF(WEEKDAY([.A424])=1;&quot;Dom&quot;;IF(WEEKDAY([.A424])=2;&quot;Seg&quot;;IF(WEEKDAY([.A424])=3;&quot;Ter&quot;;IF(WEEKDAY([.A424])=4;&quot;Qua&quot;;IF(WEEKDAY([.A424])=5;&quot;Qui&quot;;IF(WEEKDAY([.A42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25]=&quot;&quot;;&quot;&quot;;(IF(WEEKDAY([.A425])=1;&quot;Dom&quot;;IF(WEEKDAY([.A425])=2;&quot;Seg&quot;;IF(WEEKDAY([.A425])=3;&quot;Ter&quot;;IF(WEEKDAY([.A425])=4;&quot;Qua&quot;;IF(WEEKDAY([.A425])=5;&quot;Qui&quot;;IF(WEEKDAY([.A42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26]=&quot;&quot;;&quot;&quot;;(IF(WEEKDAY([.A426])=1;&quot;Dom&quot;;IF(WEEKDAY([.A426])=2;&quot;Seg&quot;;IF(WEEKDAY([.A426])=3;&quot;Ter&quot;;IF(WEEKDAY([.A426])=4;&quot;Qua&quot;;IF(WEEKDAY([.A426])=5;&quot;Qui&quot;;IF(WEEKDAY([.A42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27]=&quot;&quot;;&quot;&quot;;(IF(WEEKDAY([.A427])=1;&quot;Dom&quot;;IF(WEEKDAY([.A427])=2;&quot;Seg&quot;;IF(WEEKDAY([.A427])=3;&quot;Ter&quot;;IF(WEEKDAY([.A427])=4;&quot;Qua&quot;;IF(WEEKDAY([.A427])=5;&quot;Qui&quot;;IF(WEEKDAY([.A42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28]=&quot;&quot;;&quot;&quot;;(IF(WEEKDAY([.A428])=1;&quot;Dom&quot;;IF(WEEKDAY([.A428])=2;&quot;Seg&quot;;IF(WEEKDAY([.A428])=3;&quot;Ter&quot;;IF(WEEKDAY([.A428])=4;&quot;Qua&quot;;IF(WEEKDAY([.A428])=5;&quot;Qui&quot;;IF(WEEKDAY([.A42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29]=&quot;&quot;;&quot;&quot;;(IF(WEEKDAY([.A429])=1;&quot;Dom&quot;;IF(WEEKDAY([.A429])=2;&quot;Seg&quot;;IF(WEEKDAY([.A429])=3;&quot;Ter&quot;;IF(WEEKDAY([.A429])=4;&quot;Qua&quot;;IF(WEEKDAY([.A429])=5;&quot;Qui&quot;;IF(WEEKDAY([.A42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30]=&quot;&quot;;&quot;&quot;;(IF(WEEKDAY([.A430])=1;&quot;Dom&quot;;IF(WEEKDAY([.A430])=2;&quot;Seg&quot;;IF(WEEKDAY([.A430])=3;&quot;Ter&quot;;IF(WEEKDAY([.A430])=4;&quot;Qua&quot;;IF(WEEKDAY([.A430])=5;&quot;Qui&quot;;IF(WEEKDAY([.A43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31]=&quot;&quot;;&quot;&quot;;(IF(WEEKDAY([.A431])=1;&quot;Dom&quot;;IF(WEEKDAY([.A431])=2;&quot;Seg&quot;;IF(WEEKDAY([.A431])=3;&quot;Ter&quot;;IF(WEEKDAY([.A431])=4;&quot;Qua&quot;;IF(WEEKDAY([.A431])=5;&quot;Qui&quot;;IF(WEEKDAY([.A43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32]=&quot;&quot;;&quot;&quot;;(IF(WEEKDAY([.A432])=1;&quot;Dom&quot;;IF(WEEKDAY([.A432])=2;&quot;Seg&quot;;IF(WEEKDAY([.A432])=3;&quot;Ter&quot;;IF(WEEKDAY([.A432])=4;&quot;Qua&quot;;IF(WEEKDAY([.A432])=5;&quot;Qui&quot;;IF(WEEKDAY([.A43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33]=&quot;&quot;;&quot;&quot;;(IF(WEEKDAY([.A433])=1;&quot;Dom&quot;;IF(WEEKDAY([.A433])=2;&quot;Seg&quot;;IF(WEEKDAY([.A433])=3;&quot;Ter&quot;;IF(WEEKDAY([.A433])=4;&quot;Qua&quot;;IF(WEEKDAY([.A433])=5;&quot;Qui&quot;;IF(WEEKDAY([.A43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34]=&quot;&quot;;&quot;&quot;;(IF(WEEKDAY([.A434])=1;&quot;Dom&quot;;IF(WEEKDAY([.A434])=2;&quot;Seg&quot;;IF(WEEKDAY([.A434])=3;&quot;Ter&quot;;IF(WEEKDAY([.A434])=4;&quot;Qua&quot;;IF(WEEKDAY([.A434])=5;&quot;Qui&quot;;IF(WEEKDAY([.A43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35]=&quot;&quot;;&quot;&quot;;(IF(WEEKDAY([.A435])=1;&quot;Dom&quot;;IF(WEEKDAY([.A435])=2;&quot;Seg&quot;;IF(WEEKDAY([.A435])=3;&quot;Ter&quot;;IF(WEEKDAY([.A435])=4;&quot;Qua&quot;;IF(WEEKDAY([.A435])=5;&quot;Qui&quot;;IF(WEEKDAY([.A43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36]=&quot;&quot;;&quot;&quot;;(IF(WEEKDAY([.A436])=1;&quot;Dom&quot;;IF(WEEKDAY([.A436])=2;&quot;Seg&quot;;IF(WEEKDAY([.A436])=3;&quot;Ter&quot;;IF(WEEKDAY([.A436])=4;&quot;Qua&quot;;IF(WEEKDAY([.A436])=5;&quot;Qui&quot;;IF(WEEKDAY([.A43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37]=&quot;&quot;;&quot;&quot;;(IF(WEEKDAY([.A437])=1;&quot;Dom&quot;;IF(WEEKDAY([.A437])=2;&quot;Seg&quot;;IF(WEEKDAY([.A437])=3;&quot;Ter&quot;;IF(WEEKDAY([.A437])=4;&quot;Qua&quot;;IF(WEEKDAY([.A437])=5;&quot;Qui&quot;;IF(WEEKDAY([.A43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38]=&quot;&quot;;&quot;&quot;;(IF(WEEKDAY([.A438])=1;&quot;Dom&quot;;IF(WEEKDAY([.A438])=2;&quot;Seg&quot;;IF(WEEKDAY([.A438])=3;&quot;Ter&quot;;IF(WEEKDAY([.A438])=4;&quot;Qua&quot;;IF(WEEKDAY([.A438])=5;&quot;Qui&quot;;IF(WEEKDAY([.A43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39]=&quot;&quot;;&quot;&quot;;(IF(WEEKDAY([.A439])=1;&quot;Dom&quot;;IF(WEEKDAY([.A439])=2;&quot;Seg&quot;;IF(WEEKDAY([.A439])=3;&quot;Ter&quot;;IF(WEEKDAY([.A439])=4;&quot;Qua&quot;;IF(WEEKDAY([.A439])=5;&quot;Qui&quot;;IF(WEEKDAY([.A43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40]=&quot;&quot;;&quot;&quot;;(IF(WEEKDAY([.A440])=1;&quot;Dom&quot;;IF(WEEKDAY([.A440])=2;&quot;Seg&quot;;IF(WEEKDAY([.A440])=3;&quot;Ter&quot;;IF(WEEKDAY([.A440])=4;&quot;Qua&quot;;IF(WEEKDAY([.A440])=5;&quot;Qui&quot;;IF(WEEKDAY([.A44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41]=&quot;&quot;;&quot;&quot;;(IF(WEEKDAY([.A441])=1;&quot;Dom&quot;;IF(WEEKDAY([.A441])=2;&quot;Seg&quot;;IF(WEEKDAY([.A441])=3;&quot;Ter&quot;;IF(WEEKDAY([.A441])=4;&quot;Qua&quot;;IF(WEEKDAY([.A441])=5;&quot;Qui&quot;;IF(WEEKDAY([.A44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42]=&quot;&quot;;&quot;&quot;;(IF(WEEKDAY([.A442])=1;&quot;Dom&quot;;IF(WEEKDAY([.A442])=2;&quot;Seg&quot;;IF(WEEKDAY([.A442])=3;&quot;Ter&quot;;IF(WEEKDAY([.A442])=4;&quot;Qua&quot;;IF(WEEKDAY([.A442])=5;&quot;Qui&quot;;IF(WEEKDAY([.A44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43]=&quot;&quot;;&quot;&quot;;(IF(WEEKDAY([.A443])=1;&quot;Dom&quot;;IF(WEEKDAY([.A443])=2;&quot;Seg&quot;;IF(WEEKDAY([.A443])=3;&quot;Ter&quot;;IF(WEEKDAY([.A443])=4;&quot;Qua&quot;;IF(WEEKDAY([.A443])=5;&quot;Qui&quot;;IF(WEEKDAY([.A44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44]=&quot;&quot;;&quot;&quot;;(IF(WEEKDAY([.A444])=1;&quot;Dom&quot;;IF(WEEKDAY([.A444])=2;&quot;Seg&quot;;IF(WEEKDAY([.A444])=3;&quot;Ter&quot;;IF(WEEKDAY([.A444])=4;&quot;Qua&quot;;IF(WEEKDAY([.A444])=5;&quot;Qui&quot;;IF(WEEKDAY([.A44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45]=&quot;&quot;;&quot;&quot;;(IF(WEEKDAY([.A445])=1;&quot;Dom&quot;;IF(WEEKDAY([.A445])=2;&quot;Seg&quot;;IF(WEEKDAY([.A445])=3;&quot;Ter&quot;;IF(WEEKDAY([.A445])=4;&quot;Qua&quot;;IF(WEEKDAY([.A445])=5;&quot;Qui&quot;;IF(WEEKDAY([.A44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46]=&quot;&quot;;&quot;&quot;;(IF(WEEKDAY([.A446])=1;&quot;Dom&quot;;IF(WEEKDAY([.A446])=2;&quot;Seg&quot;;IF(WEEKDAY([.A446])=3;&quot;Ter&quot;;IF(WEEKDAY([.A446])=4;&quot;Qua&quot;;IF(WEEKDAY([.A446])=5;&quot;Qui&quot;;IF(WEEKDAY([.A44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47]=&quot;&quot;;&quot;&quot;;(IF(WEEKDAY([.A447])=1;&quot;Dom&quot;;IF(WEEKDAY([.A447])=2;&quot;Seg&quot;;IF(WEEKDAY([.A447])=3;&quot;Ter&quot;;IF(WEEKDAY([.A447])=4;&quot;Qua&quot;;IF(WEEKDAY([.A447])=5;&quot;Qui&quot;;IF(WEEKDAY([.A44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48]=&quot;&quot;;&quot;&quot;;(IF(WEEKDAY([.A448])=1;&quot;Dom&quot;;IF(WEEKDAY([.A448])=2;&quot;Seg&quot;;IF(WEEKDAY([.A448])=3;&quot;Ter&quot;;IF(WEEKDAY([.A448])=4;&quot;Qua&quot;;IF(WEEKDAY([.A448])=5;&quot;Qui&quot;;IF(WEEKDAY([.A44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49]=&quot;&quot;;&quot;&quot;;(IF(WEEKDAY([.A449])=1;&quot;Dom&quot;;IF(WEEKDAY([.A449])=2;&quot;Seg&quot;;IF(WEEKDAY([.A449])=3;&quot;Ter&quot;;IF(WEEKDAY([.A449])=4;&quot;Qua&quot;;IF(WEEKDAY([.A449])=5;&quot;Qui&quot;;IF(WEEKDAY([.A44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50]=&quot;&quot;;&quot;&quot;;(IF(WEEKDAY([.A450])=1;&quot;Dom&quot;;IF(WEEKDAY([.A450])=2;&quot;Seg&quot;;IF(WEEKDAY([.A450])=3;&quot;Ter&quot;;IF(WEEKDAY([.A450])=4;&quot;Qua&quot;;IF(WEEKDAY([.A450])=5;&quot;Qui&quot;;IF(WEEKDAY([.A45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51]=&quot;&quot;;&quot;&quot;;(IF(WEEKDAY([.A451])=1;&quot;Dom&quot;;IF(WEEKDAY([.A451])=2;&quot;Seg&quot;;IF(WEEKDAY([.A451])=3;&quot;Ter&quot;;IF(WEEKDAY([.A451])=4;&quot;Qua&quot;;IF(WEEKDAY([.A451])=5;&quot;Qui&quot;;IF(WEEKDAY([.A45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52]=&quot;&quot;;&quot;&quot;;(IF(WEEKDAY([.A452])=1;&quot;Dom&quot;;IF(WEEKDAY([.A452])=2;&quot;Seg&quot;;IF(WEEKDAY([.A452])=3;&quot;Ter&quot;;IF(WEEKDAY([.A452])=4;&quot;Qua&quot;;IF(WEEKDAY([.A452])=5;&quot;Qui&quot;;IF(WEEKDAY([.A45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53]=&quot;&quot;;&quot;&quot;;(IF(WEEKDAY([.A453])=1;&quot;Dom&quot;;IF(WEEKDAY([.A453])=2;&quot;Seg&quot;;IF(WEEKDAY([.A453])=3;&quot;Ter&quot;;IF(WEEKDAY([.A453])=4;&quot;Qua&quot;;IF(WEEKDAY([.A453])=5;&quot;Qui&quot;;IF(WEEKDAY([.A45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54]=&quot;&quot;;&quot;&quot;;(IF(WEEKDAY([.A454])=1;&quot;Dom&quot;;IF(WEEKDAY([.A454])=2;&quot;Seg&quot;;IF(WEEKDAY([.A454])=3;&quot;Ter&quot;;IF(WEEKDAY([.A454])=4;&quot;Qua&quot;;IF(WEEKDAY([.A454])=5;&quot;Qui&quot;;IF(WEEKDAY([.A45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55]=&quot;&quot;;&quot;&quot;;(IF(WEEKDAY([.A455])=1;&quot;Dom&quot;;IF(WEEKDAY([.A455])=2;&quot;Seg&quot;;IF(WEEKDAY([.A455])=3;&quot;Ter&quot;;IF(WEEKDAY([.A455])=4;&quot;Qua&quot;;IF(WEEKDAY([.A455])=5;&quot;Qui&quot;;IF(WEEKDAY([.A45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56]=&quot;&quot;;&quot;&quot;;(IF(WEEKDAY([.A456])=1;&quot;Dom&quot;;IF(WEEKDAY([.A456])=2;&quot;Seg&quot;;IF(WEEKDAY([.A456])=3;&quot;Ter&quot;;IF(WEEKDAY([.A456])=4;&quot;Qua&quot;;IF(WEEKDAY([.A456])=5;&quot;Qui&quot;;IF(WEEKDAY([.A45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57]=&quot;&quot;;&quot;&quot;;(IF(WEEKDAY([.A457])=1;&quot;Dom&quot;;IF(WEEKDAY([.A457])=2;&quot;Seg&quot;;IF(WEEKDAY([.A457])=3;&quot;Ter&quot;;IF(WEEKDAY([.A457])=4;&quot;Qua&quot;;IF(WEEKDAY([.A457])=5;&quot;Qui&quot;;IF(WEEKDAY([.A45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58]=&quot;&quot;;&quot;&quot;;(IF(WEEKDAY([.A458])=1;&quot;Dom&quot;;IF(WEEKDAY([.A458])=2;&quot;Seg&quot;;IF(WEEKDAY([.A458])=3;&quot;Ter&quot;;IF(WEEKDAY([.A458])=4;&quot;Qua&quot;;IF(WEEKDAY([.A458])=5;&quot;Qui&quot;;IF(WEEKDAY([.A45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59]=&quot;&quot;;&quot;&quot;;(IF(WEEKDAY([.A459])=1;&quot;Dom&quot;;IF(WEEKDAY([.A459])=2;&quot;Seg&quot;;IF(WEEKDAY([.A459])=3;&quot;Ter&quot;;IF(WEEKDAY([.A459])=4;&quot;Qua&quot;;IF(WEEKDAY([.A459])=5;&quot;Qui&quot;;IF(WEEKDAY([.A45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60]=&quot;&quot;;&quot;&quot;;(IF(WEEKDAY([.A460])=1;&quot;Dom&quot;;IF(WEEKDAY([.A460])=2;&quot;Seg&quot;;IF(WEEKDAY([.A460])=3;&quot;Ter&quot;;IF(WEEKDAY([.A460])=4;&quot;Qua&quot;;IF(WEEKDAY([.A460])=5;&quot;Qui&quot;;IF(WEEKDAY([.A46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61]=&quot;&quot;;&quot;&quot;;(IF(WEEKDAY([.A461])=1;&quot;Dom&quot;;IF(WEEKDAY([.A461])=2;&quot;Seg&quot;;IF(WEEKDAY([.A461])=3;&quot;Ter&quot;;IF(WEEKDAY([.A461])=4;&quot;Qua&quot;;IF(WEEKDAY([.A461])=5;&quot;Qui&quot;;IF(WEEKDAY([.A46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62]=&quot;&quot;;&quot;&quot;;(IF(WEEKDAY([.A462])=1;&quot;Dom&quot;;IF(WEEKDAY([.A462])=2;&quot;Seg&quot;;IF(WEEKDAY([.A462])=3;&quot;Ter&quot;;IF(WEEKDAY([.A462])=4;&quot;Qua&quot;;IF(WEEKDAY([.A462])=5;&quot;Qui&quot;;IF(WEEKDAY([.A46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63]=&quot;&quot;;&quot;&quot;;(IF(WEEKDAY([.A463])=1;&quot;Dom&quot;;IF(WEEKDAY([.A463])=2;&quot;Seg&quot;;IF(WEEKDAY([.A463])=3;&quot;Ter&quot;;IF(WEEKDAY([.A463])=4;&quot;Qua&quot;;IF(WEEKDAY([.A463])=5;&quot;Qui&quot;;IF(WEEKDAY([.A46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64]=&quot;&quot;;&quot;&quot;;(IF(WEEKDAY([.A464])=1;&quot;Dom&quot;;IF(WEEKDAY([.A464])=2;&quot;Seg&quot;;IF(WEEKDAY([.A464])=3;&quot;Ter&quot;;IF(WEEKDAY([.A464])=4;&quot;Qua&quot;;IF(WEEKDAY([.A464])=5;&quot;Qui&quot;;IF(WEEKDAY([.A46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65]=&quot;&quot;;&quot;&quot;;(IF(WEEKDAY([.A465])=1;&quot;Dom&quot;;IF(WEEKDAY([.A465])=2;&quot;Seg&quot;;IF(WEEKDAY([.A465])=3;&quot;Ter&quot;;IF(WEEKDAY([.A465])=4;&quot;Qua&quot;;IF(WEEKDAY([.A465])=5;&quot;Qui&quot;;IF(WEEKDAY([.A46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66]=&quot;&quot;;&quot;&quot;;(IF(WEEKDAY([.A466])=1;&quot;Dom&quot;;IF(WEEKDAY([.A466])=2;&quot;Seg&quot;;IF(WEEKDAY([.A466])=3;&quot;Ter&quot;;IF(WEEKDAY([.A466])=4;&quot;Qua&quot;;IF(WEEKDAY([.A466])=5;&quot;Qui&quot;;IF(WEEKDAY([.A46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67]=&quot;&quot;;&quot;&quot;;(IF(WEEKDAY([.A467])=1;&quot;Dom&quot;;IF(WEEKDAY([.A467])=2;&quot;Seg&quot;;IF(WEEKDAY([.A467])=3;&quot;Ter&quot;;IF(WEEKDAY([.A467])=4;&quot;Qua&quot;;IF(WEEKDAY([.A467])=5;&quot;Qui&quot;;IF(WEEKDAY([.A46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68]=&quot;&quot;;&quot;&quot;;(IF(WEEKDAY([.A468])=1;&quot;Dom&quot;;IF(WEEKDAY([.A468])=2;&quot;Seg&quot;;IF(WEEKDAY([.A468])=3;&quot;Ter&quot;;IF(WEEKDAY([.A468])=4;&quot;Qua&quot;;IF(WEEKDAY([.A468])=5;&quot;Qui&quot;;IF(WEEKDAY([.A46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69]=&quot;&quot;;&quot;&quot;;(IF(WEEKDAY([.A469])=1;&quot;Dom&quot;;IF(WEEKDAY([.A469])=2;&quot;Seg&quot;;IF(WEEKDAY([.A469])=3;&quot;Ter&quot;;IF(WEEKDAY([.A469])=4;&quot;Qua&quot;;IF(WEEKDAY([.A469])=5;&quot;Qui&quot;;IF(WEEKDAY([.A46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70]=&quot;&quot;;&quot;&quot;;(IF(WEEKDAY([.A470])=1;&quot;Dom&quot;;IF(WEEKDAY([.A470])=2;&quot;Seg&quot;;IF(WEEKDAY([.A470])=3;&quot;Ter&quot;;IF(WEEKDAY([.A470])=4;&quot;Qua&quot;;IF(WEEKDAY([.A470])=5;&quot;Qui&quot;;IF(WEEKDAY([.A47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71]=&quot;&quot;;&quot;&quot;;(IF(WEEKDAY([.A471])=1;&quot;Dom&quot;;IF(WEEKDAY([.A471])=2;&quot;Seg&quot;;IF(WEEKDAY([.A471])=3;&quot;Ter&quot;;IF(WEEKDAY([.A471])=4;&quot;Qua&quot;;IF(WEEKDAY([.A471])=5;&quot;Qui&quot;;IF(WEEKDAY([.A47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72]=&quot;&quot;;&quot;&quot;;(IF(WEEKDAY([.A472])=1;&quot;Dom&quot;;IF(WEEKDAY([.A472])=2;&quot;Seg&quot;;IF(WEEKDAY([.A472])=3;&quot;Ter&quot;;IF(WEEKDAY([.A472])=4;&quot;Qua&quot;;IF(WEEKDAY([.A472])=5;&quot;Qui&quot;;IF(WEEKDAY([.A47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73]=&quot;&quot;;&quot;&quot;;(IF(WEEKDAY([.A473])=1;&quot;Dom&quot;;IF(WEEKDAY([.A473])=2;&quot;Seg&quot;;IF(WEEKDAY([.A473])=3;&quot;Ter&quot;;IF(WEEKDAY([.A473])=4;&quot;Qua&quot;;IF(WEEKDAY([.A473])=5;&quot;Qui&quot;;IF(WEEKDAY([.A47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74]=&quot;&quot;;&quot;&quot;;(IF(WEEKDAY([.A474])=1;&quot;Dom&quot;;IF(WEEKDAY([.A474])=2;&quot;Seg&quot;;IF(WEEKDAY([.A474])=3;&quot;Ter&quot;;IF(WEEKDAY([.A474])=4;&quot;Qua&quot;;IF(WEEKDAY([.A474])=5;&quot;Qui&quot;;IF(WEEKDAY([.A47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75]=&quot;&quot;;&quot;&quot;;(IF(WEEKDAY([.A475])=1;&quot;Dom&quot;;IF(WEEKDAY([.A475])=2;&quot;Seg&quot;;IF(WEEKDAY([.A475])=3;&quot;Ter&quot;;IF(WEEKDAY([.A475])=4;&quot;Qua&quot;;IF(WEEKDAY([.A475])=5;&quot;Qui&quot;;IF(WEEKDAY([.A47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76]=&quot;&quot;;&quot;&quot;;(IF(WEEKDAY([.A476])=1;&quot;Dom&quot;;IF(WEEKDAY([.A476])=2;&quot;Seg&quot;;IF(WEEKDAY([.A476])=3;&quot;Ter&quot;;IF(WEEKDAY([.A476])=4;&quot;Qua&quot;;IF(WEEKDAY([.A476])=5;&quot;Qui&quot;;IF(WEEKDAY([.A47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77]=&quot;&quot;;&quot;&quot;;(IF(WEEKDAY([.A477])=1;&quot;Dom&quot;;IF(WEEKDAY([.A477])=2;&quot;Seg&quot;;IF(WEEKDAY([.A477])=3;&quot;Ter&quot;;IF(WEEKDAY([.A477])=4;&quot;Qua&quot;;IF(WEEKDAY([.A477])=5;&quot;Qui&quot;;IF(WEEKDAY([.A47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78]=&quot;&quot;;&quot;&quot;;(IF(WEEKDAY([.A478])=1;&quot;Dom&quot;;IF(WEEKDAY([.A478])=2;&quot;Seg&quot;;IF(WEEKDAY([.A478])=3;&quot;Ter&quot;;IF(WEEKDAY([.A478])=4;&quot;Qua&quot;;IF(WEEKDAY([.A478])=5;&quot;Qui&quot;;IF(WEEKDAY([.A47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79]=&quot;&quot;;&quot;&quot;;(IF(WEEKDAY([.A479])=1;&quot;Dom&quot;;IF(WEEKDAY([.A479])=2;&quot;Seg&quot;;IF(WEEKDAY([.A479])=3;&quot;Ter&quot;;IF(WEEKDAY([.A479])=4;&quot;Qua&quot;;IF(WEEKDAY([.A479])=5;&quot;Qui&quot;;IF(WEEKDAY([.A47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80]=&quot;&quot;;&quot;&quot;;(IF(WEEKDAY([.A480])=1;&quot;Dom&quot;;IF(WEEKDAY([.A480])=2;&quot;Seg&quot;;IF(WEEKDAY([.A480])=3;&quot;Ter&quot;;IF(WEEKDAY([.A480])=4;&quot;Qua&quot;;IF(WEEKDAY([.A480])=5;&quot;Qui&quot;;IF(WEEKDAY([.A48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81]=&quot;&quot;;&quot;&quot;;(IF(WEEKDAY([.A481])=1;&quot;Dom&quot;;IF(WEEKDAY([.A481])=2;&quot;Seg&quot;;IF(WEEKDAY([.A481])=3;&quot;Ter&quot;;IF(WEEKDAY([.A481])=4;&quot;Qua&quot;;IF(WEEKDAY([.A481])=5;&quot;Qui&quot;;IF(WEEKDAY([.A48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82]=&quot;&quot;;&quot;&quot;;(IF(WEEKDAY([.A482])=1;&quot;Dom&quot;;IF(WEEKDAY([.A482])=2;&quot;Seg&quot;;IF(WEEKDAY([.A482])=3;&quot;Ter&quot;;IF(WEEKDAY([.A482])=4;&quot;Qua&quot;;IF(WEEKDAY([.A482])=5;&quot;Qui&quot;;IF(WEEKDAY([.A48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83]=&quot;&quot;;&quot;&quot;;(IF(WEEKDAY([.A483])=1;&quot;Dom&quot;;IF(WEEKDAY([.A483])=2;&quot;Seg&quot;;IF(WEEKDAY([.A483])=3;&quot;Ter&quot;;IF(WEEKDAY([.A483])=4;&quot;Qua&quot;;IF(WEEKDAY([.A483])=5;&quot;Qui&quot;;IF(WEEKDAY([.A48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84]=&quot;&quot;;&quot;&quot;;(IF(WEEKDAY([.A484])=1;&quot;Dom&quot;;IF(WEEKDAY([.A484])=2;&quot;Seg&quot;;IF(WEEKDAY([.A484])=3;&quot;Ter&quot;;IF(WEEKDAY([.A484])=4;&quot;Qua&quot;;IF(WEEKDAY([.A484])=5;&quot;Qui&quot;;IF(WEEKDAY([.A48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85]=&quot;&quot;;&quot;&quot;;(IF(WEEKDAY([.A485])=1;&quot;Dom&quot;;IF(WEEKDAY([.A485])=2;&quot;Seg&quot;;IF(WEEKDAY([.A485])=3;&quot;Ter&quot;;IF(WEEKDAY([.A485])=4;&quot;Qua&quot;;IF(WEEKDAY([.A485])=5;&quot;Qui&quot;;IF(WEEKDAY([.A48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86]=&quot;&quot;;&quot;&quot;;(IF(WEEKDAY([.A486])=1;&quot;Dom&quot;;IF(WEEKDAY([.A486])=2;&quot;Seg&quot;;IF(WEEKDAY([.A486])=3;&quot;Ter&quot;;IF(WEEKDAY([.A486])=4;&quot;Qua&quot;;IF(WEEKDAY([.A486])=5;&quot;Qui&quot;;IF(WEEKDAY([.A48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87]=&quot;&quot;;&quot;&quot;;(IF(WEEKDAY([.A487])=1;&quot;Dom&quot;;IF(WEEKDAY([.A487])=2;&quot;Seg&quot;;IF(WEEKDAY([.A487])=3;&quot;Ter&quot;;IF(WEEKDAY([.A487])=4;&quot;Qua&quot;;IF(WEEKDAY([.A487])=5;&quot;Qui&quot;;IF(WEEKDAY([.A48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88]=&quot;&quot;;&quot;&quot;;(IF(WEEKDAY([.A488])=1;&quot;Dom&quot;;IF(WEEKDAY([.A488])=2;&quot;Seg&quot;;IF(WEEKDAY([.A488])=3;&quot;Ter&quot;;IF(WEEKDAY([.A488])=4;&quot;Qua&quot;;IF(WEEKDAY([.A488])=5;&quot;Qui&quot;;IF(WEEKDAY([.A48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89]=&quot;&quot;;&quot;&quot;;(IF(WEEKDAY([.A489])=1;&quot;Dom&quot;;IF(WEEKDAY([.A489])=2;&quot;Seg&quot;;IF(WEEKDAY([.A489])=3;&quot;Ter&quot;;IF(WEEKDAY([.A489])=4;&quot;Qua&quot;;IF(WEEKDAY([.A489])=5;&quot;Qui&quot;;IF(WEEKDAY([.A48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90]=&quot;&quot;;&quot;&quot;;(IF(WEEKDAY([.A490])=1;&quot;Dom&quot;;IF(WEEKDAY([.A490])=2;&quot;Seg&quot;;IF(WEEKDAY([.A490])=3;&quot;Ter&quot;;IF(WEEKDAY([.A490])=4;&quot;Qua&quot;;IF(WEEKDAY([.A490])=5;&quot;Qui&quot;;IF(WEEKDAY([.A49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91]=&quot;&quot;;&quot;&quot;;(IF(WEEKDAY([.A491])=1;&quot;Dom&quot;;IF(WEEKDAY([.A491])=2;&quot;Seg&quot;;IF(WEEKDAY([.A491])=3;&quot;Ter&quot;;IF(WEEKDAY([.A491])=4;&quot;Qua&quot;;IF(WEEKDAY([.A491])=5;&quot;Qui&quot;;IF(WEEKDAY([.A49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92]=&quot;&quot;;&quot;&quot;;(IF(WEEKDAY([.A492])=1;&quot;Dom&quot;;IF(WEEKDAY([.A492])=2;&quot;Seg&quot;;IF(WEEKDAY([.A492])=3;&quot;Ter&quot;;IF(WEEKDAY([.A492])=4;&quot;Qua&quot;;IF(WEEKDAY([.A492])=5;&quot;Qui&quot;;IF(WEEKDAY([.A49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93]=&quot;&quot;;&quot;&quot;;(IF(WEEKDAY([.A493])=1;&quot;Dom&quot;;IF(WEEKDAY([.A493])=2;&quot;Seg&quot;;IF(WEEKDAY([.A493])=3;&quot;Ter&quot;;IF(WEEKDAY([.A493])=4;&quot;Qua&quot;;IF(WEEKDAY([.A493])=5;&quot;Qui&quot;;IF(WEEKDAY([.A49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94]=&quot;&quot;;&quot;&quot;;(IF(WEEKDAY([.A494])=1;&quot;Dom&quot;;IF(WEEKDAY([.A494])=2;&quot;Seg&quot;;IF(WEEKDAY([.A494])=3;&quot;Ter&quot;;IF(WEEKDAY([.A494])=4;&quot;Qua&quot;;IF(WEEKDAY([.A494])=5;&quot;Qui&quot;;IF(WEEKDAY([.A49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95]=&quot;&quot;;&quot;&quot;;(IF(WEEKDAY([.A495])=1;&quot;Dom&quot;;IF(WEEKDAY([.A495])=2;&quot;Seg&quot;;IF(WEEKDAY([.A495])=3;&quot;Ter&quot;;IF(WEEKDAY([.A495])=4;&quot;Qua&quot;;IF(WEEKDAY([.A495])=5;&quot;Qui&quot;;IF(WEEKDAY([.A49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96]=&quot;&quot;;&quot;&quot;;(IF(WEEKDAY([.A496])=1;&quot;Dom&quot;;IF(WEEKDAY([.A496])=2;&quot;Seg&quot;;IF(WEEKDAY([.A496])=3;&quot;Ter&quot;;IF(WEEKDAY([.A496])=4;&quot;Qua&quot;;IF(WEEKDAY([.A496])=5;&quot;Qui&quot;;IF(WEEKDAY([.A49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97]=&quot;&quot;;&quot;&quot;;(IF(WEEKDAY([.A497])=1;&quot;Dom&quot;;IF(WEEKDAY([.A497])=2;&quot;Seg&quot;;IF(WEEKDAY([.A497])=3;&quot;Ter&quot;;IF(WEEKDAY([.A497])=4;&quot;Qua&quot;;IF(WEEKDAY([.A497])=5;&quot;Qui&quot;;IF(WEEKDAY([.A49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98]=&quot;&quot;;&quot;&quot;;(IF(WEEKDAY([.A498])=1;&quot;Dom&quot;;IF(WEEKDAY([.A498])=2;&quot;Seg&quot;;IF(WEEKDAY([.A498])=3;&quot;Ter&quot;;IF(WEEKDAY([.A498])=4;&quot;Qua&quot;;IF(WEEKDAY([.A498])=5;&quot;Qui&quot;;IF(WEEKDAY([.A49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499]=&quot;&quot;;&quot;&quot;;(IF(WEEKDAY([.A499])=1;&quot;Dom&quot;;IF(WEEKDAY([.A499])=2;&quot;Seg&quot;;IF(WEEKDAY([.A499])=3;&quot;Ter&quot;;IF(WEEKDAY([.A499])=4;&quot;Qua&quot;;IF(WEEKDAY([.A499])=5;&quot;Qui&quot;;IF(WEEKDAY([.A49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00]=&quot;&quot;;&quot;&quot;;(IF(WEEKDAY([.A500])=1;&quot;Dom&quot;;IF(WEEKDAY([.A500])=2;&quot;Seg&quot;;IF(WEEKDAY([.A500])=3;&quot;Ter&quot;;IF(WEEKDAY([.A500])=4;&quot;Qua&quot;;IF(WEEKDAY([.A500])=5;&quot;Qui&quot;;IF(WEEKDAY([.A50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01]=&quot;&quot;;&quot;&quot;;(IF(WEEKDAY([.A501])=1;&quot;Dom&quot;;IF(WEEKDAY([.A501])=2;&quot;Seg&quot;;IF(WEEKDAY([.A501])=3;&quot;Ter&quot;;IF(WEEKDAY([.A501])=4;&quot;Qua&quot;;IF(WEEKDAY([.A501])=5;&quot;Qui&quot;;IF(WEEKDAY([.A50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02]=&quot;&quot;;&quot;&quot;;(IF(WEEKDAY([.A502])=1;&quot;Dom&quot;;IF(WEEKDAY([.A502])=2;&quot;Seg&quot;;IF(WEEKDAY([.A502])=3;&quot;Ter&quot;;IF(WEEKDAY([.A502])=4;&quot;Qua&quot;;IF(WEEKDAY([.A502])=5;&quot;Qui&quot;;IF(WEEKDAY([.A50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03]=&quot;&quot;;&quot;&quot;;(IF(WEEKDAY([.A503])=1;&quot;Dom&quot;;IF(WEEKDAY([.A503])=2;&quot;Seg&quot;;IF(WEEKDAY([.A503])=3;&quot;Ter&quot;;IF(WEEKDAY([.A503])=4;&quot;Qua&quot;;IF(WEEKDAY([.A503])=5;&quot;Qui&quot;;IF(WEEKDAY([.A50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04]=&quot;&quot;;&quot;&quot;;(IF(WEEKDAY([.A504])=1;&quot;Dom&quot;;IF(WEEKDAY([.A504])=2;&quot;Seg&quot;;IF(WEEKDAY([.A504])=3;&quot;Ter&quot;;IF(WEEKDAY([.A504])=4;&quot;Qua&quot;;IF(WEEKDAY([.A504])=5;&quot;Qui&quot;;IF(WEEKDAY([.A50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05]=&quot;&quot;;&quot;&quot;;(IF(WEEKDAY([.A505])=1;&quot;Dom&quot;;IF(WEEKDAY([.A505])=2;&quot;Seg&quot;;IF(WEEKDAY([.A505])=3;&quot;Ter&quot;;IF(WEEKDAY([.A505])=4;&quot;Qua&quot;;IF(WEEKDAY([.A505])=5;&quot;Qui&quot;;IF(WEEKDAY([.A50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06]=&quot;&quot;;&quot;&quot;;(IF(WEEKDAY([.A506])=1;&quot;Dom&quot;;IF(WEEKDAY([.A506])=2;&quot;Seg&quot;;IF(WEEKDAY([.A506])=3;&quot;Ter&quot;;IF(WEEKDAY([.A506])=4;&quot;Qua&quot;;IF(WEEKDAY([.A506])=5;&quot;Qui&quot;;IF(WEEKDAY([.A50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07]=&quot;&quot;;&quot;&quot;;(IF(WEEKDAY([.A507])=1;&quot;Dom&quot;;IF(WEEKDAY([.A507])=2;&quot;Seg&quot;;IF(WEEKDAY([.A507])=3;&quot;Ter&quot;;IF(WEEKDAY([.A507])=4;&quot;Qua&quot;;IF(WEEKDAY([.A507])=5;&quot;Qui&quot;;IF(WEEKDAY([.A50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08]=&quot;&quot;;&quot;&quot;;(IF(WEEKDAY([.A508])=1;&quot;Dom&quot;;IF(WEEKDAY([.A508])=2;&quot;Seg&quot;;IF(WEEKDAY([.A508])=3;&quot;Ter&quot;;IF(WEEKDAY([.A508])=4;&quot;Qua&quot;;IF(WEEKDAY([.A508])=5;&quot;Qui&quot;;IF(WEEKDAY([.A50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09]=&quot;&quot;;&quot;&quot;;(IF(WEEKDAY([.A509])=1;&quot;Dom&quot;;IF(WEEKDAY([.A509])=2;&quot;Seg&quot;;IF(WEEKDAY([.A509])=3;&quot;Ter&quot;;IF(WEEKDAY([.A509])=4;&quot;Qua&quot;;IF(WEEKDAY([.A509])=5;&quot;Qui&quot;;IF(WEEKDAY([.A50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10]=&quot;&quot;;&quot;&quot;;(IF(WEEKDAY([.A510])=1;&quot;Dom&quot;;IF(WEEKDAY([.A510])=2;&quot;Seg&quot;;IF(WEEKDAY([.A510])=3;&quot;Ter&quot;;IF(WEEKDAY([.A510])=4;&quot;Qua&quot;;IF(WEEKDAY([.A510])=5;&quot;Qui&quot;;IF(WEEKDAY([.A51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11]=&quot;&quot;;&quot;&quot;;(IF(WEEKDAY([.A511])=1;&quot;Dom&quot;;IF(WEEKDAY([.A511])=2;&quot;Seg&quot;;IF(WEEKDAY([.A511])=3;&quot;Ter&quot;;IF(WEEKDAY([.A511])=4;&quot;Qua&quot;;IF(WEEKDAY([.A511])=5;&quot;Qui&quot;;IF(WEEKDAY([.A51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12]=&quot;&quot;;&quot;&quot;;(IF(WEEKDAY([.A512])=1;&quot;Dom&quot;;IF(WEEKDAY([.A512])=2;&quot;Seg&quot;;IF(WEEKDAY([.A512])=3;&quot;Ter&quot;;IF(WEEKDAY([.A512])=4;&quot;Qua&quot;;IF(WEEKDAY([.A512])=5;&quot;Qui&quot;;IF(WEEKDAY([.A51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13]=&quot;&quot;;&quot;&quot;;(IF(WEEKDAY([.A513])=1;&quot;Dom&quot;;IF(WEEKDAY([.A513])=2;&quot;Seg&quot;;IF(WEEKDAY([.A513])=3;&quot;Ter&quot;;IF(WEEKDAY([.A513])=4;&quot;Qua&quot;;IF(WEEKDAY([.A513])=5;&quot;Qui&quot;;IF(WEEKDAY([.A51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14]=&quot;&quot;;&quot;&quot;;(IF(WEEKDAY([.A514])=1;&quot;Dom&quot;;IF(WEEKDAY([.A514])=2;&quot;Seg&quot;;IF(WEEKDAY([.A514])=3;&quot;Ter&quot;;IF(WEEKDAY([.A514])=4;&quot;Qua&quot;;IF(WEEKDAY([.A514])=5;&quot;Qui&quot;;IF(WEEKDAY([.A51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15]=&quot;&quot;;&quot;&quot;;(IF(WEEKDAY([.A515])=1;&quot;Dom&quot;;IF(WEEKDAY([.A515])=2;&quot;Seg&quot;;IF(WEEKDAY([.A515])=3;&quot;Ter&quot;;IF(WEEKDAY([.A515])=4;&quot;Qua&quot;;IF(WEEKDAY([.A515])=5;&quot;Qui&quot;;IF(WEEKDAY([.A51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16]=&quot;&quot;;&quot;&quot;;(IF(WEEKDAY([.A516])=1;&quot;Dom&quot;;IF(WEEKDAY([.A516])=2;&quot;Seg&quot;;IF(WEEKDAY([.A516])=3;&quot;Ter&quot;;IF(WEEKDAY([.A516])=4;&quot;Qua&quot;;IF(WEEKDAY([.A516])=5;&quot;Qui&quot;;IF(WEEKDAY([.A51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17]=&quot;&quot;;&quot;&quot;;(IF(WEEKDAY([.A517])=1;&quot;Dom&quot;;IF(WEEKDAY([.A517])=2;&quot;Seg&quot;;IF(WEEKDAY([.A517])=3;&quot;Ter&quot;;IF(WEEKDAY([.A517])=4;&quot;Qua&quot;;IF(WEEKDAY([.A517])=5;&quot;Qui&quot;;IF(WEEKDAY([.A51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18]=&quot;&quot;;&quot;&quot;;(IF(WEEKDAY([.A518])=1;&quot;Dom&quot;;IF(WEEKDAY([.A518])=2;&quot;Seg&quot;;IF(WEEKDAY([.A518])=3;&quot;Ter&quot;;IF(WEEKDAY([.A518])=4;&quot;Qua&quot;;IF(WEEKDAY([.A518])=5;&quot;Qui&quot;;IF(WEEKDAY([.A51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19]=&quot;&quot;;&quot;&quot;;(IF(WEEKDAY([.A519])=1;&quot;Dom&quot;;IF(WEEKDAY([.A519])=2;&quot;Seg&quot;;IF(WEEKDAY([.A519])=3;&quot;Ter&quot;;IF(WEEKDAY([.A519])=4;&quot;Qua&quot;;IF(WEEKDAY([.A519])=5;&quot;Qui&quot;;IF(WEEKDAY([.A51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20]=&quot;&quot;;&quot;&quot;;(IF(WEEKDAY([.A520])=1;&quot;Dom&quot;;IF(WEEKDAY([.A520])=2;&quot;Seg&quot;;IF(WEEKDAY([.A520])=3;&quot;Ter&quot;;IF(WEEKDAY([.A520])=4;&quot;Qua&quot;;IF(WEEKDAY([.A520])=5;&quot;Qui&quot;;IF(WEEKDAY([.A52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21]=&quot;&quot;;&quot;&quot;;(IF(WEEKDAY([.A521])=1;&quot;Dom&quot;;IF(WEEKDAY([.A521])=2;&quot;Seg&quot;;IF(WEEKDAY([.A521])=3;&quot;Ter&quot;;IF(WEEKDAY([.A521])=4;&quot;Qua&quot;;IF(WEEKDAY([.A521])=5;&quot;Qui&quot;;IF(WEEKDAY([.A52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22]=&quot;&quot;;&quot;&quot;;(IF(WEEKDAY([.A522])=1;&quot;Dom&quot;;IF(WEEKDAY([.A522])=2;&quot;Seg&quot;;IF(WEEKDAY([.A522])=3;&quot;Ter&quot;;IF(WEEKDAY([.A522])=4;&quot;Qua&quot;;IF(WEEKDAY([.A522])=5;&quot;Qui&quot;;IF(WEEKDAY([.A52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23]=&quot;&quot;;&quot;&quot;;(IF(WEEKDAY([.A523])=1;&quot;Dom&quot;;IF(WEEKDAY([.A523])=2;&quot;Seg&quot;;IF(WEEKDAY([.A523])=3;&quot;Ter&quot;;IF(WEEKDAY([.A523])=4;&quot;Qua&quot;;IF(WEEKDAY([.A523])=5;&quot;Qui&quot;;IF(WEEKDAY([.A52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24]=&quot;&quot;;&quot;&quot;;(IF(WEEKDAY([.A524])=1;&quot;Dom&quot;;IF(WEEKDAY([.A524])=2;&quot;Seg&quot;;IF(WEEKDAY([.A524])=3;&quot;Ter&quot;;IF(WEEKDAY([.A524])=4;&quot;Qua&quot;;IF(WEEKDAY([.A524])=5;&quot;Qui&quot;;IF(WEEKDAY([.A52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25]=&quot;&quot;;&quot;&quot;;(IF(WEEKDAY([.A525])=1;&quot;Dom&quot;;IF(WEEKDAY([.A525])=2;&quot;Seg&quot;;IF(WEEKDAY([.A525])=3;&quot;Ter&quot;;IF(WEEKDAY([.A525])=4;&quot;Qua&quot;;IF(WEEKDAY([.A525])=5;&quot;Qui&quot;;IF(WEEKDAY([.A52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26]=&quot;&quot;;&quot;&quot;;(IF(WEEKDAY([.A526])=1;&quot;Dom&quot;;IF(WEEKDAY([.A526])=2;&quot;Seg&quot;;IF(WEEKDAY([.A526])=3;&quot;Ter&quot;;IF(WEEKDAY([.A526])=4;&quot;Qua&quot;;IF(WEEKDAY([.A526])=5;&quot;Qui&quot;;IF(WEEKDAY([.A52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27]=&quot;&quot;;&quot;&quot;;(IF(WEEKDAY([.A527])=1;&quot;Dom&quot;;IF(WEEKDAY([.A527])=2;&quot;Seg&quot;;IF(WEEKDAY([.A527])=3;&quot;Ter&quot;;IF(WEEKDAY([.A527])=4;&quot;Qua&quot;;IF(WEEKDAY([.A527])=5;&quot;Qui&quot;;IF(WEEKDAY([.A52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28]=&quot;&quot;;&quot;&quot;;(IF(WEEKDAY([.A528])=1;&quot;Dom&quot;;IF(WEEKDAY([.A528])=2;&quot;Seg&quot;;IF(WEEKDAY([.A528])=3;&quot;Ter&quot;;IF(WEEKDAY([.A528])=4;&quot;Qua&quot;;IF(WEEKDAY([.A528])=5;&quot;Qui&quot;;IF(WEEKDAY([.A52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29]=&quot;&quot;;&quot;&quot;;(IF(WEEKDAY([.A529])=1;&quot;Dom&quot;;IF(WEEKDAY([.A529])=2;&quot;Seg&quot;;IF(WEEKDAY([.A529])=3;&quot;Ter&quot;;IF(WEEKDAY([.A529])=4;&quot;Qua&quot;;IF(WEEKDAY([.A529])=5;&quot;Qui&quot;;IF(WEEKDAY([.A52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30]=&quot;&quot;;&quot;&quot;;(IF(WEEKDAY([.A530])=1;&quot;Dom&quot;;IF(WEEKDAY([.A530])=2;&quot;Seg&quot;;IF(WEEKDAY([.A530])=3;&quot;Ter&quot;;IF(WEEKDAY([.A530])=4;&quot;Qua&quot;;IF(WEEKDAY([.A530])=5;&quot;Qui&quot;;IF(WEEKDAY([.A53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31]=&quot;&quot;;&quot;&quot;;(IF(WEEKDAY([.A531])=1;&quot;Dom&quot;;IF(WEEKDAY([.A531])=2;&quot;Seg&quot;;IF(WEEKDAY([.A531])=3;&quot;Ter&quot;;IF(WEEKDAY([.A531])=4;&quot;Qua&quot;;IF(WEEKDAY([.A531])=5;&quot;Qui&quot;;IF(WEEKDAY([.A53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32]=&quot;&quot;;&quot;&quot;;(IF(WEEKDAY([.A532])=1;&quot;Dom&quot;;IF(WEEKDAY([.A532])=2;&quot;Seg&quot;;IF(WEEKDAY([.A532])=3;&quot;Ter&quot;;IF(WEEKDAY([.A532])=4;&quot;Qua&quot;;IF(WEEKDAY([.A532])=5;&quot;Qui&quot;;IF(WEEKDAY([.A53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33]=&quot;&quot;;&quot;&quot;;(IF(WEEKDAY([.A533])=1;&quot;Dom&quot;;IF(WEEKDAY([.A533])=2;&quot;Seg&quot;;IF(WEEKDAY([.A533])=3;&quot;Ter&quot;;IF(WEEKDAY([.A533])=4;&quot;Qua&quot;;IF(WEEKDAY([.A533])=5;&quot;Qui&quot;;IF(WEEKDAY([.A53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34]=&quot;&quot;;&quot;&quot;;(IF(WEEKDAY([.A534])=1;&quot;Dom&quot;;IF(WEEKDAY([.A534])=2;&quot;Seg&quot;;IF(WEEKDAY([.A534])=3;&quot;Ter&quot;;IF(WEEKDAY([.A534])=4;&quot;Qua&quot;;IF(WEEKDAY([.A534])=5;&quot;Qui&quot;;IF(WEEKDAY([.A53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35]=&quot;&quot;;&quot;&quot;;(IF(WEEKDAY([.A535])=1;&quot;Dom&quot;;IF(WEEKDAY([.A535])=2;&quot;Seg&quot;;IF(WEEKDAY([.A535])=3;&quot;Ter&quot;;IF(WEEKDAY([.A535])=4;&quot;Qua&quot;;IF(WEEKDAY([.A535])=5;&quot;Qui&quot;;IF(WEEKDAY([.A53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36]=&quot;&quot;;&quot;&quot;;(IF(WEEKDAY([.A536])=1;&quot;Dom&quot;;IF(WEEKDAY([.A536])=2;&quot;Seg&quot;;IF(WEEKDAY([.A536])=3;&quot;Ter&quot;;IF(WEEKDAY([.A536])=4;&quot;Qua&quot;;IF(WEEKDAY([.A536])=5;&quot;Qui&quot;;IF(WEEKDAY([.A53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37]=&quot;&quot;;&quot;&quot;;(IF(WEEKDAY([.A537])=1;&quot;Dom&quot;;IF(WEEKDAY([.A537])=2;&quot;Seg&quot;;IF(WEEKDAY([.A537])=3;&quot;Ter&quot;;IF(WEEKDAY([.A537])=4;&quot;Qua&quot;;IF(WEEKDAY([.A537])=5;&quot;Qui&quot;;IF(WEEKDAY([.A53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38]=&quot;&quot;;&quot;&quot;;(IF(WEEKDAY([.A538])=1;&quot;Dom&quot;;IF(WEEKDAY([.A538])=2;&quot;Seg&quot;;IF(WEEKDAY([.A538])=3;&quot;Ter&quot;;IF(WEEKDAY([.A538])=4;&quot;Qua&quot;;IF(WEEKDAY([.A538])=5;&quot;Qui&quot;;IF(WEEKDAY([.A53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39]=&quot;&quot;;&quot;&quot;;(IF(WEEKDAY([.A539])=1;&quot;Dom&quot;;IF(WEEKDAY([.A539])=2;&quot;Seg&quot;;IF(WEEKDAY([.A539])=3;&quot;Ter&quot;;IF(WEEKDAY([.A539])=4;&quot;Qua&quot;;IF(WEEKDAY([.A539])=5;&quot;Qui&quot;;IF(WEEKDAY([.A53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40]=&quot;&quot;;&quot;&quot;;(IF(WEEKDAY([.A540])=1;&quot;Dom&quot;;IF(WEEKDAY([.A540])=2;&quot;Seg&quot;;IF(WEEKDAY([.A540])=3;&quot;Ter&quot;;IF(WEEKDAY([.A540])=4;&quot;Qua&quot;;IF(WEEKDAY([.A540])=5;&quot;Qui&quot;;IF(WEEKDAY([.A54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41]=&quot;&quot;;&quot;&quot;;(IF(WEEKDAY([.A541])=1;&quot;Dom&quot;;IF(WEEKDAY([.A541])=2;&quot;Seg&quot;;IF(WEEKDAY([.A541])=3;&quot;Ter&quot;;IF(WEEKDAY([.A541])=4;&quot;Qua&quot;;IF(WEEKDAY([.A541])=5;&quot;Qui&quot;;IF(WEEKDAY([.A54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42]=&quot;&quot;;&quot;&quot;;(IF(WEEKDAY([.A542])=1;&quot;Dom&quot;;IF(WEEKDAY([.A542])=2;&quot;Seg&quot;;IF(WEEKDAY([.A542])=3;&quot;Ter&quot;;IF(WEEKDAY([.A542])=4;&quot;Qua&quot;;IF(WEEKDAY([.A542])=5;&quot;Qui&quot;;IF(WEEKDAY([.A54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43]=&quot;&quot;;&quot;&quot;;(IF(WEEKDAY([.A543])=1;&quot;Dom&quot;;IF(WEEKDAY([.A543])=2;&quot;Seg&quot;;IF(WEEKDAY([.A543])=3;&quot;Ter&quot;;IF(WEEKDAY([.A543])=4;&quot;Qua&quot;;IF(WEEKDAY([.A543])=5;&quot;Qui&quot;;IF(WEEKDAY([.A54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44]=&quot;&quot;;&quot;&quot;;(IF(WEEKDAY([.A544])=1;&quot;Dom&quot;;IF(WEEKDAY([.A544])=2;&quot;Seg&quot;;IF(WEEKDAY([.A544])=3;&quot;Ter&quot;;IF(WEEKDAY([.A544])=4;&quot;Qua&quot;;IF(WEEKDAY([.A544])=5;&quot;Qui&quot;;IF(WEEKDAY([.A54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45]=&quot;&quot;;&quot;&quot;;(IF(WEEKDAY([.A545])=1;&quot;Dom&quot;;IF(WEEKDAY([.A545])=2;&quot;Seg&quot;;IF(WEEKDAY([.A545])=3;&quot;Ter&quot;;IF(WEEKDAY([.A545])=4;&quot;Qua&quot;;IF(WEEKDAY([.A545])=5;&quot;Qui&quot;;IF(WEEKDAY([.A54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46]=&quot;&quot;;&quot;&quot;;(IF(WEEKDAY([.A546])=1;&quot;Dom&quot;;IF(WEEKDAY([.A546])=2;&quot;Seg&quot;;IF(WEEKDAY([.A546])=3;&quot;Ter&quot;;IF(WEEKDAY([.A546])=4;&quot;Qua&quot;;IF(WEEKDAY([.A546])=5;&quot;Qui&quot;;IF(WEEKDAY([.A54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47]=&quot;&quot;;&quot;&quot;;(IF(WEEKDAY([.A547])=1;&quot;Dom&quot;;IF(WEEKDAY([.A547])=2;&quot;Seg&quot;;IF(WEEKDAY([.A547])=3;&quot;Ter&quot;;IF(WEEKDAY([.A547])=4;&quot;Qua&quot;;IF(WEEKDAY([.A547])=5;&quot;Qui&quot;;IF(WEEKDAY([.A54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48]=&quot;&quot;;&quot;&quot;;(IF(WEEKDAY([.A548])=1;&quot;Dom&quot;;IF(WEEKDAY([.A548])=2;&quot;Seg&quot;;IF(WEEKDAY([.A548])=3;&quot;Ter&quot;;IF(WEEKDAY([.A548])=4;&quot;Qua&quot;;IF(WEEKDAY([.A548])=5;&quot;Qui&quot;;IF(WEEKDAY([.A54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49]=&quot;&quot;;&quot;&quot;;(IF(WEEKDAY([.A549])=1;&quot;Dom&quot;;IF(WEEKDAY([.A549])=2;&quot;Seg&quot;;IF(WEEKDAY([.A549])=3;&quot;Ter&quot;;IF(WEEKDAY([.A549])=4;&quot;Qua&quot;;IF(WEEKDAY([.A549])=5;&quot;Qui&quot;;IF(WEEKDAY([.A54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50]=&quot;&quot;;&quot;&quot;;(IF(WEEKDAY([.A550])=1;&quot;Dom&quot;;IF(WEEKDAY([.A550])=2;&quot;Seg&quot;;IF(WEEKDAY([.A550])=3;&quot;Ter&quot;;IF(WEEKDAY([.A550])=4;&quot;Qua&quot;;IF(WEEKDAY([.A550])=5;&quot;Qui&quot;;IF(WEEKDAY([.A55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51]=&quot;&quot;;&quot;&quot;;(IF(WEEKDAY([.A551])=1;&quot;Dom&quot;;IF(WEEKDAY([.A551])=2;&quot;Seg&quot;;IF(WEEKDAY([.A551])=3;&quot;Ter&quot;;IF(WEEKDAY([.A551])=4;&quot;Qua&quot;;IF(WEEKDAY([.A551])=5;&quot;Qui&quot;;IF(WEEKDAY([.A55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52]=&quot;&quot;;&quot;&quot;;(IF(WEEKDAY([.A552])=1;&quot;Dom&quot;;IF(WEEKDAY([.A552])=2;&quot;Seg&quot;;IF(WEEKDAY([.A552])=3;&quot;Ter&quot;;IF(WEEKDAY([.A552])=4;&quot;Qua&quot;;IF(WEEKDAY([.A552])=5;&quot;Qui&quot;;IF(WEEKDAY([.A55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53]=&quot;&quot;;&quot;&quot;;(IF(WEEKDAY([.A553])=1;&quot;Dom&quot;;IF(WEEKDAY([.A553])=2;&quot;Seg&quot;;IF(WEEKDAY([.A553])=3;&quot;Ter&quot;;IF(WEEKDAY([.A553])=4;&quot;Qua&quot;;IF(WEEKDAY([.A553])=5;&quot;Qui&quot;;IF(WEEKDAY([.A55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54]=&quot;&quot;;&quot;&quot;;(IF(WEEKDAY([.A554])=1;&quot;Dom&quot;;IF(WEEKDAY([.A554])=2;&quot;Seg&quot;;IF(WEEKDAY([.A554])=3;&quot;Ter&quot;;IF(WEEKDAY([.A554])=4;&quot;Qua&quot;;IF(WEEKDAY([.A554])=5;&quot;Qui&quot;;IF(WEEKDAY([.A55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55]=&quot;&quot;;&quot;&quot;;(IF(WEEKDAY([.A555])=1;&quot;Dom&quot;;IF(WEEKDAY([.A555])=2;&quot;Seg&quot;;IF(WEEKDAY([.A555])=3;&quot;Ter&quot;;IF(WEEKDAY([.A555])=4;&quot;Qua&quot;;IF(WEEKDAY([.A555])=5;&quot;Qui&quot;;IF(WEEKDAY([.A55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56]=&quot;&quot;;&quot;&quot;;(IF(WEEKDAY([.A556])=1;&quot;Dom&quot;;IF(WEEKDAY([.A556])=2;&quot;Seg&quot;;IF(WEEKDAY([.A556])=3;&quot;Ter&quot;;IF(WEEKDAY([.A556])=4;&quot;Qua&quot;;IF(WEEKDAY([.A556])=5;&quot;Qui&quot;;IF(WEEKDAY([.A55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57]=&quot;&quot;;&quot;&quot;;(IF(WEEKDAY([.A557])=1;&quot;Dom&quot;;IF(WEEKDAY([.A557])=2;&quot;Seg&quot;;IF(WEEKDAY([.A557])=3;&quot;Ter&quot;;IF(WEEKDAY([.A557])=4;&quot;Qua&quot;;IF(WEEKDAY([.A557])=5;&quot;Qui&quot;;IF(WEEKDAY([.A55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58]=&quot;&quot;;&quot;&quot;;(IF(WEEKDAY([.A558])=1;&quot;Dom&quot;;IF(WEEKDAY([.A558])=2;&quot;Seg&quot;;IF(WEEKDAY([.A558])=3;&quot;Ter&quot;;IF(WEEKDAY([.A558])=4;&quot;Qua&quot;;IF(WEEKDAY([.A558])=5;&quot;Qui&quot;;IF(WEEKDAY([.A55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59]=&quot;&quot;;&quot;&quot;;(IF(WEEKDAY([.A559])=1;&quot;Dom&quot;;IF(WEEKDAY([.A559])=2;&quot;Seg&quot;;IF(WEEKDAY([.A559])=3;&quot;Ter&quot;;IF(WEEKDAY([.A559])=4;&quot;Qua&quot;;IF(WEEKDAY([.A559])=5;&quot;Qui&quot;;IF(WEEKDAY([.A55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60]=&quot;&quot;;&quot;&quot;;(IF(WEEKDAY([.A560])=1;&quot;Dom&quot;;IF(WEEKDAY([.A560])=2;&quot;Seg&quot;;IF(WEEKDAY([.A560])=3;&quot;Ter&quot;;IF(WEEKDAY([.A560])=4;&quot;Qua&quot;;IF(WEEKDAY([.A560])=5;&quot;Qui&quot;;IF(WEEKDAY([.A56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61]=&quot;&quot;;&quot;&quot;;(IF(WEEKDAY([.A561])=1;&quot;Dom&quot;;IF(WEEKDAY([.A561])=2;&quot;Seg&quot;;IF(WEEKDAY([.A561])=3;&quot;Ter&quot;;IF(WEEKDAY([.A561])=4;&quot;Qua&quot;;IF(WEEKDAY([.A561])=5;&quot;Qui&quot;;IF(WEEKDAY([.A56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62]=&quot;&quot;;&quot;&quot;;(IF(WEEKDAY([.A562])=1;&quot;Dom&quot;;IF(WEEKDAY([.A562])=2;&quot;Seg&quot;;IF(WEEKDAY([.A562])=3;&quot;Ter&quot;;IF(WEEKDAY([.A562])=4;&quot;Qua&quot;;IF(WEEKDAY([.A562])=5;&quot;Qui&quot;;IF(WEEKDAY([.A56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63]=&quot;&quot;;&quot;&quot;;(IF(WEEKDAY([.A563])=1;&quot;Dom&quot;;IF(WEEKDAY([.A563])=2;&quot;Seg&quot;;IF(WEEKDAY([.A563])=3;&quot;Ter&quot;;IF(WEEKDAY([.A563])=4;&quot;Qua&quot;;IF(WEEKDAY([.A563])=5;&quot;Qui&quot;;IF(WEEKDAY([.A56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64]=&quot;&quot;;&quot;&quot;;(IF(WEEKDAY([.A564])=1;&quot;Dom&quot;;IF(WEEKDAY([.A564])=2;&quot;Seg&quot;;IF(WEEKDAY([.A564])=3;&quot;Ter&quot;;IF(WEEKDAY([.A564])=4;&quot;Qua&quot;;IF(WEEKDAY([.A564])=5;&quot;Qui&quot;;IF(WEEKDAY([.A56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65]=&quot;&quot;;&quot;&quot;;(IF(WEEKDAY([.A565])=1;&quot;Dom&quot;;IF(WEEKDAY([.A565])=2;&quot;Seg&quot;;IF(WEEKDAY([.A565])=3;&quot;Ter&quot;;IF(WEEKDAY([.A565])=4;&quot;Qua&quot;;IF(WEEKDAY([.A565])=5;&quot;Qui&quot;;IF(WEEKDAY([.A56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66]=&quot;&quot;;&quot;&quot;;(IF(WEEKDAY([.A566])=1;&quot;Dom&quot;;IF(WEEKDAY([.A566])=2;&quot;Seg&quot;;IF(WEEKDAY([.A566])=3;&quot;Ter&quot;;IF(WEEKDAY([.A566])=4;&quot;Qua&quot;;IF(WEEKDAY([.A566])=5;&quot;Qui&quot;;IF(WEEKDAY([.A56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67]=&quot;&quot;;&quot;&quot;;(IF(WEEKDAY([.A567])=1;&quot;Dom&quot;;IF(WEEKDAY([.A567])=2;&quot;Seg&quot;;IF(WEEKDAY([.A567])=3;&quot;Ter&quot;;IF(WEEKDAY([.A567])=4;&quot;Qua&quot;;IF(WEEKDAY([.A567])=5;&quot;Qui&quot;;IF(WEEKDAY([.A56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68]=&quot;&quot;;&quot;&quot;;(IF(WEEKDAY([.A568])=1;&quot;Dom&quot;;IF(WEEKDAY([.A568])=2;&quot;Seg&quot;;IF(WEEKDAY([.A568])=3;&quot;Ter&quot;;IF(WEEKDAY([.A568])=4;&quot;Qua&quot;;IF(WEEKDAY([.A568])=5;&quot;Qui&quot;;IF(WEEKDAY([.A56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69]=&quot;&quot;;&quot;&quot;;(IF(WEEKDAY([.A569])=1;&quot;Dom&quot;;IF(WEEKDAY([.A569])=2;&quot;Seg&quot;;IF(WEEKDAY([.A569])=3;&quot;Ter&quot;;IF(WEEKDAY([.A569])=4;&quot;Qua&quot;;IF(WEEKDAY([.A569])=5;&quot;Qui&quot;;IF(WEEKDAY([.A56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70]=&quot;&quot;;&quot;&quot;;(IF(WEEKDAY([.A570])=1;&quot;Dom&quot;;IF(WEEKDAY([.A570])=2;&quot;Seg&quot;;IF(WEEKDAY([.A570])=3;&quot;Ter&quot;;IF(WEEKDAY([.A570])=4;&quot;Qua&quot;;IF(WEEKDAY([.A570])=5;&quot;Qui&quot;;IF(WEEKDAY([.A57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71]=&quot;&quot;;&quot;&quot;;(IF(WEEKDAY([.A571])=1;&quot;Dom&quot;;IF(WEEKDAY([.A571])=2;&quot;Seg&quot;;IF(WEEKDAY([.A571])=3;&quot;Ter&quot;;IF(WEEKDAY([.A571])=4;&quot;Qua&quot;;IF(WEEKDAY([.A571])=5;&quot;Qui&quot;;IF(WEEKDAY([.A57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72]=&quot;&quot;;&quot;&quot;;(IF(WEEKDAY([.A572])=1;&quot;Dom&quot;;IF(WEEKDAY([.A572])=2;&quot;Seg&quot;;IF(WEEKDAY([.A572])=3;&quot;Ter&quot;;IF(WEEKDAY([.A572])=4;&quot;Qua&quot;;IF(WEEKDAY([.A572])=5;&quot;Qui&quot;;IF(WEEKDAY([.A57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73]=&quot;&quot;;&quot;&quot;;(IF(WEEKDAY([.A573])=1;&quot;Dom&quot;;IF(WEEKDAY([.A573])=2;&quot;Seg&quot;;IF(WEEKDAY([.A573])=3;&quot;Ter&quot;;IF(WEEKDAY([.A573])=4;&quot;Qua&quot;;IF(WEEKDAY([.A573])=5;&quot;Qui&quot;;IF(WEEKDAY([.A57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74]=&quot;&quot;;&quot;&quot;;(IF(WEEKDAY([.A574])=1;&quot;Dom&quot;;IF(WEEKDAY([.A574])=2;&quot;Seg&quot;;IF(WEEKDAY([.A574])=3;&quot;Ter&quot;;IF(WEEKDAY([.A574])=4;&quot;Qua&quot;;IF(WEEKDAY([.A574])=5;&quot;Qui&quot;;IF(WEEKDAY([.A57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75]=&quot;&quot;;&quot;&quot;;(IF(WEEKDAY([.A575])=1;&quot;Dom&quot;;IF(WEEKDAY([.A575])=2;&quot;Seg&quot;;IF(WEEKDAY([.A575])=3;&quot;Ter&quot;;IF(WEEKDAY([.A575])=4;&quot;Qua&quot;;IF(WEEKDAY([.A575])=5;&quot;Qui&quot;;IF(WEEKDAY([.A57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76]=&quot;&quot;;&quot;&quot;;(IF(WEEKDAY([.A576])=1;&quot;Dom&quot;;IF(WEEKDAY([.A576])=2;&quot;Seg&quot;;IF(WEEKDAY([.A576])=3;&quot;Ter&quot;;IF(WEEKDAY([.A576])=4;&quot;Qua&quot;;IF(WEEKDAY([.A576])=5;&quot;Qui&quot;;IF(WEEKDAY([.A57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77]=&quot;&quot;;&quot;&quot;;(IF(WEEKDAY([.A577])=1;&quot;Dom&quot;;IF(WEEKDAY([.A577])=2;&quot;Seg&quot;;IF(WEEKDAY([.A577])=3;&quot;Ter&quot;;IF(WEEKDAY([.A577])=4;&quot;Qua&quot;;IF(WEEKDAY([.A577])=5;&quot;Qui&quot;;IF(WEEKDAY([.A57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78]=&quot;&quot;;&quot;&quot;;(IF(WEEKDAY([.A578])=1;&quot;Dom&quot;;IF(WEEKDAY([.A578])=2;&quot;Seg&quot;;IF(WEEKDAY([.A578])=3;&quot;Ter&quot;;IF(WEEKDAY([.A578])=4;&quot;Qua&quot;;IF(WEEKDAY([.A578])=5;&quot;Qui&quot;;IF(WEEKDAY([.A57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79]=&quot;&quot;;&quot;&quot;;(IF(WEEKDAY([.A579])=1;&quot;Dom&quot;;IF(WEEKDAY([.A579])=2;&quot;Seg&quot;;IF(WEEKDAY([.A579])=3;&quot;Ter&quot;;IF(WEEKDAY([.A579])=4;&quot;Qua&quot;;IF(WEEKDAY([.A579])=5;&quot;Qui&quot;;IF(WEEKDAY([.A57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80]=&quot;&quot;;&quot;&quot;;(IF(WEEKDAY([.A580])=1;&quot;Dom&quot;;IF(WEEKDAY([.A580])=2;&quot;Seg&quot;;IF(WEEKDAY([.A580])=3;&quot;Ter&quot;;IF(WEEKDAY([.A580])=4;&quot;Qua&quot;;IF(WEEKDAY([.A580])=5;&quot;Qui&quot;;IF(WEEKDAY([.A58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81]=&quot;&quot;;&quot;&quot;;(IF(WEEKDAY([.A581])=1;&quot;Dom&quot;;IF(WEEKDAY([.A581])=2;&quot;Seg&quot;;IF(WEEKDAY([.A581])=3;&quot;Ter&quot;;IF(WEEKDAY([.A581])=4;&quot;Qua&quot;;IF(WEEKDAY([.A581])=5;&quot;Qui&quot;;IF(WEEKDAY([.A58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82]=&quot;&quot;;&quot;&quot;;(IF(WEEKDAY([.A582])=1;&quot;Dom&quot;;IF(WEEKDAY([.A582])=2;&quot;Seg&quot;;IF(WEEKDAY([.A582])=3;&quot;Ter&quot;;IF(WEEKDAY([.A582])=4;&quot;Qua&quot;;IF(WEEKDAY([.A582])=5;&quot;Qui&quot;;IF(WEEKDAY([.A58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83]=&quot;&quot;;&quot;&quot;;(IF(WEEKDAY([.A583])=1;&quot;Dom&quot;;IF(WEEKDAY([.A583])=2;&quot;Seg&quot;;IF(WEEKDAY([.A583])=3;&quot;Ter&quot;;IF(WEEKDAY([.A583])=4;&quot;Qua&quot;;IF(WEEKDAY([.A583])=5;&quot;Qui&quot;;IF(WEEKDAY([.A58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84]=&quot;&quot;;&quot;&quot;;(IF(WEEKDAY([.A584])=1;&quot;Dom&quot;;IF(WEEKDAY([.A584])=2;&quot;Seg&quot;;IF(WEEKDAY([.A584])=3;&quot;Ter&quot;;IF(WEEKDAY([.A584])=4;&quot;Qua&quot;;IF(WEEKDAY([.A584])=5;&quot;Qui&quot;;IF(WEEKDAY([.A58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85]=&quot;&quot;;&quot;&quot;;(IF(WEEKDAY([.A585])=1;&quot;Dom&quot;;IF(WEEKDAY([.A585])=2;&quot;Seg&quot;;IF(WEEKDAY([.A585])=3;&quot;Ter&quot;;IF(WEEKDAY([.A585])=4;&quot;Qua&quot;;IF(WEEKDAY([.A585])=5;&quot;Qui&quot;;IF(WEEKDAY([.A58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86]=&quot;&quot;;&quot;&quot;;(IF(WEEKDAY([.A586])=1;&quot;Dom&quot;;IF(WEEKDAY([.A586])=2;&quot;Seg&quot;;IF(WEEKDAY([.A586])=3;&quot;Ter&quot;;IF(WEEKDAY([.A586])=4;&quot;Qua&quot;;IF(WEEKDAY([.A586])=5;&quot;Qui&quot;;IF(WEEKDAY([.A58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87]=&quot;&quot;;&quot;&quot;;(IF(WEEKDAY([.A587])=1;&quot;Dom&quot;;IF(WEEKDAY([.A587])=2;&quot;Seg&quot;;IF(WEEKDAY([.A587])=3;&quot;Ter&quot;;IF(WEEKDAY([.A587])=4;&quot;Qua&quot;;IF(WEEKDAY([.A587])=5;&quot;Qui&quot;;IF(WEEKDAY([.A58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88]=&quot;&quot;;&quot;&quot;;(IF(WEEKDAY([.A588])=1;&quot;Dom&quot;;IF(WEEKDAY([.A588])=2;&quot;Seg&quot;;IF(WEEKDAY([.A588])=3;&quot;Ter&quot;;IF(WEEKDAY([.A588])=4;&quot;Qua&quot;;IF(WEEKDAY([.A588])=5;&quot;Qui&quot;;IF(WEEKDAY([.A58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89]=&quot;&quot;;&quot;&quot;;(IF(WEEKDAY([.A589])=1;&quot;Dom&quot;;IF(WEEKDAY([.A589])=2;&quot;Seg&quot;;IF(WEEKDAY([.A589])=3;&quot;Ter&quot;;IF(WEEKDAY([.A589])=4;&quot;Qua&quot;;IF(WEEKDAY([.A589])=5;&quot;Qui&quot;;IF(WEEKDAY([.A58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90]=&quot;&quot;;&quot;&quot;;(IF(WEEKDAY([.A590])=1;&quot;Dom&quot;;IF(WEEKDAY([.A590])=2;&quot;Seg&quot;;IF(WEEKDAY([.A590])=3;&quot;Ter&quot;;IF(WEEKDAY([.A590])=4;&quot;Qua&quot;;IF(WEEKDAY([.A590])=5;&quot;Qui&quot;;IF(WEEKDAY([.A59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91]=&quot;&quot;;&quot;&quot;;(IF(WEEKDAY([.A591])=1;&quot;Dom&quot;;IF(WEEKDAY([.A591])=2;&quot;Seg&quot;;IF(WEEKDAY([.A591])=3;&quot;Ter&quot;;IF(WEEKDAY([.A591])=4;&quot;Qua&quot;;IF(WEEKDAY([.A591])=5;&quot;Qui&quot;;IF(WEEKDAY([.A59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92]=&quot;&quot;;&quot;&quot;;(IF(WEEKDAY([.A592])=1;&quot;Dom&quot;;IF(WEEKDAY([.A592])=2;&quot;Seg&quot;;IF(WEEKDAY([.A592])=3;&quot;Ter&quot;;IF(WEEKDAY([.A592])=4;&quot;Qua&quot;;IF(WEEKDAY([.A592])=5;&quot;Qui&quot;;IF(WEEKDAY([.A59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93]=&quot;&quot;;&quot;&quot;;(IF(WEEKDAY([.A593])=1;&quot;Dom&quot;;IF(WEEKDAY([.A593])=2;&quot;Seg&quot;;IF(WEEKDAY([.A593])=3;&quot;Ter&quot;;IF(WEEKDAY([.A593])=4;&quot;Qua&quot;;IF(WEEKDAY([.A593])=5;&quot;Qui&quot;;IF(WEEKDAY([.A59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94]=&quot;&quot;;&quot;&quot;;(IF(WEEKDAY([.A594])=1;&quot;Dom&quot;;IF(WEEKDAY([.A594])=2;&quot;Seg&quot;;IF(WEEKDAY([.A594])=3;&quot;Ter&quot;;IF(WEEKDAY([.A594])=4;&quot;Qua&quot;;IF(WEEKDAY([.A594])=5;&quot;Qui&quot;;IF(WEEKDAY([.A59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95]=&quot;&quot;;&quot;&quot;;(IF(WEEKDAY([.A595])=1;&quot;Dom&quot;;IF(WEEKDAY([.A595])=2;&quot;Seg&quot;;IF(WEEKDAY([.A595])=3;&quot;Ter&quot;;IF(WEEKDAY([.A595])=4;&quot;Qua&quot;;IF(WEEKDAY([.A595])=5;&quot;Qui&quot;;IF(WEEKDAY([.A59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96]=&quot;&quot;;&quot;&quot;;(IF(WEEKDAY([.A596])=1;&quot;Dom&quot;;IF(WEEKDAY([.A596])=2;&quot;Seg&quot;;IF(WEEKDAY([.A596])=3;&quot;Ter&quot;;IF(WEEKDAY([.A596])=4;&quot;Qua&quot;;IF(WEEKDAY([.A596])=5;&quot;Qui&quot;;IF(WEEKDAY([.A59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97]=&quot;&quot;;&quot;&quot;;(IF(WEEKDAY([.A597])=1;&quot;Dom&quot;;IF(WEEKDAY([.A597])=2;&quot;Seg&quot;;IF(WEEKDAY([.A597])=3;&quot;Ter&quot;;IF(WEEKDAY([.A597])=4;&quot;Qua&quot;;IF(WEEKDAY([.A597])=5;&quot;Qui&quot;;IF(WEEKDAY([.A59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98]=&quot;&quot;;&quot;&quot;;(IF(WEEKDAY([.A598])=1;&quot;Dom&quot;;IF(WEEKDAY([.A598])=2;&quot;Seg&quot;;IF(WEEKDAY([.A598])=3;&quot;Ter&quot;;IF(WEEKDAY([.A598])=4;&quot;Qua&quot;;IF(WEEKDAY([.A598])=5;&quot;Qui&quot;;IF(WEEKDAY([.A59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599]=&quot;&quot;;&quot;&quot;;(IF(WEEKDAY([.A599])=1;&quot;Dom&quot;;IF(WEEKDAY([.A599])=2;&quot;Seg&quot;;IF(WEEKDAY([.A599])=3;&quot;Ter&quot;;IF(WEEKDAY([.A599])=4;&quot;Qua&quot;;IF(WEEKDAY([.A599])=5;&quot;Qui&quot;;IF(WEEKDAY([.A59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00]=&quot;&quot;;&quot;&quot;;(IF(WEEKDAY([.A600])=1;&quot;Dom&quot;;IF(WEEKDAY([.A600])=2;&quot;Seg&quot;;IF(WEEKDAY([.A600])=3;&quot;Ter&quot;;IF(WEEKDAY([.A600])=4;&quot;Qua&quot;;IF(WEEKDAY([.A600])=5;&quot;Qui&quot;;IF(WEEKDAY([.A60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01]=&quot;&quot;;&quot;&quot;;(IF(WEEKDAY([.A601])=1;&quot;Dom&quot;;IF(WEEKDAY([.A601])=2;&quot;Seg&quot;;IF(WEEKDAY([.A601])=3;&quot;Ter&quot;;IF(WEEKDAY([.A601])=4;&quot;Qua&quot;;IF(WEEKDAY([.A601])=5;&quot;Qui&quot;;IF(WEEKDAY([.A60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02]=&quot;&quot;;&quot;&quot;;(IF(WEEKDAY([.A602])=1;&quot;Dom&quot;;IF(WEEKDAY([.A602])=2;&quot;Seg&quot;;IF(WEEKDAY([.A602])=3;&quot;Ter&quot;;IF(WEEKDAY([.A602])=4;&quot;Qua&quot;;IF(WEEKDAY([.A602])=5;&quot;Qui&quot;;IF(WEEKDAY([.A60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03]=&quot;&quot;;&quot;&quot;;(IF(WEEKDAY([.A603])=1;&quot;Dom&quot;;IF(WEEKDAY([.A603])=2;&quot;Seg&quot;;IF(WEEKDAY([.A603])=3;&quot;Ter&quot;;IF(WEEKDAY([.A603])=4;&quot;Qua&quot;;IF(WEEKDAY([.A603])=5;&quot;Qui&quot;;IF(WEEKDAY([.A60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04]=&quot;&quot;;&quot;&quot;;(IF(WEEKDAY([.A604])=1;&quot;Dom&quot;;IF(WEEKDAY([.A604])=2;&quot;Seg&quot;;IF(WEEKDAY([.A604])=3;&quot;Ter&quot;;IF(WEEKDAY([.A604])=4;&quot;Qua&quot;;IF(WEEKDAY([.A604])=5;&quot;Qui&quot;;IF(WEEKDAY([.A60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05]=&quot;&quot;;&quot;&quot;;(IF(WEEKDAY([.A605])=1;&quot;Dom&quot;;IF(WEEKDAY([.A605])=2;&quot;Seg&quot;;IF(WEEKDAY([.A605])=3;&quot;Ter&quot;;IF(WEEKDAY([.A605])=4;&quot;Qua&quot;;IF(WEEKDAY([.A605])=5;&quot;Qui&quot;;IF(WEEKDAY([.A60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06]=&quot;&quot;;&quot;&quot;;(IF(WEEKDAY([.A606])=1;&quot;Dom&quot;;IF(WEEKDAY([.A606])=2;&quot;Seg&quot;;IF(WEEKDAY([.A606])=3;&quot;Ter&quot;;IF(WEEKDAY([.A606])=4;&quot;Qua&quot;;IF(WEEKDAY([.A606])=5;&quot;Qui&quot;;IF(WEEKDAY([.A60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07]=&quot;&quot;;&quot;&quot;;(IF(WEEKDAY([.A607])=1;&quot;Dom&quot;;IF(WEEKDAY([.A607])=2;&quot;Seg&quot;;IF(WEEKDAY([.A607])=3;&quot;Ter&quot;;IF(WEEKDAY([.A607])=4;&quot;Qua&quot;;IF(WEEKDAY([.A607])=5;&quot;Qui&quot;;IF(WEEKDAY([.A60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08]=&quot;&quot;;&quot;&quot;;(IF(WEEKDAY([.A608])=1;&quot;Dom&quot;;IF(WEEKDAY([.A608])=2;&quot;Seg&quot;;IF(WEEKDAY([.A608])=3;&quot;Ter&quot;;IF(WEEKDAY([.A608])=4;&quot;Qua&quot;;IF(WEEKDAY([.A608])=5;&quot;Qui&quot;;IF(WEEKDAY([.A60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09]=&quot;&quot;;&quot;&quot;;(IF(WEEKDAY([.A609])=1;&quot;Dom&quot;;IF(WEEKDAY([.A609])=2;&quot;Seg&quot;;IF(WEEKDAY([.A609])=3;&quot;Ter&quot;;IF(WEEKDAY([.A609])=4;&quot;Qua&quot;;IF(WEEKDAY([.A609])=5;&quot;Qui&quot;;IF(WEEKDAY([.A60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10]=&quot;&quot;;&quot;&quot;;(IF(WEEKDAY([.A610])=1;&quot;Dom&quot;;IF(WEEKDAY([.A610])=2;&quot;Seg&quot;;IF(WEEKDAY([.A610])=3;&quot;Ter&quot;;IF(WEEKDAY([.A610])=4;&quot;Qua&quot;;IF(WEEKDAY([.A610])=5;&quot;Qui&quot;;IF(WEEKDAY([.A61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11]=&quot;&quot;;&quot;&quot;;(IF(WEEKDAY([.A611])=1;&quot;Dom&quot;;IF(WEEKDAY([.A611])=2;&quot;Seg&quot;;IF(WEEKDAY([.A611])=3;&quot;Ter&quot;;IF(WEEKDAY([.A611])=4;&quot;Qua&quot;;IF(WEEKDAY([.A611])=5;&quot;Qui&quot;;IF(WEEKDAY([.A61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12]=&quot;&quot;;&quot;&quot;;(IF(WEEKDAY([.A612])=1;&quot;Dom&quot;;IF(WEEKDAY([.A612])=2;&quot;Seg&quot;;IF(WEEKDAY([.A612])=3;&quot;Ter&quot;;IF(WEEKDAY([.A612])=4;&quot;Qua&quot;;IF(WEEKDAY([.A612])=5;&quot;Qui&quot;;IF(WEEKDAY([.A61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13]=&quot;&quot;;&quot;&quot;;(IF(WEEKDAY([.A613])=1;&quot;Dom&quot;;IF(WEEKDAY([.A613])=2;&quot;Seg&quot;;IF(WEEKDAY([.A613])=3;&quot;Ter&quot;;IF(WEEKDAY([.A613])=4;&quot;Qua&quot;;IF(WEEKDAY([.A613])=5;&quot;Qui&quot;;IF(WEEKDAY([.A61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14]=&quot;&quot;;&quot;&quot;;(IF(WEEKDAY([.A614])=1;&quot;Dom&quot;;IF(WEEKDAY([.A614])=2;&quot;Seg&quot;;IF(WEEKDAY([.A614])=3;&quot;Ter&quot;;IF(WEEKDAY([.A614])=4;&quot;Qua&quot;;IF(WEEKDAY([.A614])=5;&quot;Qui&quot;;IF(WEEKDAY([.A61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15]=&quot;&quot;;&quot;&quot;;(IF(WEEKDAY([.A615])=1;&quot;Dom&quot;;IF(WEEKDAY([.A615])=2;&quot;Seg&quot;;IF(WEEKDAY([.A615])=3;&quot;Ter&quot;;IF(WEEKDAY([.A615])=4;&quot;Qua&quot;;IF(WEEKDAY([.A615])=5;&quot;Qui&quot;;IF(WEEKDAY([.A61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16]=&quot;&quot;;&quot;&quot;;(IF(WEEKDAY([.A616])=1;&quot;Dom&quot;;IF(WEEKDAY([.A616])=2;&quot;Seg&quot;;IF(WEEKDAY([.A616])=3;&quot;Ter&quot;;IF(WEEKDAY([.A616])=4;&quot;Qua&quot;;IF(WEEKDAY([.A616])=5;&quot;Qui&quot;;IF(WEEKDAY([.A61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17]=&quot;&quot;;&quot;&quot;;(IF(WEEKDAY([.A617])=1;&quot;Dom&quot;;IF(WEEKDAY([.A617])=2;&quot;Seg&quot;;IF(WEEKDAY([.A617])=3;&quot;Ter&quot;;IF(WEEKDAY([.A617])=4;&quot;Qua&quot;;IF(WEEKDAY([.A617])=5;&quot;Qui&quot;;IF(WEEKDAY([.A61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18]=&quot;&quot;;&quot;&quot;;(IF(WEEKDAY([.A618])=1;&quot;Dom&quot;;IF(WEEKDAY([.A618])=2;&quot;Seg&quot;;IF(WEEKDAY([.A618])=3;&quot;Ter&quot;;IF(WEEKDAY([.A618])=4;&quot;Qua&quot;;IF(WEEKDAY([.A618])=5;&quot;Qui&quot;;IF(WEEKDAY([.A61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19]=&quot;&quot;;&quot;&quot;;(IF(WEEKDAY([.A619])=1;&quot;Dom&quot;;IF(WEEKDAY([.A619])=2;&quot;Seg&quot;;IF(WEEKDAY([.A619])=3;&quot;Ter&quot;;IF(WEEKDAY([.A619])=4;&quot;Qua&quot;;IF(WEEKDAY([.A619])=5;&quot;Qui&quot;;IF(WEEKDAY([.A61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20]=&quot;&quot;;&quot;&quot;;(IF(WEEKDAY([.A620])=1;&quot;Dom&quot;;IF(WEEKDAY([.A620])=2;&quot;Seg&quot;;IF(WEEKDAY([.A620])=3;&quot;Ter&quot;;IF(WEEKDAY([.A620])=4;&quot;Qua&quot;;IF(WEEKDAY([.A620])=5;&quot;Qui&quot;;IF(WEEKDAY([.A62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21]=&quot;&quot;;&quot;&quot;;(IF(WEEKDAY([.A621])=1;&quot;Dom&quot;;IF(WEEKDAY([.A621])=2;&quot;Seg&quot;;IF(WEEKDAY([.A621])=3;&quot;Ter&quot;;IF(WEEKDAY([.A621])=4;&quot;Qua&quot;;IF(WEEKDAY([.A621])=5;&quot;Qui&quot;;IF(WEEKDAY([.A62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22]=&quot;&quot;;&quot;&quot;;(IF(WEEKDAY([.A622])=1;&quot;Dom&quot;;IF(WEEKDAY([.A622])=2;&quot;Seg&quot;;IF(WEEKDAY([.A622])=3;&quot;Ter&quot;;IF(WEEKDAY([.A622])=4;&quot;Qua&quot;;IF(WEEKDAY([.A622])=5;&quot;Qui&quot;;IF(WEEKDAY([.A62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23]=&quot;&quot;;&quot;&quot;;(IF(WEEKDAY([.A623])=1;&quot;Dom&quot;;IF(WEEKDAY([.A623])=2;&quot;Seg&quot;;IF(WEEKDAY([.A623])=3;&quot;Ter&quot;;IF(WEEKDAY([.A623])=4;&quot;Qua&quot;;IF(WEEKDAY([.A623])=5;&quot;Qui&quot;;IF(WEEKDAY([.A62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24]=&quot;&quot;;&quot;&quot;;(IF(WEEKDAY([.A624])=1;&quot;Dom&quot;;IF(WEEKDAY([.A624])=2;&quot;Seg&quot;;IF(WEEKDAY([.A624])=3;&quot;Ter&quot;;IF(WEEKDAY([.A624])=4;&quot;Qua&quot;;IF(WEEKDAY([.A624])=5;&quot;Qui&quot;;IF(WEEKDAY([.A62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25]=&quot;&quot;;&quot;&quot;;(IF(WEEKDAY([.A625])=1;&quot;Dom&quot;;IF(WEEKDAY([.A625])=2;&quot;Seg&quot;;IF(WEEKDAY([.A625])=3;&quot;Ter&quot;;IF(WEEKDAY([.A625])=4;&quot;Qua&quot;;IF(WEEKDAY([.A625])=5;&quot;Qui&quot;;IF(WEEKDAY([.A62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26]=&quot;&quot;;&quot;&quot;;(IF(WEEKDAY([.A626])=1;&quot;Dom&quot;;IF(WEEKDAY([.A626])=2;&quot;Seg&quot;;IF(WEEKDAY([.A626])=3;&quot;Ter&quot;;IF(WEEKDAY([.A626])=4;&quot;Qua&quot;;IF(WEEKDAY([.A626])=5;&quot;Qui&quot;;IF(WEEKDAY([.A62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27]=&quot;&quot;;&quot;&quot;;(IF(WEEKDAY([.A627])=1;&quot;Dom&quot;;IF(WEEKDAY([.A627])=2;&quot;Seg&quot;;IF(WEEKDAY([.A627])=3;&quot;Ter&quot;;IF(WEEKDAY([.A627])=4;&quot;Qua&quot;;IF(WEEKDAY([.A627])=5;&quot;Qui&quot;;IF(WEEKDAY([.A62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28]=&quot;&quot;;&quot;&quot;;(IF(WEEKDAY([.A628])=1;&quot;Dom&quot;;IF(WEEKDAY([.A628])=2;&quot;Seg&quot;;IF(WEEKDAY([.A628])=3;&quot;Ter&quot;;IF(WEEKDAY([.A628])=4;&quot;Qua&quot;;IF(WEEKDAY([.A628])=5;&quot;Qui&quot;;IF(WEEKDAY([.A62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29]=&quot;&quot;;&quot;&quot;;(IF(WEEKDAY([.A629])=1;&quot;Dom&quot;;IF(WEEKDAY([.A629])=2;&quot;Seg&quot;;IF(WEEKDAY([.A629])=3;&quot;Ter&quot;;IF(WEEKDAY([.A629])=4;&quot;Qua&quot;;IF(WEEKDAY([.A629])=5;&quot;Qui&quot;;IF(WEEKDAY([.A62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30]=&quot;&quot;;&quot;&quot;;(IF(WEEKDAY([.A630])=1;&quot;Dom&quot;;IF(WEEKDAY([.A630])=2;&quot;Seg&quot;;IF(WEEKDAY([.A630])=3;&quot;Ter&quot;;IF(WEEKDAY([.A630])=4;&quot;Qua&quot;;IF(WEEKDAY([.A630])=5;&quot;Qui&quot;;IF(WEEKDAY([.A63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31]=&quot;&quot;;&quot;&quot;;(IF(WEEKDAY([.A631])=1;&quot;Dom&quot;;IF(WEEKDAY([.A631])=2;&quot;Seg&quot;;IF(WEEKDAY([.A631])=3;&quot;Ter&quot;;IF(WEEKDAY([.A631])=4;&quot;Qua&quot;;IF(WEEKDAY([.A631])=5;&quot;Qui&quot;;IF(WEEKDAY([.A63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32]=&quot;&quot;;&quot;&quot;;(IF(WEEKDAY([.A632])=1;&quot;Dom&quot;;IF(WEEKDAY([.A632])=2;&quot;Seg&quot;;IF(WEEKDAY([.A632])=3;&quot;Ter&quot;;IF(WEEKDAY([.A632])=4;&quot;Qua&quot;;IF(WEEKDAY([.A632])=5;&quot;Qui&quot;;IF(WEEKDAY([.A63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33]=&quot;&quot;;&quot;&quot;;(IF(WEEKDAY([.A633])=1;&quot;Dom&quot;;IF(WEEKDAY([.A633])=2;&quot;Seg&quot;;IF(WEEKDAY([.A633])=3;&quot;Ter&quot;;IF(WEEKDAY([.A633])=4;&quot;Qua&quot;;IF(WEEKDAY([.A633])=5;&quot;Qui&quot;;IF(WEEKDAY([.A63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34]=&quot;&quot;;&quot;&quot;;(IF(WEEKDAY([.A634])=1;&quot;Dom&quot;;IF(WEEKDAY([.A634])=2;&quot;Seg&quot;;IF(WEEKDAY([.A634])=3;&quot;Ter&quot;;IF(WEEKDAY([.A634])=4;&quot;Qua&quot;;IF(WEEKDAY([.A634])=5;&quot;Qui&quot;;IF(WEEKDAY([.A63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35]=&quot;&quot;;&quot;&quot;;(IF(WEEKDAY([.A635])=1;&quot;Dom&quot;;IF(WEEKDAY([.A635])=2;&quot;Seg&quot;;IF(WEEKDAY([.A635])=3;&quot;Ter&quot;;IF(WEEKDAY([.A635])=4;&quot;Qua&quot;;IF(WEEKDAY([.A635])=5;&quot;Qui&quot;;IF(WEEKDAY([.A63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36]=&quot;&quot;;&quot;&quot;;(IF(WEEKDAY([.A636])=1;&quot;Dom&quot;;IF(WEEKDAY([.A636])=2;&quot;Seg&quot;;IF(WEEKDAY([.A636])=3;&quot;Ter&quot;;IF(WEEKDAY([.A636])=4;&quot;Qua&quot;;IF(WEEKDAY([.A636])=5;&quot;Qui&quot;;IF(WEEKDAY([.A63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37]=&quot;&quot;;&quot;&quot;;(IF(WEEKDAY([.A637])=1;&quot;Dom&quot;;IF(WEEKDAY([.A637])=2;&quot;Seg&quot;;IF(WEEKDAY([.A637])=3;&quot;Ter&quot;;IF(WEEKDAY([.A637])=4;&quot;Qua&quot;;IF(WEEKDAY([.A637])=5;&quot;Qui&quot;;IF(WEEKDAY([.A63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38]=&quot;&quot;;&quot;&quot;;(IF(WEEKDAY([.A638])=1;&quot;Dom&quot;;IF(WEEKDAY([.A638])=2;&quot;Seg&quot;;IF(WEEKDAY([.A638])=3;&quot;Ter&quot;;IF(WEEKDAY([.A638])=4;&quot;Qua&quot;;IF(WEEKDAY([.A638])=5;&quot;Qui&quot;;IF(WEEKDAY([.A63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39]=&quot;&quot;;&quot;&quot;;(IF(WEEKDAY([.A639])=1;&quot;Dom&quot;;IF(WEEKDAY([.A639])=2;&quot;Seg&quot;;IF(WEEKDAY([.A639])=3;&quot;Ter&quot;;IF(WEEKDAY([.A639])=4;&quot;Qua&quot;;IF(WEEKDAY([.A639])=5;&quot;Qui&quot;;IF(WEEKDAY([.A63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40]=&quot;&quot;;&quot;&quot;;(IF(WEEKDAY([.A640])=1;&quot;Dom&quot;;IF(WEEKDAY([.A640])=2;&quot;Seg&quot;;IF(WEEKDAY([.A640])=3;&quot;Ter&quot;;IF(WEEKDAY([.A640])=4;&quot;Qua&quot;;IF(WEEKDAY([.A640])=5;&quot;Qui&quot;;IF(WEEKDAY([.A64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41]=&quot;&quot;;&quot;&quot;;(IF(WEEKDAY([.A641])=1;&quot;Dom&quot;;IF(WEEKDAY([.A641])=2;&quot;Seg&quot;;IF(WEEKDAY([.A641])=3;&quot;Ter&quot;;IF(WEEKDAY([.A641])=4;&quot;Qua&quot;;IF(WEEKDAY([.A641])=5;&quot;Qui&quot;;IF(WEEKDAY([.A64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42]=&quot;&quot;;&quot;&quot;;(IF(WEEKDAY([.A642])=1;&quot;Dom&quot;;IF(WEEKDAY([.A642])=2;&quot;Seg&quot;;IF(WEEKDAY([.A642])=3;&quot;Ter&quot;;IF(WEEKDAY([.A642])=4;&quot;Qua&quot;;IF(WEEKDAY([.A642])=5;&quot;Qui&quot;;IF(WEEKDAY([.A64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43]=&quot;&quot;;&quot;&quot;;(IF(WEEKDAY([.A643])=1;&quot;Dom&quot;;IF(WEEKDAY([.A643])=2;&quot;Seg&quot;;IF(WEEKDAY([.A643])=3;&quot;Ter&quot;;IF(WEEKDAY([.A643])=4;&quot;Qua&quot;;IF(WEEKDAY([.A643])=5;&quot;Qui&quot;;IF(WEEKDAY([.A64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44]=&quot;&quot;;&quot;&quot;;(IF(WEEKDAY([.A644])=1;&quot;Dom&quot;;IF(WEEKDAY([.A644])=2;&quot;Seg&quot;;IF(WEEKDAY([.A644])=3;&quot;Ter&quot;;IF(WEEKDAY([.A644])=4;&quot;Qua&quot;;IF(WEEKDAY([.A644])=5;&quot;Qui&quot;;IF(WEEKDAY([.A64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45]=&quot;&quot;;&quot;&quot;;(IF(WEEKDAY([.A645])=1;&quot;Dom&quot;;IF(WEEKDAY([.A645])=2;&quot;Seg&quot;;IF(WEEKDAY([.A645])=3;&quot;Ter&quot;;IF(WEEKDAY([.A645])=4;&quot;Qua&quot;;IF(WEEKDAY([.A645])=5;&quot;Qui&quot;;IF(WEEKDAY([.A64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46]=&quot;&quot;;&quot;&quot;;(IF(WEEKDAY([.A646])=1;&quot;Dom&quot;;IF(WEEKDAY([.A646])=2;&quot;Seg&quot;;IF(WEEKDAY([.A646])=3;&quot;Ter&quot;;IF(WEEKDAY([.A646])=4;&quot;Qua&quot;;IF(WEEKDAY([.A646])=5;&quot;Qui&quot;;IF(WEEKDAY([.A64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47]=&quot;&quot;;&quot;&quot;;(IF(WEEKDAY([.A647])=1;&quot;Dom&quot;;IF(WEEKDAY([.A647])=2;&quot;Seg&quot;;IF(WEEKDAY([.A647])=3;&quot;Ter&quot;;IF(WEEKDAY([.A647])=4;&quot;Qua&quot;;IF(WEEKDAY([.A647])=5;&quot;Qui&quot;;IF(WEEKDAY([.A64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48]=&quot;&quot;;&quot;&quot;;(IF(WEEKDAY([.A648])=1;&quot;Dom&quot;;IF(WEEKDAY([.A648])=2;&quot;Seg&quot;;IF(WEEKDAY([.A648])=3;&quot;Ter&quot;;IF(WEEKDAY([.A648])=4;&quot;Qua&quot;;IF(WEEKDAY([.A648])=5;&quot;Qui&quot;;IF(WEEKDAY([.A64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49]=&quot;&quot;;&quot;&quot;;(IF(WEEKDAY([.A649])=1;&quot;Dom&quot;;IF(WEEKDAY([.A649])=2;&quot;Seg&quot;;IF(WEEKDAY([.A649])=3;&quot;Ter&quot;;IF(WEEKDAY([.A649])=4;&quot;Qua&quot;;IF(WEEKDAY([.A649])=5;&quot;Qui&quot;;IF(WEEKDAY([.A64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50]=&quot;&quot;;&quot;&quot;;(IF(WEEKDAY([.A650])=1;&quot;Dom&quot;;IF(WEEKDAY([.A650])=2;&quot;Seg&quot;;IF(WEEKDAY([.A650])=3;&quot;Ter&quot;;IF(WEEKDAY([.A650])=4;&quot;Qua&quot;;IF(WEEKDAY([.A650])=5;&quot;Qui&quot;;IF(WEEKDAY([.A65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51]=&quot;&quot;;&quot;&quot;;(IF(WEEKDAY([.A651])=1;&quot;Dom&quot;;IF(WEEKDAY([.A651])=2;&quot;Seg&quot;;IF(WEEKDAY([.A651])=3;&quot;Ter&quot;;IF(WEEKDAY([.A651])=4;&quot;Qua&quot;;IF(WEEKDAY([.A651])=5;&quot;Qui&quot;;IF(WEEKDAY([.A65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52]=&quot;&quot;;&quot;&quot;;(IF(WEEKDAY([.A652])=1;&quot;Dom&quot;;IF(WEEKDAY([.A652])=2;&quot;Seg&quot;;IF(WEEKDAY([.A652])=3;&quot;Ter&quot;;IF(WEEKDAY([.A652])=4;&quot;Qua&quot;;IF(WEEKDAY([.A652])=5;&quot;Qui&quot;;IF(WEEKDAY([.A65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53]=&quot;&quot;;&quot;&quot;;(IF(WEEKDAY([.A653])=1;&quot;Dom&quot;;IF(WEEKDAY([.A653])=2;&quot;Seg&quot;;IF(WEEKDAY([.A653])=3;&quot;Ter&quot;;IF(WEEKDAY([.A653])=4;&quot;Qua&quot;;IF(WEEKDAY([.A653])=5;&quot;Qui&quot;;IF(WEEKDAY([.A65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54]=&quot;&quot;;&quot;&quot;;(IF(WEEKDAY([.A654])=1;&quot;Dom&quot;;IF(WEEKDAY([.A654])=2;&quot;Seg&quot;;IF(WEEKDAY([.A654])=3;&quot;Ter&quot;;IF(WEEKDAY([.A654])=4;&quot;Qua&quot;;IF(WEEKDAY([.A654])=5;&quot;Qui&quot;;IF(WEEKDAY([.A65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55]=&quot;&quot;;&quot;&quot;;(IF(WEEKDAY([.A655])=1;&quot;Dom&quot;;IF(WEEKDAY([.A655])=2;&quot;Seg&quot;;IF(WEEKDAY([.A655])=3;&quot;Ter&quot;;IF(WEEKDAY([.A655])=4;&quot;Qua&quot;;IF(WEEKDAY([.A655])=5;&quot;Qui&quot;;IF(WEEKDAY([.A65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56]=&quot;&quot;;&quot;&quot;;(IF(WEEKDAY([.A656])=1;&quot;Dom&quot;;IF(WEEKDAY([.A656])=2;&quot;Seg&quot;;IF(WEEKDAY([.A656])=3;&quot;Ter&quot;;IF(WEEKDAY([.A656])=4;&quot;Qua&quot;;IF(WEEKDAY([.A656])=5;&quot;Qui&quot;;IF(WEEKDAY([.A65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57]=&quot;&quot;;&quot;&quot;;(IF(WEEKDAY([.A657])=1;&quot;Dom&quot;;IF(WEEKDAY([.A657])=2;&quot;Seg&quot;;IF(WEEKDAY([.A657])=3;&quot;Ter&quot;;IF(WEEKDAY([.A657])=4;&quot;Qua&quot;;IF(WEEKDAY([.A657])=5;&quot;Qui&quot;;IF(WEEKDAY([.A65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58]=&quot;&quot;;&quot;&quot;;(IF(WEEKDAY([.A658])=1;&quot;Dom&quot;;IF(WEEKDAY([.A658])=2;&quot;Seg&quot;;IF(WEEKDAY([.A658])=3;&quot;Ter&quot;;IF(WEEKDAY([.A658])=4;&quot;Qua&quot;;IF(WEEKDAY([.A658])=5;&quot;Qui&quot;;IF(WEEKDAY([.A65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59]=&quot;&quot;;&quot;&quot;;(IF(WEEKDAY([.A659])=1;&quot;Dom&quot;;IF(WEEKDAY([.A659])=2;&quot;Seg&quot;;IF(WEEKDAY([.A659])=3;&quot;Ter&quot;;IF(WEEKDAY([.A659])=4;&quot;Qua&quot;;IF(WEEKDAY([.A659])=5;&quot;Qui&quot;;IF(WEEKDAY([.A65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60]=&quot;&quot;;&quot;&quot;;(IF(WEEKDAY([.A660])=1;&quot;Dom&quot;;IF(WEEKDAY([.A660])=2;&quot;Seg&quot;;IF(WEEKDAY([.A660])=3;&quot;Ter&quot;;IF(WEEKDAY([.A660])=4;&quot;Qua&quot;;IF(WEEKDAY([.A660])=5;&quot;Qui&quot;;IF(WEEKDAY([.A66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61]=&quot;&quot;;&quot;&quot;;(IF(WEEKDAY([.A661])=1;&quot;Dom&quot;;IF(WEEKDAY([.A661])=2;&quot;Seg&quot;;IF(WEEKDAY([.A661])=3;&quot;Ter&quot;;IF(WEEKDAY([.A661])=4;&quot;Qua&quot;;IF(WEEKDAY([.A661])=5;&quot;Qui&quot;;IF(WEEKDAY([.A66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62]=&quot;&quot;;&quot;&quot;;(IF(WEEKDAY([.A662])=1;&quot;Dom&quot;;IF(WEEKDAY([.A662])=2;&quot;Seg&quot;;IF(WEEKDAY([.A662])=3;&quot;Ter&quot;;IF(WEEKDAY([.A662])=4;&quot;Qua&quot;;IF(WEEKDAY([.A662])=5;&quot;Qui&quot;;IF(WEEKDAY([.A66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63]=&quot;&quot;;&quot;&quot;;(IF(WEEKDAY([.A663])=1;&quot;Dom&quot;;IF(WEEKDAY([.A663])=2;&quot;Seg&quot;;IF(WEEKDAY([.A663])=3;&quot;Ter&quot;;IF(WEEKDAY([.A663])=4;&quot;Qua&quot;;IF(WEEKDAY([.A663])=5;&quot;Qui&quot;;IF(WEEKDAY([.A66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64]=&quot;&quot;;&quot;&quot;;(IF(WEEKDAY([.A664])=1;&quot;Dom&quot;;IF(WEEKDAY([.A664])=2;&quot;Seg&quot;;IF(WEEKDAY([.A664])=3;&quot;Ter&quot;;IF(WEEKDAY([.A664])=4;&quot;Qua&quot;;IF(WEEKDAY([.A664])=5;&quot;Qui&quot;;IF(WEEKDAY([.A66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65]=&quot;&quot;;&quot;&quot;;(IF(WEEKDAY([.A665])=1;&quot;Dom&quot;;IF(WEEKDAY([.A665])=2;&quot;Seg&quot;;IF(WEEKDAY([.A665])=3;&quot;Ter&quot;;IF(WEEKDAY([.A665])=4;&quot;Qua&quot;;IF(WEEKDAY([.A665])=5;&quot;Qui&quot;;IF(WEEKDAY([.A66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66]=&quot;&quot;;&quot;&quot;;(IF(WEEKDAY([.A666])=1;&quot;Dom&quot;;IF(WEEKDAY([.A666])=2;&quot;Seg&quot;;IF(WEEKDAY([.A666])=3;&quot;Ter&quot;;IF(WEEKDAY([.A666])=4;&quot;Qua&quot;;IF(WEEKDAY([.A666])=5;&quot;Qui&quot;;IF(WEEKDAY([.A66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67]=&quot;&quot;;&quot;&quot;;(IF(WEEKDAY([.A667])=1;&quot;Dom&quot;;IF(WEEKDAY([.A667])=2;&quot;Seg&quot;;IF(WEEKDAY([.A667])=3;&quot;Ter&quot;;IF(WEEKDAY([.A667])=4;&quot;Qua&quot;;IF(WEEKDAY([.A667])=5;&quot;Qui&quot;;IF(WEEKDAY([.A66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68]=&quot;&quot;;&quot;&quot;;(IF(WEEKDAY([.A668])=1;&quot;Dom&quot;;IF(WEEKDAY([.A668])=2;&quot;Seg&quot;;IF(WEEKDAY([.A668])=3;&quot;Ter&quot;;IF(WEEKDAY([.A668])=4;&quot;Qua&quot;;IF(WEEKDAY([.A668])=5;&quot;Qui&quot;;IF(WEEKDAY([.A66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69]=&quot;&quot;;&quot;&quot;;(IF(WEEKDAY([.A669])=1;&quot;Dom&quot;;IF(WEEKDAY([.A669])=2;&quot;Seg&quot;;IF(WEEKDAY([.A669])=3;&quot;Ter&quot;;IF(WEEKDAY([.A669])=4;&quot;Qua&quot;;IF(WEEKDAY([.A669])=5;&quot;Qui&quot;;IF(WEEKDAY([.A66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70]=&quot;&quot;;&quot;&quot;;(IF(WEEKDAY([.A670])=1;&quot;Dom&quot;;IF(WEEKDAY([.A670])=2;&quot;Seg&quot;;IF(WEEKDAY([.A670])=3;&quot;Ter&quot;;IF(WEEKDAY([.A670])=4;&quot;Qua&quot;;IF(WEEKDAY([.A670])=5;&quot;Qui&quot;;IF(WEEKDAY([.A67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71]=&quot;&quot;;&quot;&quot;;(IF(WEEKDAY([.A671])=1;&quot;Dom&quot;;IF(WEEKDAY([.A671])=2;&quot;Seg&quot;;IF(WEEKDAY([.A671])=3;&quot;Ter&quot;;IF(WEEKDAY([.A671])=4;&quot;Qua&quot;;IF(WEEKDAY([.A671])=5;&quot;Qui&quot;;IF(WEEKDAY([.A67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72]=&quot;&quot;;&quot;&quot;;(IF(WEEKDAY([.A672])=1;&quot;Dom&quot;;IF(WEEKDAY([.A672])=2;&quot;Seg&quot;;IF(WEEKDAY([.A672])=3;&quot;Ter&quot;;IF(WEEKDAY([.A672])=4;&quot;Qua&quot;;IF(WEEKDAY([.A672])=5;&quot;Qui&quot;;IF(WEEKDAY([.A67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73]=&quot;&quot;;&quot;&quot;;(IF(WEEKDAY([.A673])=1;&quot;Dom&quot;;IF(WEEKDAY([.A673])=2;&quot;Seg&quot;;IF(WEEKDAY([.A673])=3;&quot;Ter&quot;;IF(WEEKDAY([.A673])=4;&quot;Qua&quot;;IF(WEEKDAY([.A673])=5;&quot;Qui&quot;;IF(WEEKDAY([.A67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74]=&quot;&quot;;&quot;&quot;;(IF(WEEKDAY([.A674])=1;&quot;Dom&quot;;IF(WEEKDAY([.A674])=2;&quot;Seg&quot;;IF(WEEKDAY([.A674])=3;&quot;Ter&quot;;IF(WEEKDAY([.A674])=4;&quot;Qua&quot;;IF(WEEKDAY([.A674])=5;&quot;Qui&quot;;IF(WEEKDAY([.A67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75]=&quot;&quot;;&quot;&quot;;(IF(WEEKDAY([.A675])=1;&quot;Dom&quot;;IF(WEEKDAY([.A675])=2;&quot;Seg&quot;;IF(WEEKDAY([.A675])=3;&quot;Ter&quot;;IF(WEEKDAY([.A675])=4;&quot;Qua&quot;;IF(WEEKDAY([.A675])=5;&quot;Qui&quot;;IF(WEEKDAY([.A67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76]=&quot;&quot;;&quot;&quot;;(IF(WEEKDAY([.A676])=1;&quot;Dom&quot;;IF(WEEKDAY([.A676])=2;&quot;Seg&quot;;IF(WEEKDAY([.A676])=3;&quot;Ter&quot;;IF(WEEKDAY([.A676])=4;&quot;Qua&quot;;IF(WEEKDAY([.A676])=5;&quot;Qui&quot;;IF(WEEKDAY([.A67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77]=&quot;&quot;;&quot;&quot;;(IF(WEEKDAY([.A677])=1;&quot;Dom&quot;;IF(WEEKDAY([.A677])=2;&quot;Seg&quot;;IF(WEEKDAY([.A677])=3;&quot;Ter&quot;;IF(WEEKDAY([.A677])=4;&quot;Qua&quot;;IF(WEEKDAY([.A677])=5;&quot;Qui&quot;;IF(WEEKDAY([.A67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78]=&quot;&quot;;&quot;&quot;;(IF(WEEKDAY([.A678])=1;&quot;Dom&quot;;IF(WEEKDAY([.A678])=2;&quot;Seg&quot;;IF(WEEKDAY([.A678])=3;&quot;Ter&quot;;IF(WEEKDAY([.A678])=4;&quot;Qua&quot;;IF(WEEKDAY([.A678])=5;&quot;Qui&quot;;IF(WEEKDAY([.A67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79]=&quot;&quot;;&quot;&quot;;(IF(WEEKDAY([.A679])=1;&quot;Dom&quot;;IF(WEEKDAY([.A679])=2;&quot;Seg&quot;;IF(WEEKDAY([.A679])=3;&quot;Ter&quot;;IF(WEEKDAY([.A679])=4;&quot;Qua&quot;;IF(WEEKDAY([.A679])=5;&quot;Qui&quot;;IF(WEEKDAY([.A67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80]=&quot;&quot;;&quot;&quot;;(IF(WEEKDAY([.A680])=1;&quot;Dom&quot;;IF(WEEKDAY([.A680])=2;&quot;Seg&quot;;IF(WEEKDAY([.A680])=3;&quot;Ter&quot;;IF(WEEKDAY([.A680])=4;&quot;Qua&quot;;IF(WEEKDAY([.A680])=5;&quot;Qui&quot;;IF(WEEKDAY([.A68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81]=&quot;&quot;;&quot;&quot;;(IF(WEEKDAY([.A681])=1;&quot;Dom&quot;;IF(WEEKDAY([.A681])=2;&quot;Seg&quot;;IF(WEEKDAY([.A681])=3;&quot;Ter&quot;;IF(WEEKDAY([.A681])=4;&quot;Qua&quot;;IF(WEEKDAY([.A681])=5;&quot;Qui&quot;;IF(WEEKDAY([.A68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82]=&quot;&quot;;&quot;&quot;;(IF(WEEKDAY([.A682])=1;&quot;Dom&quot;;IF(WEEKDAY([.A682])=2;&quot;Seg&quot;;IF(WEEKDAY([.A682])=3;&quot;Ter&quot;;IF(WEEKDAY([.A682])=4;&quot;Qua&quot;;IF(WEEKDAY([.A682])=5;&quot;Qui&quot;;IF(WEEKDAY([.A68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83]=&quot;&quot;;&quot;&quot;;(IF(WEEKDAY([.A683])=1;&quot;Dom&quot;;IF(WEEKDAY([.A683])=2;&quot;Seg&quot;;IF(WEEKDAY([.A683])=3;&quot;Ter&quot;;IF(WEEKDAY([.A683])=4;&quot;Qua&quot;;IF(WEEKDAY([.A683])=5;&quot;Qui&quot;;IF(WEEKDAY([.A68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84]=&quot;&quot;;&quot;&quot;;(IF(WEEKDAY([.A684])=1;&quot;Dom&quot;;IF(WEEKDAY([.A684])=2;&quot;Seg&quot;;IF(WEEKDAY([.A684])=3;&quot;Ter&quot;;IF(WEEKDAY([.A684])=4;&quot;Qua&quot;;IF(WEEKDAY([.A684])=5;&quot;Qui&quot;;IF(WEEKDAY([.A68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85]=&quot;&quot;;&quot;&quot;;(IF(WEEKDAY([.A685])=1;&quot;Dom&quot;;IF(WEEKDAY([.A685])=2;&quot;Seg&quot;;IF(WEEKDAY([.A685])=3;&quot;Ter&quot;;IF(WEEKDAY([.A685])=4;&quot;Qua&quot;;IF(WEEKDAY([.A685])=5;&quot;Qui&quot;;IF(WEEKDAY([.A68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86]=&quot;&quot;;&quot;&quot;;(IF(WEEKDAY([.A686])=1;&quot;Dom&quot;;IF(WEEKDAY([.A686])=2;&quot;Seg&quot;;IF(WEEKDAY([.A686])=3;&quot;Ter&quot;;IF(WEEKDAY([.A686])=4;&quot;Qua&quot;;IF(WEEKDAY([.A686])=5;&quot;Qui&quot;;IF(WEEKDAY([.A68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87]=&quot;&quot;;&quot;&quot;;(IF(WEEKDAY([.A687])=1;&quot;Dom&quot;;IF(WEEKDAY([.A687])=2;&quot;Seg&quot;;IF(WEEKDAY([.A687])=3;&quot;Ter&quot;;IF(WEEKDAY([.A687])=4;&quot;Qua&quot;;IF(WEEKDAY([.A687])=5;&quot;Qui&quot;;IF(WEEKDAY([.A68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88]=&quot;&quot;;&quot;&quot;;(IF(WEEKDAY([.A688])=1;&quot;Dom&quot;;IF(WEEKDAY([.A688])=2;&quot;Seg&quot;;IF(WEEKDAY([.A688])=3;&quot;Ter&quot;;IF(WEEKDAY([.A688])=4;&quot;Qua&quot;;IF(WEEKDAY([.A688])=5;&quot;Qui&quot;;IF(WEEKDAY([.A68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89]=&quot;&quot;;&quot;&quot;;(IF(WEEKDAY([.A689])=1;&quot;Dom&quot;;IF(WEEKDAY([.A689])=2;&quot;Seg&quot;;IF(WEEKDAY([.A689])=3;&quot;Ter&quot;;IF(WEEKDAY([.A689])=4;&quot;Qua&quot;;IF(WEEKDAY([.A689])=5;&quot;Qui&quot;;IF(WEEKDAY([.A68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90]=&quot;&quot;;&quot;&quot;;(IF(WEEKDAY([.A690])=1;&quot;Dom&quot;;IF(WEEKDAY([.A690])=2;&quot;Seg&quot;;IF(WEEKDAY([.A690])=3;&quot;Ter&quot;;IF(WEEKDAY([.A690])=4;&quot;Qua&quot;;IF(WEEKDAY([.A690])=5;&quot;Qui&quot;;IF(WEEKDAY([.A69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91]=&quot;&quot;;&quot;&quot;;(IF(WEEKDAY([.A691])=1;&quot;Dom&quot;;IF(WEEKDAY([.A691])=2;&quot;Seg&quot;;IF(WEEKDAY([.A691])=3;&quot;Ter&quot;;IF(WEEKDAY([.A691])=4;&quot;Qua&quot;;IF(WEEKDAY([.A691])=5;&quot;Qui&quot;;IF(WEEKDAY([.A69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92]=&quot;&quot;;&quot;&quot;;(IF(WEEKDAY([.A692])=1;&quot;Dom&quot;;IF(WEEKDAY([.A692])=2;&quot;Seg&quot;;IF(WEEKDAY([.A692])=3;&quot;Ter&quot;;IF(WEEKDAY([.A692])=4;&quot;Qua&quot;;IF(WEEKDAY([.A692])=5;&quot;Qui&quot;;IF(WEEKDAY([.A69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93]=&quot;&quot;;&quot;&quot;;(IF(WEEKDAY([.A693])=1;&quot;Dom&quot;;IF(WEEKDAY([.A693])=2;&quot;Seg&quot;;IF(WEEKDAY([.A693])=3;&quot;Ter&quot;;IF(WEEKDAY([.A693])=4;&quot;Qua&quot;;IF(WEEKDAY([.A693])=5;&quot;Qui&quot;;IF(WEEKDAY([.A69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94]=&quot;&quot;;&quot;&quot;;(IF(WEEKDAY([.A694])=1;&quot;Dom&quot;;IF(WEEKDAY([.A694])=2;&quot;Seg&quot;;IF(WEEKDAY([.A694])=3;&quot;Ter&quot;;IF(WEEKDAY([.A694])=4;&quot;Qua&quot;;IF(WEEKDAY([.A694])=5;&quot;Qui&quot;;IF(WEEKDAY([.A69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95]=&quot;&quot;;&quot;&quot;;(IF(WEEKDAY([.A695])=1;&quot;Dom&quot;;IF(WEEKDAY([.A695])=2;&quot;Seg&quot;;IF(WEEKDAY([.A695])=3;&quot;Ter&quot;;IF(WEEKDAY([.A695])=4;&quot;Qua&quot;;IF(WEEKDAY([.A695])=5;&quot;Qui&quot;;IF(WEEKDAY([.A69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96]=&quot;&quot;;&quot;&quot;;(IF(WEEKDAY([.A696])=1;&quot;Dom&quot;;IF(WEEKDAY([.A696])=2;&quot;Seg&quot;;IF(WEEKDAY([.A696])=3;&quot;Ter&quot;;IF(WEEKDAY([.A696])=4;&quot;Qua&quot;;IF(WEEKDAY([.A696])=5;&quot;Qui&quot;;IF(WEEKDAY([.A69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97]=&quot;&quot;;&quot;&quot;;(IF(WEEKDAY([.A697])=1;&quot;Dom&quot;;IF(WEEKDAY([.A697])=2;&quot;Seg&quot;;IF(WEEKDAY([.A697])=3;&quot;Ter&quot;;IF(WEEKDAY([.A697])=4;&quot;Qua&quot;;IF(WEEKDAY([.A697])=5;&quot;Qui&quot;;IF(WEEKDAY([.A69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98]=&quot;&quot;;&quot;&quot;;(IF(WEEKDAY([.A698])=1;&quot;Dom&quot;;IF(WEEKDAY([.A698])=2;&quot;Seg&quot;;IF(WEEKDAY([.A698])=3;&quot;Ter&quot;;IF(WEEKDAY([.A698])=4;&quot;Qua&quot;;IF(WEEKDAY([.A698])=5;&quot;Qui&quot;;IF(WEEKDAY([.A69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699]=&quot;&quot;;&quot;&quot;;(IF(WEEKDAY([.A699])=1;&quot;Dom&quot;;IF(WEEKDAY([.A699])=2;&quot;Seg&quot;;IF(WEEKDAY([.A699])=3;&quot;Ter&quot;;IF(WEEKDAY([.A699])=4;&quot;Qua&quot;;IF(WEEKDAY([.A699])=5;&quot;Qui&quot;;IF(WEEKDAY([.A69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00]=&quot;&quot;;&quot;&quot;;(IF(WEEKDAY([.A700])=1;&quot;Dom&quot;;IF(WEEKDAY([.A700])=2;&quot;Seg&quot;;IF(WEEKDAY([.A700])=3;&quot;Ter&quot;;IF(WEEKDAY([.A700])=4;&quot;Qua&quot;;IF(WEEKDAY([.A700])=5;&quot;Qui&quot;;IF(WEEKDAY([.A70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01]=&quot;&quot;;&quot;&quot;;(IF(WEEKDAY([.A701])=1;&quot;Dom&quot;;IF(WEEKDAY([.A701])=2;&quot;Seg&quot;;IF(WEEKDAY([.A701])=3;&quot;Ter&quot;;IF(WEEKDAY([.A701])=4;&quot;Qua&quot;;IF(WEEKDAY([.A701])=5;&quot;Qui&quot;;IF(WEEKDAY([.A70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02]=&quot;&quot;;&quot;&quot;;(IF(WEEKDAY([.A702])=1;&quot;Dom&quot;;IF(WEEKDAY([.A702])=2;&quot;Seg&quot;;IF(WEEKDAY([.A702])=3;&quot;Ter&quot;;IF(WEEKDAY([.A702])=4;&quot;Qua&quot;;IF(WEEKDAY([.A702])=5;&quot;Qui&quot;;IF(WEEKDAY([.A70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03]=&quot;&quot;;&quot;&quot;;(IF(WEEKDAY([.A703])=1;&quot;Dom&quot;;IF(WEEKDAY([.A703])=2;&quot;Seg&quot;;IF(WEEKDAY([.A703])=3;&quot;Ter&quot;;IF(WEEKDAY([.A703])=4;&quot;Qua&quot;;IF(WEEKDAY([.A703])=5;&quot;Qui&quot;;IF(WEEKDAY([.A70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04]=&quot;&quot;;&quot;&quot;;(IF(WEEKDAY([.A704])=1;&quot;Dom&quot;;IF(WEEKDAY([.A704])=2;&quot;Seg&quot;;IF(WEEKDAY([.A704])=3;&quot;Ter&quot;;IF(WEEKDAY([.A704])=4;&quot;Qua&quot;;IF(WEEKDAY([.A704])=5;&quot;Qui&quot;;IF(WEEKDAY([.A70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05]=&quot;&quot;;&quot;&quot;;(IF(WEEKDAY([.A705])=1;&quot;Dom&quot;;IF(WEEKDAY([.A705])=2;&quot;Seg&quot;;IF(WEEKDAY([.A705])=3;&quot;Ter&quot;;IF(WEEKDAY([.A705])=4;&quot;Qua&quot;;IF(WEEKDAY([.A705])=5;&quot;Qui&quot;;IF(WEEKDAY([.A70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06]=&quot;&quot;;&quot;&quot;;(IF(WEEKDAY([.A706])=1;&quot;Dom&quot;;IF(WEEKDAY([.A706])=2;&quot;Seg&quot;;IF(WEEKDAY([.A706])=3;&quot;Ter&quot;;IF(WEEKDAY([.A706])=4;&quot;Qua&quot;;IF(WEEKDAY([.A706])=5;&quot;Qui&quot;;IF(WEEKDAY([.A70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07]=&quot;&quot;;&quot;&quot;;(IF(WEEKDAY([.A707])=1;&quot;Dom&quot;;IF(WEEKDAY([.A707])=2;&quot;Seg&quot;;IF(WEEKDAY([.A707])=3;&quot;Ter&quot;;IF(WEEKDAY([.A707])=4;&quot;Qua&quot;;IF(WEEKDAY([.A707])=5;&quot;Qui&quot;;IF(WEEKDAY([.A70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08]=&quot;&quot;;&quot;&quot;;(IF(WEEKDAY([.A708])=1;&quot;Dom&quot;;IF(WEEKDAY([.A708])=2;&quot;Seg&quot;;IF(WEEKDAY([.A708])=3;&quot;Ter&quot;;IF(WEEKDAY([.A708])=4;&quot;Qua&quot;;IF(WEEKDAY([.A708])=5;&quot;Qui&quot;;IF(WEEKDAY([.A70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09]=&quot;&quot;;&quot;&quot;;(IF(WEEKDAY([.A709])=1;&quot;Dom&quot;;IF(WEEKDAY([.A709])=2;&quot;Seg&quot;;IF(WEEKDAY([.A709])=3;&quot;Ter&quot;;IF(WEEKDAY([.A709])=4;&quot;Qua&quot;;IF(WEEKDAY([.A709])=5;&quot;Qui&quot;;IF(WEEKDAY([.A70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10]=&quot;&quot;;&quot;&quot;;(IF(WEEKDAY([.A710])=1;&quot;Dom&quot;;IF(WEEKDAY([.A710])=2;&quot;Seg&quot;;IF(WEEKDAY([.A710])=3;&quot;Ter&quot;;IF(WEEKDAY([.A710])=4;&quot;Qua&quot;;IF(WEEKDAY([.A710])=5;&quot;Qui&quot;;IF(WEEKDAY([.A71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11]=&quot;&quot;;&quot;&quot;;(IF(WEEKDAY([.A711])=1;&quot;Dom&quot;;IF(WEEKDAY([.A711])=2;&quot;Seg&quot;;IF(WEEKDAY([.A711])=3;&quot;Ter&quot;;IF(WEEKDAY([.A711])=4;&quot;Qua&quot;;IF(WEEKDAY([.A711])=5;&quot;Qui&quot;;IF(WEEKDAY([.A71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12]=&quot;&quot;;&quot;&quot;;(IF(WEEKDAY([.A712])=1;&quot;Dom&quot;;IF(WEEKDAY([.A712])=2;&quot;Seg&quot;;IF(WEEKDAY([.A712])=3;&quot;Ter&quot;;IF(WEEKDAY([.A712])=4;&quot;Qua&quot;;IF(WEEKDAY([.A712])=5;&quot;Qui&quot;;IF(WEEKDAY([.A71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13]=&quot;&quot;;&quot;&quot;;(IF(WEEKDAY([.A713])=1;&quot;Dom&quot;;IF(WEEKDAY([.A713])=2;&quot;Seg&quot;;IF(WEEKDAY([.A713])=3;&quot;Ter&quot;;IF(WEEKDAY([.A713])=4;&quot;Qua&quot;;IF(WEEKDAY([.A713])=5;&quot;Qui&quot;;IF(WEEKDAY([.A71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14]=&quot;&quot;;&quot;&quot;;(IF(WEEKDAY([.A714])=1;&quot;Dom&quot;;IF(WEEKDAY([.A714])=2;&quot;Seg&quot;;IF(WEEKDAY([.A714])=3;&quot;Ter&quot;;IF(WEEKDAY([.A714])=4;&quot;Qua&quot;;IF(WEEKDAY([.A714])=5;&quot;Qui&quot;;IF(WEEKDAY([.A71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15]=&quot;&quot;;&quot;&quot;;(IF(WEEKDAY([.A715])=1;&quot;Dom&quot;;IF(WEEKDAY([.A715])=2;&quot;Seg&quot;;IF(WEEKDAY([.A715])=3;&quot;Ter&quot;;IF(WEEKDAY([.A715])=4;&quot;Qua&quot;;IF(WEEKDAY([.A715])=5;&quot;Qui&quot;;IF(WEEKDAY([.A71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16]=&quot;&quot;;&quot;&quot;;(IF(WEEKDAY([.A716])=1;&quot;Dom&quot;;IF(WEEKDAY([.A716])=2;&quot;Seg&quot;;IF(WEEKDAY([.A716])=3;&quot;Ter&quot;;IF(WEEKDAY([.A716])=4;&quot;Qua&quot;;IF(WEEKDAY([.A716])=5;&quot;Qui&quot;;IF(WEEKDAY([.A71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17]=&quot;&quot;;&quot;&quot;;(IF(WEEKDAY([.A717])=1;&quot;Dom&quot;;IF(WEEKDAY([.A717])=2;&quot;Seg&quot;;IF(WEEKDAY([.A717])=3;&quot;Ter&quot;;IF(WEEKDAY([.A717])=4;&quot;Qua&quot;;IF(WEEKDAY([.A717])=5;&quot;Qui&quot;;IF(WEEKDAY([.A71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18]=&quot;&quot;;&quot;&quot;;(IF(WEEKDAY([.A718])=1;&quot;Dom&quot;;IF(WEEKDAY([.A718])=2;&quot;Seg&quot;;IF(WEEKDAY([.A718])=3;&quot;Ter&quot;;IF(WEEKDAY([.A718])=4;&quot;Qua&quot;;IF(WEEKDAY([.A718])=5;&quot;Qui&quot;;IF(WEEKDAY([.A71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19]=&quot;&quot;;&quot;&quot;;(IF(WEEKDAY([.A719])=1;&quot;Dom&quot;;IF(WEEKDAY([.A719])=2;&quot;Seg&quot;;IF(WEEKDAY([.A719])=3;&quot;Ter&quot;;IF(WEEKDAY([.A719])=4;&quot;Qua&quot;;IF(WEEKDAY([.A719])=5;&quot;Qui&quot;;IF(WEEKDAY([.A71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20]=&quot;&quot;;&quot;&quot;;(IF(WEEKDAY([.A720])=1;&quot;Dom&quot;;IF(WEEKDAY([.A720])=2;&quot;Seg&quot;;IF(WEEKDAY([.A720])=3;&quot;Ter&quot;;IF(WEEKDAY([.A720])=4;&quot;Qua&quot;;IF(WEEKDAY([.A720])=5;&quot;Qui&quot;;IF(WEEKDAY([.A72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21]=&quot;&quot;;&quot;&quot;;(IF(WEEKDAY([.A721])=1;&quot;Dom&quot;;IF(WEEKDAY([.A721])=2;&quot;Seg&quot;;IF(WEEKDAY([.A721])=3;&quot;Ter&quot;;IF(WEEKDAY([.A721])=4;&quot;Qua&quot;;IF(WEEKDAY([.A721])=5;&quot;Qui&quot;;IF(WEEKDAY([.A72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22]=&quot;&quot;;&quot;&quot;;(IF(WEEKDAY([.A722])=1;&quot;Dom&quot;;IF(WEEKDAY([.A722])=2;&quot;Seg&quot;;IF(WEEKDAY([.A722])=3;&quot;Ter&quot;;IF(WEEKDAY([.A722])=4;&quot;Qua&quot;;IF(WEEKDAY([.A722])=5;&quot;Qui&quot;;IF(WEEKDAY([.A72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23]=&quot;&quot;;&quot;&quot;;(IF(WEEKDAY([.A723])=1;&quot;Dom&quot;;IF(WEEKDAY([.A723])=2;&quot;Seg&quot;;IF(WEEKDAY([.A723])=3;&quot;Ter&quot;;IF(WEEKDAY([.A723])=4;&quot;Qua&quot;;IF(WEEKDAY([.A723])=5;&quot;Qui&quot;;IF(WEEKDAY([.A72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24]=&quot;&quot;;&quot;&quot;;(IF(WEEKDAY([.A724])=1;&quot;Dom&quot;;IF(WEEKDAY([.A724])=2;&quot;Seg&quot;;IF(WEEKDAY([.A724])=3;&quot;Ter&quot;;IF(WEEKDAY([.A724])=4;&quot;Qua&quot;;IF(WEEKDAY([.A724])=5;&quot;Qui&quot;;IF(WEEKDAY([.A72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25]=&quot;&quot;;&quot;&quot;;(IF(WEEKDAY([.A725])=1;&quot;Dom&quot;;IF(WEEKDAY([.A725])=2;&quot;Seg&quot;;IF(WEEKDAY([.A725])=3;&quot;Ter&quot;;IF(WEEKDAY([.A725])=4;&quot;Qua&quot;;IF(WEEKDAY([.A725])=5;&quot;Qui&quot;;IF(WEEKDAY([.A72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26]=&quot;&quot;;&quot;&quot;;(IF(WEEKDAY([.A726])=1;&quot;Dom&quot;;IF(WEEKDAY([.A726])=2;&quot;Seg&quot;;IF(WEEKDAY([.A726])=3;&quot;Ter&quot;;IF(WEEKDAY([.A726])=4;&quot;Qua&quot;;IF(WEEKDAY([.A726])=5;&quot;Qui&quot;;IF(WEEKDAY([.A72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27]=&quot;&quot;;&quot;&quot;;(IF(WEEKDAY([.A727])=1;&quot;Dom&quot;;IF(WEEKDAY([.A727])=2;&quot;Seg&quot;;IF(WEEKDAY([.A727])=3;&quot;Ter&quot;;IF(WEEKDAY([.A727])=4;&quot;Qua&quot;;IF(WEEKDAY([.A727])=5;&quot;Qui&quot;;IF(WEEKDAY([.A72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28]=&quot;&quot;;&quot;&quot;;(IF(WEEKDAY([.A728])=1;&quot;Dom&quot;;IF(WEEKDAY([.A728])=2;&quot;Seg&quot;;IF(WEEKDAY([.A728])=3;&quot;Ter&quot;;IF(WEEKDAY([.A728])=4;&quot;Qua&quot;;IF(WEEKDAY([.A728])=5;&quot;Qui&quot;;IF(WEEKDAY([.A72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29]=&quot;&quot;;&quot;&quot;;(IF(WEEKDAY([.A729])=1;&quot;Dom&quot;;IF(WEEKDAY([.A729])=2;&quot;Seg&quot;;IF(WEEKDAY([.A729])=3;&quot;Ter&quot;;IF(WEEKDAY([.A729])=4;&quot;Qua&quot;;IF(WEEKDAY([.A729])=5;&quot;Qui&quot;;IF(WEEKDAY([.A72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30]=&quot;&quot;;&quot;&quot;;(IF(WEEKDAY([.A730])=1;&quot;Dom&quot;;IF(WEEKDAY([.A730])=2;&quot;Seg&quot;;IF(WEEKDAY([.A730])=3;&quot;Ter&quot;;IF(WEEKDAY([.A730])=4;&quot;Qua&quot;;IF(WEEKDAY([.A730])=5;&quot;Qui&quot;;IF(WEEKDAY([.A73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31]=&quot;&quot;;&quot;&quot;;(IF(WEEKDAY([.A731])=1;&quot;Dom&quot;;IF(WEEKDAY([.A731])=2;&quot;Seg&quot;;IF(WEEKDAY([.A731])=3;&quot;Ter&quot;;IF(WEEKDAY([.A731])=4;&quot;Qua&quot;;IF(WEEKDAY([.A731])=5;&quot;Qui&quot;;IF(WEEKDAY([.A73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32]=&quot;&quot;;&quot;&quot;;(IF(WEEKDAY([.A732])=1;&quot;Dom&quot;;IF(WEEKDAY([.A732])=2;&quot;Seg&quot;;IF(WEEKDAY([.A732])=3;&quot;Ter&quot;;IF(WEEKDAY([.A732])=4;&quot;Qua&quot;;IF(WEEKDAY([.A732])=5;&quot;Qui&quot;;IF(WEEKDAY([.A73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33]=&quot;&quot;;&quot;&quot;;(IF(WEEKDAY([.A733])=1;&quot;Dom&quot;;IF(WEEKDAY([.A733])=2;&quot;Seg&quot;;IF(WEEKDAY([.A733])=3;&quot;Ter&quot;;IF(WEEKDAY([.A733])=4;&quot;Qua&quot;;IF(WEEKDAY([.A733])=5;&quot;Qui&quot;;IF(WEEKDAY([.A73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34]=&quot;&quot;;&quot;&quot;;(IF(WEEKDAY([.A734])=1;&quot;Dom&quot;;IF(WEEKDAY([.A734])=2;&quot;Seg&quot;;IF(WEEKDAY([.A734])=3;&quot;Ter&quot;;IF(WEEKDAY([.A734])=4;&quot;Qua&quot;;IF(WEEKDAY([.A734])=5;&quot;Qui&quot;;IF(WEEKDAY([.A73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35]=&quot;&quot;;&quot;&quot;;(IF(WEEKDAY([.A735])=1;&quot;Dom&quot;;IF(WEEKDAY([.A735])=2;&quot;Seg&quot;;IF(WEEKDAY([.A735])=3;&quot;Ter&quot;;IF(WEEKDAY([.A735])=4;&quot;Qua&quot;;IF(WEEKDAY([.A735])=5;&quot;Qui&quot;;IF(WEEKDAY([.A73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36]=&quot;&quot;;&quot;&quot;;(IF(WEEKDAY([.A736])=1;&quot;Dom&quot;;IF(WEEKDAY([.A736])=2;&quot;Seg&quot;;IF(WEEKDAY([.A736])=3;&quot;Ter&quot;;IF(WEEKDAY([.A736])=4;&quot;Qua&quot;;IF(WEEKDAY([.A736])=5;&quot;Qui&quot;;IF(WEEKDAY([.A73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37]=&quot;&quot;;&quot;&quot;;(IF(WEEKDAY([.A737])=1;&quot;Dom&quot;;IF(WEEKDAY([.A737])=2;&quot;Seg&quot;;IF(WEEKDAY([.A737])=3;&quot;Ter&quot;;IF(WEEKDAY([.A737])=4;&quot;Qua&quot;;IF(WEEKDAY([.A737])=5;&quot;Qui&quot;;IF(WEEKDAY([.A73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38]=&quot;&quot;;&quot;&quot;;(IF(WEEKDAY([.A738])=1;&quot;Dom&quot;;IF(WEEKDAY([.A738])=2;&quot;Seg&quot;;IF(WEEKDAY([.A738])=3;&quot;Ter&quot;;IF(WEEKDAY([.A738])=4;&quot;Qua&quot;;IF(WEEKDAY([.A738])=5;&quot;Qui&quot;;IF(WEEKDAY([.A73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39]=&quot;&quot;;&quot;&quot;;(IF(WEEKDAY([.A739])=1;&quot;Dom&quot;;IF(WEEKDAY([.A739])=2;&quot;Seg&quot;;IF(WEEKDAY([.A739])=3;&quot;Ter&quot;;IF(WEEKDAY([.A739])=4;&quot;Qua&quot;;IF(WEEKDAY([.A739])=5;&quot;Qui&quot;;IF(WEEKDAY([.A73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40]=&quot;&quot;;&quot;&quot;;(IF(WEEKDAY([.A740])=1;&quot;Dom&quot;;IF(WEEKDAY([.A740])=2;&quot;Seg&quot;;IF(WEEKDAY([.A740])=3;&quot;Ter&quot;;IF(WEEKDAY([.A740])=4;&quot;Qua&quot;;IF(WEEKDAY([.A740])=5;&quot;Qui&quot;;IF(WEEKDAY([.A74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41]=&quot;&quot;;&quot;&quot;;(IF(WEEKDAY([.A741])=1;&quot;Dom&quot;;IF(WEEKDAY([.A741])=2;&quot;Seg&quot;;IF(WEEKDAY([.A741])=3;&quot;Ter&quot;;IF(WEEKDAY([.A741])=4;&quot;Qua&quot;;IF(WEEKDAY([.A741])=5;&quot;Qui&quot;;IF(WEEKDAY([.A74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42]=&quot;&quot;;&quot;&quot;;(IF(WEEKDAY([.A742])=1;&quot;Dom&quot;;IF(WEEKDAY([.A742])=2;&quot;Seg&quot;;IF(WEEKDAY([.A742])=3;&quot;Ter&quot;;IF(WEEKDAY([.A742])=4;&quot;Qua&quot;;IF(WEEKDAY([.A742])=5;&quot;Qui&quot;;IF(WEEKDAY([.A74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43]=&quot;&quot;;&quot;&quot;;(IF(WEEKDAY([.A743])=1;&quot;Dom&quot;;IF(WEEKDAY([.A743])=2;&quot;Seg&quot;;IF(WEEKDAY([.A743])=3;&quot;Ter&quot;;IF(WEEKDAY([.A743])=4;&quot;Qua&quot;;IF(WEEKDAY([.A743])=5;&quot;Qui&quot;;IF(WEEKDAY([.A74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44]=&quot;&quot;;&quot;&quot;;(IF(WEEKDAY([.A744])=1;&quot;Dom&quot;;IF(WEEKDAY([.A744])=2;&quot;Seg&quot;;IF(WEEKDAY([.A744])=3;&quot;Ter&quot;;IF(WEEKDAY([.A744])=4;&quot;Qua&quot;;IF(WEEKDAY([.A744])=5;&quot;Qui&quot;;IF(WEEKDAY([.A74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45]=&quot;&quot;;&quot;&quot;;(IF(WEEKDAY([.A745])=1;&quot;Dom&quot;;IF(WEEKDAY([.A745])=2;&quot;Seg&quot;;IF(WEEKDAY([.A745])=3;&quot;Ter&quot;;IF(WEEKDAY([.A745])=4;&quot;Qua&quot;;IF(WEEKDAY([.A745])=5;&quot;Qui&quot;;IF(WEEKDAY([.A74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46]=&quot;&quot;;&quot;&quot;;(IF(WEEKDAY([.A746])=1;&quot;Dom&quot;;IF(WEEKDAY([.A746])=2;&quot;Seg&quot;;IF(WEEKDAY([.A746])=3;&quot;Ter&quot;;IF(WEEKDAY([.A746])=4;&quot;Qua&quot;;IF(WEEKDAY([.A746])=5;&quot;Qui&quot;;IF(WEEKDAY([.A74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47]=&quot;&quot;;&quot;&quot;;(IF(WEEKDAY([.A747])=1;&quot;Dom&quot;;IF(WEEKDAY([.A747])=2;&quot;Seg&quot;;IF(WEEKDAY([.A747])=3;&quot;Ter&quot;;IF(WEEKDAY([.A747])=4;&quot;Qua&quot;;IF(WEEKDAY([.A747])=5;&quot;Qui&quot;;IF(WEEKDAY([.A74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48]=&quot;&quot;;&quot;&quot;;(IF(WEEKDAY([.A748])=1;&quot;Dom&quot;;IF(WEEKDAY([.A748])=2;&quot;Seg&quot;;IF(WEEKDAY([.A748])=3;&quot;Ter&quot;;IF(WEEKDAY([.A748])=4;&quot;Qua&quot;;IF(WEEKDAY([.A748])=5;&quot;Qui&quot;;IF(WEEKDAY([.A74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49]=&quot;&quot;;&quot;&quot;;(IF(WEEKDAY([.A749])=1;&quot;Dom&quot;;IF(WEEKDAY([.A749])=2;&quot;Seg&quot;;IF(WEEKDAY([.A749])=3;&quot;Ter&quot;;IF(WEEKDAY([.A749])=4;&quot;Qua&quot;;IF(WEEKDAY([.A749])=5;&quot;Qui&quot;;IF(WEEKDAY([.A74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50]=&quot;&quot;;&quot;&quot;;(IF(WEEKDAY([.A750])=1;&quot;Dom&quot;;IF(WEEKDAY([.A750])=2;&quot;Seg&quot;;IF(WEEKDAY([.A750])=3;&quot;Ter&quot;;IF(WEEKDAY([.A750])=4;&quot;Qua&quot;;IF(WEEKDAY([.A750])=5;&quot;Qui&quot;;IF(WEEKDAY([.A75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51]=&quot;&quot;;&quot;&quot;;(IF(WEEKDAY([.A751])=1;&quot;Dom&quot;;IF(WEEKDAY([.A751])=2;&quot;Seg&quot;;IF(WEEKDAY([.A751])=3;&quot;Ter&quot;;IF(WEEKDAY([.A751])=4;&quot;Qua&quot;;IF(WEEKDAY([.A751])=5;&quot;Qui&quot;;IF(WEEKDAY([.A75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52]=&quot;&quot;;&quot;&quot;;(IF(WEEKDAY([.A752])=1;&quot;Dom&quot;;IF(WEEKDAY([.A752])=2;&quot;Seg&quot;;IF(WEEKDAY([.A752])=3;&quot;Ter&quot;;IF(WEEKDAY([.A752])=4;&quot;Qua&quot;;IF(WEEKDAY([.A752])=5;&quot;Qui&quot;;IF(WEEKDAY([.A75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53]=&quot;&quot;;&quot;&quot;;(IF(WEEKDAY([.A753])=1;&quot;Dom&quot;;IF(WEEKDAY([.A753])=2;&quot;Seg&quot;;IF(WEEKDAY([.A753])=3;&quot;Ter&quot;;IF(WEEKDAY([.A753])=4;&quot;Qua&quot;;IF(WEEKDAY([.A753])=5;&quot;Qui&quot;;IF(WEEKDAY([.A75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54]=&quot;&quot;;&quot;&quot;;(IF(WEEKDAY([.A754])=1;&quot;Dom&quot;;IF(WEEKDAY([.A754])=2;&quot;Seg&quot;;IF(WEEKDAY([.A754])=3;&quot;Ter&quot;;IF(WEEKDAY([.A754])=4;&quot;Qua&quot;;IF(WEEKDAY([.A754])=5;&quot;Qui&quot;;IF(WEEKDAY([.A75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55]=&quot;&quot;;&quot;&quot;;(IF(WEEKDAY([.A755])=1;&quot;Dom&quot;;IF(WEEKDAY([.A755])=2;&quot;Seg&quot;;IF(WEEKDAY([.A755])=3;&quot;Ter&quot;;IF(WEEKDAY([.A755])=4;&quot;Qua&quot;;IF(WEEKDAY([.A755])=5;&quot;Qui&quot;;IF(WEEKDAY([.A75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56]=&quot;&quot;;&quot;&quot;;(IF(WEEKDAY([.A756])=1;&quot;Dom&quot;;IF(WEEKDAY([.A756])=2;&quot;Seg&quot;;IF(WEEKDAY([.A756])=3;&quot;Ter&quot;;IF(WEEKDAY([.A756])=4;&quot;Qua&quot;;IF(WEEKDAY([.A756])=5;&quot;Qui&quot;;IF(WEEKDAY([.A75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57]=&quot;&quot;;&quot;&quot;;(IF(WEEKDAY([.A757])=1;&quot;Dom&quot;;IF(WEEKDAY([.A757])=2;&quot;Seg&quot;;IF(WEEKDAY([.A757])=3;&quot;Ter&quot;;IF(WEEKDAY([.A757])=4;&quot;Qua&quot;;IF(WEEKDAY([.A757])=5;&quot;Qui&quot;;IF(WEEKDAY([.A75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58]=&quot;&quot;;&quot;&quot;;(IF(WEEKDAY([.A758])=1;&quot;Dom&quot;;IF(WEEKDAY([.A758])=2;&quot;Seg&quot;;IF(WEEKDAY([.A758])=3;&quot;Ter&quot;;IF(WEEKDAY([.A758])=4;&quot;Qua&quot;;IF(WEEKDAY([.A758])=5;&quot;Qui&quot;;IF(WEEKDAY([.A75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59]=&quot;&quot;;&quot;&quot;;(IF(WEEKDAY([.A759])=1;&quot;Dom&quot;;IF(WEEKDAY([.A759])=2;&quot;Seg&quot;;IF(WEEKDAY([.A759])=3;&quot;Ter&quot;;IF(WEEKDAY([.A759])=4;&quot;Qua&quot;;IF(WEEKDAY([.A759])=5;&quot;Qui&quot;;IF(WEEKDAY([.A75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60]=&quot;&quot;;&quot;&quot;;(IF(WEEKDAY([.A760])=1;&quot;Dom&quot;;IF(WEEKDAY([.A760])=2;&quot;Seg&quot;;IF(WEEKDAY([.A760])=3;&quot;Ter&quot;;IF(WEEKDAY([.A760])=4;&quot;Qua&quot;;IF(WEEKDAY([.A760])=5;&quot;Qui&quot;;IF(WEEKDAY([.A76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61]=&quot;&quot;;&quot;&quot;;(IF(WEEKDAY([.A761])=1;&quot;Dom&quot;;IF(WEEKDAY([.A761])=2;&quot;Seg&quot;;IF(WEEKDAY([.A761])=3;&quot;Ter&quot;;IF(WEEKDAY([.A761])=4;&quot;Qua&quot;;IF(WEEKDAY([.A761])=5;&quot;Qui&quot;;IF(WEEKDAY([.A76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62]=&quot;&quot;;&quot;&quot;;(IF(WEEKDAY([.A762])=1;&quot;Dom&quot;;IF(WEEKDAY([.A762])=2;&quot;Seg&quot;;IF(WEEKDAY([.A762])=3;&quot;Ter&quot;;IF(WEEKDAY([.A762])=4;&quot;Qua&quot;;IF(WEEKDAY([.A762])=5;&quot;Qui&quot;;IF(WEEKDAY([.A76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63]=&quot;&quot;;&quot;&quot;;(IF(WEEKDAY([.A763])=1;&quot;Dom&quot;;IF(WEEKDAY([.A763])=2;&quot;Seg&quot;;IF(WEEKDAY([.A763])=3;&quot;Ter&quot;;IF(WEEKDAY([.A763])=4;&quot;Qua&quot;;IF(WEEKDAY([.A763])=5;&quot;Qui&quot;;IF(WEEKDAY([.A76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64]=&quot;&quot;;&quot;&quot;;(IF(WEEKDAY([.A764])=1;&quot;Dom&quot;;IF(WEEKDAY([.A764])=2;&quot;Seg&quot;;IF(WEEKDAY([.A764])=3;&quot;Ter&quot;;IF(WEEKDAY([.A764])=4;&quot;Qua&quot;;IF(WEEKDAY([.A764])=5;&quot;Qui&quot;;IF(WEEKDAY([.A76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65]=&quot;&quot;;&quot;&quot;;(IF(WEEKDAY([.A765])=1;&quot;Dom&quot;;IF(WEEKDAY([.A765])=2;&quot;Seg&quot;;IF(WEEKDAY([.A765])=3;&quot;Ter&quot;;IF(WEEKDAY([.A765])=4;&quot;Qua&quot;;IF(WEEKDAY([.A765])=5;&quot;Qui&quot;;IF(WEEKDAY([.A76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66]=&quot;&quot;;&quot;&quot;;(IF(WEEKDAY([.A766])=1;&quot;Dom&quot;;IF(WEEKDAY([.A766])=2;&quot;Seg&quot;;IF(WEEKDAY([.A766])=3;&quot;Ter&quot;;IF(WEEKDAY([.A766])=4;&quot;Qua&quot;;IF(WEEKDAY([.A766])=5;&quot;Qui&quot;;IF(WEEKDAY([.A76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67]=&quot;&quot;;&quot;&quot;;(IF(WEEKDAY([.A767])=1;&quot;Dom&quot;;IF(WEEKDAY([.A767])=2;&quot;Seg&quot;;IF(WEEKDAY([.A767])=3;&quot;Ter&quot;;IF(WEEKDAY([.A767])=4;&quot;Qua&quot;;IF(WEEKDAY([.A767])=5;&quot;Qui&quot;;IF(WEEKDAY([.A76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68]=&quot;&quot;;&quot;&quot;;(IF(WEEKDAY([.A768])=1;&quot;Dom&quot;;IF(WEEKDAY([.A768])=2;&quot;Seg&quot;;IF(WEEKDAY([.A768])=3;&quot;Ter&quot;;IF(WEEKDAY([.A768])=4;&quot;Qua&quot;;IF(WEEKDAY([.A768])=5;&quot;Qui&quot;;IF(WEEKDAY([.A76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69]=&quot;&quot;;&quot;&quot;;(IF(WEEKDAY([.A769])=1;&quot;Dom&quot;;IF(WEEKDAY([.A769])=2;&quot;Seg&quot;;IF(WEEKDAY([.A769])=3;&quot;Ter&quot;;IF(WEEKDAY([.A769])=4;&quot;Qua&quot;;IF(WEEKDAY([.A769])=5;&quot;Qui&quot;;IF(WEEKDAY([.A76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70]=&quot;&quot;;&quot;&quot;;(IF(WEEKDAY([.A770])=1;&quot;Dom&quot;;IF(WEEKDAY([.A770])=2;&quot;Seg&quot;;IF(WEEKDAY([.A770])=3;&quot;Ter&quot;;IF(WEEKDAY([.A770])=4;&quot;Qua&quot;;IF(WEEKDAY([.A770])=5;&quot;Qui&quot;;IF(WEEKDAY([.A77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71]=&quot;&quot;;&quot;&quot;;(IF(WEEKDAY([.A771])=1;&quot;Dom&quot;;IF(WEEKDAY([.A771])=2;&quot;Seg&quot;;IF(WEEKDAY([.A771])=3;&quot;Ter&quot;;IF(WEEKDAY([.A771])=4;&quot;Qua&quot;;IF(WEEKDAY([.A771])=5;&quot;Qui&quot;;IF(WEEKDAY([.A77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72]=&quot;&quot;;&quot;&quot;;(IF(WEEKDAY([.A772])=1;&quot;Dom&quot;;IF(WEEKDAY([.A772])=2;&quot;Seg&quot;;IF(WEEKDAY([.A772])=3;&quot;Ter&quot;;IF(WEEKDAY([.A772])=4;&quot;Qua&quot;;IF(WEEKDAY([.A772])=5;&quot;Qui&quot;;IF(WEEKDAY([.A77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73]=&quot;&quot;;&quot;&quot;;(IF(WEEKDAY([.A773])=1;&quot;Dom&quot;;IF(WEEKDAY([.A773])=2;&quot;Seg&quot;;IF(WEEKDAY([.A773])=3;&quot;Ter&quot;;IF(WEEKDAY([.A773])=4;&quot;Qua&quot;;IF(WEEKDAY([.A773])=5;&quot;Qui&quot;;IF(WEEKDAY([.A77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74]=&quot;&quot;;&quot;&quot;;(IF(WEEKDAY([.A774])=1;&quot;Dom&quot;;IF(WEEKDAY([.A774])=2;&quot;Seg&quot;;IF(WEEKDAY([.A774])=3;&quot;Ter&quot;;IF(WEEKDAY([.A774])=4;&quot;Qua&quot;;IF(WEEKDAY([.A774])=5;&quot;Qui&quot;;IF(WEEKDAY([.A77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75]=&quot;&quot;;&quot;&quot;;(IF(WEEKDAY([.A775])=1;&quot;Dom&quot;;IF(WEEKDAY([.A775])=2;&quot;Seg&quot;;IF(WEEKDAY([.A775])=3;&quot;Ter&quot;;IF(WEEKDAY([.A775])=4;&quot;Qua&quot;;IF(WEEKDAY([.A775])=5;&quot;Qui&quot;;IF(WEEKDAY([.A77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76]=&quot;&quot;;&quot;&quot;;(IF(WEEKDAY([.A776])=1;&quot;Dom&quot;;IF(WEEKDAY([.A776])=2;&quot;Seg&quot;;IF(WEEKDAY([.A776])=3;&quot;Ter&quot;;IF(WEEKDAY([.A776])=4;&quot;Qua&quot;;IF(WEEKDAY([.A776])=5;&quot;Qui&quot;;IF(WEEKDAY([.A77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77]=&quot;&quot;;&quot;&quot;;(IF(WEEKDAY([.A777])=1;&quot;Dom&quot;;IF(WEEKDAY([.A777])=2;&quot;Seg&quot;;IF(WEEKDAY([.A777])=3;&quot;Ter&quot;;IF(WEEKDAY([.A777])=4;&quot;Qua&quot;;IF(WEEKDAY([.A777])=5;&quot;Qui&quot;;IF(WEEKDAY([.A77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78]=&quot;&quot;;&quot;&quot;;(IF(WEEKDAY([.A778])=1;&quot;Dom&quot;;IF(WEEKDAY([.A778])=2;&quot;Seg&quot;;IF(WEEKDAY([.A778])=3;&quot;Ter&quot;;IF(WEEKDAY([.A778])=4;&quot;Qua&quot;;IF(WEEKDAY([.A778])=5;&quot;Qui&quot;;IF(WEEKDAY([.A77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79]=&quot;&quot;;&quot;&quot;;(IF(WEEKDAY([.A779])=1;&quot;Dom&quot;;IF(WEEKDAY([.A779])=2;&quot;Seg&quot;;IF(WEEKDAY([.A779])=3;&quot;Ter&quot;;IF(WEEKDAY([.A779])=4;&quot;Qua&quot;;IF(WEEKDAY([.A779])=5;&quot;Qui&quot;;IF(WEEKDAY([.A77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80]=&quot;&quot;;&quot;&quot;;(IF(WEEKDAY([.A780])=1;&quot;Dom&quot;;IF(WEEKDAY([.A780])=2;&quot;Seg&quot;;IF(WEEKDAY([.A780])=3;&quot;Ter&quot;;IF(WEEKDAY([.A780])=4;&quot;Qua&quot;;IF(WEEKDAY([.A780])=5;&quot;Qui&quot;;IF(WEEKDAY([.A78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81]=&quot;&quot;;&quot;&quot;;(IF(WEEKDAY([.A781])=1;&quot;Dom&quot;;IF(WEEKDAY([.A781])=2;&quot;Seg&quot;;IF(WEEKDAY([.A781])=3;&quot;Ter&quot;;IF(WEEKDAY([.A781])=4;&quot;Qua&quot;;IF(WEEKDAY([.A781])=5;&quot;Qui&quot;;IF(WEEKDAY([.A78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82]=&quot;&quot;;&quot;&quot;;(IF(WEEKDAY([.A782])=1;&quot;Dom&quot;;IF(WEEKDAY([.A782])=2;&quot;Seg&quot;;IF(WEEKDAY([.A782])=3;&quot;Ter&quot;;IF(WEEKDAY([.A782])=4;&quot;Qua&quot;;IF(WEEKDAY([.A782])=5;&quot;Qui&quot;;IF(WEEKDAY([.A78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83]=&quot;&quot;;&quot;&quot;;(IF(WEEKDAY([.A783])=1;&quot;Dom&quot;;IF(WEEKDAY([.A783])=2;&quot;Seg&quot;;IF(WEEKDAY([.A783])=3;&quot;Ter&quot;;IF(WEEKDAY([.A783])=4;&quot;Qua&quot;;IF(WEEKDAY([.A783])=5;&quot;Qui&quot;;IF(WEEKDAY([.A78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84]=&quot;&quot;;&quot;&quot;;(IF(WEEKDAY([.A784])=1;&quot;Dom&quot;;IF(WEEKDAY([.A784])=2;&quot;Seg&quot;;IF(WEEKDAY([.A784])=3;&quot;Ter&quot;;IF(WEEKDAY([.A784])=4;&quot;Qua&quot;;IF(WEEKDAY([.A784])=5;&quot;Qui&quot;;IF(WEEKDAY([.A78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85]=&quot;&quot;;&quot;&quot;;(IF(WEEKDAY([.A785])=1;&quot;Dom&quot;;IF(WEEKDAY([.A785])=2;&quot;Seg&quot;;IF(WEEKDAY([.A785])=3;&quot;Ter&quot;;IF(WEEKDAY([.A785])=4;&quot;Qua&quot;;IF(WEEKDAY([.A785])=5;&quot;Qui&quot;;IF(WEEKDAY([.A78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86]=&quot;&quot;;&quot;&quot;;(IF(WEEKDAY([.A786])=1;&quot;Dom&quot;;IF(WEEKDAY([.A786])=2;&quot;Seg&quot;;IF(WEEKDAY([.A786])=3;&quot;Ter&quot;;IF(WEEKDAY([.A786])=4;&quot;Qua&quot;;IF(WEEKDAY([.A786])=5;&quot;Qui&quot;;IF(WEEKDAY([.A78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87]=&quot;&quot;;&quot;&quot;;(IF(WEEKDAY([.A787])=1;&quot;Dom&quot;;IF(WEEKDAY([.A787])=2;&quot;Seg&quot;;IF(WEEKDAY([.A787])=3;&quot;Ter&quot;;IF(WEEKDAY([.A787])=4;&quot;Qua&quot;;IF(WEEKDAY([.A787])=5;&quot;Qui&quot;;IF(WEEKDAY([.A78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88]=&quot;&quot;;&quot;&quot;;(IF(WEEKDAY([.A788])=1;&quot;Dom&quot;;IF(WEEKDAY([.A788])=2;&quot;Seg&quot;;IF(WEEKDAY([.A788])=3;&quot;Ter&quot;;IF(WEEKDAY([.A788])=4;&quot;Qua&quot;;IF(WEEKDAY([.A788])=5;&quot;Qui&quot;;IF(WEEKDAY([.A78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89]=&quot;&quot;;&quot;&quot;;(IF(WEEKDAY([.A789])=1;&quot;Dom&quot;;IF(WEEKDAY([.A789])=2;&quot;Seg&quot;;IF(WEEKDAY([.A789])=3;&quot;Ter&quot;;IF(WEEKDAY([.A789])=4;&quot;Qua&quot;;IF(WEEKDAY([.A789])=5;&quot;Qui&quot;;IF(WEEKDAY([.A78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90]=&quot;&quot;;&quot;&quot;;(IF(WEEKDAY([.A790])=1;&quot;Dom&quot;;IF(WEEKDAY([.A790])=2;&quot;Seg&quot;;IF(WEEKDAY([.A790])=3;&quot;Ter&quot;;IF(WEEKDAY([.A790])=4;&quot;Qua&quot;;IF(WEEKDAY([.A790])=5;&quot;Qui&quot;;IF(WEEKDAY([.A79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91]=&quot;&quot;;&quot;&quot;;(IF(WEEKDAY([.A791])=1;&quot;Dom&quot;;IF(WEEKDAY([.A791])=2;&quot;Seg&quot;;IF(WEEKDAY([.A791])=3;&quot;Ter&quot;;IF(WEEKDAY([.A791])=4;&quot;Qua&quot;;IF(WEEKDAY([.A791])=5;&quot;Qui&quot;;IF(WEEKDAY([.A79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92]=&quot;&quot;;&quot;&quot;;(IF(WEEKDAY([.A792])=1;&quot;Dom&quot;;IF(WEEKDAY([.A792])=2;&quot;Seg&quot;;IF(WEEKDAY([.A792])=3;&quot;Ter&quot;;IF(WEEKDAY([.A792])=4;&quot;Qua&quot;;IF(WEEKDAY([.A792])=5;&quot;Qui&quot;;IF(WEEKDAY([.A79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93]=&quot;&quot;;&quot;&quot;;(IF(WEEKDAY([.A793])=1;&quot;Dom&quot;;IF(WEEKDAY([.A793])=2;&quot;Seg&quot;;IF(WEEKDAY([.A793])=3;&quot;Ter&quot;;IF(WEEKDAY([.A793])=4;&quot;Qua&quot;;IF(WEEKDAY([.A793])=5;&quot;Qui&quot;;IF(WEEKDAY([.A79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94]=&quot;&quot;;&quot;&quot;;(IF(WEEKDAY([.A794])=1;&quot;Dom&quot;;IF(WEEKDAY([.A794])=2;&quot;Seg&quot;;IF(WEEKDAY([.A794])=3;&quot;Ter&quot;;IF(WEEKDAY([.A794])=4;&quot;Qua&quot;;IF(WEEKDAY([.A794])=5;&quot;Qui&quot;;IF(WEEKDAY([.A79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95]=&quot;&quot;;&quot;&quot;;(IF(WEEKDAY([.A795])=1;&quot;Dom&quot;;IF(WEEKDAY([.A795])=2;&quot;Seg&quot;;IF(WEEKDAY([.A795])=3;&quot;Ter&quot;;IF(WEEKDAY([.A795])=4;&quot;Qua&quot;;IF(WEEKDAY([.A795])=5;&quot;Qui&quot;;IF(WEEKDAY([.A79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96]=&quot;&quot;;&quot;&quot;;(IF(WEEKDAY([.A796])=1;&quot;Dom&quot;;IF(WEEKDAY([.A796])=2;&quot;Seg&quot;;IF(WEEKDAY([.A796])=3;&quot;Ter&quot;;IF(WEEKDAY([.A796])=4;&quot;Qua&quot;;IF(WEEKDAY([.A796])=5;&quot;Qui&quot;;IF(WEEKDAY([.A79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97]=&quot;&quot;;&quot;&quot;;(IF(WEEKDAY([.A797])=1;&quot;Dom&quot;;IF(WEEKDAY([.A797])=2;&quot;Seg&quot;;IF(WEEKDAY([.A797])=3;&quot;Ter&quot;;IF(WEEKDAY([.A797])=4;&quot;Qua&quot;;IF(WEEKDAY([.A797])=5;&quot;Qui&quot;;IF(WEEKDAY([.A79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98]=&quot;&quot;;&quot;&quot;;(IF(WEEKDAY([.A798])=1;&quot;Dom&quot;;IF(WEEKDAY([.A798])=2;&quot;Seg&quot;;IF(WEEKDAY([.A798])=3;&quot;Ter&quot;;IF(WEEKDAY([.A798])=4;&quot;Qua&quot;;IF(WEEKDAY([.A798])=5;&quot;Qui&quot;;IF(WEEKDAY([.A79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799]=&quot;&quot;;&quot;&quot;;(IF(WEEKDAY([.A799])=1;&quot;Dom&quot;;IF(WEEKDAY([.A799])=2;&quot;Seg&quot;;IF(WEEKDAY([.A799])=3;&quot;Ter&quot;;IF(WEEKDAY([.A799])=4;&quot;Qua&quot;;IF(WEEKDAY([.A799])=5;&quot;Qui&quot;;IF(WEEKDAY([.A79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00]=&quot;&quot;;&quot;&quot;;(IF(WEEKDAY([.A800])=1;&quot;Dom&quot;;IF(WEEKDAY([.A800])=2;&quot;Seg&quot;;IF(WEEKDAY([.A800])=3;&quot;Ter&quot;;IF(WEEKDAY([.A800])=4;&quot;Qua&quot;;IF(WEEKDAY([.A800])=5;&quot;Qui&quot;;IF(WEEKDAY([.A80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01]=&quot;&quot;;&quot;&quot;;(IF(WEEKDAY([.A801])=1;&quot;Dom&quot;;IF(WEEKDAY([.A801])=2;&quot;Seg&quot;;IF(WEEKDAY([.A801])=3;&quot;Ter&quot;;IF(WEEKDAY([.A801])=4;&quot;Qua&quot;;IF(WEEKDAY([.A801])=5;&quot;Qui&quot;;IF(WEEKDAY([.A80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02]=&quot;&quot;;&quot;&quot;;(IF(WEEKDAY([.A802])=1;&quot;Dom&quot;;IF(WEEKDAY([.A802])=2;&quot;Seg&quot;;IF(WEEKDAY([.A802])=3;&quot;Ter&quot;;IF(WEEKDAY([.A802])=4;&quot;Qua&quot;;IF(WEEKDAY([.A802])=5;&quot;Qui&quot;;IF(WEEKDAY([.A80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03]=&quot;&quot;;&quot;&quot;;(IF(WEEKDAY([.A803])=1;&quot;Dom&quot;;IF(WEEKDAY([.A803])=2;&quot;Seg&quot;;IF(WEEKDAY([.A803])=3;&quot;Ter&quot;;IF(WEEKDAY([.A803])=4;&quot;Qua&quot;;IF(WEEKDAY([.A803])=5;&quot;Qui&quot;;IF(WEEKDAY([.A80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04]=&quot;&quot;;&quot;&quot;;(IF(WEEKDAY([.A804])=1;&quot;Dom&quot;;IF(WEEKDAY([.A804])=2;&quot;Seg&quot;;IF(WEEKDAY([.A804])=3;&quot;Ter&quot;;IF(WEEKDAY([.A804])=4;&quot;Qua&quot;;IF(WEEKDAY([.A804])=5;&quot;Qui&quot;;IF(WEEKDAY([.A80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05]=&quot;&quot;;&quot;&quot;;(IF(WEEKDAY([.A805])=1;&quot;Dom&quot;;IF(WEEKDAY([.A805])=2;&quot;Seg&quot;;IF(WEEKDAY([.A805])=3;&quot;Ter&quot;;IF(WEEKDAY([.A805])=4;&quot;Qua&quot;;IF(WEEKDAY([.A805])=5;&quot;Qui&quot;;IF(WEEKDAY([.A80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06]=&quot;&quot;;&quot;&quot;;(IF(WEEKDAY([.A806])=1;&quot;Dom&quot;;IF(WEEKDAY([.A806])=2;&quot;Seg&quot;;IF(WEEKDAY([.A806])=3;&quot;Ter&quot;;IF(WEEKDAY([.A806])=4;&quot;Qua&quot;;IF(WEEKDAY([.A806])=5;&quot;Qui&quot;;IF(WEEKDAY([.A80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07]=&quot;&quot;;&quot;&quot;;(IF(WEEKDAY([.A807])=1;&quot;Dom&quot;;IF(WEEKDAY([.A807])=2;&quot;Seg&quot;;IF(WEEKDAY([.A807])=3;&quot;Ter&quot;;IF(WEEKDAY([.A807])=4;&quot;Qua&quot;;IF(WEEKDAY([.A807])=5;&quot;Qui&quot;;IF(WEEKDAY([.A80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08]=&quot;&quot;;&quot;&quot;;(IF(WEEKDAY([.A808])=1;&quot;Dom&quot;;IF(WEEKDAY([.A808])=2;&quot;Seg&quot;;IF(WEEKDAY([.A808])=3;&quot;Ter&quot;;IF(WEEKDAY([.A808])=4;&quot;Qua&quot;;IF(WEEKDAY([.A808])=5;&quot;Qui&quot;;IF(WEEKDAY([.A80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09]=&quot;&quot;;&quot;&quot;;(IF(WEEKDAY([.A809])=1;&quot;Dom&quot;;IF(WEEKDAY([.A809])=2;&quot;Seg&quot;;IF(WEEKDAY([.A809])=3;&quot;Ter&quot;;IF(WEEKDAY([.A809])=4;&quot;Qua&quot;;IF(WEEKDAY([.A809])=5;&quot;Qui&quot;;IF(WEEKDAY([.A80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10]=&quot;&quot;;&quot;&quot;;(IF(WEEKDAY([.A810])=1;&quot;Dom&quot;;IF(WEEKDAY([.A810])=2;&quot;Seg&quot;;IF(WEEKDAY([.A810])=3;&quot;Ter&quot;;IF(WEEKDAY([.A810])=4;&quot;Qua&quot;;IF(WEEKDAY([.A810])=5;&quot;Qui&quot;;IF(WEEKDAY([.A81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11]=&quot;&quot;;&quot;&quot;;(IF(WEEKDAY([.A811])=1;&quot;Dom&quot;;IF(WEEKDAY([.A811])=2;&quot;Seg&quot;;IF(WEEKDAY([.A811])=3;&quot;Ter&quot;;IF(WEEKDAY([.A811])=4;&quot;Qua&quot;;IF(WEEKDAY([.A811])=5;&quot;Qui&quot;;IF(WEEKDAY([.A81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12]=&quot;&quot;;&quot;&quot;;(IF(WEEKDAY([.A812])=1;&quot;Dom&quot;;IF(WEEKDAY([.A812])=2;&quot;Seg&quot;;IF(WEEKDAY([.A812])=3;&quot;Ter&quot;;IF(WEEKDAY([.A812])=4;&quot;Qua&quot;;IF(WEEKDAY([.A812])=5;&quot;Qui&quot;;IF(WEEKDAY([.A81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13]=&quot;&quot;;&quot;&quot;;(IF(WEEKDAY([.A813])=1;&quot;Dom&quot;;IF(WEEKDAY([.A813])=2;&quot;Seg&quot;;IF(WEEKDAY([.A813])=3;&quot;Ter&quot;;IF(WEEKDAY([.A813])=4;&quot;Qua&quot;;IF(WEEKDAY([.A813])=5;&quot;Qui&quot;;IF(WEEKDAY([.A81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14]=&quot;&quot;;&quot;&quot;;(IF(WEEKDAY([.A814])=1;&quot;Dom&quot;;IF(WEEKDAY([.A814])=2;&quot;Seg&quot;;IF(WEEKDAY([.A814])=3;&quot;Ter&quot;;IF(WEEKDAY([.A814])=4;&quot;Qua&quot;;IF(WEEKDAY([.A814])=5;&quot;Qui&quot;;IF(WEEKDAY([.A81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15]=&quot;&quot;;&quot;&quot;;(IF(WEEKDAY([.A815])=1;&quot;Dom&quot;;IF(WEEKDAY([.A815])=2;&quot;Seg&quot;;IF(WEEKDAY([.A815])=3;&quot;Ter&quot;;IF(WEEKDAY([.A815])=4;&quot;Qua&quot;;IF(WEEKDAY([.A815])=5;&quot;Qui&quot;;IF(WEEKDAY([.A81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16]=&quot;&quot;;&quot;&quot;;(IF(WEEKDAY([.A816])=1;&quot;Dom&quot;;IF(WEEKDAY([.A816])=2;&quot;Seg&quot;;IF(WEEKDAY([.A816])=3;&quot;Ter&quot;;IF(WEEKDAY([.A816])=4;&quot;Qua&quot;;IF(WEEKDAY([.A816])=5;&quot;Qui&quot;;IF(WEEKDAY([.A81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17]=&quot;&quot;;&quot;&quot;;(IF(WEEKDAY([.A817])=1;&quot;Dom&quot;;IF(WEEKDAY([.A817])=2;&quot;Seg&quot;;IF(WEEKDAY([.A817])=3;&quot;Ter&quot;;IF(WEEKDAY([.A817])=4;&quot;Qua&quot;;IF(WEEKDAY([.A817])=5;&quot;Qui&quot;;IF(WEEKDAY([.A81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18]=&quot;&quot;;&quot;&quot;;(IF(WEEKDAY([.A818])=1;&quot;Dom&quot;;IF(WEEKDAY([.A818])=2;&quot;Seg&quot;;IF(WEEKDAY([.A818])=3;&quot;Ter&quot;;IF(WEEKDAY([.A818])=4;&quot;Qua&quot;;IF(WEEKDAY([.A818])=5;&quot;Qui&quot;;IF(WEEKDAY([.A81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19]=&quot;&quot;;&quot;&quot;;(IF(WEEKDAY([.A819])=1;&quot;Dom&quot;;IF(WEEKDAY([.A819])=2;&quot;Seg&quot;;IF(WEEKDAY([.A819])=3;&quot;Ter&quot;;IF(WEEKDAY([.A819])=4;&quot;Qua&quot;;IF(WEEKDAY([.A819])=5;&quot;Qui&quot;;IF(WEEKDAY([.A81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20]=&quot;&quot;;&quot;&quot;;(IF(WEEKDAY([.A820])=1;&quot;Dom&quot;;IF(WEEKDAY([.A820])=2;&quot;Seg&quot;;IF(WEEKDAY([.A820])=3;&quot;Ter&quot;;IF(WEEKDAY([.A820])=4;&quot;Qua&quot;;IF(WEEKDAY([.A820])=5;&quot;Qui&quot;;IF(WEEKDAY([.A82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21]=&quot;&quot;;&quot;&quot;;(IF(WEEKDAY([.A821])=1;&quot;Dom&quot;;IF(WEEKDAY([.A821])=2;&quot;Seg&quot;;IF(WEEKDAY([.A821])=3;&quot;Ter&quot;;IF(WEEKDAY([.A821])=4;&quot;Qua&quot;;IF(WEEKDAY([.A821])=5;&quot;Qui&quot;;IF(WEEKDAY([.A82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22]=&quot;&quot;;&quot;&quot;;(IF(WEEKDAY([.A822])=1;&quot;Dom&quot;;IF(WEEKDAY([.A822])=2;&quot;Seg&quot;;IF(WEEKDAY([.A822])=3;&quot;Ter&quot;;IF(WEEKDAY([.A822])=4;&quot;Qua&quot;;IF(WEEKDAY([.A822])=5;&quot;Qui&quot;;IF(WEEKDAY([.A82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23]=&quot;&quot;;&quot;&quot;;(IF(WEEKDAY([.A823])=1;&quot;Dom&quot;;IF(WEEKDAY([.A823])=2;&quot;Seg&quot;;IF(WEEKDAY([.A823])=3;&quot;Ter&quot;;IF(WEEKDAY([.A823])=4;&quot;Qua&quot;;IF(WEEKDAY([.A823])=5;&quot;Qui&quot;;IF(WEEKDAY([.A82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24]=&quot;&quot;;&quot;&quot;;(IF(WEEKDAY([.A824])=1;&quot;Dom&quot;;IF(WEEKDAY([.A824])=2;&quot;Seg&quot;;IF(WEEKDAY([.A824])=3;&quot;Ter&quot;;IF(WEEKDAY([.A824])=4;&quot;Qua&quot;;IF(WEEKDAY([.A824])=5;&quot;Qui&quot;;IF(WEEKDAY([.A82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25]=&quot;&quot;;&quot;&quot;;(IF(WEEKDAY([.A825])=1;&quot;Dom&quot;;IF(WEEKDAY([.A825])=2;&quot;Seg&quot;;IF(WEEKDAY([.A825])=3;&quot;Ter&quot;;IF(WEEKDAY([.A825])=4;&quot;Qua&quot;;IF(WEEKDAY([.A825])=5;&quot;Qui&quot;;IF(WEEKDAY([.A82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26]=&quot;&quot;;&quot;&quot;;(IF(WEEKDAY([.A826])=1;&quot;Dom&quot;;IF(WEEKDAY([.A826])=2;&quot;Seg&quot;;IF(WEEKDAY([.A826])=3;&quot;Ter&quot;;IF(WEEKDAY([.A826])=4;&quot;Qua&quot;;IF(WEEKDAY([.A826])=5;&quot;Qui&quot;;IF(WEEKDAY([.A82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27]=&quot;&quot;;&quot;&quot;;(IF(WEEKDAY([.A827])=1;&quot;Dom&quot;;IF(WEEKDAY([.A827])=2;&quot;Seg&quot;;IF(WEEKDAY([.A827])=3;&quot;Ter&quot;;IF(WEEKDAY([.A827])=4;&quot;Qua&quot;;IF(WEEKDAY([.A827])=5;&quot;Qui&quot;;IF(WEEKDAY([.A82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28]=&quot;&quot;;&quot;&quot;;(IF(WEEKDAY([.A828])=1;&quot;Dom&quot;;IF(WEEKDAY([.A828])=2;&quot;Seg&quot;;IF(WEEKDAY([.A828])=3;&quot;Ter&quot;;IF(WEEKDAY([.A828])=4;&quot;Qua&quot;;IF(WEEKDAY([.A828])=5;&quot;Qui&quot;;IF(WEEKDAY([.A82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29]=&quot;&quot;;&quot;&quot;;(IF(WEEKDAY([.A829])=1;&quot;Dom&quot;;IF(WEEKDAY([.A829])=2;&quot;Seg&quot;;IF(WEEKDAY([.A829])=3;&quot;Ter&quot;;IF(WEEKDAY([.A829])=4;&quot;Qua&quot;;IF(WEEKDAY([.A829])=5;&quot;Qui&quot;;IF(WEEKDAY([.A82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30]=&quot;&quot;;&quot;&quot;;(IF(WEEKDAY([.A830])=1;&quot;Dom&quot;;IF(WEEKDAY([.A830])=2;&quot;Seg&quot;;IF(WEEKDAY([.A830])=3;&quot;Ter&quot;;IF(WEEKDAY([.A830])=4;&quot;Qua&quot;;IF(WEEKDAY([.A830])=5;&quot;Qui&quot;;IF(WEEKDAY([.A83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31]=&quot;&quot;;&quot;&quot;;(IF(WEEKDAY([.A831])=1;&quot;Dom&quot;;IF(WEEKDAY([.A831])=2;&quot;Seg&quot;;IF(WEEKDAY([.A831])=3;&quot;Ter&quot;;IF(WEEKDAY([.A831])=4;&quot;Qua&quot;;IF(WEEKDAY([.A831])=5;&quot;Qui&quot;;IF(WEEKDAY([.A83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32]=&quot;&quot;;&quot;&quot;;(IF(WEEKDAY([.A832])=1;&quot;Dom&quot;;IF(WEEKDAY([.A832])=2;&quot;Seg&quot;;IF(WEEKDAY([.A832])=3;&quot;Ter&quot;;IF(WEEKDAY([.A832])=4;&quot;Qua&quot;;IF(WEEKDAY([.A832])=5;&quot;Qui&quot;;IF(WEEKDAY([.A83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33]=&quot;&quot;;&quot;&quot;;(IF(WEEKDAY([.A833])=1;&quot;Dom&quot;;IF(WEEKDAY([.A833])=2;&quot;Seg&quot;;IF(WEEKDAY([.A833])=3;&quot;Ter&quot;;IF(WEEKDAY([.A833])=4;&quot;Qua&quot;;IF(WEEKDAY([.A833])=5;&quot;Qui&quot;;IF(WEEKDAY([.A83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34]=&quot;&quot;;&quot;&quot;;(IF(WEEKDAY([.A834])=1;&quot;Dom&quot;;IF(WEEKDAY([.A834])=2;&quot;Seg&quot;;IF(WEEKDAY([.A834])=3;&quot;Ter&quot;;IF(WEEKDAY([.A834])=4;&quot;Qua&quot;;IF(WEEKDAY([.A834])=5;&quot;Qui&quot;;IF(WEEKDAY([.A83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35]=&quot;&quot;;&quot;&quot;;(IF(WEEKDAY([.A835])=1;&quot;Dom&quot;;IF(WEEKDAY([.A835])=2;&quot;Seg&quot;;IF(WEEKDAY([.A835])=3;&quot;Ter&quot;;IF(WEEKDAY([.A835])=4;&quot;Qua&quot;;IF(WEEKDAY([.A835])=5;&quot;Qui&quot;;IF(WEEKDAY([.A83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36]=&quot;&quot;;&quot;&quot;;(IF(WEEKDAY([.A836])=1;&quot;Dom&quot;;IF(WEEKDAY([.A836])=2;&quot;Seg&quot;;IF(WEEKDAY([.A836])=3;&quot;Ter&quot;;IF(WEEKDAY([.A836])=4;&quot;Qua&quot;;IF(WEEKDAY([.A836])=5;&quot;Qui&quot;;IF(WEEKDAY([.A83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37]=&quot;&quot;;&quot;&quot;;(IF(WEEKDAY([.A837])=1;&quot;Dom&quot;;IF(WEEKDAY([.A837])=2;&quot;Seg&quot;;IF(WEEKDAY([.A837])=3;&quot;Ter&quot;;IF(WEEKDAY([.A837])=4;&quot;Qua&quot;;IF(WEEKDAY([.A837])=5;&quot;Qui&quot;;IF(WEEKDAY([.A83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38]=&quot;&quot;;&quot;&quot;;(IF(WEEKDAY([.A838])=1;&quot;Dom&quot;;IF(WEEKDAY([.A838])=2;&quot;Seg&quot;;IF(WEEKDAY([.A838])=3;&quot;Ter&quot;;IF(WEEKDAY([.A838])=4;&quot;Qua&quot;;IF(WEEKDAY([.A838])=5;&quot;Qui&quot;;IF(WEEKDAY([.A83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39]=&quot;&quot;;&quot;&quot;;(IF(WEEKDAY([.A839])=1;&quot;Dom&quot;;IF(WEEKDAY([.A839])=2;&quot;Seg&quot;;IF(WEEKDAY([.A839])=3;&quot;Ter&quot;;IF(WEEKDAY([.A839])=4;&quot;Qua&quot;;IF(WEEKDAY([.A839])=5;&quot;Qui&quot;;IF(WEEKDAY([.A83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40]=&quot;&quot;;&quot;&quot;;(IF(WEEKDAY([.A840])=1;&quot;Dom&quot;;IF(WEEKDAY([.A840])=2;&quot;Seg&quot;;IF(WEEKDAY([.A840])=3;&quot;Ter&quot;;IF(WEEKDAY([.A840])=4;&quot;Qua&quot;;IF(WEEKDAY([.A840])=5;&quot;Qui&quot;;IF(WEEKDAY([.A84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41]=&quot;&quot;;&quot;&quot;;(IF(WEEKDAY([.A841])=1;&quot;Dom&quot;;IF(WEEKDAY([.A841])=2;&quot;Seg&quot;;IF(WEEKDAY([.A841])=3;&quot;Ter&quot;;IF(WEEKDAY([.A841])=4;&quot;Qua&quot;;IF(WEEKDAY([.A841])=5;&quot;Qui&quot;;IF(WEEKDAY([.A84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42]=&quot;&quot;;&quot;&quot;;(IF(WEEKDAY([.A842])=1;&quot;Dom&quot;;IF(WEEKDAY([.A842])=2;&quot;Seg&quot;;IF(WEEKDAY([.A842])=3;&quot;Ter&quot;;IF(WEEKDAY([.A842])=4;&quot;Qua&quot;;IF(WEEKDAY([.A842])=5;&quot;Qui&quot;;IF(WEEKDAY([.A84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43]=&quot;&quot;;&quot;&quot;;(IF(WEEKDAY([.A843])=1;&quot;Dom&quot;;IF(WEEKDAY([.A843])=2;&quot;Seg&quot;;IF(WEEKDAY([.A843])=3;&quot;Ter&quot;;IF(WEEKDAY([.A843])=4;&quot;Qua&quot;;IF(WEEKDAY([.A843])=5;&quot;Qui&quot;;IF(WEEKDAY([.A84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44]=&quot;&quot;;&quot;&quot;;(IF(WEEKDAY([.A844])=1;&quot;Dom&quot;;IF(WEEKDAY([.A844])=2;&quot;Seg&quot;;IF(WEEKDAY([.A844])=3;&quot;Ter&quot;;IF(WEEKDAY([.A844])=4;&quot;Qua&quot;;IF(WEEKDAY([.A844])=5;&quot;Qui&quot;;IF(WEEKDAY([.A84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45]=&quot;&quot;;&quot;&quot;;(IF(WEEKDAY([.A845])=1;&quot;Dom&quot;;IF(WEEKDAY([.A845])=2;&quot;Seg&quot;;IF(WEEKDAY([.A845])=3;&quot;Ter&quot;;IF(WEEKDAY([.A845])=4;&quot;Qua&quot;;IF(WEEKDAY([.A845])=5;&quot;Qui&quot;;IF(WEEKDAY([.A84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46]=&quot;&quot;;&quot;&quot;;(IF(WEEKDAY([.A846])=1;&quot;Dom&quot;;IF(WEEKDAY([.A846])=2;&quot;Seg&quot;;IF(WEEKDAY([.A846])=3;&quot;Ter&quot;;IF(WEEKDAY([.A846])=4;&quot;Qua&quot;;IF(WEEKDAY([.A846])=5;&quot;Qui&quot;;IF(WEEKDAY([.A84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47]=&quot;&quot;;&quot;&quot;;(IF(WEEKDAY([.A847])=1;&quot;Dom&quot;;IF(WEEKDAY([.A847])=2;&quot;Seg&quot;;IF(WEEKDAY([.A847])=3;&quot;Ter&quot;;IF(WEEKDAY([.A847])=4;&quot;Qua&quot;;IF(WEEKDAY([.A847])=5;&quot;Qui&quot;;IF(WEEKDAY([.A84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48]=&quot;&quot;;&quot;&quot;;(IF(WEEKDAY([.A848])=1;&quot;Dom&quot;;IF(WEEKDAY([.A848])=2;&quot;Seg&quot;;IF(WEEKDAY([.A848])=3;&quot;Ter&quot;;IF(WEEKDAY([.A848])=4;&quot;Qua&quot;;IF(WEEKDAY([.A848])=5;&quot;Qui&quot;;IF(WEEKDAY([.A84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49]=&quot;&quot;;&quot;&quot;;(IF(WEEKDAY([.A849])=1;&quot;Dom&quot;;IF(WEEKDAY([.A849])=2;&quot;Seg&quot;;IF(WEEKDAY([.A849])=3;&quot;Ter&quot;;IF(WEEKDAY([.A849])=4;&quot;Qua&quot;;IF(WEEKDAY([.A849])=5;&quot;Qui&quot;;IF(WEEKDAY([.A84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50]=&quot;&quot;;&quot;&quot;;(IF(WEEKDAY([.A850])=1;&quot;Dom&quot;;IF(WEEKDAY([.A850])=2;&quot;Seg&quot;;IF(WEEKDAY([.A850])=3;&quot;Ter&quot;;IF(WEEKDAY([.A850])=4;&quot;Qua&quot;;IF(WEEKDAY([.A850])=5;&quot;Qui&quot;;IF(WEEKDAY([.A85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51]=&quot;&quot;;&quot;&quot;;(IF(WEEKDAY([.A851])=1;&quot;Dom&quot;;IF(WEEKDAY([.A851])=2;&quot;Seg&quot;;IF(WEEKDAY([.A851])=3;&quot;Ter&quot;;IF(WEEKDAY([.A851])=4;&quot;Qua&quot;;IF(WEEKDAY([.A851])=5;&quot;Qui&quot;;IF(WEEKDAY([.A85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52]=&quot;&quot;;&quot;&quot;;(IF(WEEKDAY([.A852])=1;&quot;Dom&quot;;IF(WEEKDAY([.A852])=2;&quot;Seg&quot;;IF(WEEKDAY([.A852])=3;&quot;Ter&quot;;IF(WEEKDAY([.A852])=4;&quot;Qua&quot;;IF(WEEKDAY([.A852])=5;&quot;Qui&quot;;IF(WEEKDAY([.A85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53]=&quot;&quot;;&quot;&quot;;(IF(WEEKDAY([.A853])=1;&quot;Dom&quot;;IF(WEEKDAY([.A853])=2;&quot;Seg&quot;;IF(WEEKDAY([.A853])=3;&quot;Ter&quot;;IF(WEEKDAY([.A853])=4;&quot;Qua&quot;;IF(WEEKDAY([.A853])=5;&quot;Qui&quot;;IF(WEEKDAY([.A85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54]=&quot;&quot;;&quot;&quot;;(IF(WEEKDAY([.A854])=1;&quot;Dom&quot;;IF(WEEKDAY([.A854])=2;&quot;Seg&quot;;IF(WEEKDAY([.A854])=3;&quot;Ter&quot;;IF(WEEKDAY([.A854])=4;&quot;Qua&quot;;IF(WEEKDAY([.A854])=5;&quot;Qui&quot;;IF(WEEKDAY([.A85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55]=&quot;&quot;;&quot;&quot;;(IF(WEEKDAY([.A855])=1;&quot;Dom&quot;;IF(WEEKDAY([.A855])=2;&quot;Seg&quot;;IF(WEEKDAY([.A855])=3;&quot;Ter&quot;;IF(WEEKDAY([.A855])=4;&quot;Qua&quot;;IF(WEEKDAY([.A855])=5;&quot;Qui&quot;;IF(WEEKDAY([.A85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56]=&quot;&quot;;&quot;&quot;;(IF(WEEKDAY([.A856])=1;&quot;Dom&quot;;IF(WEEKDAY([.A856])=2;&quot;Seg&quot;;IF(WEEKDAY([.A856])=3;&quot;Ter&quot;;IF(WEEKDAY([.A856])=4;&quot;Qua&quot;;IF(WEEKDAY([.A856])=5;&quot;Qui&quot;;IF(WEEKDAY([.A85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57]=&quot;&quot;;&quot;&quot;;(IF(WEEKDAY([.A857])=1;&quot;Dom&quot;;IF(WEEKDAY([.A857])=2;&quot;Seg&quot;;IF(WEEKDAY([.A857])=3;&quot;Ter&quot;;IF(WEEKDAY([.A857])=4;&quot;Qua&quot;;IF(WEEKDAY([.A857])=5;&quot;Qui&quot;;IF(WEEKDAY([.A85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58]=&quot;&quot;;&quot;&quot;;(IF(WEEKDAY([.A858])=1;&quot;Dom&quot;;IF(WEEKDAY([.A858])=2;&quot;Seg&quot;;IF(WEEKDAY([.A858])=3;&quot;Ter&quot;;IF(WEEKDAY([.A858])=4;&quot;Qua&quot;;IF(WEEKDAY([.A858])=5;&quot;Qui&quot;;IF(WEEKDAY([.A85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59]=&quot;&quot;;&quot;&quot;;(IF(WEEKDAY([.A859])=1;&quot;Dom&quot;;IF(WEEKDAY([.A859])=2;&quot;Seg&quot;;IF(WEEKDAY([.A859])=3;&quot;Ter&quot;;IF(WEEKDAY([.A859])=4;&quot;Qua&quot;;IF(WEEKDAY([.A859])=5;&quot;Qui&quot;;IF(WEEKDAY([.A85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60]=&quot;&quot;;&quot;&quot;;(IF(WEEKDAY([.A860])=1;&quot;Dom&quot;;IF(WEEKDAY([.A860])=2;&quot;Seg&quot;;IF(WEEKDAY([.A860])=3;&quot;Ter&quot;;IF(WEEKDAY([.A860])=4;&quot;Qua&quot;;IF(WEEKDAY([.A860])=5;&quot;Qui&quot;;IF(WEEKDAY([.A86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61]=&quot;&quot;;&quot;&quot;;(IF(WEEKDAY([.A861])=1;&quot;Dom&quot;;IF(WEEKDAY([.A861])=2;&quot;Seg&quot;;IF(WEEKDAY([.A861])=3;&quot;Ter&quot;;IF(WEEKDAY([.A861])=4;&quot;Qua&quot;;IF(WEEKDAY([.A861])=5;&quot;Qui&quot;;IF(WEEKDAY([.A86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62]=&quot;&quot;;&quot;&quot;;(IF(WEEKDAY([.A862])=1;&quot;Dom&quot;;IF(WEEKDAY([.A862])=2;&quot;Seg&quot;;IF(WEEKDAY([.A862])=3;&quot;Ter&quot;;IF(WEEKDAY([.A862])=4;&quot;Qua&quot;;IF(WEEKDAY([.A862])=5;&quot;Qui&quot;;IF(WEEKDAY([.A86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63]=&quot;&quot;;&quot;&quot;;(IF(WEEKDAY([.A863])=1;&quot;Dom&quot;;IF(WEEKDAY([.A863])=2;&quot;Seg&quot;;IF(WEEKDAY([.A863])=3;&quot;Ter&quot;;IF(WEEKDAY([.A863])=4;&quot;Qua&quot;;IF(WEEKDAY([.A863])=5;&quot;Qui&quot;;IF(WEEKDAY([.A86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64]=&quot;&quot;;&quot;&quot;;(IF(WEEKDAY([.A864])=1;&quot;Dom&quot;;IF(WEEKDAY([.A864])=2;&quot;Seg&quot;;IF(WEEKDAY([.A864])=3;&quot;Ter&quot;;IF(WEEKDAY([.A864])=4;&quot;Qua&quot;;IF(WEEKDAY([.A864])=5;&quot;Qui&quot;;IF(WEEKDAY([.A86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65]=&quot;&quot;;&quot;&quot;;(IF(WEEKDAY([.A865])=1;&quot;Dom&quot;;IF(WEEKDAY([.A865])=2;&quot;Seg&quot;;IF(WEEKDAY([.A865])=3;&quot;Ter&quot;;IF(WEEKDAY([.A865])=4;&quot;Qua&quot;;IF(WEEKDAY([.A865])=5;&quot;Qui&quot;;IF(WEEKDAY([.A86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66]=&quot;&quot;;&quot;&quot;;(IF(WEEKDAY([.A866])=1;&quot;Dom&quot;;IF(WEEKDAY([.A866])=2;&quot;Seg&quot;;IF(WEEKDAY([.A866])=3;&quot;Ter&quot;;IF(WEEKDAY([.A866])=4;&quot;Qua&quot;;IF(WEEKDAY([.A866])=5;&quot;Qui&quot;;IF(WEEKDAY([.A86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67]=&quot;&quot;;&quot;&quot;;(IF(WEEKDAY([.A867])=1;&quot;Dom&quot;;IF(WEEKDAY([.A867])=2;&quot;Seg&quot;;IF(WEEKDAY([.A867])=3;&quot;Ter&quot;;IF(WEEKDAY([.A867])=4;&quot;Qua&quot;;IF(WEEKDAY([.A867])=5;&quot;Qui&quot;;IF(WEEKDAY([.A86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68]=&quot;&quot;;&quot;&quot;;(IF(WEEKDAY([.A868])=1;&quot;Dom&quot;;IF(WEEKDAY([.A868])=2;&quot;Seg&quot;;IF(WEEKDAY([.A868])=3;&quot;Ter&quot;;IF(WEEKDAY([.A868])=4;&quot;Qua&quot;;IF(WEEKDAY([.A868])=5;&quot;Qui&quot;;IF(WEEKDAY([.A86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69]=&quot;&quot;;&quot;&quot;;(IF(WEEKDAY([.A869])=1;&quot;Dom&quot;;IF(WEEKDAY([.A869])=2;&quot;Seg&quot;;IF(WEEKDAY([.A869])=3;&quot;Ter&quot;;IF(WEEKDAY([.A869])=4;&quot;Qua&quot;;IF(WEEKDAY([.A869])=5;&quot;Qui&quot;;IF(WEEKDAY([.A86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70]=&quot;&quot;;&quot;&quot;;(IF(WEEKDAY([.A870])=1;&quot;Dom&quot;;IF(WEEKDAY([.A870])=2;&quot;Seg&quot;;IF(WEEKDAY([.A870])=3;&quot;Ter&quot;;IF(WEEKDAY([.A870])=4;&quot;Qua&quot;;IF(WEEKDAY([.A870])=5;&quot;Qui&quot;;IF(WEEKDAY([.A87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71]=&quot;&quot;;&quot;&quot;;(IF(WEEKDAY([.A871])=1;&quot;Dom&quot;;IF(WEEKDAY([.A871])=2;&quot;Seg&quot;;IF(WEEKDAY([.A871])=3;&quot;Ter&quot;;IF(WEEKDAY([.A871])=4;&quot;Qua&quot;;IF(WEEKDAY([.A871])=5;&quot;Qui&quot;;IF(WEEKDAY([.A87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72]=&quot;&quot;;&quot;&quot;;(IF(WEEKDAY([.A872])=1;&quot;Dom&quot;;IF(WEEKDAY([.A872])=2;&quot;Seg&quot;;IF(WEEKDAY([.A872])=3;&quot;Ter&quot;;IF(WEEKDAY([.A872])=4;&quot;Qua&quot;;IF(WEEKDAY([.A872])=5;&quot;Qui&quot;;IF(WEEKDAY([.A87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73]=&quot;&quot;;&quot;&quot;;(IF(WEEKDAY([.A873])=1;&quot;Dom&quot;;IF(WEEKDAY([.A873])=2;&quot;Seg&quot;;IF(WEEKDAY([.A873])=3;&quot;Ter&quot;;IF(WEEKDAY([.A873])=4;&quot;Qua&quot;;IF(WEEKDAY([.A873])=5;&quot;Qui&quot;;IF(WEEKDAY([.A87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74]=&quot;&quot;;&quot;&quot;;(IF(WEEKDAY([.A874])=1;&quot;Dom&quot;;IF(WEEKDAY([.A874])=2;&quot;Seg&quot;;IF(WEEKDAY([.A874])=3;&quot;Ter&quot;;IF(WEEKDAY([.A874])=4;&quot;Qua&quot;;IF(WEEKDAY([.A874])=5;&quot;Qui&quot;;IF(WEEKDAY([.A87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75]=&quot;&quot;;&quot;&quot;;(IF(WEEKDAY([.A875])=1;&quot;Dom&quot;;IF(WEEKDAY([.A875])=2;&quot;Seg&quot;;IF(WEEKDAY([.A875])=3;&quot;Ter&quot;;IF(WEEKDAY([.A875])=4;&quot;Qua&quot;;IF(WEEKDAY([.A875])=5;&quot;Qui&quot;;IF(WEEKDAY([.A87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76]=&quot;&quot;;&quot;&quot;;(IF(WEEKDAY([.A876])=1;&quot;Dom&quot;;IF(WEEKDAY([.A876])=2;&quot;Seg&quot;;IF(WEEKDAY([.A876])=3;&quot;Ter&quot;;IF(WEEKDAY([.A876])=4;&quot;Qua&quot;;IF(WEEKDAY([.A876])=5;&quot;Qui&quot;;IF(WEEKDAY([.A87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77]=&quot;&quot;;&quot;&quot;;(IF(WEEKDAY([.A877])=1;&quot;Dom&quot;;IF(WEEKDAY([.A877])=2;&quot;Seg&quot;;IF(WEEKDAY([.A877])=3;&quot;Ter&quot;;IF(WEEKDAY([.A877])=4;&quot;Qua&quot;;IF(WEEKDAY([.A877])=5;&quot;Qui&quot;;IF(WEEKDAY([.A87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78]=&quot;&quot;;&quot;&quot;;(IF(WEEKDAY([.A878])=1;&quot;Dom&quot;;IF(WEEKDAY([.A878])=2;&quot;Seg&quot;;IF(WEEKDAY([.A878])=3;&quot;Ter&quot;;IF(WEEKDAY([.A878])=4;&quot;Qua&quot;;IF(WEEKDAY([.A878])=5;&quot;Qui&quot;;IF(WEEKDAY([.A87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79]=&quot;&quot;;&quot;&quot;;(IF(WEEKDAY([.A879])=1;&quot;Dom&quot;;IF(WEEKDAY([.A879])=2;&quot;Seg&quot;;IF(WEEKDAY([.A879])=3;&quot;Ter&quot;;IF(WEEKDAY([.A879])=4;&quot;Qua&quot;;IF(WEEKDAY([.A879])=5;&quot;Qui&quot;;IF(WEEKDAY([.A87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80]=&quot;&quot;;&quot;&quot;;(IF(WEEKDAY([.A880])=1;&quot;Dom&quot;;IF(WEEKDAY([.A880])=2;&quot;Seg&quot;;IF(WEEKDAY([.A880])=3;&quot;Ter&quot;;IF(WEEKDAY([.A880])=4;&quot;Qua&quot;;IF(WEEKDAY([.A880])=5;&quot;Qui&quot;;IF(WEEKDAY([.A88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81]=&quot;&quot;;&quot;&quot;;(IF(WEEKDAY([.A881])=1;&quot;Dom&quot;;IF(WEEKDAY([.A881])=2;&quot;Seg&quot;;IF(WEEKDAY([.A881])=3;&quot;Ter&quot;;IF(WEEKDAY([.A881])=4;&quot;Qua&quot;;IF(WEEKDAY([.A881])=5;&quot;Qui&quot;;IF(WEEKDAY([.A88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82]=&quot;&quot;;&quot;&quot;;(IF(WEEKDAY([.A882])=1;&quot;Dom&quot;;IF(WEEKDAY([.A882])=2;&quot;Seg&quot;;IF(WEEKDAY([.A882])=3;&quot;Ter&quot;;IF(WEEKDAY([.A882])=4;&quot;Qua&quot;;IF(WEEKDAY([.A882])=5;&quot;Qui&quot;;IF(WEEKDAY([.A88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83]=&quot;&quot;;&quot;&quot;;(IF(WEEKDAY([.A883])=1;&quot;Dom&quot;;IF(WEEKDAY([.A883])=2;&quot;Seg&quot;;IF(WEEKDAY([.A883])=3;&quot;Ter&quot;;IF(WEEKDAY([.A883])=4;&quot;Qua&quot;;IF(WEEKDAY([.A883])=5;&quot;Qui&quot;;IF(WEEKDAY([.A88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84]=&quot;&quot;;&quot;&quot;;(IF(WEEKDAY([.A884])=1;&quot;Dom&quot;;IF(WEEKDAY([.A884])=2;&quot;Seg&quot;;IF(WEEKDAY([.A884])=3;&quot;Ter&quot;;IF(WEEKDAY([.A884])=4;&quot;Qua&quot;;IF(WEEKDAY([.A884])=5;&quot;Qui&quot;;IF(WEEKDAY([.A88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85]=&quot;&quot;;&quot;&quot;;(IF(WEEKDAY([.A885])=1;&quot;Dom&quot;;IF(WEEKDAY([.A885])=2;&quot;Seg&quot;;IF(WEEKDAY([.A885])=3;&quot;Ter&quot;;IF(WEEKDAY([.A885])=4;&quot;Qua&quot;;IF(WEEKDAY([.A885])=5;&quot;Qui&quot;;IF(WEEKDAY([.A88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86]=&quot;&quot;;&quot;&quot;;(IF(WEEKDAY([.A886])=1;&quot;Dom&quot;;IF(WEEKDAY([.A886])=2;&quot;Seg&quot;;IF(WEEKDAY([.A886])=3;&quot;Ter&quot;;IF(WEEKDAY([.A886])=4;&quot;Qua&quot;;IF(WEEKDAY([.A886])=5;&quot;Qui&quot;;IF(WEEKDAY([.A88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87]=&quot;&quot;;&quot;&quot;;(IF(WEEKDAY([.A887])=1;&quot;Dom&quot;;IF(WEEKDAY([.A887])=2;&quot;Seg&quot;;IF(WEEKDAY([.A887])=3;&quot;Ter&quot;;IF(WEEKDAY([.A887])=4;&quot;Qua&quot;;IF(WEEKDAY([.A887])=5;&quot;Qui&quot;;IF(WEEKDAY([.A88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88]=&quot;&quot;;&quot;&quot;;(IF(WEEKDAY([.A888])=1;&quot;Dom&quot;;IF(WEEKDAY([.A888])=2;&quot;Seg&quot;;IF(WEEKDAY([.A888])=3;&quot;Ter&quot;;IF(WEEKDAY([.A888])=4;&quot;Qua&quot;;IF(WEEKDAY([.A888])=5;&quot;Qui&quot;;IF(WEEKDAY([.A88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89]=&quot;&quot;;&quot;&quot;;(IF(WEEKDAY([.A889])=1;&quot;Dom&quot;;IF(WEEKDAY([.A889])=2;&quot;Seg&quot;;IF(WEEKDAY([.A889])=3;&quot;Ter&quot;;IF(WEEKDAY([.A889])=4;&quot;Qua&quot;;IF(WEEKDAY([.A889])=5;&quot;Qui&quot;;IF(WEEKDAY([.A88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90]=&quot;&quot;;&quot;&quot;;(IF(WEEKDAY([.A890])=1;&quot;Dom&quot;;IF(WEEKDAY([.A890])=2;&quot;Seg&quot;;IF(WEEKDAY([.A890])=3;&quot;Ter&quot;;IF(WEEKDAY([.A890])=4;&quot;Qua&quot;;IF(WEEKDAY([.A890])=5;&quot;Qui&quot;;IF(WEEKDAY([.A89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91]=&quot;&quot;;&quot;&quot;;(IF(WEEKDAY([.A891])=1;&quot;Dom&quot;;IF(WEEKDAY([.A891])=2;&quot;Seg&quot;;IF(WEEKDAY([.A891])=3;&quot;Ter&quot;;IF(WEEKDAY([.A891])=4;&quot;Qua&quot;;IF(WEEKDAY([.A891])=5;&quot;Qui&quot;;IF(WEEKDAY([.A89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92]=&quot;&quot;;&quot;&quot;;(IF(WEEKDAY([.A892])=1;&quot;Dom&quot;;IF(WEEKDAY([.A892])=2;&quot;Seg&quot;;IF(WEEKDAY([.A892])=3;&quot;Ter&quot;;IF(WEEKDAY([.A892])=4;&quot;Qua&quot;;IF(WEEKDAY([.A892])=5;&quot;Qui&quot;;IF(WEEKDAY([.A89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93]=&quot;&quot;;&quot;&quot;;(IF(WEEKDAY([.A893])=1;&quot;Dom&quot;;IF(WEEKDAY([.A893])=2;&quot;Seg&quot;;IF(WEEKDAY([.A893])=3;&quot;Ter&quot;;IF(WEEKDAY([.A893])=4;&quot;Qua&quot;;IF(WEEKDAY([.A893])=5;&quot;Qui&quot;;IF(WEEKDAY([.A89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94]=&quot;&quot;;&quot;&quot;;(IF(WEEKDAY([.A894])=1;&quot;Dom&quot;;IF(WEEKDAY([.A894])=2;&quot;Seg&quot;;IF(WEEKDAY([.A894])=3;&quot;Ter&quot;;IF(WEEKDAY([.A894])=4;&quot;Qua&quot;;IF(WEEKDAY([.A894])=5;&quot;Qui&quot;;IF(WEEKDAY([.A89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95]=&quot;&quot;;&quot;&quot;;(IF(WEEKDAY([.A895])=1;&quot;Dom&quot;;IF(WEEKDAY([.A895])=2;&quot;Seg&quot;;IF(WEEKDAY([.A895])=3;&quot;Ter&quot;;IF(WEEKDAY([.A895])=4;&quot;Qua&quot;;IF(WEEKDAY([.A895])=5;&quot;Qui&quot;;IF(WEEKDAY([.A89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96]=&quot;&quot;;&quot;&quot;;(IF(WEEKDAY([.A896])=1;&quot;Dom&quot;;IF(WEEKDAY([.A896])=2;&quot;Seg&quot;;IF(WEEKDAY([.A896])=3;&quot;Ter&quot;;IF(WEEKDAY([.A896])=4;&quot;Qua&quot;;IF(WEEKDAY([.A896])=5;&quot;Qui&quot;;IF(WEEKDAY([.A89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97]=&quot;&quot;;&quot;&quot;;(IF(WEEKDAY([.A897])=1;&quot;Dom&quot;;IF(WEEKDAY([.A897])=2;&quot;Seg&quot;;IF(WEEKDAY([.A897])=3;&quot;Ter&quot;;IF(WEEKDAY([.A897])=4;&quot;Qua&quot;;IF(WEEKDAY([.A897])=5;&quot;Qui&quot;;IF(WEEKDAY([.A89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98]=&quot;&quot;;&quot;&quot;;(IF(WEEKDAY([.A898])=1;&quot;Dom&quot;;IF(WEEKDAY([.A898])=2;&quot;Seg&quot;;IF(WEEKDAY([.A898])=3;&quot;Ter&quot;;IF(WEEKDAY([.A898])=4;&quot;Qua&quot;;IF(WEEKDAY([.A898])=5;&quot;Qui&quot;;IF(WEEKDAY([.A89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899]=&quot;&quot;;&quot;&quot;;(IF(WEEKDAY([.A899])=1;&quot;Dom&quot;;IF(WEEKDAY([.A899])=2;&quot;Seg&quot;;IF(WEEKDAY([.A899])=3;&quot;Ter&quot;;IF(WEEKDAY([.A899])=4;&quot;Qua&quot;;IF(WEEKDAY([.A899])=5;&quot;Qui&quot;;IF(WEEKDAY([.A89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00]=&quot;&quot;;&quot;&quot;;(IF(WEEKDAY([.A900])=1;&quot;Dom&quot;;IF(WEEKDAY([.A900])=2;&quot;Seg&quot;;IF(WEEKDAY([.A900])=3;&quot;Ter&quot;;IF(WEEKDAY([.A900])=4;&quot;Qua&quot;;IF(WEEKDAY([.A900])=5;&quot;Qui&quot;;IF(WEEKDAY([.A90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01]=&quot;&quot;;&quot;&quot;;(IF(WEEKDAY([.A901])=1;&quot;Dom&quot;;IF(WEEKDAY([.A901])=2;&quot;Seg&quot;;IF(WEEKDAY([.A901])=3;&quot;Ter&quot;;IF(WEEKDAY([.A901])=4;&quot;Qua&quot;;IF(WEEKDAY([.A901])=5;&quot;Qui&quot;;IF(WEEKDAY([.A90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02]=&quot;&quot;;&quot;&quot;;(IF(WEEKDAY([.A902])=1;&quot;Dom&quot;;IF(WEEKDAY([.A902])=2;&quot;Seg&quot;;IF(WEEKDAY([.A902])=3;&quot;Ter&quot;;IF(WEEKDAY([.A902])=4;&quot;Qua&quot;;IF(WEEKDAY([.A902])=5;&quot;Qui&quot;;IF(WEEKDAY([.A90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03]=&quot;&quot;;&quot;&quot;;(IF(WEEKDAY([.A903])=1;&quot;Dom&quot;;IF(WEEKDAY([.A903])=2;&quot;Seg&quot;;IF(WEEKDAY([.A903])=3;&quot;Ter&quot;;IF(WEEKDAY([.A903])=4;&quot;Qua&quot;;IF(WEEKDAY([.A903])=5;&quot;Qui&quot;;IF(WEEKDAY([.A90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04]=&quot;&quot;;&quot;&quot;;(IF(WEEKDAY([.A904])=1;&quot;Dom&quot;;IF(WEEKDAY([.A904])=2;&quot;Seg&quot;;IF(WEEKDAY([.A904])=3;&quot;Ter&quot;;IF(WEEKDAY([.A904])=4;&quot;Qua&quot;;IF(WEEKDAY([.A904])=5;&quot;Qui&quot;;IF(WEEKDAY([.A90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05]=&quot;&quot;;&quot;&quot;;(IF(WEEKDAY([.A905])=1;&quot;Dom&quot;;IF(WEEKDAY([.A905])=2;&quot;Seg&quot;;IF(WEEKDAY([.A905])=3;&quot;Ter&quot;;IF(WEEKDAY([.A905])=4;&quot;Qua&quot;;IF(WEEKDAY([.A905])=5;&quot;Qui&quot;;IF(WEEKDAY([.A90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06]=&quot;&quot;;&quot;&quot;;(IF(WEEKDAY([.A906])=1;&quot;Dom&quot;;IF(WEEKDAY([.A906])=2;&quot;Seg&quot;;IF(WEEKDAY([.A906])=3;&quot;Ter&quot;;IF(WEEKDAY([.A906])=4;&quot;Qua&quot;;IF(WEEKDAY([.A906])=5;&quot;Qui&quot;;IF(WEEKDAY([.A90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07]=&quot;&quot;;&quot;&quot;;(IF(WEEKDAY([.A907])=1;&quot;Dom&quot;;IF(WEEKDAY([.A907])=2;&quot;Seg&quot;;IF(WEEKDAY([.A907])=3;&quot;Ter&quot;;IF(WEEKDAY([.A907])=4;&quot;Qua&quot;;IF(WEEKDAY([.A907])=5;&quot;Qui&quot;;IF(WEEKDAY([.A90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08]=&quot;&quot;;&quot;&quot;;(IF(WEEKDAY([.A908])=1;&quot;Dom&quot;;IF(WEEKDAY([.A908])=2;&quot;Seg&quot;;IF(WEEKDAY([.A908])=3;&quot;Ter&quot;;IF(WEEKDAY([.A908])=4;&quot;Qua&quot;;IF(WEEKDAY([.A908])=5;&quot;Qui&quot;;IF(WEEKDAY([.A90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09]=&quot;&quot;;&quot;&quot;;(IF(WEEKDAY([.A909])=1;&quot;Dom&quot;;IF(WEEKDAY([.A909])=2;&quot;Seg&quot;;IF(WEEKDAY([.A909])=3;&quot;Ter&quot;;IF(WEEKDAY([.A909])=4;&quot;Qua&quot;;IF(WEEKDAY([.A909])=5;&quot;Qui&quot;;IF(WEEKDAY([.A90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10]=&quot;&quot;;&quot;&quot;;(IF(WEEKDAY([.A910])=1;&quot;Dom&quot;;IF(WEEKDAY([.A910])=2;&quot;Seg&quot;;IF(WEEKDAY([.A910])=3;&quot;Ter&quot;;IF(WEEKDAY([.A910])=4;&quot;Qua&quot;;IF(WEEKDAY([.A910])=5;&quot;Qui&quot;;IF(WEEKDAY([.A91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11]=&quot;&quot;;&quot;&quot;;(IF(WEEKDAY([.A911])=1;&quot;Dom&quot;;IF(WEEKDAY([.A911])=2;&quot;Seg&quot;;IF(WEEKDAY([.A911])=3;&quot;Ter&quot;;IF(WEEKDAY([.A911])=4;&quot;Qua&quot;;IF(WEEKDAY([.A911])=5;&quot;Qui&quot;;IF(WEEKDAY([.A91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12]=&quot;&quot;;&quot;&quot;;(IF(WEEKDAY([.A912])=1;&quot;Dom&quot;;IF(WEEKDAY([.A912])=2;&quot;Seg&quot;;IF(WEEKDAY([.A912])=3;&quot;Ter&quot;;IF(WEEKDAY([.A912])=4;&quot;Qua&quot;;IF(WEEKDAY([.A912])=5;&quot;Qui&quot;;IF(WEEKDAY([.A91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13]=&quot;&quot;;&quot;&quot;;(IF(WEEKDAY([.A913])=1;&quot;Dom&quot;;IF(WEEKDAY([.A913])=2;&quot;Seg&quot;;IF(WEEKDAY([.A913])=3;&quot;Ter&quot;;IF(WEEKDAY([.A913])=4;&quot;Qua&quot;;IF(WEEKDAY([.A913])=5;&quot;Qui&quot;;IF(WEEKDAY([.A91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14]=&quot;&quot;;&quot;&quot;;(IF(WEEKDAY([.A914])=1;&quot;Dom&quot;;IF(WEEKDAY([.A914])=2;&quot;Seg&quot;;IF(WEEKDAY([.A914])=3;&quot;Ter&quot;;IF(WEEKDAY([.A914])=4;&quot;Qua&quot;;IF(WEEKDAY([.A914])=5;&quot;Qui&quot;;IF(WEEKDAY([.A91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15]=&quot;&quot;;&quot;&quot;;(IF(WEEKDAY([.A915])=1;&quot;Dom&quot;;IF(WEEKDAY([.A915])=2;&quot;Seg&quot;;IF(WEEKDAY([.A915])=3;&quot;Ter&quot;;IF(WEEKDAY([.A915])=4;&quot;Qua&quot;;IF(WEEKDAY([.A915])=5;&quot;Qui&quot;;IF(WEEKDAY([.A91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16]=&quot;&quot;;&quot;&quot;;(IF(WEEKDAY([.A916])=1;&quot;Dom&quot;;IF(WEEKDAY([.A916])=2;&quot;Seg&quot;;IF(WEEKDAY([.A916])=3;&quot;Ter&quot;;IF(WEEKDAY([.A916])=4;&quot;Qua&quot;;IF(WEEKDAY([.A916])=5;&quot;Qui&quot;;IF(WEEKDAY([.A91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17]=&quot;&quot;;&quot;&quot;;(IF(WEEKDAY([.A917])=1;&quot;Dom&quot;;IF(WEEKDAY([.A917])=2;&quot;Seg&quot;;IF(WEEKDAY([.A917])=3;&quot;Ter&quot;;IF(WEEKDAY([.A917])=4;&quot;Qua&quot;;IF(WEEKDAY([.A917])=5;&quot;Qui&quot;;IF(WEEKDAY([.A91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18]=&quot;&quot;;&quot;&quot;;(IF(WEEKDAY([.A918])=1;&quot;Dom&quot;;IF(WEEKDAY([.A918])=2;&quot;Seg&quot;;IF(WEEKDAY([.A918])=3;&quot;Ter&quot;;IF(WEEKDAY([.A918])=4;&quot;Qua&quot;;IF(WEEKDAY([.A918])=5;&quot;Qui&quot;;IF(WEEKDAY([.A91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19]=&quot;&quot;;&quot;&quot;;(IF(WEEKDAY([.A919])=1;&quot;Dom&quot;;IF(WEEKDAY([.A919])=2;&quot;Seg&quot;;IF(WEEKDAY([.A919])=3;&quot;Ter&quot;;IF(WEEKDAY([.A919])=4;&quot;Qua&quot;;IF(WEEKDAY([.A919])=5;&quot;Qui&quot;;IF(WEEKDAY([.A91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20]=&quot;&quot;;&quot;&quot;;(IF(WEEKDAY([.A920])=1;&quot;Dom&quot;;IF(WEEKDAY([.A920])=2;&quot;Seg&quot;;IF(WEEKDAY([.A920])=3;&quot;Ter&quot;;IF(WEEKDAY([.A920])=4;&quot;Qua&quot;;IF(WEEKDAY([.A920])=5;&quot;Qui&quot;;IF(WEEKDAY([.A92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21]=&quot;&quot;;&quot;&quot;;(IF(WEEKDAY([.A921])=1;&quot;Dom&quot;;IF(WEEKDAY([.A921])=2;&quot;Seg&quot;;IF(WEEKDAY([.A921])=3;&quot;Ter&quot;;IF(WEEKDAY([.A921])=4;&quot;Qua&quot;;IF(WEEKDAY([.A921])=5;&quot;Qui&quot;;IF(WEEKDAY([.A92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22]=&quot;&quot;;&quot;&quot;;(IF(WEEKDAY([.A922])=1;&quot;Dom&quot;;IF(WEEKDAY([.A922])=2;&quot;Seg&quot;;IF(WEEKDAY([.A922])=3;&quot;Ter&quot;;IF(WEEKDAY([.A922])=4;&quot;Qua&quot;;IF(WEEKDAY([.A922])=5;&quot;Qui&quot;;IF(WEEKDAY([.A92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23]=&quot;&quot;;&quot;&quot;;(IF(WEEKDAY([.A923])=1;&quot;Dom&quot;;IF(WEEKDAY([.A923])=2;&quot;Seg&quot;;IF(WEEKDAY([.A923])=3;&quot;Ter&quot;;IF(WEEKDAY([.A923])=4;&quot;Qua&quot;;IF(WEEKDAY([.A923])=5;&quot;Qui&quot;;IF(WEEKDAY([.A92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24]=&quot;&quot;;&quot;&quot;;(IF(WEEKDAY([.A924])=1;&quot;Dom&quot;;IF(WEEKDAY([.A924])=2;&quot;Seg&quot;;IF(WEEKDAY([.A924])=3;&quot;Ter&quot;;IF(WEEKDAY([.A924])=4;&quot;Qua&quot;;IF(WEEKDAY([.A924])=5;&quot;Qui&quot;;IF(WEEKDAY([.A92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25]=&quot;&quot;;&quot;&quot;;(IF(WEEKDAY([.A925])=1;&quot;Dom&quot;;IF(WEEKDAY([.A925])=2;&quot;Seg&quot;;IF(WEEKDAY([.A925])=3;&quot;Ter&quot;;IF(WEEKDAY([.A925])=4;&quot;Qua&quot;;IF(WEEKDAY([.A925])=5;&quot;Qui&quot;;IF(WEEKDAY([.A92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26]=&quot;&quot;;&quot;&quot;;(IF(WEEKDAY([.A926])=1;&quot;Dom&quot;;IF(WEEKDAY([.A926])=2;&quot;Seg&quot;;IF(WEEKDAY([.A926])=3;&quot;Ter&quot;;IF(WEEKDAY([.A926])=4;&quot;Qua&quot;;IF(WEEKDAY([.A926])=5;&quot;Qui&quot;;IF(WEEKDAY([.A92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27]=&quot;&quot;;&quot;&quot;;(IF(WEEKDAY([.A927])=1;&quot;Dom&quot;;IF(WEEKDAY([.A927])=2;&quot;Seg&quot;;IF(WEEKDAY([.A927])=3;&quot;Ter&quot;;IF(WEEKDAY([.A927])=4;&quot;Qua&quot;;IF(WEEKDAY([.A927])=5;&quot;Qui&quot;;IF(WEEKDAY([.A92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28]=&quot;&quot;;&quot;&quot;;(IF(WEEKDAY([.A928])=1;&quot;Dom&quot;;IF(WEEKDAY([.A928])=2;&quot;Seg&quot;;IF(WEEKDAY([.A928])=3;&quot;Ter&quot;;IF(WEEKDAY([.A928])=4;&quot;Qua&quot;;IF(WEEKDAY([.A928])=5;&quot;Qui&quot;;IF(WEEKDAY([.A92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29]=&quot;&quot;;&quot;&quot;;(IF(WEEKDAY([.A929])=1;&quot;Dom&quot;;IF(WEEKDAY([.A929])=2;&quot;Seg&quot;;IF(WEEKDAY([.A929])=3;&quot;Ter&quot;;IF(WEEKDAY([.A929])=4;&quot;Qua&quot;;IF(WEEKDAY([.A929])=5;&quot;Qui&quot;;IF(WEEKDAY([.A92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30]=&quot;&quot;;&quot;&quot;;(IF(WEEKDAY([.A930])=1;&quot;Dom&quot;;IF(WEEKDAY([.A930])=2;&quot;Seg&quot;;IF(WEEKDAY([.A930])=3;&quot;Ter&quot;;IF(WEEKDAY([.A930])=4;&quot;Qua&quot;;IF(WEEKDAY([.A930])=5;&quot;Qui&quot;;IF(WEEKDAY([.A93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31]=&quot;&quot;;&quot;&quot;;(IF(WEEKDAY([.A931])=1;&quot;Dom&quot;;IF(WEEKDAY([.A931])=2;&quot;Seg&quot;;IF(WEEKDAY([.A931])=3;&quot;Ter&quot;;IF(WEEKDAY([.A931])=4;&quot;Qua&quot;;IF(WEEKDAY([.A931])=5;&quot;Qui&quot;;IF(WEEKDAY([.A93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32]=&quot;&quot;;&quot;&quot;;(IF(WEEKDAY([.A932])=1;&quot;Dom&quot;;IF(WEEKDAY([.A932])=2;&quot;Seg&quot;;IF(WEEKDAY([.A932])=3;&quot;Ter&quot;;IF(WEEKDAY([.A932])=4;&quot;Qua&quot;;IF(WEEKDAY([.A932])=5;&quot;Qui&quot;;IF(WEEKDAY([.A93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33]=&quot;&quot;;&quot;&quot;;(IF(WEEKDAY([.A933])=1;&quot;Dom&quot;;IF(WEEKDAY([.A933])=2;&quot;Seg&quot;;IF(WEEKDAY([.A933])=3;&quot;Ter&quot;;IF(WEEKDAY([.A933])=4;&quot;Qua&quot;;IF(WEEKDAY([.A933])=5;&quot;Qui&quot;;IF(WEEKDAY([.A93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34]=&quot;&quot;;&quot;&quot;;(IF(WEEKDAY([.A934])=1;&quot;Dom&quot;;IF(WEEKDAY([.A934])=2;&quot;Seg&quot;;IF(WEEKDAY([.A934])=3;&quot;Ter&quot;;IF(WEEKDAY([.A934])=4;&quot;Qua&quot;;IF(WEEKDAY([.A934])=5;&quot;Qui&quot;;IF(WEEKDAY([.A93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35]=&quot;&quot;;&quot;&quot;;(IF(WEEKDAY([.A935])=1;&quot;Dom&quot;;IF(WEEKDAY([.A935])=2;&quot;Seg&quot;;IF(WEEKDAY([.A935])=3;&quot;Ter&quot;;IF(WEEKDAY([.A935])=4;&quot;Qua&quot;;IF(WEEKDAY([.A935])=5;&quot;Qui&quot;;IF(WEEKDAY([.A93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36]=&quot;&quot;;&quot;&quot;;(IF(WEEKDAY([.A936])=1;&quot;Dom&quot;;IF(WEEKDAY([.A936])=2;&quot;Seg&quot;;IF(WEEKDAY([.A936])=3;&quot;Ter&quot;;IF(WEEKDAY([.A936])=4;&quot;Qua&quot;;IF(WEEKDAY([.A936])=5;&quot;Qui&quot;;IF(WEEKDAY([.A93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37]=&quot;&quot;;&quot;&quot;;(IF(WEEKDAY([.A937])=1;&quot;Dom&quot;;IF(WEEKDAY([.A937])=2;&quot;Seg&quot;;IF(WEEKDAY([.A937])=3;&quot;Ter&quot;;IF(WEEKDAY([.A937])=4;&quot;Qua&quot;;IF(WEEKDAY([.A937])=5;&quot;Qui&quot;;IF(WEEKDAY([.A93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38]=&quot;&quot;;&quot;&quot;;(IF(WEEKDAY([.A938])=1;&quot;Dom&quot;;IF(WEEKDAY([.A938])=2;&quot;Seg&quot;;IF(WEEKDAY([.A938])=3;&quot;Ter&quot;;IF(WEEKDAY([.A938])=4;&quot;Qua&quot;;IF(WEEKDAY([.A938])=5;&quot;Qui&quot;;IF(WEEKDAY([.A93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39]=&quot;&quot;;&quot;&quot;;(IF(WEEKDAY([.A939])=1;&quot;Dom&quot;;IF(WEEKDAY([.A939])=2;&quot;Seg&quot;;IF(WEEKDAY([.A939])=3;&quot;Ter&quot;;IF(WEEKDAY([.A939])=4;&quot;Qua&quot;;IF(WEEKDAY([.A939])=5;&quot;Qui&quot;;IF(WEEKDAY([.A93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40]=&quot;&quot;;&quot;&quot;;(IF(WEEKDAY([.A940])=1;&quot;Dom&quot;;IF(WEEKDAY([.A940])=2;&quot;Seg&quot;;IF(WEEKDAY([.A940])=3;&quot;Ter&quot;;IF(WEEKDAY([.A940])=4;&quot;Qua&quot;;IF(WEEKDAY([.A940])=5;&quot;Qui&quot;;IF(WEEKDAY([.A94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41]=&quot;&quot;;&quot;&quot;;(IF(WEEKDAY([.A941])=1;&quot;Dom&quot;;IF(WEEKDAY([.A941])=2;&quot;Seg&quot;;IF(WEEKDAY([.A941])=3;&quot;Ter&quot;;IF(WEEKDAY([.A941])=4;&quot;Qua&quot;;IF(WEEKDAY([.A941])=5;&quot;Qui&quot;;IF(WEEKDAY([.A94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42]=&quot;&quot;;&quot;&quot;;(IF(WEEKDAY([.A942])=1;&quot;Dom&quot;;IF(WEEKDAY([.A942])=2;&quot;Seg&quot;;IF(WEEKDAY([.A942])=3;&quot;Ter&quot;;IF(WEEKDAY([.A942])=4;&quot;Qua&quot;;IF(WEEKDAY([.A942])=5;&quot;Qui&quot;;IF(WEEKDAY([.A94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43]=&quot;&quot;;&quot;&quot;;(IF(WEEKDAY([.A943])=1;&quot;Dom&quot;;IF(WEEKDAY([.A943])=2;&quot;Seg&quot;;IF(WEEKDAY([.A943])=3;&quot;Ter&quot;;IF(WEEKDAY([.A943])=4;&quot;Qua&quot;;IF(WEEKDAY([.A943])=5;&quot;Qui&quot;;IF(WEEKDAY([.A94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44]=&quot;&quot;;&quot;&quot;;(IF(WEEKDAY([.A944])=1;&quot;Dom&quot;;IF(WEEKDAY([.A944])=2;&quot;Seg&quot;;IF(WEEKDAY([.A944])=3;&quot;Ter&quot;;IF(WEEKDAY([.A944])=4;&quot;Qua&quot;;IF(WEEKDAY([.A944])=5;&quot;Qui&quot;;IF(WEEKDAY([.A94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45]=&quot;&quot;;&quot;&quot;;(IF(WEEKDAY([.A945])=1;&quot;Dom&quot;;IF(WEEKDAY([.A945])=2;&quot;Seg&quot;;IF(WEEKDAY([.A945])=3;&quot;Ter&quot;;IF(WEEKDAY([.A945])=4;&quot;Qua&quot;;IF(WEEKDAY([.A945])=5;&quot;Qui&quot;;IF(WEEKDAY([.A94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46]=&quot;&quot;;&quot;&quot;;(IF(WEEKDAY([.A946])=1;&quot;Dom&quot;;IF(WEEKDAY([.A946])=2;&quot;Seg&quot;;IF(WEEKDAY([.A946])=3;&quot;Ter&quot;;IF(WEEKDAY([.A946])=4;&quot;Qua&quot;;IF(WEEKDAY([.A946])=5;&quot;Qui&quot;;IF(WEEKDAY([.A94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47]=&quot;&quot;;&quot;&quot;;(IF(WEEKDAY([.A947])=1;&quot;Dom&quot;;IF(WEEKDAY([.A947])=2;&quot;Seg&quot;;IF(WEEKDAY([.A947])=3;&quot;Ter&quot;;IF(WEEKDAY([.A947])=4;&quot;Qua&quot;;IF(WEEKDAY([.A947])=5;&quot;Qui&quot;;IF(WEEKDAY([.A94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48]=&quot;&quot;;&quot;&quot;;(IF(WEEKDAY([.A948])=1;&quot;Dom&quot;;IF(WEEKDAY([.A948])=2;&quot;Seg&quot;;IF(WEEKDAY([.A948])=3;&quot;Ter&quot;;IF(WEEKDAY([.A948])=4;&quot;Qua&quot;;IF(WEEKDAY([.A948])=5;&quot;Qui&quot;;IF(WEEKDAY([.A94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49]=&quot;&quot;;&quot;&quot;;(IF(WEEKDAY([.A949])=1;&quot;Dom&quot;;IF(WEEKDAY([.A949])=2;&quot;Seg&quot;;IF(WEEKDAY([.A949])=3;&quot;Ter&quot;;IF(WEEKDAY([.A949])=4;&quot;Qua&quot;;IF(WEEKDAY([.A949])=5;&quot;Qui&quot;;IF(WEEKDAY([.A94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50]=&quot;&quot;;&quot;&quot;;(IF(WEEKDAY([.A950])=1;&quot;Dom&quot;;IF(WEEKDAY([.A950])=2;&quot;Seg&quot;;IF(WEEKDAY([.A950])=3;&quot;Ter&quot;;IF(WEEKDAY([.A950])=4;&quot;Qua&quot;;IF(WEEKDAY([.A950])=5;&quot;Qui&quot;;IF(WEEKDAY([.A95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51]=&quot;&quot;;&quot;&quot;;(IF(WEEKDAY([.A951])=1;&quot;Dom&quot;;IF(WEEKDAY([.A951])=2;&quot;Seg&quot;;IF(WEEKDAY([.A951])=3;&quot;Ter&quot;;IF(WEEKDAY([.A951])=4;&quot;Qua&quot;;IF(WEEKDAY([.A951])=5;&quot;Qui&quot;;IF(WEEKDAY([.A95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52]=&quot;&quot;;&quot;&quot;;(IF(WEEKDAY([.A952])=1;&quot;Dom&quot;;IF(WEEKDAY([.A952])=2;&quot;Seg&quot;;IF(WEEKDAY([.A952])=3;&quot;Ter&quot;;IF(WEEKDAY([.A952])=4;&quot;Qua&quot;;IF(WEEKDAY([.A952])=5;&quot;Qui&quot;;IF(WEEKDAY([.A95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53]=&quot;&quot;;&quot;&quot;;(IF(WEEKDAY([.A953])=1;&quot;Dom&quot;;IF(WEEKDAY([.A953])=2;&quot;Seg&quot;;IF(WEEKDAY([.A953])=3;&quot;Ter&quot;;IF(WEEKDAY([.A953])=4;&quot;Qua&quot;;IF(WEEKDAY([.A953])=5;&quot;Qui&quot;;IF(WEEKDAY([.A95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54]=&quot;&quot;;&quot;&quot;;(IF(WEEKDAY([.A954])=1;&quot;Dom&quot;;IF(WEEKDAY([.A954])=2;&quot;Seg&quot;;IF(WEEKDAY([.A954])=3;&quot;Ter&quot;;IF(WEEKDAY([.A954])=4;&quot;Qua&quot;;IF(WEEKDAY([.A954])=5;&quot;Qui&quot;;IF(WEEKDAY([.A95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55]=&quot;&quot;;&quot;&quot;;(IF(WEEKDAY([.A955])=1;&quot;Dom&quot;;IF(WEEKDAY([.A955])=2;&quot;Seg&quot;;IF(WEEKDAY([.A955])=3;&quot;Ter&quot;;IF(WEEKDAY([.A955])=4;&quot;Qua&quot;;IF(WEEKDAY([.A955])=5;&quot;Qui&quot;;IF(WEEKDAY([.A95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56]=&quot;&quot;;&quot;&quot;;(IF(WEEKDAY([.A956])=1;&quot;Dom&quot;;IF(WEEKDAY([.A956])=2;&quot;Seg&quot;;IF(WEEKDAY([.A956])=3;&quot;Ter&quot;;IF(WEEKDAY([.A956])=4;&quot;Qua&quot;;IF(WEEKDAY([.A956])=5;&quot;Qui&quot;;IF(WEEKDAY([.A95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57]=&quot;&quot;;&quot;&quot;;(IF(WEEKDAY([.A957])=1;&quot;Dom&quot;;IF(WEEKDAY([.A957])=2;&quot;Seg&quot;;IF(WEEKDAY([.A957])=3;&quot;Ter&quot;;IF(WEEKDAY([.A957])=4;&quot;Qua&quot;;IF(WEEKDAY([.A957])=5;&quot;Qui&quot;;IF(WEEKDAY([.A95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58]=&quot;&quot;;&quot;&quot;;(IF(WEEKDAY([.A958])=1;&quot;Dom&quot;;IF(WEEKDAY([.A958])=2;&quot;Seg&quot;;IF(WEEKDAY([.A958])=3;&quot;Ter&quot;;IF(WEEKDAY([.A958])=4;&quot;Qua&quot;;IF(WEEKDAY([.A958])=5;&quot;Qui&quot;;IF(WEEKDAY([.A95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59]=&quot;&quot;;&quot;&quot;;(IF(WEEKDAY([.A959])=1;&quot;Dom&quot;;IF(WEEKDAY([.A959])=2;&quot;Seg&quot;;IF(WEEKDAY([.A959])=3;&quot;Ter&quot;;IF(WEEKDAY([.A959])=4;&quot;Qua&quot;;IF(WEEKDAY([.A959])=5;&quot;Qui&quot;;IF(WEEKDAY([.A95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60]=&quot;&quot;;&quot;&quot;;(IF(WEEKDAY([.A960])=1;&quot;Dom&quot;;IF(WEEKDAY([.A960])=2;&quot;Seg&quot;;IF(WEEKDAY([.A960])=3;&quot;Ter&quot;;IF(WEEKDAY([.A960])=4;&quot;Qua&quot;;IF(WEEKDAY([.A960])=5;&quot;Qui&quot;;IF(WEEKDAY([.A96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61]=&quot;&quot;;&quot;&quot;;(IF(WEEKDAY([.A961])=1;&quot;Dom&quot;;IF(WEEKDAY([.A961])=2;&quot;Seg&quot;;IF(WEEKDAY([.A961])=3;&quot;Ter&quot;;IF(WEEKDAY([.A961])=4;&quot;Qua&quot;;IF(WEEKDAY([.A961])=5;&quot;Qui&quot;;IF(WEEKDAY([.A96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62]=&quot;&quot;;&quot;&quot;;(IF(WEEKDAY([.A962])=1;&quot;Dom&quot;;IF(WEEKDAY([.A962])=2;&quot;Seg&quot;;IF(WEEKDAY([.A962])=3;&quot;Ter&quot;;IF(WEEKDAY([.A962])=4;&quot;Qua&quot;;IF(WEEKDAY([.A962])=5;&quot;Qui&quot;;IF(WEEKDAY([.A96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63]=&quot;&quot;;&quot;&quot;;(IF(WEEKDAY([.A963])=1;&quot;Dom&quot;;IF(WEEKDAY([.A963])=2;&quot;Seg&quot;;IF(WEEKDAY([.A963])=3;&quot;Ter&quot;;IF(WEEKDAY([.A963])=4;&quot;Qua&quot;;IF(WEEKDAY([.A963])=5;&quot;Qui&quot;;IF(WEEKDAY([.A96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64]=&quot;&quot;;&quot;&quot;;(IF(WEEKDAY([.A964])=1;&quot;Dom&quot;;IF(WEEKDAY([.A964])=2;&quot;Seg&quot;;IF(WEEKDAY([.A964])=3;&quot;Ter&quot;;IF(WEEKDAY([.A964])=4;&quot;Qua&quot;;IF(WEEKDAY([.A964])=5;&quot;Qui&quot;;IF(WEEKDAY([.A96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65]=&quot;&quot;;&quot;&quot;;(IF(WEEKDAY([.A965])=1;&quot;Dom&quot;;IF(WEEKDAY([.A965])=2;&quot;Seg&quot;;IF(WEEKDAY([.A965])=3;&quot;Ter&quot;;IF(WEEKDAY([.A965])=4;&quot;Qua&quot;;IF(WEEKDAY([.A965])=5;&quot;Qui&quot;;IF(WEEKDAY([.A96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66]=&quot;&quot;;&quot;&quot;;(IF(WEEKDAY([.A966])=1;&quot;Dom&quot;;IF(WEEKDAY([.A966])=2;&quot;Seg&quot;;IF(WEEKDAY([.A966])=3;&quot;Ter&quot;;IF(WEEKDAY([.A966])=4;&quot;Qua&quot;;IF(WEEKDAY([.A966])=5;&quot;Qui&quot;;IF(WEEKDAY([.A96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67]=&quot;&quot;;&quot;&quot;;(IF(WEEKDAY([.A967])=1;&quot;Dom&quot;;IF(WEEKDAY([.A967])=2;&quot;Seg&quot;;IF(WEEKDAY([.A967])=3;&quot;Ter&quot;;IF(WEEKDAY([.A967])=4;&quot;Qua&quot;;IF(WEEKDAY([.A967])=5;&quot;Qui&quot;;IF(WEEKDAY([.A96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68]=&quot;&quot;;&quot;&quot;;(IF(WEEKDAY([.A968])=1;&quot;Dom&quot;;IF(WEEKDAY([.A968])=2;&quot;Seg&quot;;IF(WEEKDAY([.A968])=3;&quot;Ter&quot;;IF(WEEKDAY([.A968])=4;&quot;Qua&quot;;IF(WEEKDAY([.A968])=5;&quot;Qui&quot;;IF(WEEKDAY([.A96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69]=&quot;&quot;;&quot;&quot;;(IF(WEEKDAY([.A969])=1;&quot;Dom&quot;;IF(WEEKDAY([.A969])=2;&quot;Seg&quot;;IF(WEEKDAY([.A969])=3;&quot;Ter&quot;;IF(WEEKDAY([.A969])=4;&quot;Qua&quot;;IF(WEEKDAY([.A969])=5;&quot;Qui&quot;;IF(WEEKDAY([.A96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70]=&quot;&quot;;&quot;&quot;;(IF(WEEKDAY([.A970])=1;&quot;Dom&quot;;IF(WEEKDAY([.A970])=2;&quot;Seg&quot;;IF(WEEKDAY([.A970])=3;&quot;Ter&quot;;IF(WEEKDAY([.A970])=4;&quot;Qua&quot;;IF(WEEKDAY([.A970])=5;&quot;Qui&quot;;IF(WEEKDAY([.A97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71]=&quot;&quot;;&quot;&quot;;(IF(WEEKDAY([.A971])=1;&quot;Dom&quot;;IF(WEEKDAY([.A971])=2;&quot;Seg&quot;;IF(WEEKDAY([.A971])=3;&quot;Ter&quot;;IF(WEEKDAY([.A971])=4;&quot;Qua&quot;;IF(WEEKDAY([.A971])=5;&quot;Qui&quot;;IF(WEEKDAY([.A97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72]=&quot;&quot;;&quot;&quot;;(IF(WEEKDAY([.A972])=1;&quot;Dom&quot;;IF(WEEKDAY([.A972])=2;&quot;Seg&quot;;IF(WEEKDAY([.A972])=3;&quot;Ter&quot;;IF(WEEKDAY([.A972])=4;&quot;Qua&quot;;IF(WEEKDAY([.A972])=5;&quot;Qui&quot;;IF(WEEKDAY([.A97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73]=&quot;&quot;;&quot;&quot;;(IF(WEEKDAY([.A973])=1;&quot;Dom&quot;;IF(WEEKDAY([.A973])=2;&quot;Seg&quot;;IF(WEEKDAY([.A973])=3;&quot;Ter&quot;;IF(WEEKDAY([.A973])=4;&quot;Qua&quot;;IF(WEEKDAY([.A973])=5;&quot;Qui&quot;;IF(WEEKDAY([.A97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74]=&quot;&quot;;&quot;&quot;;(IF(WEEKDAY([.A974])=1;&quot;Dom&quot;;IF(WEEKDAY([.A974])=2;&quot;Seg&quot;;IF(WEEKDAY([.A974])=3;&quot;Ter&quot;;IF(WEEKDAY([.A974])=4;&quot;Qua&quot;;IF(WEEKDAY([.A974])=5;&quot;Qui&quot;;IF(WEEKDAY([.A97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75]=&quot;&quot;;&quot;&quot;;(IF(WEEKDAY([.A975])=1;&quot;Dom&quot;;IF(WEEKDAY([.A975])=2;&quot;Seg&quot;;IF(WEEKDAY([.A975])=3;&quot;Ter&quot;;IF(WEEKDAY([.A975])=4;&quot;Qua&quot;;IF(WEEKDAY([.A975])=5;&quot;Qui&quot;;IF(WEEKDAY([.A97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76]=&quot;&quot;;&quot;&quot;;(IF(WEEKDAY([.A976])=1;&quot;Dom&quot;;IF(WEEKDAY([.A976])=2;&quot;Seg&quot;;IF(WEEKDAY([.A976])=3;&quot;Ter&quot;;IF(WEEKDAY([.A976])=4;&quot;Qua&quot;;IF(WEEKDAY([.A976])=5;&quot;Qui&quot;;IF(WEEKDAY([.A97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77]=&quot;&quot;;&quot;&quot;;(IF(WEEKDAY([.A977])=1;&quot;Dom&quot;;IF(WEEKDAY([.A977])=2;&quot;Seg&quot;;IF(WEEKDAY([.A977])=3;&quot;Ter&quot;;IF(WEEKDAY([.A977])=4;&quot;Qua&quot;;IF(WEEKDAY([.A977])=5;&quot;Qui&quot;;IF(WEEKDAY([.A97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78]=&quot;&quot;;&quot;&quot;;(IF(WEEKDAY([.A978])=1;&quot;Dom&quot;;IF(WEEKDAY([.A978])=2;&quot;Seg&quot;;IF(WEEKDAY([.A978])=3;&quot;Ter&quot;;IF(WEEKDAY([.A978])=4;&quot;Qua&quot;;IF(WEEKDAY([.A978])=5;&quot;Qui&quot;;IF(WEEKDAY([.A97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79]=&quot;&quot;;&quot;&quot;;(IF(WEEKDAY([.A979])=1;&quot;Dom&quot;;IF(WEEKDAY([.A979])=2;&quot;Seg&quot;;IF(WEEKDAY([.A979])=3;&quot;Ter&quot;;IF(WEEKDAY([.A979])=4;&quot;Qua&quot;;IF(WEEKDAY([.A979])=5;&quot;Qui&quot;;IF(WEEKDAY([.A97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80]=&quot;&quot;;&quot;&quot;;(IF(WEEKDAY([.A980])=1;&quot;Dom&quot;;IF(WEEKDAY([.A980])=2;&quot;Seg&quot;;IF(WEEKDAY([.A980])=3;&quot;Ter&quot;;IF(WEEKDAY([.A980])=4;&quot;Qua&quot;;IF(WEEKDAY([.A980])=5;&quot;Qui&quot;;IF(WEEKDAY([.A98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81]=&quot;&quot;;&quot;&quot;;(IF(WEEKDAY([.A981])=1;&quot;Dom&quot;;IF(WEEKDAY([.A981])=2;&quot;Seg&quot;;IF(WEEKDAY([.A981])=3;&quot;Ter&quot;;IF(WEEKDAY([.A981])=4;&quot;Qua&quot;;IF(WEEKDAY([.A981])=5;&quot;Qui&quot;;IF(WEEKDAY([.A98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82]=&quot;&quot;;&quot;&quot;;(IF(WEEKDAY([.A982])=1;&quot;Dom&quot;;IF(WEEKDAY([.A982])=2;&quot;Seg&quot;;IF(WEEKDAY([.A982])=3;&quot;Ter&quot;;IF(WEEKDAY([.A982])=4;&quot;Qua&quot;;IF(WEEKDAY([.A982])=5;&quot;Qui&quot;;IF(WEEKDAY([.A98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83]=&quot;&quot;;&quot;&quot;;(IF(WEEKDAY([.A983])=1;&quot;Dom&quot;;IF(WEEKDAY([.A983])=2;&quot;Seg&quot;;IF(WEEKDAY([.A983])=3;&quot;Ter&quot;;IF(WEEKDAY([.A983])=4;&quot;Qua&quot;;IF(WEEKDAY([.A983])=5;&quot;Qui&quot;;IF(WEEKDAY([.A98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84]=&quot;&quot;;&quot;&quot;;(IF(WEEKDAY([.A984])=1;&quot;Dom&quot;;IF(WEEKDAY([.A984])=2;&quot;Seg&quot;;IF(WEEKDAY([.A984])=3;&quot;Ter&quot;;IF(WEEKDAY([.A984])=4;&quot;Qua&quot;;IF(WEEKDAY([.A984])=5;&quot;Qui&quot;;IF(WEEKDAY([.A98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85]=&quot;&quot;;&quot;&quot;;(IF(WEEKDAY([.A985])=1;&quot;Dom&quot;;IF(WEEKDAY([.A985])=2;&quot;Seg&quot;;IF(WEEKDAY([.A985])=3;&quot;Ter&quot;;IF(WEEKDAY([.A985])=4;&quot;Qua&quot;;IF(WEEKDAY([.A985])=5;&quot;Qui&quot;;IF(WEEKDAY([.A98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86]=&quot;&quot;;&quot;&quot;;(IF(WEEKDAY([.A986])=1;&quot;Dom&quot;;IF(WEEKDAY([.A986])=2;&quot;Seg&quot;;IF(WEEKDAY([.A986])=3;&quot;Ter&quot;;IF(WEEKDAY([.A986])=4;&quot;Qua&quot;;IF(WEEKDAY([.A986])=5;&quot;Qui&quot;;IF(WEEKDAY([.A98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87]=&quot;&quot;;&quot;&quot;;(IF(WEEKDAY([.A987])=1;&quot;Dom&quot;;IF(WEEKDAY([.A987])=2;&quot;Seg&quot;;IF(WEEKDAY([.A987])=3;&quot;Ter&quot;;IF(WEEKDAY([.A987])=4;&quot;Qua&quot;;IF(WEEKDAY([.A987])=5;&quot;Qui&quot;;IF(WEEKDAY([.A98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88]=&quot;&quot;;&quot;&quot;;(IF(WEEKDAY([.A988])=1;&quot;Dom&quot;;IF(WEEKDAY([.A988])=2;&quot;Seg&quot;;IF(WEEKDAY([.A988])=3;&quot;Ter&quot;;IF(WEEKDAY([.A988])=4;&quot;Qua&quot;;IF(WEEKDAY([.A988])=5;&quot;Qui&quot;;IF(WEEKDAY([.A98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89]=&quot;&quot;;&quot;&quot;;(IF(WEEKDAY([.A989])=1;&quot;Dom&quot;;IF(WEEKDAY([.A989])=2;&quot;Seg&quot;;IF(WEEKDAY([.A989])=3;&quot;Ter&quot;;IF(WEEKDAY([.A989])=4;&quot;Qua&quot;;IF(WEEKDAY([.A989])=5;&quot;Qui&quot;;IF(WEEKDAY([.A98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90]=&quot;&quot;;&quot;&quot;;(IF(WEEKDAY([.A990])=1;&quot;Dom&quot;;IF(WEEKDAY([.A990])=2;&quot;Seg&quot;;IF(WEEKDAY([.A990])=3;&quot;Ter&quot;;IF(WEEKDAY([.A990])=4;&quot;Qua&quot;;IF(WEEKDAY([.A990])=5;&quot;Qui&quot;;IF(WEEKDAY([.A990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91]=&quot;&quot;;&quot;&quot;;(IF(WEEKDAY([.A991])=1;&quot;Dom&quot;;IF(WEEKDAY([.A991])=2;&quot;Seg&quot;;IF(WEEKDAY([.A991])=3;&quot;Ter&quot;;IF(WEEKDAY([.A991])=4;&quot;Qua&quot;;IF(WEEKDAY([.A991])=5;&quot;Qui&quot;;IF(WEEKDAY([.A991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92]=&quot;&quot;;&quot;&quot;;(IF(WEEKDAY([.A992])=1;&quot;Dom&quot;;IF(WEEKDAY([.A992])=2;&quot;Seg&quot;;IF(WEEKDAY([.A992])=3;&quot;Ter&quot;;IF(WEEKDAY([.A992])=4;&quot;Qua&quot;;IF(WEEKDAY([.A992])=5;&quot;Qui&quot;;IF(WEEKDAY([.A992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93]=&quot;&quot;;&quot;&quot;;(IF(WEEKDAY([.A993])=1;&quot;Dom&quot;;IF(WEEKDAY([.A993])=2;&quot;Seg&quot;;IF(WEEKDAY([.A993])=3;&quot;Ter&quot;;IF(WEEKDAY([.A993])=4;&quot;Qua&quot;;IF(WEEKDAY([.A993])=5;&quot;Qui&quot;;IF(WEEKDAY([.A993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94]=&quot;&quot;;&quot;&quot;;(IF(WEEKDAY([.A994])=1;&quot;Dom&quot;;IF(WEEKDAY([.A994])=2;&quot;Seg&quot;;IF(WEEKDAY([.A994])=3;&quot;Ter&quot;;IF(WEEKDAY([.A994])=4;&quot;Qua&quot;;IF(WEEKDAY([.A994])=5;&quot;Qui&quot;;IF(WEEKDAY([.A994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95]=&quot;&quot;;&quot;&quot;;(IF(WEEKDAY([.A995])=1;&quot;Dom&quot;;IF(WEEKDAY([.A995])=2;&quot;Seg&quot;;IF(WEEKDAY([.A995])=3;&quot;Ter&quot;;IF(WEEKDAY([.A995])=4;&quot;Qua&quot;;IF(WEEKDAY([.A995])=5;&quot;Qui&quot;;IF(WEEKDAY([.A995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96]=&quot;&quot;;&quot;&quot;;(IF(WEEKDAY([.A996])=1;&quot;Dom&quot;;IF(WEEKDAY([.A996])=2;&quot;Seg&quot;;IF(WEEKDAY([.A996])=3;&quot;Ter&quot;;IF(WEEKDAY([.A996])=4;&quot;Qua&quot;;IF(WEEKDAY([.A996])=5;&quot;Qui&quot;;IF(WEEKDAY([.A996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97]=&quot;&quot;;&quot;&quot;;(IF(WEEKDAY([.A997])=1;&quot;Dom&quot;;IF(WEEKDAY([.A997])=2;&quot;Seg&quot;;IF(WEEKDAY([.A997])=3;&quot;Ter&quot;;IF(WEEKDAY([.A997])=4;&quot;Qua&quot;;IF(WEEKDAY([.A997])=5;&quot;Qui&quot;;IF(WEEKDAY([.A997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98]=&quot;&quot;;&quot;&quot;;(IF(WEEKDAY([.A998])=1;&quot;Dom&quot;;IF(WEEKDAY([.A998])=2;&quot;Seg&quot;;IF(WEEKDAY([.A998])=3;&quot;Ter&quot;;IF(WEEKDAY([.A998])=4;&quot;Qua&quot;;IF(WEEKDAY([.A998])=5;&quot;Qui&quot;;IF(WEEKDAY([.A998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999]=&quot;&quot;;&quot;&quot;;(IF(WEEKDAY([.A999])=1;&quot;Dom&quot;;IF(WEEKDAY([.A999])=2;&quot;Seg&quot;;IF(WEEKDAY([.A999])=3;&quot;Ter&quot;;IF(WEEKDAY([.A999])=4;&quot;Qua&quot;;IF(WEEKDAY([.A999])=5;&quot;Qui&quot;;IF(WEEKDAY([.A999])=6;&quot;Sex&quot;;&quot;Sáb&quot;))))))))">
            <text:p/>
          </table:table-cell>
          <table:table-cell table:number-columns-repeated="1022"/>
        </table:table-row>
        <table:table-row table:style-name="ro3">
          <table:table-cell/>
          <table:table-cell table:style-name="ce30" table:formula="of:=IF([.A1000]=&quot;&quot;;&quot;&quot;;(IF(WEEKDAY([.A1000])=1;&quot;Dom&quot;;IF(WEEKDAY([.A1000])=2;&quot;Seg&quot;;IF(WEEKDAY([.A1000])=3;&quot;Ter&quot;;IF(WEEKDAY([.A1000])=4;&quot;Qua&quot;;IF(WEEKDAY([.A1000])=5;&quot;Qui&quot;;IF(WEEKDAY([.A1000])=6;&quot;Sex&quot;;&quot;Sáb&quot;))))))))">
            <text:p/>
          </table:table-cell>
          <table:table-cell table:number-columns-repeated="1022"/>
        </table:table-row>
        <table:table-row table:style-name="ro3" table:number-rows-repeated="64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Verdana" svg:font-family="Verdana" style:font-family-generic="swiss"/>
    <style:font-face style:name="SimSun1" svg:font-family="SimSun, 宋体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-R$ </number:text>
      <number:number number:decimal-places="2" number:min-integer-digits="1" number:grouping="true"/>
      <number:text> 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19/09/2016</text:date>, <text:time>10:38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lculadora_20_de_20_Dias_20_Úteis" style:display-name="PageStyle_Calculadora de Dias Úte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dastrar_20_Feriados_20_e_20_Recesso" style:display-name="PageStyle_Cadastrar Feriados e Reces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dastrar_20_Feriados_20_e_20_Recesso_20_1" style:display-name="PageStyle_Cadastrar Feriados e Recess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dastrar_20_Feriados_20_e_20_Recesso_20_2" style:display-name="PageStyle_Cadastrar Feriados e Recess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dastrar_20_Feriados_20_e_20_Recesso_20_3" style:display-name="PageStyle_Cadastrar Feriados e Recess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dastrar_20_Feriados_20_e_20_Recesso_20_4" style:display-name="PageStyle_Cadastrar Feriados e Recesso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dastrar_20_Feriados_20_e_20_Recesso_20_5" style:display-name="PageStyle_Cadastrar Feriados e Recesso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lculadora_20_de_20_Dias_20_Úteis_20_1" style:display-name="PageStyle_Calculadora de Dias Úteis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alculadora_20_de_20_Dias_20_Úteis_20_2" style:display-name="PageStyle_Calculadora de Dias Úteis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biano da Silva Siqueira</meta:initial-creator>
    <meta:creation-date>2016-03-18T08:57:48</meta:creation-date>
    <dc:creator>Tribunal de Justica de Pernambuco </dc:creator>
    <dc:date>2016-09-19T10:38:51.55</dc:date>
    <meta:editing-cycles>15</meta:editing-cycles>
    <meta:editing-duration>PT00H53M28S</meta:editing-duration>
    <meta:generator>BrOffice.org/3.2$Win32 OpenOffice.org_project/320m18$Build-9502</meta:generator>
    <meta:document-statistic meta:table-count="2" meta:cell-count="2068" meta:object-count="0"/>
  </office:meta>
</office:document-meta>
</file>