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7.726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4.075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0.82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2.381cm"/>
    </style:style>
    <style:style style:name="co27" style:family="table-column">
      <style:table-column-properties fo:break-before="auto" style:column-width="10.769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4.71cm"/>
    </style:style>
    <style:style style:name="ro1" style:family="table-row">
      <style:table-row-properties style:row-height="0.11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621cm" fo:break-before="auto" style:use-optimal-row-height="tru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039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617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67cm" fo:break-before="auto" style:use-optimal-row-height="tru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497cm" fo:break-before="auto" style:use-optimal-row-height="false"/>
    </style:style>
    <style:style style:name="ro35" style:family="table-row">
      <style:table-row-properties style:row-height="0.746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318cm" fo:break-before="auto" style:use-optimal-row-height="false"/>
    </style:style>
    <style:style style:name="ro38" style:family="table-row">
      <style:table-row-properties style:row-height="0.238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212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_20_3" style:data-style-name="N0">
      <style:table-cell-properties fo:background-color="#ffffff" style:vertical-align="automatic"/>
    </style:style>
    <style:style style:name="ce14" style:family="table-cell" style:parent-style-name="Normal_20_3" style:data-style-name="N0">
      <style:table-cell-properties fo:background-color="transparent" style:vertical-align="automatic"/>
    </style:style>
    <style:style style:name="ce64" style:family="table-cell" style:parent-style-name="Normal_20_3" style:data-style-name="N0">
      <style:table-cell-properties fo:background-color="transparent" style:vertical-align="automatic"/>
      <style:text-properties fo:color="#be5014" fo:font-size="6pt" style:font-size-asian="6pt" style:font-size-complex="6pt"/>
    </style:style>
    <style:style style:name="ce93" style:family="table-cell" style:parent-style-name="Normal_20_3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5" style:family="table-cell" style:parent-style-name="Normal_20_3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96" style:family="table-cell" style:parent-style-name="Normal_20_3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4" style:family="table-cell" style:parent-style-name="Normal_20_3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98" style:family="table-cell" style:parent-style-name="Normal_20_3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Normal_20_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6" style:family="table-cell" style:parent-style-name="Normal_20_3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font-size="6pt" style:font-size-asian="6pt" style:font-size-complex="6pt"/>
    </style:style>
    <style:style style:name="ce28" style:family="table-cell" style:parent-style-name="Normal_20_3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29" style:family="table-cell" style:parent-style-name="Normal_20_3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font-size="6pt" style:font-size-asian="6pt" style:font-size-complex="6pt"/>
    </style:style>
    <style:style style:name="ce30" style:family="table-cell" style:parent-style-name="Normal_20_3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706cm"/>
      <style:text-properties fo:font-size="6pt" style:font-size-asian="6pt" style:font-size-complex="6pt"/>
    </style:style>
    <style:style style:name="ce32" style:family="table-cell" style:parent-style-name="Normal_20_3" style:data-style-name="N0">
      <style:table-cell-properties fo:border-bottom="none" fo:background-color="#ffffff" fo:border-left="none" fo:border-right="0.06pt solid #000000" fo:border-top="none" style:vertical-align="automatic"/>
      <style:text-properties fo:font-size="6pt" style:font-size-asian="6pt" style:font-size-complex="6pt"/>
    </style:style>
    <style:style style:name="ce33" style:family="table-cell" style:parent-style-name="Normal_20_3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fo:font-size="6pt" style:font-size-asian="6pt" style:font-size-complex="6pt"/>
    </style:style>
    <style:style style:name="ce35" style:family="table-cell" style:parent-style-name="Normal_20_3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.706cm"/>
      <style:text-properties fo:font-size="6pt" style:font-size-asian="6pt" style:font-size-complex="6pt"/>
    </style:style>
    <style:style style:name="ce36" style:family="table-cell" style:parent-style-name="Normal_20_3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.706cm"/>
      <style:text-properties fo:font-size="6pt" style:font-size-asian="6pt" style:font-size-complex="6pt"/>
    </style:style>
    <style:style style:name="ce37" style:family="table-cell" style:parent-style-name="Normal_20_3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Normal_20_3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42" style:family="table-cell" style:parent-style-name="Normal_20_3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3" style:family="table-cell" style:parent-style-name="Normal_20_3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Normal_20_3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6pt" style:font-size-asian="6pt" style:font-size-complex="6pt"/>
    </style:style>
    <style:style style:name="ce53" style:family="table-cell" style:parent-style-name="Normal_20_3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03" style:family="table-cell" style:parent-style-name="Normal_20_3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1.413cm"/>
      <style:text-properties fo:font-size="7pt" style:font-size-asian="7pt" style:font-size-complex="7pt"/>
    </style:style>
    <style:style style:name="ce104" style:family="table-cell" style:parent-style-name="Normal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1.413cm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1.413cm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Normal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106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 style:writing-mode="rl-tb"/>
      <style:text-properties fo:font-size="7pt" style:font-size-asian="7pt" style:font-size-complex="7pt"/>
    </style:style>
    <style:style style:name="ce87" style:family="table-cell" style:parent-style-name="Normal_20_3" style:data-style-name="N115">
      <style:table-cell-properties style:text-align-source="fix" style:repeat-content="false" fo:background-color="transparent" style:vertical-align="automatic"/>
      <style:paragraph-properties fo:text-align="start" fo:margin-left="0cm" style:writing-mode="rl-tb"/>
      <style:text-properties fo:font-size="7pt" style:font-size-asian="7pt" style:font-size-complex="7pt"/>
    </style:style>
    <style:style style:name="ce88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start" fo:margin-left="0cm" style:writing-mode="rl-tb"/>
      <style:text-properties fo:font-size="7pt" style:font-size-asian="7pt" style:font-size-complex="7pt"/>
    </style:style>
    <style:style style:name="ce90" style:family="table-cell" style:parent-style-name="Normal_20_3" style:data-style-name="N0">
      <style:table-cell-properties fo:background-color="transparent" fo:wrap-option="wrap" style:vertical-align="middle"/>
    </style:style>
    <style:style style:name="ce92" style:family="table-cell" style:parent-style-name="Normal_20_3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2pt" style:font-size-asian="12pt" style:font-size-complex="12pt"/>
    </style:style>
    <style:style style:name="ce257" style:family="table-cell" style:parent-style-name="Vírgula_20_3" style:data-style-name="N111">
      <style:table-cell-properties fo:background-color="#ffffff" style:vertical-align="automatic"/>
    </style:style>
    <style:style style:name="ce99" style:family="table-cell" style:parent-style-name="Normal_20_3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0" style:family="table-cell" style:parent-style-name="Normal_20_3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" style:family="table-cell" style:parent-style-name="Normal_20_3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Vírgula_20_3" style:data-style-name="N111">
      <style:table-cell-properties fo:border-bottom="none" fo:background-color="#c0c0c0" fo:wrap-option="wrap" fo:border-left="0.06pt solid #000000" fo:border-right="0.06pt solid #000000" fo:border-top="0.06pt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Normal_20_3" style:data-style-name="N107">
      <style:table-cell-properties fo:border-bottom="none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8" style:family="table-cell" style:parent-style-name="Vírgula_20_3" style:data-style-name="N111">
      <style:table-cell-properties fo:border-bottom="none" fo:background-color="#c0c0c0" fo:wrap-option="wrap" fo:border-left="0.06pt solid #000000" fo:border-right="0.06pt solid #000000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19" style:family="table-cell" style:parent-style-name="Vírgula_20_3" style:data-style-name="N111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Vírgula_20_3" style:data-style-name="N111">
      <style:table-cell-properties fo:border-bottom="none" fo:background-color="#ffffff" fo:border-left="0.06pt solid #000000" fo:border-right="0.06pt solid #000000" fo:border-top="0.06pt solid #000000" style:vertical-align="automatic"/>
      <style:text-properties fo:font-size="6pt" style:font-size-asian="6pt" style:font-size-complex="6pt"/>
    </style:style>
    <style:style style:name="ce27" style:family="table-cell" style:parent-style-name="Vírgula_20_3" style:data-style-name="N111">
      <style:table-cell-properties fo:border-bottom="none" fo:background-color="#ffffff" fo:border-left="0.06pt solid #000000" fo:border-right="0.06pt solid #000000" fo:border-top="none" style:vertical-align="automatic"/>
      <style:text-properties fo:font-size="6pt" style:font-size-asian="6pt" style:font-size-complex="6pt"/>
    </style:style>
    <style:style style:name="ce31" style:family="table-cell" style:parent-style-name="Vírgula_20_3" style:data-style-name="N111">
      <style:table-cell-properties fo:border-bottom="none" fo:background-color="#ffffff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Vírgula_20_3" style:data-style-name="N111">
      <style:table-cell-properties fo:border-bottom="none" fo:background-color="#ffffff" fo:border-left="0.06pt solid #000000" fo:border-right="none" fo:border-top="none" style:vertical-align="automatic"/>
      <style:text-properties fo:font-size="6pt" style:font-size-asian="6pt" style:font-size-complex="6pt"/>
    </style:style>
    <style:style style:name="ce38" style:family="table-cell" style:parent-style-name="Vírgula_20_3" style:data-style-name="N111">
      <style:table-cell-properties fo:border-bottom="none" fo:background-color="#ffffff" fo:border-left="0.06pt solid #000000" fo:border-right="none" fo:border-top="0.06pt solid #000000" style:vertical-align="automatic"/>
      <style:text-properties fo:font-size="6pt" style:font-size-asian="6pt" style:font-size-complex="6pt"/>
    </style:style>
    <style:style style:name="ce40" style:family="table-cell" style:parent-style-name="Normal_20_3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101" style:family="table-cell" style:parent-style-name="Normal_20_3" style:data-style-name="N111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4" style:family="table-cell" style:parent-style-name="Vírgula_20_3" style:data-style-name="N111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size="6pt" style:font-size-asian="6pt" style:font-size-complex="6pt"/>
    </style:style>
    <style:style style:name="ce54" style:family="table-cell" style:parent-style-name="Normal_20_3" style:data-style-name="N111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58" style:family="table-cell" style:parent-style-name="Normal_20_3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61" style:family="table-cell" style:parent-style-name="Vírgula_20_3" style:data-style-name="N111">
      <style:table-cell-properties fo:background-color="#ffffff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68" style:family="table-cell" style:parent-style-name="Normal_20_3" style:data-style-name="N126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7pt" style:font-size-asian="7pt" style:font-size-complex="7pt"/>
    </style:style>
    <style:style style:name="ce277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fo:font-size="7pt" style:font-size-asian="7pt" style:font-size-complex="7pt"/>
    </style:style>
    <style:style style:name="ce278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cm"/>
      <style:text-properties fo:font-size="7pt" style:font-size-asian="7pt" style:font-size-complex="7pt"/>
    </style:style>
    <style:style style:name="ce91" style:family="table-cell" style:parent-style-name="Normal_20_3" style:data-style-name="N4">
      <style:table-cell-properties fo:background-color="transparent" fo:wrap-option="wrap" style:vertical-align="middle"/>
    </style:style>
    <style:style style:name="ce8" style:family="table-cell" style:parent-style-name="Normal_20_3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5" style:family="table-cell" style:parent-style-name="Vírgula_20_3" style:data-style-name="N111">
      <style:table-cell-properties fo:border-bottom="0.06pt solid #000000" fo:background-color="transparent" fo:border-left="none" fo:border-right="none" fo:border-top="0.06pt solid #000000" style:vertical-align="automatic"/>
      <style:text-properties fo:font-size="6pt" style:font-size-asian="6pt" style:font-size-complex="6pt"/>
    </style:style>
    <style:style style:name="ce55" style:family="table-cell" style:parent-style-name="Normal_20_3" style:data-style-name="N111">
      <style:table-cell-properties fo:border-bottom="0.06pt solid #000000" fo:background-color="#bfbfbf" style:text-align-source="fix" style:repeat-content="false" fo:border-left="none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65" style:family="table-cell" style:parent-style-name="Normal_20_3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Normal_20_3" style:data-style-name="N126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Vírgula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127">
      <style:text-properties fo:color="#c65911" fo:font-size="6pt" style:font-size-asian="6pt" style:font-size-complex="6pt"/>
    </style:style>
    <style:style style:name="ce69" style:family="table-cell" style:parent-style-name="Vírgula_20_3" style:data-style-name="N111">
      <style:table-cell-properties fo:background-color="transparent" style:vertical-align="automatic"/>
    </style:style>
    <style:style style:name="ce73" style:family="table-cell" style:parent-style-name="Vírgula_20_3" style:data-style-name="N111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0">
      <style:text-properties fo:color="#c65911" fo:font-size="6pt" style:font-size-asian="6pt" style:font-size-complex="6pt"/>
    </style:style>
    <style:style style:name="ce46" style:family="table-cell" style:parent-style-name="Normal_20_3" style:data-style-name="N4">
      <style:table-cell-properties fo:border-bottom="0.06pt solid #000000" fo:background-color="transparent" fo:border-left="none" fo:border-right="none" fo:border-top="0.06pt solid #000000" style:vertical-align="automatic"/>
      <style:text-properties fo:font-size="6pt" style:font-size-asian="6pt" style:font-size-complex="6pt"/>
    </style:style>
    <style:style style:name="ce52" style:family="table-cell" style:parent-style-name="Vírgula_20_3" style:data-style-name="N111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6pt" style:font-size-asian="6pt" style:font-size-complex="6pt"/>
    </style:style>
    <style:style style:name="ce56" style:family="table-cell" style:parent-style-name="Normal_20_3" style:data-style-name="N111">
      <style:table-cell-properties fo:border-bottom="0.06pt solid #000000" fo:background-color="#bfbfb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6pt" style:font-size-asian="6pt" style:font-size-complex="6pt"/>
    </style:style>
    <style:style style:name="ce59" style:family="table-cell" style:parent-style-name="Normal_20_3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6pt" style:font-size-asian="6pt" style:font-size-complex="6pt"/>
    </style:style>
    <style:style style:name="ce62" style:family="table-cell" style:parent-style-name="Vírgula_20_3" style:data-style-name="N122">
      <style:table-cell-properties fo:background-color="#ffffff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70" style:family="table-cell" style:parent-style-name="Vírgula_20_3" style:data-style-name="N111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0000" fo:font-size="8pt" style:font-size-asian="8pt" style:font-size-complex="8pt"/>
    </style:style>
    <style:style style:name="ce76" style:family="table-cell" style:parent-style-name="Normal_20_3" style:data-style-name="N115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Vírgula_20_3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fo:font-size="6pt" style:font-size-asian="6pt" style:font-size-complex="6pt"/>
    </style:style>
    <style:style style:name="ce63" style:family="table-cell" style:parent-style-name="Vírgula_20_3" style:data-style-name="N125">
      <style:table-cell-properties fo:background-color="#ffffff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71" style:family="table-cell" style:parent-style-name="Normal_20_3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Normal_20_3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47" style:family="table-cell" style:parent-style-name="Vírgula_20_3" style:data-style-name="N111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6pt" style:font-size-asian="6pt" style:font-size-complex="6pt"/>
    </style:style>
    <style:style style:name="ce57" style:family="table-cell" style:parent-style-name="Normal_20_3" style:data-style-name="N111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60" style:family="table-cell" style:parent-style-name="Normal_20_3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72" style:family="table-cell" style:parent-style-name="Vírgula_20_3" style:data-style-name="N111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Normal_20_3" style:data-style-name="N111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89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9" style:family="table-cell" style:parent-style-name="Normal_20_3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Vírgula_20_3" style:data-style-name="N111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Vírgula_20_3" style:data-style-name="N111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Vírgula_20_3" style:data-style-name="N111">
      <style:table-cell-properties fo:background-color="#c0c0c0"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8" style:family="table-cell" style:parent-style-name="Vírgula_20_3" style:data-style-name="N111">
      <style:table-cell-properties fo:border-bottom="none" fo:background-color="transparent" fo:border-left="none" fo:border-right="none" fo:border-top="0.06pt solid #000000" style:vertical-align="automatic"/>
      <style:text-properties fo:font-size="6pt" style:font-size-asian="6pt" style:font-size-complex="6pt"/>
    </style:style>
    <style:style style:name="ce5" style:family="table-cell" style:parent-style-name="Vírgula_20_3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6pt" style:font-size-asian="6pt" style:font-size-complex="6pt"/>
    </style:style>
    <style:style style:name="ce13" style:family="table-cell" style:parent-style-name="Vírgula_20_3" style:data-style-name="N111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Vírgula_20_3" style:data-style-name="N111">
      <style:table-cell-properties fo:border-bottom="none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Normal_20_3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Normal_20_3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1" style:family="table-cell" style:parent-style-name="Normal_20_3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49" style:family="table-cell" style:parent-style-name="Vírgula_20_3" style:data-style-name="N111">
      <style:table-cell-properties fo:border-bottom="none" fo:background-color="#ffffff" fo:border-left="none" fo:border-right="none" fo:border-top="0.06pt solid #000000" style:vertical-align="automatic"/>
    </style:style>
    <style:style style:name="ce51" style:family="table-cell" style:parent-style-name="Vírgula_20_3" style:data-style-name="N111">
      <style:table-cell-properties fo:border-bottom="0.06pt solid #000000" fo:background-color="#ffffff" fo:border-left="none" fo:border-right="none" fo:border-top="0.06pt solid #000000" style:vertical-align="automatic"/>
    </style:style>
    <style:style style:name="ce24" style:family="table-cell" style:parent-style-name="Normal_20_3" style:data-style-name="N115">
      <style:table-cell-properties fo:background-color="#ffffff" style:vertical-align="automatic"/>
    </style:style>
    <style:style style:name="ce25" style:family="table-cell" style:parent-style-name="Normal_20_3" style:data-style-name="N111">
      <style:table-cell-properties fo:background-color="#ffffff" style:vertical-align="automatic"/>
    </style:style>
    <style:style style:name="ce66" style:family="table-cell" style:parent-style-name="Normal_20_3" style:data-style-name="N4">
      <style:table-cell-properties fo:background-color="transparent" style:vertical-align="automatic"/>
    </style:style>
    <style:style style:name="ce16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68" style:family="table-cell" style:parent-style-name="Normal_20_2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69" style:family="table-cell" style:parent-style-name="Normal_20_2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Normal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Normal_20_2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Normal_20_2_20_2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Normal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Normal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Normal_20_2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fo:background-color="#ffffff" fo:wrap-option="wrap" style:vertical-align="automatic"/>
      <style:text-properties fo:font-size="7pt" style:font-size-asian="7pt" style:font-size-complex="7pt"/>
    </style:style>
    <style:style style:name="ce145" style:family="table-cell" style:parent-style-name="Default" style:data-style-name="N100">
      <style:table-cell-properties fo:background-color="#ffffff"/>
      <style:text-properties fo:color="#ff0000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rl-tb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8pt" style:font-size-asian="8pt" style:font-size-complex="8pt"/>
    </style:style>
    <style:style style:name="ce181" style:family="table-cell" style:parent-style-name="Default" style:data-style-name="N0"/>
    <style:style style:name="ce15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ffffff"/>
    </style:style>
    <style:style style:name="ce351" style:family="table-cell" style:parent-style-name="Normal_20_2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Normal_20_2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Vírgula" style:data-style-name="N1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Vírgula" style:data-style-name="N111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8pt" style:font-size-asian="8pt" style:font-size-complex="8pt"/>
    </style:style>
    <style:style style:name="ce127" style:family="table-cell" style:parent-style-name="Vírgula" style:data-style-name="N111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31" style:family="table-cell" style:parent-style-name="Vírgula" style:data-style-name="N111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34" style:family="table-cell" style:parent-style-name="Vírgula" style:data-style-name="N111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37" style:family="table-cell" style:parent-style-name="Vírgula" style:data-style-name="N111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Normal_20_2_20_2" style:data-style-name="N11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47" style:family="table-cell" style:parent-style-name="Normal_20_2_20_2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51" style:family="table-cell" style:parent-style-name="Vírgula" style:data-style-name="N111">
      <style:table-cell-properties fo:background-color="#ffffff" style:vertical-align="automatic"/>
      <style:text-properties fo:font-size="8pt" style:font-size-asian="8pt" style:font-size-complex="8pt"/>
    </style:style>
    <style:style style:name="ce160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363" style:family="table-cell" style:parent-style-name="Normal_20_2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Normal_20_2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Normal_20_2_20_2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Vírgula" style:data-style-name="N111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Vírgula" style:data-style-name="N111">
      <style:table-cell-properties fo:border-bottom="0.06pt solid #000000" fo:background-color="#d9d9d9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9" style:family="table-cell" style:parent-style-name="Normal_20_2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50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115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fo:color="#003366" fo:font-size="8pt" style:font-size-asian="8pt" style:font-size-complex="8pt"/>
    </style:style>
    <style:style style:name="ce114" style:family="table-cell" style:parent-style-name="Normal_20_2_20_2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Vírgula" style:data-style-name="N111">
      <style:table-cell-properties fo:background-color="#ffffff" style:vertical-align="automatic"/>
    </style:style>
    <style:style style:name="ce115" style:family="table-cell" style:parent-style-name="Normal_20_2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Vírgula" style:data-style-name="N111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52" style:family="table-cell" style:parent-style-name="Default" style:data-style-name="N115">
      <style:table-cell-properties fo:background-color="#ffffff"/>
      <style:text-properties fo:color="#ff0000"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65" style:family="table-cell" style:parent-style-name="Default" style:data-style-name="N0">
      <style:table-cell-properties fo:background-color="#ffffff"/>
      <style:text-properties fo:color="#ff0000"/>
    </style:style>
    <style:style style:name="ce110" style:family="table-cell" style:parent-style-name="Normal_20_2_20_2" style:data-style-name="N11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83" style:family="table-cell" style:parent-style-name="Vírgula" style:data-style-name="N111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166" style:family="table-cell" style:parent-style-name="Default" style:data-style-name="N115">
      <style:table-cell-properties fo:background-color="#ffffff"/>
    </style:style>
    <style:style style:name="ce118" style:family="table-cell" style:parent-style-name="Vírgula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23" style:family="table-cell" style:parent-style-name="Vírgula" style:data-style-name="N111">
      <style:table-cell-properties fo:background-color="transparent" style:vertical-align="middle"/>
      <style:text-properties fo:color="#ff0000" fo:font-size="8pt" style:font-size-asian="8pt" style:font-size-complex="8pt"/>
    </style:style>
    <style:style style:name="ce126" style:family="table-cell" style:parent-style-name="Normal_20_2_20_2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28" style:family="table-cell" style:parent-style-name="Normal_20_2_20_2" style:data-style-name="N4">
      <style:table-cell-properties fo:background-color="transparent" style:vertical-align="middle"/>
      <style:text-properties fo:color="#ff0000" fo:font-size="8pt" style:font-size-asian="8pt" style:font-size-complex="8pt"/>
    </style:style>
    <style:style style:name="ce119" style:family="table-cell" style:parent-style-name="Vírgula" style:data-style-name="N111">
      <style:table-cell-properties fo:background-color="transparent" style:vertical-align="middle"/>
      <style:text-properties fo:font-size="8pt" style:font-size-asian="8pt" style:font-size-complex="8pt"/>
    </style:style>
    <style:style style:name="ce139" style:family="table-cell" style:parent-style-name="Normal_20_2_20_2" style:data-style-name="N115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Vírgula" style:data-style-name="N111">
      <style:table-cell-properties fo:background-color="transparent" style:vertical-align="automatic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1" style:family="table-cell" style:parent-style-name="Default" style:data-style-name="N4">
      <style:table-cell-properties fo:wrap-option="wrap" style:vertical-align="middle"/>
    </style:style>
    <style:style style:name="ce129" style:family="table-cell" style:parent-style-name="Default" style:data-style-name="N115">
      <style:text-properties fo:color="#ff0000"/>
    </style:style>
    <style:style style:name="ce132" style:family="table-cell" style:parent-style-name="Default" style:data-style-name="N115"/>
    <style:style style:name="ce135" style:family="table-cell" style:parent-style-name="Default" style:data-style-name="N4"/>
    <style:style style:name="ce140" style:family="table-cell" style:parent-style-name="Default" style:data-style-name="N4">
      <style:text-properties fo:color="#ff0000"/>
    </style:style>
    <style:style style:name="ce144" style:family="table-cell" style:parent-style-name="Normal_20_2_20_2" style:data-style-name="N115">
      <style:table-cell-properties fo:background-color="transparent" style:vertical-align="automatic"/>
      <style:text-properties fo:font-size="8pt" style:font-size-asian="8pt" style:font-size-complex="8pt"/>
    </style:style>
    <style:style style:name="ce141" style:family="table-cell" style:parent-style-name="Normal_20_2_20_2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transparent" style:vertical-align="automatic"/>
    </style:style>
    <style:style style:name="ce216" style:family="table-cell" style:parent-style-name="Normal_20_2_20_3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17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18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Normal_20_2_20_3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84" style:family="table-cell" style:parent-style-name="Vírgula_20_2_20_2" style:data-style-name="N111">
      <style:table-cell-properties fo:border-bottom="none" fo:background-color="transparent" fo:border-left="none" fo:border-right="none" fo:border-top="0.06pt solid #000000" style:vertical-align="automatic"/>
      <style:text-properties fo:color="#ff0000" fo:font-size="8pt" style:font-size-asian="8pt" style:font-size-complex="8pt"/>
    </style:style>
    <style:style style:name="ce187" style:family="table-cell" style:parent-style-name="Normal_20_2_20_3" style:data-style-name="N116">
      <style:table-cell-properties fo:background-color="#ffffff" style:vertical-align="automatic"/>
      <style:text-properties fo:font-size="7pt" style:font-size-asian="7pt" style:font-size-complex="7pt"/>
    </style:style>
    <style:style style:name="ce190" style:family="table-cell" style:parent-style-name="Normal_20_2_20_3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Normal_20_2_20_3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.353cm"/>
      <style:text-properties fo:font-size="7pt" style:font-size-asian="7pt" style:font-size-complex="7pt"/>
    </style:style>
    <style:style style:name="ce194" style:family="table-cell" style:parent-style-name="Normal_20_2_20_3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.353cm"/>
      <style:text-properties fo:font-size="7pt" style:font-size-asian="7pt" style:font-size-complex="7pt"/>
    </style:style>
    <style:style style:name="ce196" style:family="table-cell" style:parent-style-name="Normal_20_2_20_3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.353cm"/>
      <style:text-properties fo:font-size="7pt" style:font-size-asian="7pt" style:font-size-complex="7pt"/>
    </style:style>
    <style:style style:name="ce199" style:family="table-cell" style:parent-style-name="Normal_20_2_20_3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.353cm"/>
      <style:text-properties fo:font-size="7pt" style:font-size-asian="7pt" style:font-size-complex="7pt"/>
    </style:style>
    <style:style style:name="ce200" style:family="table-cell" style:parent-style-name="Normal_20_2_20_3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.353cm"/>
      <style:text-properties fo:font-size="7pt" style:font-size-asian="7pt" style:font-size-complex="7pt"/>
    </style:style>
    <style:style style:name="ce203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font-size="6pt" style:font-size-asian="6pt" style:font-size-complex="6pt"/>
    </style:style>
    <style:style style:name="ce221" style:family="table-cell" style:parent-style-name="Normal_20_2_20_3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7" style:family="table-cell" style:parent-style-name="Normal_20_2_20_3" style:data-style-name="N116">
      <style:table-cell-properties fo:background-color="transparent" style:vertical-align="automatic"/>
      <style:text-properties fo:font-size="8pt" style:font-size-asian="8pt" style:font-size-complex="8pt"/>
    </style:style>
    <style:style style:name="ce224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Normal_20_2_20_3" style:data-style-name="N116">
      <style:table-cell-properties fo:background-color="#ffffff" style:vertical-align="automatic"/>
      <style:text-properties fo:font-size="8pt" style:font-size-asian="8pt" style:font-size-complex="8pt"/>
    </style:style>
    <style:style style:name="ce225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center" style:writing-mode="rl-tb"/>
      <style:text-properties fo:font-size="7pt" style:font-size-asian="7pt" style:font-size-complex="7pt"/>
    </style:style>
    <style:style style:name="ce226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08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27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font-size="7pt" style:font-size-asian="7pt" style:font-size-complex="7pt"/>
    </style:style>
    <style:style style:name="ce209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font-size="7pt" style:font-size-asian="7pt" style:font-size-complex="7pt"/>
    </style:style>
    <style:style style:name="ce212" style:family="table-cell" style:parent-style-name="Normal_20_2_20_3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426" style:family="table-cell" style:parent-style-name="Normal_20_2_20_3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185" style:family="table-cell" style:parent-style-name="Vírgula_20_2_20_2" style:data-style-name="N111">
      <style:table-cell-properties fo:border-bottom="none" fo:background-color="#ffffff" fo:border-left="none" fo:border-right="none" fo:border-top="0.06pt solid #000000" style:vertical-align="automatic"/>
      <style:text-properties fo:font-size="8pt" style:font-size-asian="8pt" style:font-size-complex="8pt"/>
    </style:style>
    <style:style style:name="ce188" style:family="table-cell" style:parent-style-name="Vírgula_20_2_20_2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220" style:family="table-cell" style:parent-style-name="Normal_20_2_20_3" style:data-style-name="N119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Vírgula_20_2_20_2" style:data-style-name="N111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size="7pt" style:font-size-asian="7pt" style:font-size-complex="7pt"/>
    </style:style>
    <style:style style:name="ce195" style:family="table-cell" style:parent-style-name="Normal_20_2_20_3" style:data-style-name="N119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Vírgula_20_2_20_2" style:data-style-name="N111">
      <style:table-cell-properties fo:border-bottom="none" fo:background-color="#ffffff" fo:border-left="0.06pt solid #000000" fo:border-right="none" fo:border-top="none" style:vertical-align="automatic"/>
      <style:text-properties fo:font-size="7pt" style:font-size-asian="7pt" style:font-size-complex="7pt"/>
    </style:style>
    <style:style style:name="ce201" style:family="table-cell" style:parent-style-name="Vírgula_20_2_20_2" style:data-style-name="N111">
      <style:table-cell-properties fo:border-bottom="0.06pt solid #000000" fo:background-color="#ffffff" fo:border-left="0.06pt solid #000000" fo:border-right="0.06pt solid #000000" fo:border-top="none" style:vertical-align="automatic"/>
      <style:text-properties fo:font-size="7pt" style:font-size-asian="7pt" style:font-size-complex="7pt"/>
    </style:style>
    <style:style style:name="ce204" style:family="table-cell" style:parent-style-name="Normal_20_2_20_3" style:data-style-name="N116">
      <style:table-cell-properties fo:background-color="#ffffff" style:vertical-align="automatic"/>
      <style:text-properties fo:font-size="6pt" style:font-size-asian="6pt" style:font-size-complex="6pt"/>
    </style:style>
    <style:style style:name="ce222" style:family="table-cell" style:parent-style-name="Normal_20_2_20_3" style:data-style-name="N119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Vírgula_20_2_20_2" style:data-style-name="N111">
      <style:table-cell-properties fo:border-bottom="0.06pt solid #000000" fo:background-color="#ffffff" fo:border-left="0.06pt solid #000000" fo:border-right="none" fo:border-top="0.06pt solid #000000" style:vertical-align="automatic"/>
      <style:text-properties fo:font-size="7pt" style:font-size-asian="7pt" style:font-size-complex="7pt"/>
    </style:style>
    <style:style style:name="ce207" style:family="table-cell" style:parent-style-name="Normal_20_2_20_3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213" style:family="table-cell" style:parent-style-name="Vírgula_20_2_20_2" style:data-style-name="N111">
      <style:table-cell-properties fo:background-color="#ffffff" style:vertical-align="automatic"/>
    </style:style>
    <style:style style:name="ce186" style:family="table-cell" style:parent-style-name="Normal_20_2_20_3" style:data-style-name="N0">
      <style:table-cell-properties fo:border-bottom="none" fo:background-color="#ffffff" fo:border-left="none" fo:border-right="none" fo:border-top="0.06pt solid #000000" style:vertical-align="automatic"/>
      <style:text-properties fo:font-size="6pt" style:font-size-asian="6pt" style:font-size-complex="6pt"/>
    </style:style>
    <style:style style:name="ce189" style:family="table-cell" style:parent-style-name="Normal_20_2_20_3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93" style:family="table-cell" style:parent-style-name="Vírgula_20_2_20_2" style:data-style-name="N111">
      <style:table-cell-properties fo:border-bottom="0.06pt solid #000000" fo:background-color="#ffffff" fo:border-left="none" fo:border-right="none" fo:border-top="0.06pt solid #000000" style:vertical-align="automatic"/>
      <style:text-properties fo:font-size="7pt" style:font-size-asian="7pt" style:font-size-complex="7pt"/>
    </style:style>
    <style:style style:name="ce198" style:family="table-cell" style:parent-style-name="Normal_20_2_20_3" style:data-style-name="N117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202" style:family="table-cell" style:parent-style-name="Normal_20_2_20_3" style:data-style-name="N117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223" style:family="table-cell" style:parent-style-name="Normal_20_2_20_3" style:data-style-name="N119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Normal_20_2_20_3" style:data-style-name="N0">
      <style:table-cell-properties fo:background-color="#ffffff" style:vertical-align="automatic"/>
    </style:style>
    <style:style style:name="ce210" style:family="table-cell" style:parent-style-name="Normal_20_2_20_3" style:data-style-name="N0">
      <style:table-cell-properties style:text-align-source="fix" style:repeat-content="false" fo:background-color="transparent" style:vertical-align="automatic"/>
      <style:paragraph-properties fo:text-align="start" fo:margin-left="0cm" style:writing-mode="rl-tb"/>
      <style:text-properties fo:font-size="7pt" style:font-size-asian="7pt" style:font-size-complex="7pt"/>
    </style:style>
    <style:style style:name="ce211" style:family="table-cell" style:parent-style-name="Normal_20_2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83" style:family="table-cell" style:parent-style-name="Normal_20_2_20_3" style:data-style-name="N0">
      <style:table-cell-properties fo:background-color="transparent" style:vertical-align="automatic"/>
    </style:style>
    <style:style style:name="T1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6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fo:font-size="7pt" fo:font-weight="bold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fo:color="#000000" style:font-name="Liberation Sans" fo:font-size="7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Liberation Sans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Liberation Sans" fo:font-size="8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°_Quad__2025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7"/>
        <table:table-column table:style-name="co4" table:number-columns-repeated="2" table:default-cell-style-name="ce257"/>
        <table:table-column table:style-name="co5" table:default-cell-style-name="ce257"/>
        <table:table-column table:style-name="co4" table:number-columns-repeated="4" table:default-cell-style-name="ce257"/>
        <table:table-column table:style-name="co6" table:number-columns-repeated="2" table:default-cell-style-name="ce257"/>
        <table:table-column table:style-name="co7" table:number-columns-repeated="2" table:default-cell-style-name="ce257"/>
        <table:table-column table:style-name="co8" table:default-cell-style-name="ce25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4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93" office:value-type="string" calcext:value-type="string" table:number-columns-spanned="15" table:number-rows-spanned="1">
            <text:p>ESTADO DE PERNAMBUCO - PODER JUDICIÁRI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95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96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95" office:value-type="string" calcext:value-type="string" table:number-columns-spanned="15" table:number-rows-spanned="1">
            <text:p>ORÇAMENTO FISCAL E DA SEGURIDADE SOCIAL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97" office:value-type="string" calcext:value-type="string" table:number-columns-spanned="15" table:number-rows-spanned="1">
            <text:p>PERÍODO DE REFERÊNCIA: JANEIRO/2025 A DEZEMBRO/2025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RGF - ANEXO 1 (LRF, art. 55, inciso I, alínea "a")</text:p>
          </table:table-cell>
          <table:table-cell table:number-columns-repeated="13"/>
          <table:table-cell table:style-name="ce5" office:value-type="float" office:value="1" calcext:value-type="float">
            <text:p>R$ 1,00 </text:p>
          </table:table-cell>
          <table:table-cell table:number-columns-repeated="1008"/>
        </table:table-row>
        <table:table-row table:style-name="ro3">
          <table:table-cell/>
          <table:table-cell table:style-name="ce98" office:value-type="string" calcext:value-type="string" table:number-columns-spanned="1" table:number-rows-spanned="8">
            <text:p>DESPESA COM PESSOAL</text:p>
          </table:table-cell>
          <table:table-cell table:style-name="ce99" office:value-type="string" calcext:value-type="string" table:number-columns-spanned="14" table:number-rows-spanned="1">
            <text:p>DESPESAS EXECUTADAS <text:s text:c="2"/></text:p>
          </table:table-cell>
          <table:covered-table-cell table:number-columns-repeated="13"/>
          <table:table-cell table:number-columns-repeated="1008"/>
        </table:table-row>
        <table:table-row table:style-name="ro4">
          <table:table-cell/>
          <table:covered-table-cell/>
          <table:table-cell table:style-name="ce100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covered-table-cell/>
          <table:table-cell table:style-name="ce100" office:value-type="string" calcext:value-type="string" table:number-columns-spanned="14" table:number-rows-spanned="1">
            <text:p>LIQUIDADAS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covered-table-cell/>
          <table:table-cell table:style-name="ce7"/>
          <table:table-cell table:style-name="ce8" table:number-columns-repeated="10"/>
          <table:table-cell table:style-name="ce9" table:number-columns-repeated="2"/>
          <table:table-cell table:style-name="ce10"/>
          <table:table-cell table:number-columns-repeated="1008"/>
        </table:table-row>
        <table:table-row table:style-name="ro4">
          <table:table-cell/>
          <table:covered-table-cell/>
          <table:table-cell table:style-name="ce11" table:number-columns-repeated="12"/>
          <table:table-cell table:style-name="ce12" office:value-type="string" office:string-value="TOTAL" calcext:value-type="string">
            <text:p><text:s/>TOTAL </text:p>
          </table:table-cell>
          <table:table-cell table:style-name="ce13" office:value-type="string" office:string-value="INSCRITAS EM" calcext:value-type="string">
            <text:p><text:s/>INSCRITAS EM </text:p>
          </table:table-cell>
          <table:table-cell table:number-columns-repeated="1008"/>
        </table:table-row>
        <table:table-row table:style-name="ro5">
          <table:table-cell/>
          <table:covered-table-cell/>
          <table:table-cell table:style-name="ce15" office:value-type="date" office:date-value="2025-01-01" calcext:value-type="date">
            <text:p>jan/25</text:p>
          </table:table-cell>
          <table:table-cell table:style-name="ce15" office:value-type="date" office:date-value="2025-02-01" calcext:value-type="date">
            <text:p>fev/25</text:p>
          </table:table-cell>
          <table:table-cell table:style-name="ce15" office:value-type="date" office:date-value="2025-03-01" calcext:value-type="date">
            <text:p>mar/25</text:p>
          </table:table-cell>
          <table:table-cell table:style-name="ce15" office:value-type="date" office:date-value="2025-04-01" calcext:value-type="date">
            <text:p>abr/25</text:p>
          </table:table-cell>
          <table:table-cell table:style-name="ce15" office:value-type="date" office:date-value="2025-05-01" calcext:value-type="date">
            <text:p>mai/25</text:p>
          </table:table-cell>
          <table:table-cell table:style-name="ce15" office:value-type="date" office:date-value="2025-06-01" calcext:value-type="date">
            <text:p>jun/25</text:p>
          </table:table-cell>
          <table:table-cell table:style-name="ce15" office:value-type="date" office:date-value="2025-07-01" calcext:value-type="date">
            <text:p>jul/25</text:p>
          </table:table-cell>
          <table:table-cell table:style-name="ce15" office:value-type="date" office:date-value="2025-08-01" calcext:value-type="date">
            <text:p>ago/25</text:p>
          </table:table-cell>
          <table:table-cell table:style-name="ce15" office:value-type="date" office:date-value="2025-09-01" calcext:value-type="date">
            <text:p>set/25</text:p>
          </table:table-cell>
          <table:table-cell table:style-name="ce15" office:value-type="date" office:date-value="2025-10-01" calcext:value-type="date">
            <text:p>out/25</text:p>
          </table:table-cell>
          <table:table-cell table:style-name="ce15" office:value-type="date" office:date-value="2025-11-01" calcext:value-type="date">
            <text:p>nov/25</text:p>
          </table:table-cell>
          <table:table-cell table:style-name="ce15" office:value-type="date" office:date-value="2025-12-01" calcext:value-type="date">
            <text:p>dez/25</text:p>
          </table:table-cell>
          <table:table-cell table:style-name="ce16" office:value-type="string" office:string-value="(ÚLTIMOS 12 MESES)" calcext:value-type="string">
            <text:p><text:s/>(ÚLTIMOS 12 MESES) </text:p>
          </table:table-cell>
          <table:table-cell table:style-name="ce17" office:value-type="string" office:string-value="RESTOS A PAGAR" calcext:value-type="string">
            <text:p><text:s/>RESTOS A PAGAR </text:p>
          </table:table-cell>
          <table:table-cell table:number-columns-repeated="1008"/>
        </table:table-row>
        <table:table-row table:style-name="ro6">
          <table:table-cell/>
          <table:covered-table-cell/>
          <table:table-cell table:style-name="ce18" table:number-columns-repeated="12"/>
          <table:table-cell table:style-name="ce10"/>
          <table:table-cell table:style-name="ce6" office:value-type="string" calcext:value-type="string">
            <text:p>NÃO PROCESSADOS</text:p>
          </table:table-cell>
          <table:table-cell table:number-columns-repeated="1008"/>
        </table:table-row>
        <table:table-row table:style-name="ro7">
          <table:table-cell/>
          <table:covered-table-cell/>
          <table:table-cell table:style-name="ce19" table:number-columns-repeated="12"/>
          <table:table-cell table:style-name="ce10" office:value-type="string" office:string-value="(a)" calcext:value-type="string">
            <text:p><text:s/>(a) </text:p>
          </table:table-cell>
          <table:table-cell table:style-name="ce20" office:value-type="string" calcext:value-type="string">
            <text:p>(b)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>
            <text:p>DESPESA BRUTA COM PESSOAL <text:s/>( I )</text:p>
          </table:table-cell>
          <table:table-cell table:style-name="ce22" table:formula="of:=[.C17]+[.C20]+[.C23]+[.C24]" office:value-type="float" office:value="208573227.65" calcext:value-type="float">
            <text:p><text:s/>208.573.227,65 </text:p>
          </table:table-cell>
          <table:table-cell table:style-name="ce22" table:formula="of:=[.D17]+[.D20]+[.D23]+[.D24]" office:value-type="float" office:value="208676154.73" calcext:value-type="float">
            <text:p><text:s/>208.676.154,73 </text:p>
          </table:table-cell>
          <table:table-cell table:style-name="ce22" table:formula="of:=[.E17]+[.E20]+[.E23]+[.E24]" office:value-type="float" office:value="212526128.33" calcext:value-type="float">
            <text:p><text:s/>212.526.128,33 </text:p>
          </table:table-cell>
          <table:table-cell table:style-name="ce22" table:formula="of:=[.F17]+[.F20]+[.F23]+[.F24]" office:value-type="float" office:value="214815256.01" calcext:value-type="float">
            <text:p><text:s/>214.815.256,01 </text:p>
          </table:table-cell>
          <table:table-cell table:style-name="ce22" table:formula="of:=[.G17]+[.G20]+[.G23]+[.G24]" office:value-type="float" office:value="252110289" calcext:value-type="float">
            <text:p><text:s/>252.110.289,00 </text:p>
          </table:table-cell>
          <table:table-cell table:style-name="ce22" table:formula="of:=[.H17]+[.H20]+[.H23]+[.H24]" office:value-type="float" office:value="232090145.93" calcext:value-type="float">
            <text:p><text:s/>232.090.145,93 </text:p>
          </table:table-cell>
          <table:table-cell table:style-name="ce22" table:formula="of:=[.I17]+[.I20]+[.I23]+[.I24]" office:value-type="float" office:value="222213923.17" calcext:value-type="float">
            <text:p><text:s/>222.213.923,17 </text:p>
          </table:table-cell>
          <table:table-cell table:style-name="ce22" table:formula="of:=[.J17]+[.J20]+[.J23]+[.J24]" office:value-type="float" office:value="227384665.36" calcext:value-type="float">
            <text:p><text:s/>227.384.665,36 </text:p>
          </table:table-cell>
          <table:table-cell table:style-name="ce22" table:formula="of:=[.K17]+[.K20]+[.K23]+[.K24]" office:value-type="float" office:value="227472625.32" calcext:value-type="float">
            <text:p><text:s/>227.472.625,32 </text:p>
          </table:table-cell>
          <table:table-cell table:style-name="ce22" table:formula="of:=[.L17]+[.L20]+[.L23]+[.L24]" office:value-type="float" office:value="227252522.98" calcext:value-type="float">
            <text:p><text:s/>227.252.522,98 </text:p>
          </table:table-cell>
          <table:table-cell table:style-name="ce22" table:formula="of:=[.M17]+[.M20]+[.M23]+[.M24]" office:value-type="float" office:value="229512579.44" calcext:value-type="float">
            <text:p><text:s/>229.512.579,44 </text:p>
          </table:table-cell>
          <table:table-cell table:style-name="ce22" table:formula="of:=[.N17]+[.N20]+[.N23]+[.N24]" office:value-type="float" office:value="420043931.14" calcext:value-type="float">
            <text:p><text:s/>420.043.931,14 </text:p>
          </table:table-cell>
          <table:table-cell table:style-name="ce22" table:formula="of:=SUM([.C16:.N16])" office:value-type="float" office:value="2882671449.06" calcext:value-type="float">
            <text:p><text:s/>2.882.671.449,06 </text:p>
          </table:table-cell>
          <table:table-cell table:style-name="ce23" office:value-type="float" office:value="0" calcext:value-type="float">
            <text:p>- </text:p>
          </table:table-cell>
          <table:table-cell table:style-name="ce24"/>
          <table:table-cell table:style-name="ce25"/>
          <table:table-cell table:style-name="ce24"/>
          <table:table-cell table:number-columns-repeated="1005"/>
        </table:table-row>
        <table:table-row table:style-name="ro9">
          <table:table-cell/>
          <table:table-cell table:style-name="ce26" office:value-type="string" calcext:value-type="string">
            <text:p>Pessoal Ativo<text:span text:style-name="T1"> </text:span><text:span text:style-name="T2">1 e 2</text:span></text:p>
          </table:table-cell>
          <table:table-cell table:style-name="ce27" table:formula="of:=SUM([.C18:.C19])" office:value-type="float" office:value="170436359.05" calcext:value-type="float">
            <text:p><text:s/>170.436.359,05 </text:p>
          </table:table-cell>
          <table:table-cell table:style-name="ce27" table:formula="of:=SUM([.D18:.D19])" office:value-type="float" office:value="170514703.89" calcext:value-type="float">
            <text:p><text:s/>170.514.703,89 </text:p>
          </table:table-cell>
          <table:table-cell table:style-name="ce27" table:formula="of:=SUM([.E18:.E19])" office:value-type="float" office:value="173153807.37" calcext:value-type="float">
            <text:p><text:s/>173.153.807,37 </text:p>
          </table:table-cell>
          <table:table-cell table:style-name="ce27" table:formula="of:=SUM([.F18:.F19])" office:value-type="float" office:value="175232207.64" calcext:value-type="float">
            <text:p><text:s/>175.232.207,64 </text:p>
          </table:table-cell>
          <table:table-cell table:style-name="ce27" table:formula="of:=SUM([.G18:.G19])" office:value-type="float" office:value="212095732.3" calcext:value-type="float">
            <text:p><text:s/>212.095.732,30 </text:p>
          </table:table-cell>
          <table:table-cell table:style-name="ce27" table:formula="of:=SUM([.H18:.H19])" office:value-type="float" office:value="192032523.98" calcext:value-type="float">
            <text:p><text:s/>192.032.523,98 </text:p>
          </table:table-cell>
          <table:table-cell table:style-name="ce27" table:formula="of:=SUM([.I18:.I19])" office:value-type="float" office:value="182529558.41" calcext:value-type="float">
            <text:p><text:s/>182.529.558,41 </text:p>
          </table:table-cell>
          <table:table-cell table:style-name="ce27" table:formula="of:=SUM([.J18:.J19])" office:value-type="float" office:value="187674189.52" calcext:value-type="float">
            <text:p><text:s/>187.674.189,52 </text:p>
          </table:table-cell>
          <table:table-cell table:style-name="ce27" table:formula="of:=SUM([.K18:.K19])" office:value-type="float" office:value="187630859.17" calcext:value-type="float">
            <text:p><text:s/>187.630.859,17 </text:p>
          </table:table-cell>
          <table:table-cell table:style-name="ce27" table:formula="of:=SUM([.L18:.L19])" office:value-type="float" office:value="187391000.21" calcext:value-type="float">
            <text:p><text:s/>187.391.000,21 </text:p>
          </table:table-cell>
          <table:table-cell table:style-name="ce27" table:formula="of:=SUM([.M18:.M19])" office:value-type="float" office:value="187562901.14" calcext:value-type="float">
            <text:p><text:s/>187.562.901,14 </text:p>
          </table:table-cell>
          <table:table-cell table:style-name="ce27" table:formula="of:=SUM([.N18:.N19])" office:value-type="float" office:value="339125273.49" calcext:value-type="float">
            <text:p><text:s/>339.125.273,49 </text:p>
          </table:table-cell>
          <table:table-cell table:style-name="ce27" table:formula="of:=SUM([.C17:.N17])" office:value-type="float" office:value="2365379116.17" calcext:value-type="float">
            <text:p><text:s/>2.365.379.116,17 </text:p>
          </table:table-cell>
          <table:table-cell table:style-name="ce23" office:value-type="float" office:value="0" calcext:value-type="float">
            <text:p>- </text:p>
          </table:table-cell>
          <table:table-cell table:style-name="ce24"/>
          <table:table-cell table:style-name="ce25"/>
          <table:table-cell table:style-name="ce24"/>
          <table:table-cell table:number-columns-repeated="1005"/>
        </table:table-row>
        <table:table-row table:style-name="ro9">
          <table:table-cell/>
          <table:table-cell table:style-name="ce28" office:value-type="string" calcext:value-type="string">
            <text:p><text:s text:c="7"/>Vencimentos, Vantagens e Outras Despesas Variáveis</text:p>
          </table:table-cell>
          <table:table-cell table:style-name="ce27" office:value-type="float" office:value="144481948.37" calcext:value-type="float">
            <text:p><text:s/>144.481.948,37 </text:p>
          </table:table-cell>
          <table:table-cell table:style-name="ce27" office:value-type="float" office:value="144185326.98" calcext:value-type="float">
            <text:p><text:s/>144.185.326,98 </text:p>
          </table:table-cell>
          <table:table-cell table:style-name="ce27" office:value-type="float" office:value="146722094.98" calcext:value-type="float">
            <text:p><text:s/>146.722.094,98 </text:p>
          </table:table-cell>
          <table:table-cell table:style-name="ce27" office:value-type="float" office:value="148964262.13" calcext:value-type="float">
            <text:p><text:s/>148.964.262,13 </text:p>
          </table:table-cell>
          <table:table-cell table:style-name="ce27" office:value-type="float" office:value="184574149.95" calcext:value-type="float">
            <text:p><text:s/>184.574.149,95 </text:p>
          </table:table-cell>
          <table:table-cell table:style-name="ce27" office:value-type="float" office:value="164106761.61" calcext:value-type="float">
            <text:p><text:s/>164.106.761,61 </text:p>
          </table:table-cell>
          <table:table-cell table:style-name="ce27" office:value-type="float" office:value="154817112.57" calcext:value-type="float">
            <text:p><text:s/>154.817.112,57 </text:p>
          </table:table-cell>
          <table:table-cell table:style-name="ce27" office:value-type="float" office:value="159659372.07" calcext:value-type="float">
            <text:p><text:s/>159.659.372,07 </text:p>
          </table:table-cell>
          <table:table-cell table:style-name="ce27" office:value-type="float" office:value="158615980.89" calcext:value-type="float">
            <text:p><text:s/>158.615.980,89 </text:p>
          </table:table-cell>
          <table:table-cell table:style-name="ce27" office:value-type="float" office:value="158921728.24" calcext:value-type="float">
            <text:p><text:s/>158.921.728,24 </text:p>
          </table:table-cell>
          <table:table-cell table:style-name="ce27" office:value-type="float" office:value="159017866.92" calcext:value-type="float">
            <text:p><text:s/>159.017.866,92 </text:p>
          </table:table-cell>
          <table:table-cell table:style-name="ce27" office:value-type="float" office:value="282905156.89" calcext:value-type="float">
            <text:p><text:s/>282.905.156,89 </text:p>
          </table:table-cell>
          <table:table-cell table:style-name="ce27" table:formula="of:=SUM([.C18:.N18])" office:value-type="float" office:value="2006971761.6" calcext:value-type="float">
            <text:p><text:s/>2.006.971.761,60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9">
          <table:table-cell/>
          <table:table-cell table:style-name="ce28" office:value-type="string" calcext:value-type="string">
            <text:p><text:s text:c="7"/>Obrigações Patronais</text:p>
          </table:table-cell>
          <table:table-cell table:style-name="ce27" office:value-type="float" office:value="25954410.68" calcext:value-type="float">
            <text:p><text:s/>25.954.410,68 </text:p>
          </table:table-cell>
          <table:table-cell table:style-name="ce27" office:value-type="float" office:value="26329376.91" calcext:value-type="float">
            <text:p><text:s/>26.329.376,91 </text:p>
          </table:table-cell>
          <table:table-cell table:style-name="ce27" office:value-type="float" office:value="26431712.39" calcext:value-type="float">
            <text:p><text:s/>26.431.712,39 </text:p>
          </table:table-cell>
          <table:table-cell table:style-name="ce27" office:value-type="float" office:value="26267945.51" calcext:value-type="float">
            <text:p><text:s/>26.267.945,51 </text:p>
          </table:table-cell>
          <table:table-cell table:style-name="ce27" office:value-type="float" office:value="27521582.35" calcext:value-type="float">
            <text:p><text:s/>27.521.582,35 </text:p>
          </table:table-cell>
          <table:table-cell table:style-name="ce27" office:value-type="float" office:value="27925762.37" calcext:value-type="float">
            <text:p><text:s/>27.925.762,37 </text:p>
          </table:table-cell>
          <table:table-cell table:style-name="ce27" office:value-type="float" office:value="27712445.84" calcext:value-type="float">
            <text:p><text:s/>27.712.445,84 </text:p>
          </table:table-cell>
          <table:table-cell table:style-name="ce27" office:value-type="float" office:value="28014817.45" calcext:value-type="float">
            <text:p><text:s/>28.014.817,45 </text:p>
          </table:table-cell>
          <table:table-cell table:style-name="ce27" office:value-type="float" office:value="29014878.28" calcext:value-type="float">
            <text:p><text:s/>29.014.878,28 </text:p>
          </table:table-cell>
          <table:table-cell table:style-name="ce27" office:value-type="float" office:value="28469271.97" calcext:value-type="float">
            <text:p><text:s/>28.469.271,97 </text:p>
          </table:table-cell>
          <table:table-cell table:style-name="ce27" office:value-type="float" office:value="28545034.22" calcext:value-type="float">
            <text:p><text:s/>28.545.034,22 </text:p>
          </table:table-cell>
          <table:table-cell table:style-name="ce27" office:value-type="float" office:value="56220116.6" calcext:value-type="float">
            <text:p><text:s/>56.220.116,60 </text:p>
          </table:table-cell>
          <table:table-cell table:style-name="ce27" table:formula="of:=SUM([.C19:.N19])" office:value-type="float" office:value="358407354.57" calcext:value-type="float">
            <text:p><text:s/>358.407.354,57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9">
          <table:table-cell/>
          <table:table-cell table:style-name="ce29" office:value-type="string" calcext:value-type="string">
            <text:p>Pessoal Inativo e Pensionistas <text:s text:c="2"/></text:p>
          </table:table-cell>
          <table:table-cell table:style-name="ce27" table:formula="of:=SUM([.C21:.C22])" office:value-type="float" office:value="38136868.6" calcext:value-type="float">
            <text:p><text:s/>38.136.868,60 </text:p>
          </table:table-cell>
          <table:table-cell table:style-name="ce27" table:formula="of:=SUM([.D21:.D22])" office:value-type="float" office:value="38161450.84" calcext:value-type="float">
            <text:p><text:s/>38.161.450,84 </text:p>
          </table:table-cell>
          <table:table-cell table:style-name="ce27" table:formula="of:=SUM([.E21:.E22])" office:value-type="float" office:value="39372320.96" calcext:value-type="float">
            <text:p><text:s/>39.372.320,96 </text:p>
          </table:table-cell>
          <table:table-cell table:style-name="ce27" table:formula="of:=SUM([.F21:.F22])" office:value-type="float" office:value="39583048.37" calcext:value-type="float">
            <text:p><text:s/>39.583.048,37 </text:p>
          </table:table-cell>
          <table:table-cell table:style-name="ce27" table:formula="of:=SUM([.G21:.G22])" office:value-type="float" office:value="40014556.7" calcext:value-type="float">
            <text:p><text:s/>40.014.556,70 </text:p>
          </table:table-cell>
          <table:table-cell table:style-name="ce27" table:formula="of:=SUM([.H21:.H22])" office:value-type="float" office:value="40057621.95" calcext:value-type="float">
            <text:p><text:s/>40.057.621,95 </text:p>
          </table:table-cell>
          <table:table-cell table:style-name="ce27" table:formula="of:=SUM([.I21:.I22])" office:value-type="float" office:value="39684364.76" calcext:value-type="float">
            <text:p><text:s/>39.684.364,76 </text:p>
          </table:table-cell>
          <table:table-cell table:style-name="ce27" table:formula="of:=SUM([.J21:.J22])" office:value-type="float" office:value="39710475.84" calcext:value-type="float">
            <text:p><text:s/>39.710.475,84 </text:p>
          </table:table-cell>
          <table:table-cell table:style-name="ce27" table:formula="of:=SUM([.K21:.K22])" office:value-type="float" office:value="39841766.15" calcext:value-type="float">
            <text:p><text:s/>39.841.766,15 </text:p>
          </table:table-cell>
          <table:table-cell table:style-name="ce27" table:formula="of:=SUM([.L21:.L22])" office:value-type="float" office:value="39861522.77" calcext:value-type="float">
            <text:p><text:s/>39.861.522,77 </text:p>
          </table:table-cell>
          <table:table-cell table:style-name="ce27" table:formula="of:=SUM([.M21:.M22])" office:value-type="float" office:value="41949678.3" calcext:value-type="float">
            <text:p><text:s/>41.949.678,30 </text:p>
          </table:table-cell>
          <table:table-cell table:style-name="ce27" table:formula="of:=SUM([.N21:.N22])" office:value-type="float" office:value="80918657.65" calcext:value-type="float">
            <text:p><text:s/>80.918.657,65 </text:p>
          </table:table-cell>
          <table:table-cell table:style-name="ce27" table:formula="of:=SUM([.C20:.N20])" office:value-type="float" office:value="517292332.89" calcext:value-type="float">
            <text:p><text:s/>517.292.332,89 </text:p>
          </table:table-cell>
          <table:table-cell table:style-name="ce23" office:value-type="float" office:value="0" calcext:value-type="float">
            <text:p>- </text:p>
          </table:table-cell>
          <table:table-cell table:style-name="ce24"/>
          <table:table-cell table:style-name="ce25"/>
          <table:table-cell table:style-name="ce24"/>
          <table:table-cell table:number-columns-repeated="1005"/>
        </table:table-row>
        <table:table-row table:style-name="ro9">
          <table:table-cell/>
          <table:table-cell table:style-name="ce28" office:value-type="string" calcext:value-type="string">
            <text:p><text:s text:c="6"/>Aposentadorias, Reserva e Reformas</text:p>
          </table:table-cell>
          <table:table-cell table:style-name="ce27" office:value-type="float" office:value="28767397.43" calcext:value-type="float">
            <text:p><text:s/>28.767.397,43 </text:p>
          </table:table-cell>
          <table:table-cell table:style-name="ce27" office:value-type="float" office:value="28807093.29" calcext:value-type="float">
            <text:p><text:s/>28.807.093,29 </text:p>
          </table:table-cell>
          <table:table-cell table:style-name="ce27" office:value-type="float" office:value="29835648.34" calcext:value-type="float">
            <text:p><text:s/>29.835.648,34 </text:p>
          </table:table-cell>
          <table:table-cell table:style-name="ce27" office:value-type="float" office:value="29965625.3" calcext:value-type="float">
            <text:p><text:s/>29.965.625,30 </text:p>
          </table:table-cell>
          <table:table-cell table:style-name="ce27" office:value-type="float" office:value="30331573.94" calcext:value-type="float">
            <text:p><text:s/>30.331.573,94 </text:p>
          </table:table-cell>
          <table:table-cell table:style-name="ce27" office:value-type="float" office:value="30389138.53" calcext:value-type="float">
            <text:p><text:s/>30.389.138,53 </text:p>
          </table:table-cell>
          <table:table-cell table:style-name="ce27" office:value-type="float" office:value="30020888.19" calcext:value-type="float">
            <text:p><text:s/>30.020.888,19 </text:p>
          </table:table-cell>
          <table:table-cell table:style-name="ce27" office:value-type="float" office:value="30077543.26" calcext:value-type="float">
            <text:p><text:s/>30.077.543,26 </text:p>
          </table:table-cell>
          <table:table-cell table:style-name="ce27" office:value-type="float" office:value="29946978.81" calcext:value-type="float">
            <text:p><text:s/>29.946.978,81 </text:p>
          </table:table-cell>
          <table:table-cell table:style-name="ce27" office:value-type="float" office:value="30069912.74" calcext:value-type="float">
            <text:p><text:s/>30.069.912,74 </text:p>
          </table:table-cell>
          <table:table-cell table:style-name="ce27" office:value-type="float" office:value="32073729.22" calcext:value-type="float">
            <text:p><text:s/>32.073.729,22 </text:p>
          </table:table-cell>
          <table:table-cell table:style-name="ce27" office:value-type="float" office:value="61906911.48" calcext:value-type="float">
            <text:p><text:s/>61.906.911,48 </text:p>
          </table:table-cell>
          <table:table-cell table:style-name="ce27" table:formula="of:=SUM([.C21:.N21])" office:value-type="float" office:value="392192440.53" calcext:value-type="float">
            <text:p><text:s/>392.192.440,53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9">
          <table:table-cell/>
          <table:table-cell table:style-name="ce28" office:value-type="string" calcext:value-type="string">
            <text:p><text:s text:c="6"/>Pensões</text:p>
          </table:table-cell>
          <table:table-cell table:style-name="ce27" office:value-type="float" office:value="9369471.17" calcext:value-type="float">
            <text:p><text:s/>9.369.471,17 </text:p>
          </table:table-cell>
          <table:table-cell table:style-name="ce27" office:value-type="float" office:value="9354357.55" calcext:value-type="float">
            <text:p><text:s/>9.354.357,55 </text:p>
          </table:table-cell>
          <table:table-cell table:style-name="ce27" office:value-type="float" office:value="9536672.62" calcext:value-type="float">
            <text:p><text:s/>9.536.672,62 </text:p>
          </table:table-cell>
          <table:table-cell table:style-name="ce27" office:value-type="float" office:value="9617423.07" calcext:value-type="float">
            <text:p><text:s/>9.617.423,07 </text:p>
          </table:table-cell>
          <table:table-cell table:style-name="ce27" office:value-type="float" office:value="9682982.76" calcext:value-type="float">
            <text:p><text:s/>9.682.982,76 </text:p>
          </table:table-cell>
          <table:table-cell table:style-name="ce27" office:value-type="float" office:value="9668483.42" calcext:value-type="float">
            <text:p><text:s/>9.668.483,42 </text:p>
          </table:table-cell>
          <table:table-cell table:style-name="ce27" office:value-type="float" office:value="9663476.57" calcext:value-type="float">
            <text:p><text:s/>9.663.476,57 </text:p>
          </table:table-cell>
          <table:table-cell table:style-name="ce27" office:value-type="float" office:value="9632932.58" calcext:value-type="float">
            <text:p><text:s/>9.632.932,58 </text:p>
          </table:table-cell>
          <table:table-cell table:style-name="ce27" office:value-type="float" office:value="9894787.34" calcext:value-type="float">
            <text:p><text:s/>9.894.787,34 </text:p>
          </table:table-cell>
          <table:table-cell table:style-name="ce27" office:value-type="float" office:value="9791610.03" calcext:value-type="float">
            <text:p><text:s/>9.791.610,03 </text:p>
          </table:table-cell>
          <table:table-cell table:style-name="ce27" office:value-type="float" office:value="9875949.08" calcext:value-type="float">
            <text:p><text:s/>9.875.949,08 </text:p>
          </table:table-cell>
          <table:table-cell table:style-name="ce27" office:value-type="float" office:value="19011746.17" calcext:value-type="float">
            <text:p><text:s/>19.011.746,17 </text:p>
          </table:table-cell>
          <table:table-cell table:style-name="ce27" table:formula="of:=SUM([.C22:.N22])" office:value-type="float" office:value="125099892.36" calcext:value-type="float">
            <text:p><text:s/>125.099.892,36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10">
          <table:table-cell/>
          <table:table-cell table:style-name="ce30" office:value-type="string" calcext:value-type="string">
            <text:p>Outras Despesas de Pessoal Decorrentes de Contratos de Terceirização ou de Contratação de Forma Indireta ( $1º do art. 18 da LRF)</text:p>
          </table:table-cell>
          <table:table-cell table:number-columns-repeated="12" table:style-name="ce31" office:value-type="float" office:value="0" calcext:value-type="float">
            <text:p>- </text:p>
          </table:table-cell>
          <table:table-cell table:style-name="ce31" table:formula="of:=SUM([.C23:.N23])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8">
          <table:table-cell/>
          <table:table-cell table:style-name="ce29" office:value-type="string" calcext:value-type="string">
            <text:p>Despesa com Pessoal não Executada Orçamentariamente</text:p>
          </table:table-cell>
          <table:table-cell table:number-columns-repeated="12" table:style-name="ce31" office:value-type="float" office:value="0" calcext:value-type="float">
            <text:p>- </text:p>
          </table:table-cell>
          <table:table-cell table:style-name="ce31" table:formula="of:=SUM([.C24:.N24])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8">
          <table:table-cell/>
          <table:table-cell table:style-name="ce32" office:value-type="string" calcext:value-type="string">
            <text:p>DESPESAS NÃO COMPUTADAS <text:s/>(§ 1º do art. 19 da LRF) <text:s/>(II)</text:p>
          </table:table-cell>
          <table:table-cell table:style-name="ce27" table:formula="of:=SUM([.C26:.C32])" office:value-type="float" office:value="59557262.8" calcext:value-type="float">
            <text:p><text:s/>59.557.262,80 </text:p>
          </table:table-cell>
          <table:table-cell table:style-name="ce27" table:formula="of:=SUM([.D26:.D32])" office:value-type="float" office:value="53628533.43" calcext:value-type="float">
            <text:p><text:s/>53.628.533,43 </text:p>
          </table:table-cell>
          <table:table-cell table:style-name="ce27" table:formula="of:=SUM([.E26:.E32])" office:value-type="float" office:value="57892665.99" calcext:value-type="float">
            <text:p><text:s/>57.892.665,99 </text:p>
          </table:table-cell>
          <table:table-cell table:style-name="ce27" table:formula="of:=SUM([.F26:.F32])" office:value-type="float" office:value="58552558.97" calcext:value-type="float">
            <text:p><text:s/>58.552.558,97 </text:p>
          </table:table-cell>
          <table:table-cell table:style-name="ce27" table:formula="of:=SUM([.G26:.G32])" office:value-type="float" office:value="57414130.51" calcext:value-type="float">
            <text:p><text:s/>57.414.130,51 </text:p>
          </table:table-cell>
          <table:table-cell table:style-name="ce27" table:formula="of:=SUM([.H26:.H32])" office:value-type="float" office:value="56674823.23" calcext:value-type="float">
            <text:p><text:s/>56.674.823,23 </text:p>
          </table:table-cell>
          <table:table-cell table:style-name="ce27" table:formula="of:=SUM([.I26:.I32])" office:value-type="float" office:value="56091235.99" calcext:value-type="float">
            <text:p><text:s/>56.091.235,99 </text:p>
          </table:table-cell>
          <table:table-cell table:style-name="ce27" table:formula="of:=SUM([.J26:.J32])" office:value-type="float" office:value="56617910.99" calcext:value-type="float">
            <text:p><text:s/>56.617.910,99 </text:p>
          </table:table-cell>
          <table:table-cell table:style-name="ce27" table:formula="of:=SUM([.K26:.K32])" office:value-type="float" office:value="56745534.41" calcext:value-type="float">
            <text:p><text:s/>56.745.534,41 </text:p>
          </table:table-cell>
          <table:table-cell table:style-name="ce27" table:formula="of:=SUM([.L26:.L32])" office:value-type="float" office:value="56659153.23" calcext:value-type="float">
            <text:p><text:s/>56.659.153,23 </text:p>
          </table:table-cell>
          <table:table-cell table:style-name="ce27" table:formula="of:=SUM([.M26:.M32])" office:value-type="float" office:value="66521113.02" calcext:value-type="float">
            <text:p><text:s/>66.521.113,02 </text:p>
          </table:table-cell>
          <table:table-cell table:style-name="ce27" table:formula="of:=SUM([.N26:.N32])" office:value-type="float" office:value="120742123.48" calcext:value-type="float">
            <text:p><text:s/>120.742.123,48 </text:p>
          </table:table-cell>
          <table:table-cell table:style-name="ce27" table:formula="of:=SUM([.C25:.N25])" office:value-type="float" office:value="757097046.05" calcext:value-type="float">
            <text:p><text:s/>757.097.046,05 </text:p>
          </table:table-cell>
          <table:table-cell table:style-name="ce23" office:value-type="float" office:value="0" calcext:value-type="float">
            <text:p>- </text:p>
          </table:table-cell>
          <table:table-cell table:style-name="ce24"/>
          <table:table-cell table:style-name="ce25"/>
          <table:table-cell table:style-name="ce24"/>
          <table:table-cell table:number-columns-repeated="1005"/>
        </table:table-row>
        <table:table-row table:style-name="ro8">
          <table:table-cell/>
          <table:table-cell table:style-name="ce33" office:value-type="string" calcext:value-type="string">
            <text:p>Indenizações por Demissão e Incentivos à Demissão Voluntária <text:span text:style-name="T3">3</text:span>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23532.71" calcext:value-type="float">
            <text:p><text:s/>23.532,71 </text:p>
          </table:table-cell>
          <table:table-cell table:number-columns-repeated="8" table:style-name="ce23" office:value-type="float" office:value="0" calcext:value-type="float">
            <text:p>- </text:p>
          </table:table-cell>
          <table:table-cell table:style-name="ce27" table:formula="of:=SUM([.C26:.N26])" office:value-type="float" office:value="23532.71" calcext:value-type="float">
            <text:p><text:s/>23.532,71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8">
          <table:table-cell/>
          <table:table-cell table:style-name="ce26" office:value-type="string" calcext:value-type="string">
            <text:p>Decorrentes de Decisão Judicial <text:s/>de período anterior ao da apuração</text:p>
          </table:table-cell>
          <table:table-cell table:number-columns-repeated="12" table:style-name="ce23" office:value-type="float" office:value="0" calcext:value-type="float">
            <text:p>- </text:p>
          </table:table-cell>
          <table:table-cell table:style-name="ce27" table:formula="of:=SUM([.C27:.N27])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8">
          <table:table-cell/>
          <table:table-cell table:style-name="ce26" office:value-type="string" calcext:value-type="string">
            <text:p>Despesas de Exercícios Anteriores de período anterior ao da apuração</text:p>
          </table:table-cell>
          <table:table-cell table:style-name="ce27" office:value-type="float" office:value="21420394.2" calcext:value-type="float">
            <text:p><text:s/>21.420.394,20 </text:p>
          </table:table-cell>
          <table:table-cell table:style-name="ce27" office:value-type="float" office:value="15467082.59" calcext:value-type="float">
            <text:p><text:s/>15.467.082,59 </text:p>
          </table:table-cell>
          <table:table-cell table:style-name="ce27" office:value-type="float" office:value="18856169.59" calcext:value-type="float">
            <text:p><text:s/>18.856.169,59 </text:p>
          </table:table-cell>
          <table:table-cell table:style-name="ce27" office:value-type="float" office:value="19659828.44" calcext:value-type="float">
            <text:p><text:s/>19.659.828,44 </text:p>
          </table:table-cell>
          <table:table-cell table:style-name="ce34" office:value-type="float" office:value="17399573.81" calcext:value-type="float">
            <text:p><text:s/>17.399.573,81 </text:p>
          </table:table-cell>
          <table:table-cell table:style-name="ce34" office:value-type="float" office:value="16617201.28" calcext:value-type="float">
            <text:p><text:s/>16.617.201,28 </text:p>
          </table:table-cell>
          <table:table-cell table:style-name="ce34" office:value-type="float" office:value="16406871.23" calcext:value-type="float">
            <text:p><text:s/>16.406.871,23 </text:p>
          </table:table-cell>
          <table:table-cell table:style-name="ce34" office:value-type="float" office:value="16907435.15" calcext:value-type="float">
            <text:p><text:s/>16.907.435,15 </text:p>
          </table:table-cell>
          <table:table-cell table:style-name="ce34" office:value-type="float" office:value="16903768.26" calcext:value-type="float">
            <text:p><text:s/>16.903.768,26 </text:p>
          </table:table-cell>
          <table:table-cell table:style-name="ce34" office:value-type="float" office:value="16797630.46" calcext:value-type="float">
            <text:p><text:s/>16.797.630,46 </text:p>
          </table:table-cell>
          <table:table-cell table:style-name="ce34" office:value-type="float" office:value="24571434.72" calcext:value-type="float">
            <text:p><text:s/>24.571.434,72 </text:p>
          </table:table-cell>
          <table:table-cell table:style-name="ce34" office:value-type="float" office:value="39823465.83" calcext:value-type="float">
            <text:p><text:s/>39.823.465,83 </text:p>
          </table:table-cell>
          <table:table-cell table:style-name="ce27" table:formula="of:=SUM([.C28:.N28])" office:value-type="float" office:value="240830855.56" calcext:value-type="float">
            <text:p><text:s/>240.830.855,56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005"/>
        </table:table-row>
        <table:table-row table:style-name="ro8">
          <table:table-cell table:style-name="ce14"/>
          <table:table-cell table:style-name="ce26" office:value-type="string" calcext:value-type="string">
            <text:p>Inativos e Pensionistas com Recursos Vinculados <text:span text:style-name="T4">4 e 5</text:span></text:p>
          </table:table-cell>
          <table:table-cell table:style-name="ce27" office:value-type="float" office:value="38136868.6" calcext:value-type="float">
            <text:p><text:s/>38.136.868,60 </text:p>
          </table:table-cell>
          <table:table-cell table:style-name="ce27" office:value-type="float" office:value="38161450.84" calcext:value-type="float">
            <text:p><text:s/>38.161.450,84 </text:p>
          </table:table-cell>
          <table:table-cell table:style-name="ce27" office:value-type="float" office:value="39036496.4" calcext:value-type="float">
            <text:p><text:s/>39.036.496,40 </text:p>
          </table:table-cell>
          <table:table-cell table:style-name="ce27" office:value-type="float" office:value="38869197.82" calcext:value-type="float">
            <text:p><text:s/>38.869.197,82 </text:p>
          </table:table-cell>
          <table:table-cell table:style-name="ce27" office:value-type="float" office:value="40014556.7" calcext:value-type="float">
            <text:p><text:s/>40.014.556,70 </text:p>
          </table:table-cell>
          <table:table-cell table:style-name="ce27" office:value-type="float" office:value="40057621.95" calcext:value-type="float">
            <text:p><text:s/>40.057.621,95 </text:p>
          </table:table-cell>
          <table:table-cell table:style-name="ce27" office:value-type="float" office:value="39684364.76" calcext:value-type="float">
            <text:p><text:s/>39.684.364,76 </text:p>
          </table:table-cell>
          <table:table-cell table:style-name="ce27" office:value-type="float" office:value="39710475.84" calcext:value-type="float">
            <text:p><text:s/>39.710.475,84 </text:p>
          </table:table-cell>
          <table:table-cell table:style-name="ce27" office:value-type="float" office:value="39841766.15" calcext:value-type="float">
            <text:p><text:s/>39.841.766,15 </text:p>
          </table:table-cell>
          <table:table-cell table:style-name="ce27" office:value-type="float" office:value="39861522.77" calcext:value-type="float">
            <text:p><text:s/>39.861.522,77 </text:p>
          </table:table-cell>
          <table:table-cell table:style-name="ce27" office:value-type="float" office:value="41949678.3" calcext:value-type="float">
            <text:p><text:s/>41.949.678,30 </text:p>
          </table:table-cell>
          <table:table-cell table:style-name="ce27" office:value-type="float" office:value="80918657.65" calcext:value-type="float">
            <text:p><text:s/>80.918.657,65 </text:p>
          </table:table-cell>
          <table:table-cell table:style-name="ce27" table:formula="of:=SUM([.C29:.N29])" office:value-type="float" office:value="516242657.78" calcext:value-type="float">
            <text:p><text:s/>516.242.657,78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2"/>
          <table:table-cell table:style-name="ce14" table:number-columns-repeated="993"/>
        </table:table-row>
        <table:table-row table:style-name="ro11">
          <table:table-cell table:style-name="ce14"/>
          <table:table-cell table:style-name="ce35" office:value-type="string" calcext:value-type="string">
            <text:p>Agentes Comunitários de Saúde e de Combate às Endemias com Recursos <text:s/>Vinculados (CF, art. 198, §11) </text:p>
          </table:table-cell>
          <table:table-cell table:number-columns-repeated="12" table:style-name="ce23" office:value-type="float" office:value="0" calcext:value-type="float">
            <text:p>- </text:p>
          </table:table-cell>
          <table:table-cell table:style-name="ce27" table:formula="of:=SUM([.C30:.N30])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2"/>
          <table:table-cell table:style-name="ce14" table:number-columns-repeated="993"/>
        </table:table-row>
        <table:table-row table:style-name="ro12">
          <table:table-cell table:style-name="ce14"/>
          <table:table-cell table:style-name="ce36" office:value-type="string" calcext:value-type="string">
            <text:p>Parcela dedutível referente ao piso salarial do Enfermeiro, Técnico de <text:s/>Enfermagem, Auxiliar de Enfermagem e Parteira (ADCT, art. 38, §2º) </text:p>
          </table:table-cell>
          <table:table-cell table:number-columns-repeated="12" table:style-name="ce23" office:value-type="float" office:value="0" calcext:value-type="float">
            <text:p>- </text:p>
          </table:table-cell>
          <table:table-cell table:style-name="ce27" table:formula="of:=SUM([.C31:.N31])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2"/>
          <table:table-cell table:style-name="ce14" table:number-columns-repeated="993"/>
        </table:table-row>
        <table:table-row table:style-name="ro8">
          <table:table-cell table:style-name="ce14"/>
          <table:table-cell table:style-name="ce35" office:value-type="string" calcext:value-type="string">
            <text:p>Outras Deduções Constitucionais ou Legais </text:p>
          </table:table-cell>
          <table:table-cell table:number-columns-repeated="12" table:style-name="ce23" office:value-type="float" office:value="0" calcext:value-type="float">
            <text:p>- </text:p>
          </table:table-cell>
          <table:table-cell table:style-name="ce27" table:formula="of:=SUM([.C32:.N32])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2"/>
          <table:table-cell table:style-name="ce14" table:number-columns-repeated="993"/>
        </table:table-row>
        <table:table-row table:style-name="ro13">
          <table:table-cell table:style-name="ce14"/>
          <table:table-cell table:style-name="ce37" office:value-type="string" calcext:value-type="string">
            <text:p>DESPESA LÍQUIDA COM PESSOAL (III) <text:s/>= ( <text:s/>I - II <text:s/>)</text:p>
          </table:table-cell>
          <table:table-cell table:style-name="ce38" table:formula="of:=[.C16]-[.C25]" office:value-type="float" office:value="149015964.85" calcext:value-type="float">
            <text:p><text:s/>149.015.964,85 </text:p>
          </table:table-cell>
          <table:table-cell table:style-name="ce38" table:formula="of:=[.D16]-[.D25]" office:value-type="float" office:value="155047621.3" calcext:value-type="float">
            <text:p><text:s/>155.047.621,30 </text:p>
          </table:table-cell>
          <table:table-cell table:style-name="ce38" table:formula="of:=[.E16]-[.E25]" office:value-type="float" office:value="154633462.34" calcext:value-type="float">
            <text:p><text:s/>154.633.462,34 </text:p>
          </table:table-cell>
          <table:table-cell table:style-name="ce38" table:formula="of:=[.F16]-[.F25]" office:value-type="float" office:value="156262697.04" calcext:value-type="float">
            <text:p><text:s/>156.262.697,04 </text:p>
          </table:table-cell>
          <table:table-cell table:style-name="ce38" table:formula="of:=[.G16]-[.G25]" office:value-type="float" office:value="194696158.49" calcext:value-type="float">
            <text:p><text:s/>194.696.158,49 </text:p>
          </table:table-cell>
          <table:table-cell table:style-name="ce38" table:formula="of:=[.H16]-[.H25]" office:value-type="float" office:value="175415322.7" calcext:value-type="float">
            <text:p><text:s/>175.415.322,70 </text:p>
          </table:table-cell>
          <table:table-cell table:style-name="ce38" table:formula="of:=[.I16]-[.I25]" office:value-type="float" office:value="166122687.18" calcext:value-type="float">
            <text:p><text:s/>166.122.687,18 </text:p>
          </table:table-cell>
          <table:table-cell table:style-name="ce38" table:formula="of:=[.J16]-[.J25]" office:value-type="float" office:value="170766754.37" calcext:value-type="float">
            <text:p><text:s/>170.766.754,37 </text:p>
          </table:table-cell>
          <table:table-cell table:style-name="ce38" table:formula="of:=[.K16]-[.K25]" office:value-type="float" office:value="170727090.91" calcext:value-type="float">
            <text:p><text:s/>170.727.090,91 </text:p>
          </table:table-cell>
          <table:table-cell table:style-name="ce38" table:formula="of:=[.L16]-[.L25]" office:value-type="float" office:value="170593369.75" calcext:value-type="float">
            <text:p><text:s/>170.593.369,75 </text:p>
          </table:table-cell>
          <table:table-cell table:style-name="ce38" table:formula="of:=[.M16]-[.M25]" office:value-type="float" office:value="162991466.42" calcext:value-type="float">
            <text:p><text:s/>162.991.466,42 </text:p>
          </table:table-cell>
          <table:table-cell table:style-name="ce38" table:formula="of:=[.N16]-[.N25]" office:value-type="float" office:value="299301807.66" calcext:value-type="float">
            <text:p><text:s/>299.301.807,66 </text:p>
          </table:table-cell>
          <table:table-cell table:style-name="ce38" table:formula="of:=[.O16]-[.O25]" office:value-type="float" office:value="2125574403.01" calcext:value-type="float">
            <text:p><text:s/>2.125.574.403,01 </text:p>
          </table:table-cell>
          <table:table-cell table:style-name="ce38" office:value-type="float" office:value="0" calcext:value-type="float">
            <text:p>- </text:p>
          </table:table-cell>
          <table:table-cell/>
          <table:table-cell table:style-name="ce25"/>
          <table:table-cell table:style-name="ce24"/>
          <table:table-cell table:number-columns-repeated="12"/>
          <table:table-cell table:style-name="ce14" table:number-columns-repeated="993"/>
        </table:table-row>
        <table:table-row table:style-name="ro14">
          <table:table-cell table:style-name="ce14"/>
          <table:table-cell table:style-name="ce39"/>
          <table:table-cell table:style-name="ce40" table:number-columns-repeated="13"/>
          <table:table-cell table:style-name="ce41"/>
          <table:table-cell table:number-columns-repeated="15"/>
          <table:table-cell table:style-name="ce14" table:number-columns-repeated="993"/>
        </table:table-row>
        <table:table-row table:style-name="ro15">
          <table:table-cell table:style-name="ce14"/>
          <table:table-cell table:style-name="ce42" office:value-type="string" calcext:value-type="string">
            <text:p>APURAÇÃO DO CUMPRIMENTO DO LIMITE LEGAL</text:p>
          </table:table-cell>
          <table:table-cell table:style-name="ce101" office:value-type="string" office:string-value="VALOR" calcext:value-type="string" table:number-columns-spanned="7" table:number-rows-spanned="1">
            <text:p><text:s/>VALOR </text:p>
          </table:table-cell>
          <table:covered-table-cell table:number-columns-repeated="6"/>
          <table:table-cell table:style-name="ce102" office:value-type="string" office:string-value="% SOBRE A RCL AJUSTADA" calcext:value-type="string" table:number-columns-spanned="7" table:number-rows-spanned="1">
            <text:p><text:s/>% SOBRE A RCL AJUSTADA </text:p>
          </table:table-cell>
          <table:covered-table-cell table:number-columns-repeated="6"/>
          <table:table-cell table:number-columns-repeated="15"/>
          <table:table-cell table:style-name="ce14" table:number-columns-repeated="993"/>
        </table:table-row>
        <table:table-row table:style-name="ro4">
          <table:table-cell table:style-name="ce14"/>
          <table:table-cell table:style-name="ce43" office:value-type="string" calcext:value-type="string">
            <text:p>RECEITA CORRENTE LÍQUIDA - RCL (IV)</text:p>
          </table:table-cell>
          <table:table-cell table:style-name="ce44"/>
          <table:table-cell table:style-name="ce45" table:number-columns-repeated="2"/>
          <table:table-cell table:style-name="ce46" office:value-type="float" office:value="47205580146.41" calcext:value-type="float">
            <text:p>47.205.580.146,41</text:p>
          </table:table-cell>
          <table:table-cell table:style-name="ce45" table:number-columns-repeated="2"/>
          <table:table-cell table:style-name="ce47"/>
          <table:table-cell table:style-name="ce44"/>
          <table:table-cell table:style-name="ce45" table:number-columns-repeated="2"/>
          <table:table-cell table:style-name="ce45" office:value-type="float" office:value="0" calcext:value-type="float">
            <text:p>- </text:p>
          </table:table-cell>
          <table:table-cell table:style-name="ce45"/>
          <table:table-cell table:style-name="ce48"/>
          <table:table-cell table:style-name="ce49"/>
          <table:table-cell/>
          <table:table-cell table:style-name="ce257"/>
          <table:table-cell table:number-columns-repeated="13"/>
          <table:table-cell table:style-name="ce14" table:number-columns-repeated="993"/>
        </table:table-row>
        <table:table-row table:style-name="ro8">
          <table:table-cell table:style-name="ce14"/>
          <table:table-cell table:style-name="ce50" office:value-type="string" calcext:value-type="string">
            <text:p>(-) Transferências obrigatórias da União relativas às emendas individuais (art. 166-A, § 1º, da CF) (V)</text:p>
          </table:table-cell>
          <table:table-cell table:style-name="ce44"/>
          <table:table-cell table:style-name="ce45" table:number-columns-repeated="2"/>
          <table:table-cell table:style-name="ce46" office:value-type="float" office:value="24195212.97" calcext:value-type="float">
            <text:p>24.195.212,97</text:p>
          </table:table-cell>
          <table:table-cell table:style-name="ce45" table:number-columns-repeated="2"/>
          <table:table-cell table:style-name="ce47"/>
          <table:table-cell table:style-name="ce44"/>
          <table:table-cell table:style-name="ce45" table:number-columns-repeated="2"/>
          <table:table-cell table:style-name="ce45" office:value-type="float" office:value="0" calcext:value-type="float">
            <text:p>- </text:p>
          </table:table-cell>
          <table:table-cell table:style-name="ce45" table:number-columns-repeated="2"/>
          <table:table-cell table:style-name="ce51"/>
          <table:table-cell/>
          <table:table-cell table:style-name="ce257"/>
          <table:table-cell table:number-columns-repeated="13"/>
          <table:table-cell table:style-name="ce14" table:number-columns-repeated="993"/>
        </table:table-row>
        <table:table-row table:style-name="ro8">
          <table:table-cell table:style-name="ce14"/>
          <table:table-cell table:style-name="ce50" office:value-type="string" calcext:value-type="string">
            <text:p>(-) Transferências obrigatórias da União relativas às emendas de bancada (art. 166, § 16º, da CF) (VI)</text:p>
          </table:table-cell>
          <table:table-cell table:style-name="ce44"/>
          <table:table-cell table:style-name="ce45" table:number-columns-repeated="2"/>
          <table:table-cell table:style-name="ce45" office:value-type="float" office:value="40432204" calcext:value-type="float">
            <text:p><text:s/>40.432.204,00 </text:p>
          </table:table-cell>
          <table:table-cell table:style-name="ce45" table:number-columns-repeated="2"/>
          <table:table-cell table:style-name="ce47"/>
          <table:table-cell table:style-name="ce44"/>
          <table:table-cell table:style-name="ce45" table:number-columns-repeated="2"/>
          <table:table-cell table:style-name="ce45" office:value-type="float" office:value="0" calcext:value-type="float">
            <text:p>- </text:p>
          </table:table-cell>
          <table:table-cell table:style-name="ce45" table:number-columns-repeated="2"/>
          <table:table-cell table:style-name="ce51"/>
          <table:table-cell/>
          <table:table-cell table:style-name="ce257"/>
          <table:table-cell table:number-columns-repeated="13"/>
          <table:table-cell table:style-name="ce14" table:number-columns-repeated="993"/>
        </table:table-row>
        <table:table-row table:style-name="ro16">
          <table:table-cell table:style-name="ce14"/>
          <table:table-cell table:style-name="ce50" office:value-type="string" calcext:value-type="string">
            <text:p>(-) Transferências da União relativas à remuneração dos agentes comunitários de saúde e de combate às endemias (CF, art. 198, §11) (VII) </text:p>
          </table:table-cell>
          <table:table-cell table:style-name="ce44"/>
          <table:table-cell table:style-name="ce45" table:number-columns-repeated="2"/>
          <table:table-cell table:style-name="ce45" office:value-type="float" office:value="0" calcext:value-type="float">
            <text:p>- </text:p>
          </table:table-cell>
          <table:table-cell table:style-name="ce45" table:number-columns-repeated="2"/>
          <table:table-cell table:style-name="ce47"/>
          <table:table-cell table:style-name="ce44"/>
          <table:table-cell table:style-name="ce45" table:number-columns-repeated="5"/>
          <table:table-cell table:style-name="ce51"/>
          <table:table-cell/>
          <table:table-cell table:style-name="ce257"/>
          <table:table-cell table:number-columns-repeated="13"/>
          <table:table-cell table:style-name="ce14" table:number-columns-repeated="993"/>
        </table:table-row>
        <table:table-row table:style-name="ro8">
          <table:table-cell table:style-name="ce14"/>
          <table:table-cell table:style-name="ce50" office:value-type="string" calcext:value-type="string">
            <text:p>(-) Outras Deduções Constitucionais ou Legais (VIII)</text:p>
          </table:table-cell>
          <table:table-cell table:style-name="ce44"/>
          <table:table-cell table:style-name="ce45" table:number-columns-repeated="2"/>
          <table:table-cell table:style-name="ce45" office:value-type="float" office:value="0" calcext:value-type="float">
            <text:p>- </text:p>
          </table:table-cell>
          <table:table-cell table:style-name="ce45" table:number-columns-repeated="2"/>
          <table:table-cell table:style-name="ce47"/>
          <table:table-cell table:style-name="ce44"/>
          <table:table-cell table:style-name="ce45" table:number-columns-repeated="5"/>
          <table:table-cell table:style-name="ce51"/>
          <table:table-cell/>
          <table:table-cell table:style-name="ce257"/>
          <table:table-cell table:number-columns-repeated="13"/>
          <table:table-cell table:style-name="ce14" table:number-columns-repeated="993"/>
        </table:table-row>
        <table:table-row table:style-name="ro17">
          <table:table-cell table:style-name="ce14"/>
          <table:table-cell table:style-name="ce50" office:value-type="string" calcext:value-type="string">
            <text:p>RECEITA CORRENTE LÍQUIDA AJUSTADA PARA CÁLCULO DOS LIMITES DA DESPESA COM PESSOAL (IX) = (IV - V - VI - VII - VIII)</text:p>
          </table:table-cell>
          <table:table-cell table:style-name="ce44"/>
          <table:table-cell table:style-name="ce45" table:number-columns-repeated="2"/>
          <table:table-cell table:style-name="ce52" table:formula="of:=[.F36]-[.F37]-[.F38]-[.F39]-[.F40]" office:value-type="float" office:value="47140952729.44" calcext:value-type="float">
            <text:p><text:s/>47.140.952.729,44 </text:p>
          </table:table-cell>
          <table:table-cell table:style-name="ce45" table:number-columns-repeated="2"/>
          <table:table-cell table:style-name="ce47"/>
          <table:table-cell table:style-name="ce44"/>
          <table:table-cell table:style-name="ce45" table:number-columns-repeated="2"/>
          <table:table-cell table:style-name="ce45" office:value-type="float" office:value="0" calcext:value-type="float">
            <text:p>- </text:p>
          </table:table-cell>
          <table:table-cell table:style-name="ce45" table:number-columns-repeated="2"/>
          <table:table-cell table:style-name="ce51"/>
          <table:table-cell/>
          <table:table-cell table:style-name="ce257"/>
          <table:table-cell table:number-columns-repeated="13"/>
          <table:table-cell table:style-name="ce14" table:number-columns-repeated="993"/>
        </table:table-row>
        <table:table-row table:style-name="ro4">
          <table:table-cell table:style-name="ce14"/>
          <table:table-cell table:style-name="ce53" office:value-type="string" calcext:value-type="string">
            <text:p>DESPESA TOTAL COM PESSOAL - DTP (X) = (III a + III b)</text:p>
          </table:table-cell>
          <table:table-cell table:style-name="ce54"/>
          <table:table-cell table:style-name="ce55" table:number-columns-repeated="2"/>
          <table:table-cell table:style-name="ce56" table:formula="of:=[.O33]" office:value-type="float" office:value="2125574403.01" calcext:value-type="float">
            <text:p><text:s/>2.125.574.403,01 </text:p>
          </table:table-cell>
          <table:table-cell table:style-name="ce55" table:number-columns-repeated="2"/>
          <table:table-cell table:style-name="ce57"/>
          <table:table-cell table:style-name="ce54"/>
          <table:table-cell table:style-name="ce55" table:number-columns-repeated="2"/>
          <table:table-cell table:style-name="ce55" table:formula="of:=(([.$O$33]+[.$P$33])/[.$F$41])*100" office:value-type="float" office:value="4.508976335734" calcext:value-type="float">
            <text:p><text:s/>4,51 </text:p>
          </table:table-cell>
          <table:table-cell table:style-name="ce55" table:number-columns-repeated="3"/>
          <table:table-cell table:style-name="ce24"/>
          <table:table-cell table:style-name="ce257"/>
          <table:table-cell table:number-columns-repeated="13"/>
          <table:table-cell table:style-name="ce14" table:number-columns-repeated="993"/>
        </table:table-row>
        <table:table-row table:style-name="ro4">
          <table:table-cell table:style-name="ce14"/>
          <table:table-cell table:style-name="ce37" office:value-type="string" calcext:value-type="string">
            <text:p>LIMITE MÁXIMO (XI) (incisos I, II e III, do art. 20 da LRF)</text:p>
          </table:table-cell>
          <table:table-cell table:style-name="ce58"/>
          <table:table-cell table:style-name="ce40" table:number-columns-repeated="2"/>
          <table:table-cell table:style-name="ce59" table:formula="of:=ROUND([.F41]*0.06;2)" office:value-type="float" office:value="2828457163.77" calcext:value-type="float">
            <text:p><text:s/>2.828.457.163,77 </text:p>
          </table:table-cell>
          <table:table-cell table:style-name="ce40" table:number-columns-repeated="2"/>
          <table:table-cell table:style-name="ce60"/>
          <table:table-cell table:style-name="ce58"/>
          <table:table-cell table:style-name="ce40" table:number-columns-repeated="2"/>
          <table:table-cell table:style-name="ce40" table:formula="of:=ROUND(([.$F$43]/[.$F$41])*100;2)" office:value-type="float" office:value="6" calcext:value-type="float">
            <text:p><text:s/>6,00 </text:p>
          </table:table-cell>
          <table:table-cell table:style-name="ce40" table:number-columns-repeated="3"/>
          <table:table-cell table:style-name="ce14"/>
          <table:table-cell table:style-name="ce257"/>
          <table:table-cell table:style-name="ce14" table:number-columns-repeated="3"/>
          <table:table-cell table:number-columns-repeated="10"/>
          <table:table-cell table:style-name="ce14" table:number-columns-repeated="993"/>
        </table:table-row>
        <table:table-row table:style-name="ro4">
          <table:table-cell table:style-name="ce14"/>
          <table:table-cell table:style-name="ce37" office:value-type="string" calcext:value-type="string">
            <text:p>LIMITE PRUDENCIAL (XII) = (0,95 x XI) (parágrafo único do art. 22 da LRF)</text:p>
          </table:table-cell>
          <table:table-cell table:style-name="ce58"/>
          <table:table-cell table:style-name="ce40" table:number-columns-repeated="2"/>
          <table:table-cell table:style-name="ce59" table:formula="of:=ROUND(0.95*[.F43];2)" office:value-type="float" office:value="2687034305.58" calcext:value-type="float">
            <text:p><text:s/>2.687.034.305,58 </text:p>
          </table:table-cell>
          <table:table-cell table:style-name="ce40" table:number-columns-repeated="2"/>
          <table:table-cell table:style-name="ce60"/>
          <table:table-cell table:style-name="ce58"/>
          <table:table-cell table:style-name="ce40" table:number-columns-repeated="2"/>
          <table:table-cell table:style-name="ce40" table:formula="of:=ROUND(([.$F$44]/[.$F$41])*100;2)" office:value-type="float" office:value="5.7" calcext:value-type="float">
            <text:p><text:s/>5,70 </text:p>
          </table:table-cell>
          <table:table-cell table:style-name="ce40" table:number-columns-repeated="3"/>
          <table:table-cell table:style-name="ce14"/>
          <table:table-cell table:style-name="ce257"/>
          <table:table-cell table:style-name="ce14" table:number-columns-repeated="3"/>
          <table:table-cell table:number-columns-repeated="10"/>
          <table:table-cell table:style-name="ce14" table:number-columns-repeated="993"/>
        </table:table-row>
        <table:table-row table:style-name="ro4">
          <table:table-cell table:style-name="ce14"/>
          <table:table-cell table:style-name="ce37" office:value-type="string" calcext:value-type="string">
            <text:p>LIMITE DE ALERTA (XIII) = (0,90 x XI) <text:s/>(inciso II do § 1º do art. 59 da LRF)</text:p>
          </table:table-cell>
          <table:table-cell table:style-name="ce58"/>
          <table:table-cell table:style-name="ce40" table:number-columns-repeated="2"/>
          <table:table-cell table:style-name="ce59" table:formula="of:=ROUND([.F43]*0.9;2)" office:value-type="float" office:value="2545611447.39" calcext:value-type="float">
            <text:p><text:s/>2.545.611.447,39 </text:p>
          </table:table-cell>
          <table:table-cell table:style-name="ce40" table:number-columns-repeated="2"/>
          <table:table-cell table:style-name="ce60"/>
          <table:table-cell table:style-name="ce58"/>
          <table:table-cell table:style-name="ce40" table:number-columns-repeated="2"/>
          <table:table-cell table:style-name="ce40" table:formula="of:=ROUND(([.$F$45]/[.$F$41])*100;2)" office:value-type="float" office:value="5.4" calcext:value-type="float">
            <text:p><text:s/>5,40 </text:p>
          </table:table-cell>
          <table:table-cell table:style-name="ce40" table:number-columns-repeated="3"/>
          <table:table-cell table:style-name="ce14"/>
          <table:table-cell table:style-name="ce257"/>
          <table:table-cell table:style-name="ce14" table:number-columns-repeated="3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39" office:value-type="string" calcext:value-type="string">
            <text:p>FONTE: Sistema e-Fisco Financeiro - Unidade Responsável - <text:s/>Diretoria de Contabilidade - Recife, 28 de janeiro de 2026.</text:p>
          </table:table-cell>
          <table:table-cell table:style-name="ce61" table:number-columns-repeated="3"/>
          <table:table-cell table:style-name="ce62"/>
          <table:table-cell table:style-name="ce63"/>
          <table:table-cell table:style-name="ce61" table:number-columns-repeated="8"/>
          <table:table-cell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18">
          <table:table-cell table:style-name="ce64"/>
          <table:table-cell table:style-name="ce103" office:value-type="string" calcext:value-type="string" table:number-columns-spanned="15" table:number-rows-spanned="1">
            <text:p><text:span text:style-name="T5">1</text:span>  Deduzidoda despesa bruta com Pessoal Ativo, o valor referente ao pessoal cedido a outros órgãos, no montante de R$ 4.003.437,56 (jan/25 a dez/25), sendo R$ 3.165.166,98 de Vencimentos, Vantagens e Outras Despesas Variáveis e R$ 838.270,58 de Obrigações Patronais, conforme previsto no MDF da Secretaria do Tesouro Nacional. Para tanto, o critério adotado foi considerar o valor da despesa por competência, que compreende o valor a receber e recebido a título de ressarcimento. </text:p>
          </table:table-cell>
          <table:covered-table-cell table:number-columns-repeated="14"/>
          <table:table-cell table:style-name="ce64"/>
          <table:table-cell table:style-name="ce14"/>
          <table:table-cell table:style-name="ce66" table:number-columns-repeated="2"/>
          <table:table-cell table:style-name="ce14"/>
          <table:table-cell table:style-name="ce64" table:number-columns-repeated="1003"/>
        </table:table-row>
        <table:table-row table:style-name="ro19">
          <table:table-cell table:style-name="ce14"/>
          <table:table-cell table:style-name="ce103" office:value-type="string" calcext:value-type="string" table:number-columns-spanned="15" table:number-rows-spanned="1">
            <text:p><text:span text:style-name="T6">2</text:span> Em razão dos Acórdãos TC  nº 355/18 e nº 1.344/14 do Tribunal de Contas do Estado de Pernambuco, os valores abaixo discriminados que possuem natureza indenizatória classificados no Grupo 1-Pessoal e Encargos Sociais, não foram considerados na apuração da Despesa Bruta com Pessoal de que trata o artigo 18  da Lei de Responsabilidade Fiscal:</text:p>
          </table:table-cell>
          <table:covered-table-cell table:number-columns-repeated="14"/>
          <table:table-cell table:number-columns-repeated="15"/>
          <table:table-cell table:style-name="ce14" table:number-columns-repeated="993"/>
        </table:table-row>
        <table:table-row table:style-name="ro2">
          <table:table-cell table:style-name="ce64"/>
          <table:table-cell table:style-name="ce67" office:value-type="string" calcext:value-type="string">
            <text:p>Licença-prêmio pecúnia</text:p>
          </table:table-cell>
          <table:table-cell table:style-name="ce68" office:value-type="currency" office:currency="BRL" office:value="975521.83" calcext:value-type="currency">
            <text:p>R$ 975.521,83 </text:p>
          </table:table-cell>
          <table:table-cell table:style-name="ce65"/>
          <table:table-cell table:style-name="ce69"/>
          <table:table-cell table:style-name="ce70"/>
          <table:table-cell table:style-name="ce71"/>
          <table:table-cell table:style-name="ce65"/>
          <table:table-cell table:style-name="ce72"/>
          <table:table-cell table:style-name="ce65" table:number-columns-repeated="7"/>
          <table:table-cell table:style-name="ce64"/>
          <table:table-cell table:style-name="ce14" table:number-columns-repeated="4"/>
          <table:table-cell table:style-name="ce64" table:number-columns-repeated="1003"/>
        </table:table-row>
        <table:table-row table:style-name="ro2">
          <table:table-cell table:style-name="ce64"/>
          <table:table-cell table:style-name="ce67" office:value-type="string" calcext:value-type="string">
            <text:p>Férias - indenizadas</text:p>
          </table:table-cell>
          <table:table-cell table:style-name="ce68" office:value-type="currency" office:currency="BRL" office:value="14043063.68" calcext:value-type="currency">
            <text:p>R$ 14.043.063,68 </text:p>
          </table:table-cell>
          <table:table-cell table:style-name="ce65"/>
          <table:table-cell table:style-name="ce73"/>
          <table:table-cell table:style-name="ce70"/>
          <table:table-cell table:style-name="ce74"/>
          <table:table-cell table:style-name="ce65" table:number-columns-repeated="2"/>
          <table:table-cell table:style-name="ce64"/>
          <table:table-cell table:style-name="ce65" table:number-columns-repeated="6"/>
          <table:table-cell table:style-name="ce14" table:number-columns-repeated="5"/>
          <table:table-cell table:style-name="ce64" table:number-columns-repeated="1003"/>
        </table:table-row>
        <table:table-row table:style-name="ro2">
          <table:table-cell table:style-name="ce64"/>
          <table:table-cell table:style-name="ce67" office:value-type="string" calcext:value-type="string">
            <text:p>TOTAL DA EXCLUSÃO</text:p>
          </table:table-cell>
          <table:table-cell table:style-name="ce68" office:value-type="currency" office:currency="BRL" office:value="15018585.51" calcext:value-type="currency">
            <text:p>R$ 15.018.585,51 </text:p>
          </table:table-cell>
          <table:table-cell table:style-name="ce75"/>
          <table:table-cell table:style-name="ce73"/>
          <table:table-cell table:style-name="ce76"/>
          <table:table-cell table:style-name="ce65" table:number-columns-repeated="10"/>
          <table:table-cell table:style-name="ce14" table:number-columns-repeated="5"/>
          <table:table-cell table:style-name="ce64" table:number-columns-repeated="1003"/>
        </table:table-row>
        <table:table-row table:style-name="ro20">
          <table:table-cell table:style-name="ce64"/>
          <table:table-cell table:style-name="ce104" office:value-type="string" calcext:value-type="string" table:number-columns-spanned="15" table:number-rows-spanned="1">
            <text:p>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style-name="ce14" table:number-columns-repeated="5"/>
          <table:table-cell table:style-name="ce64" table:number-columns-repeated="1003"/>
        </table:table-row>
        <table:table-row table:style-name="ro21">
          <table:table-cell table:style-name="ce64"/>
          <table:table-cell table:style-name="ce104" office:value-type="string" calcext:value-type="string" table:number-columns-spanned="15" table:number-rows-spanned="1">
            <text:p><text:span text:style-name="T6">3</text:span><text:span text:style-name="T7"> </text:span>O valor deduzido a título de " Indenizações por Demissão e Incentivos à Demissão Voluntária e Deduções Constitucionais" corresponde aos valores pagos referentes ao Programa de Aposentadoria Voluntária, previsto na Lei nº 18.145/2023, equiparado a incentivos à demissão voluntária, evidenciado devidamente na despesa bruta, garantindo mais transparência da despesa com pessoal do Poder, conforme orientação por meio de consulta à Secretaria do Tesouro Nacional. A despesa foi classificada no elemento 94 - Indenizações e Restituições Trabalhistas, compreendendo a indenização de férias, abono de férias e licença prêmio não gozadas. </text:p>
          </table:table-cell>
          <table:covered-table-cell table:number-columns-repeated="14"/>
          <table:table-cell table:style-name="ce14" table:number-columns-repeated="5"/>
          <table:table-cell table:style-name="ce64" table:number-columns-repeated="1003"/>
        </table:table-row>
        <table:table-row table:style-name="ro22">
          <table:table-cell table:style-name="ce64"/>
          <table:table-cell table:style-name="ce104" office:value-type="string" calcext:value-type="string" table:number-columns-spanned="15" table:number-rows-spanned="1">
            <text:p><text:span text:style-name="T5">4</text:span> O montante das contribuições previdenciárias ao RPPS no período de jan/25 a dez/25 foi superavitário em relação às despesas com Inativos e Pensionistas em R$ 37.895.689,98, sendo R$ 10.549.327,72 referente às contribuições superavitárias do FUNAFIN e R$ 27.346.362,26 referente às contribuições superavitárias do FUNAPREV. No entanto, para fins de evidenciação deste demonstrativo, foi informado no campo das despesas não computadas (Inativos e Pensionistas com Recursos Vinculados) o valor de R$ 516.242.657,78, com base nos seguintes saldos:</text:p>
          </table:table-cell>
          <table:covered-table-cell table:number-columns-repeated="14"/>
          <table:table-cell table:style-name="ce69"/>
          <table:table-cell table:style-name="ce14" table:number-columns-repeated="4"/>
          <table:table-cell table:style-name="ce64" table:number-columns-repeated="1003"/>
        </table:table-row>
        <table:table-row table:style-name="ro23">
          <table:table-cell table:style-name="ce64"/>
          <table:table-cell table:style-name="ce78" office:value-type="string" calcext:value-type="string">
            <text:p>Valor considerado no período de Jan/25 a Fev/25 e Mai/25 a Dez/25 (período em que as contribuições foram superiores ao total da despesa, sendo o valor deduzido <text:s/>limitado ao total da despesa com inativos e pensionistas, que é integralmente suportada pelos recursos do FUNAFIN)</text:p>
          </table:table-cell>
          <table:table-cell table:style-name="ce277" office:value-type="currency" office:currency="BRL" office:value="438336963.56" calcext:value-type="currency">
            <text:p>R$ 438.336.963,56 </text:p>
          </table:table-cell>
          <table:table-cell table:style-name="ce80"/>
          <table:table-cell table:style-name="ce81"/>
          <table:table-cell table:style-name="ce82"/>
          <table:table-cell table:style-name="ce81" table:number-columns-repeated="10"/>
          <table:table-cell table:style-name="ce69"/>
          <table:table-cell table:style-name="ce14" table:number-columns-repeated="4"/>
          <table:table-cell table:style-name="ce64" table:number-columns-repeated="1003"/>
        </table:table-row>
        <table:table-row table:style-name="ro24">
          <table:table-cell table:style-name="ce64"/>
          <table:table-cell table:style-name="ce78" office:value-type="string" calcext:value-type="string">
            <text:p>Valor considerado no período de Mar/25 a Abr/25 (período em que as contribuições foram inferiores ao total da despesa, sendo o valor da dedução limitada ao total das contribuições relacionadas ao FUNAFIN)</text:p>
          </table:table-cell>
          <table:table-cell table:style-name="ce277" office:value-type="currency" office:currency="BRL" office:value="77905694.22" calcext:value-type="currency">
            <text:p>R$ 77.905.694,22 </text:p>
          </table:table-cell>
          <table:table-cell table:style-name="ce80"/>
          <table:table-cell table:style-name="ce83"/>
          <table:table-cell table:style-name="ce82"/>
          <table:table-cell table:style-name="ce81" table:number-columns-repeated="10"/>
          <table:table-cell table:style-name="ce69"/>
          <table:table-cell table:style-name="ce14" table:number-columns-repeated="4"/>
          <table:table-cell table:style-name="ce64" table:number-columns-repeated="1003"/>
        </table:table-row>
        <table:table-row table:style-name="ro8">
          <table:table-cell table:style-name="ce64"/>
          <table:table-cell table:style-name="ce84" office:value-type="string" calcext:value-type="string">
            <text:p>TOTAL DA DEDUÇÃO</text:p>
          </table:table-cell>
          <table:table-cell table:style-name="ce278" office:value-type="currency" office:currency="BRL" office:value="516242657.78" calcext:value-type="currency">
            <text:p>R$ 516.242.657,78 </text:p>
          </table:table-cell>
          <table:table-cell table:style-name="ce86"/>
          <table:table-cell table:style-name="ce82" table:number-columns-repeated="2"/>
          <table:table-cell table:style-name="ce81" table:number-columns-repeated="10"/>
          <table:table-cell table:style-name="ce69"/>
          <table:table-cell table:style-name="ce14" table:number-columns-repeated="4"/>
          <table:table-cell table:style-name="ce64" table:number-columns-repeated="1003"/>
        </table:table-row>
        <table:table-row table:style-name="ro22">
          <table:table-cell table:style-name="ce64"/>
          <table:table-cell table:style-name="ce105" office:value-type="string" calcext:value-type="string" table:number-columns-spanned="15" table:number-rows-spanned="1">
            <text:p><text:span text:style-name="T8">5</text:span> As  despesas com 13º salário de ativos, inativos e pensionistas, bem como suas respectivas contribuições, foram consideradas no mês de dezembro/25, em observância ao princípio da competência. Em relação à informação do adiantamento do 13º salário de ativos, já liquidado e pago em maio, publicado no RGF do 2º quadrimestre, foi mantida no mês anteriormente publicado.</text:p>
          </table:table-cell>
          <table:covered-table-cell table:number-columns-repeated="14"/>
          <table:table-cell table:style-name="ce69"/>
          <table:table-cell table:style-name="ce14" table:number-columns-repeated="4"/>
          <table:table-cell table:style-name="ce64" table:number-columns-repeated="1003"/>
        </table:table-row>
        <table:table-row table:style-name="ro2">
          <table:table-cell table:style-name="ce64"/>
          <table:table-cell table:style-name="ce77" table:number-columns-repeated="15"/>
          <table:table-cell table:style-name="ce69"/>
          <table:table-cell table:style-name="ce14" table:number-columns-repeated="4"/>
          <table:table-cell table:style-name="ce64" table:number-columns-repeated="100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Des. Ricardo Paes Barreto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Presidente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87"/>
          <table:table-cell table:style-name="ce88" table:number-columns-repeated="7"/>
          <table:table-cell table:style-name="ce89" table:number-columns-repeated="7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Carleide Maria Bezerra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<text:s/>Diretora de Contabilidade 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CRC-PE 019946/O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88" table:number-columns-repeated="8"/>
          <table:table-cell table:style-name="ce89" table:number-columns-repeated="7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Liosvaldo Xavier Lopes de Souza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Secretário de Finanças e Contabilidade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88" table:number-columns-repeated="8"/>
          <table:table-cell table:style-name="ce89" table:number-columns-repeated="7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Roberto José Marques Pereira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106" office:value-type="string" calcext:value-type="string" table:number-columns-spanned="15" table:number-rows-spanned="1">
            <text:p>Secretário de Auditoria Interna</text:p>
          </table:table-cell>
          <table:covered-table-cell table:number-columns-repeated="14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2">
          <table:table-cell table:style-name="ce14"/>
          <table:table-cell table:style-name="ce90"/>
          <table:table-cell table:style-name="ce91" table:number-columns-repeated="13"/>
          <table:table-cell table:style-name="ce90"/>
          <table:table-cell table:style-name="ce14" table:number-columns-repeated="5"/>
          <table:table-cell table:number-columns-repeated="10"/>
          <table:table-cell table:style-name="ce14" table:number-columns-repeated="993"/>
        </table:table-row>
        <table:table-row table:style-name="ro4">
          <table:table-cell table:style-name="ce14"/>
          <table:table-cell table:style-name="ce90"/>
          <table:table-cell table:style-name="ce14"/>
          <table:table-cell table:style-name="ce91" table:number-columns-repeated="12"/>
          <table:table-cell table:style-name="ce90"/>
          <table:table-cell table:number-columns-repeated="15"/>
          <table:table-cell table:style-name="ce14" table:number-columns-repeated="993"/>
        </table:table-row>
        <table:table-row table:style-name="ro25">
          <table:table-cell table:style-name="ce14"/>
          <table:table-cell table:style-name="ce92"/>
          <table:table-cell table:number-columns-repeated="29"/>
          <table:table-cell table:style-name="ce14" table:number-columns-repeated="993"/>
        </table:table-row>
        <table:table-row table:style-name="ro26" table:number-rows-repeated="5">
          <table:table-cell table:style-name="ce14"/>
          <table:table-cell/>
          <table:table-cell table:style-name="ce14"/>
          <table:table-cell table:number-columns-repeated="28"/>
          <table:table-cell table:style-name="ce14" table:number-columns-repeated="993"/>
        </table:table-row>
        <table:table-row table:style-name="ro26" table:number-rows-repeated="104849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Arquivo___Projecao.xls_Plan1_A1" table:base-cell-address="$'3°_Quad__2025_-_RGF_Anexo_1'.$A$1" table:expression="#REF!"/>
          <table:named-expression table:name="Arquivo___PROJECAO.XLS_PLAN1_A113" table:base-cell-address="$'3°_Quad__2025_-_RGF_Anexo_1'.$A$1" table:expression="#REF!"/>
          <table:named-expression table:name="Arquivo___Projecao.xls_Plan1_A251" table:base-cell-address="$'3°_Quad__2025_-_RGF_Anexo_1'.$A$1" table:expression="#REF!"/>
          <table:named-expression table:name="Arquivo___PROJECAO.XLS_PLAN1_A382" table:base-cell-address="$'3°_Quad__2025_-_RGF_Anexo_1'.$A$1" table:expression="#REF!"/>
          <table:named-expression table:name="Arquivo___Projecao.xls_Plan1_A65" table:base-cell-address="$'3°_Quad__2025_-_RGF_Anexo_1'.$A$1" table:expression="#REF!"/>
          <table:named-expression table:name="Arquivo___Projecao.xls_Plan1_G1" table:base-cell-address="$'3°_Quad__2025_-_RGF_Anexo_1'.$A$1" table:expression="#REF!"/>
          <table:named-expression table:name="Arquivo___PROJECAO.XLS_PLAN1_G382" table:base-cell-address="$'3°_Quad__2025_-_RGF_Anexo_1'.$A$1" table:expression="#REF!"/>
          <table:named-expression table:name="Arquivo___PROJECAO.XLS_PLAN1_M382" table:base-cell-address="$'3°_Quad__2025_-_RGF_Anexo_1'.$A$1" table:expression="#REF!"/>
          <table:named-expression table:name="Arquivo___Projecao.xls_Plan1_S410" table:base-cell-address="$'3°_Quad__2025_-_RGF_Anexo_1'.$A$1" table:expression="#REF!"/>
          <table:named-expression table:name="Arquivo___Projecao.xls_Plan1_S466" table:base-cell-address="$'3°_Quad__2025_-_RGF_Anexo_1'.$A$1" table:expression="#REF!"/>
          <table:named-expression table:name="Arquivo___Projecao.xls_Plan1_S518" table:base-cell-address="$'3°_Quad__2025_-_RGF_Anexo_1'.$A$1" table:expression="#REF!"/>
          <table:named-expression table:name="Arquivo___PROJECAO.XLS_Plan2_A2" table:base-cell-address="$'3°_Quad__2025_-_RGF_Anexo_1'.$A$1" table:expression="#REF!"/>
          <table:named-expression table:name="Arquivo___Projecao.xls_Plan2_AH94" table:base-cell-address="$'3°_Quad__2025_-_RGF_Anexo_1'.$A$1" table:expression="#REF!"/>
          <table:named-expression table:name="Arquivo___Projecao.xls_Plan2_AU137" table:base-cell-address="$'3°_Quad__2025_-_RGF_Anexo_1'.$A$1" table:expression="#REF!"/>
          <table:named-expression table:name="Arquivo___Projecao.xls_Plan2_BF193" table:base-cell-address="$'3°_Quad__2025_-_RGF_Anexo_1'.$A$1" table:expression="#REF!"/>
          <table:named-expression table:name="Arquivo___Projecao.xls_Plan2_BS198" table:base-cell-address="$'3°_Quad__2025_-_RGF_Anexo_1'.$A$1" table:expression="#REF!"/>
          <table:named-expression table:name="Arquivo___Projecao.xls_Plan2_BW221" table:base-cell-address="$'3°_Quad__2025_-_RGF_Anexo_1'.$A$1" table:expression="#REF!"/>
          <table:named-expression table:name="Arquivo___Projecao.xls_Plan2_CB229" table:base-cell-address="$'3°_Quad__2025_-_RGF_Anexo_1'.$A$1" table:expression="#REF!"/>
          <table:named-expression table:name="Arquivo___Projecao.xls_Plan2_CJ258" table:base-cell-address="$'3°_Quad__2025_-_RGF_Anexo_1'.$A$1" table:expression="#REF!"/>
          <table:named-expression table:name="Arquivo___Projecao.xls_Plan2_CQ285" table:base-cell-address="$'3°_Quad__2025_-_RGF_Anexo_1'.$A$1" table:expression="#REF!"/>
          <table:named-expression table:name="Arquivo___PROJECAO.XLS_Plan2_F2" table:base-cell-address="$'3°_Quad__2025_-_RGF_Anexo_1'.$A$1" table:expression="#REF!"/>
          <table:named-expression table:name="Arquivo___PROJECAO.XLS_Plan2_L16" table:base-cell-address="$'3°_Quad__2025_-_RGF_Anexo_1'.$A$1" table:expression="#REF!"/>
          <table:named-expression table:name="Arquivo___PROJECAO.XLS_Plan2_Y62" table:base-cell-address="$'3°_Quad__2025_-_RGF_Anexo_1'.$A$1" table:expression="#REF!"/>
          <table:named-expression table:name="Arquivo___Projecao.xls_Plan3_A1" table:base-cell-address="$'3°_Quad__2025_-_RGF_Anexo_1'.$A$1" table:expression="#REF!"/>
          <table:named-expression table:name="Arquivo___Projecao.xls_Plan3_U87" table:base-cell-address="$'3°_Quad__2025_-_RGF_Anexo_1'.$A$1" table:expression="#REF!"/>
          <table:named-expression table:name="Arquivo___PROJECAO.XLS_Plan4_AC18" table:base-cell-address="$'3°_Quad__2025_-_RGF_Anexo_1'.$A$1" table:expression="#REF!"/>
          <table:named-expression table:name="Arquivo___PROJECAO.XLS_Plan4_AC3" table:base-cell-address="$'3°_Quad__2025_-_RGF_Anexo_1'.$A$1" table:expression="#REF!"/>
          <table:named-expression table:name="Arquivo___PROJECAO.XLS_Plan4_AJ2" table:base-cell-address="$'3°_Quad__2025_-_RGF_Anexo_1'.$A$1" table:expression="#REF!"/>
          <table:named-expression table:name="Arquivo___PROJECAO.XLS_Plan4_K22" table:base-cell-address="$'3°_Quad__2025_-_RGF_Anexo_1'.$A$1" table:expression="#REF!"/>
          <table:named-expression table:name="Arquivo___PROJECAO.XLS_Plan4_Q64" table:base-cell-address="$'3°_Quad__2025_-_RGF_Anexo_1'.$A$1" table:expression="#REF!"/>
          <table:named-expression table:name="Arquivo___Projecao.xls_Plan6_A1" table:base-cell-address="$'3°_Quad__2025_-_RGF_Anexo_1'.$A$1" table:expression="#REF!"/>
          <table:named-expression table:name="Arquivo___Projecao.xls_Plan6_S14" table:base-cell-address="$'3°_Quad__2025_-_RGF_Anexo_1'.$A$1" table:expression="#REF!"/>
          <table:named-expression table:name="Arquivo___Projecao.xls_Plan7_A1" table:base-cell-address="$'3°_Quad__2025_-_RGF_Anexo_1'.$A$1" table:expression="#REF!"/>
          <table:named-expression table:name="Arquivo___PROJECAO_Plan4_U2" table:base-cell-address="$'3°_Quad__2025_-_RGF_Anexo_1'.$A$1" table:expression="#REF!"/>
          <table:named-expression table:name="Arquivo___Projeção.xls_Plan1_A151" table:base-cell-address="$'3°_Quad__2025_-_RGF_Anexo_1'.$A$1" table:expression="#REF!"/>
          <table:named-expression table:name="Arquivo___Projeção.xls_Plan1_A201" table:base-cell-address="$'3°_Quad__2025_-_RGF_Anexo_1'.$A$1" table:expression="#REF!"/>
          <table:named-expression table:name="Arquivo___Projeção.xls_Plan1_A274" table:base-cell-address="$'3°_Quad__2025_-_RGF_Anexo_1'.$A$1" table:expression="#REF!"/>
          <table:named-expression table:name="Arquivo___Projeção.xls_Plan1_A324" table:base-cell-address="$'3°_Quad__2025_-_RGF_Anexo_1'.$A$1" table:expression="#REF!"/>
          <table:named-expression table:name="Arquivo___Projeção.xls_Plan1_G151" table:base-cell-address="$'3°_Quad__2025_-_RGF_Anexo_1'.$A$1" table:expression="#REF!"/>
          <table:named-expression table:name="Arquivo___Projeção.xls_Plan1_G201" table:base-cell-address="$'3°_Quad__2025_-_RGF_Anexo_1'.$A$1" table:expression="#REF!"/>
          <table:named-expression table:name="Arquivo___Projeção.xls_Plan1_G274" table:base-cell-address="$'3°_Quad__2025_-_RGF_Anexo_1'.$A$1" table:expression="#REF!"/>
          <table:named-expression table:name="Arquivo___Projeção.xls_Plan1_G324" table:base-cell-address="$'3°_Quad__2025_-_RGF_Anexo_1'.$A$1" table:expression="#REF!"/>
          <table:named-expression table:name="Arquivo___Projeção.xls_Plan1_M151" table:base-cell-address="$'3°_Quad__2025_-_RGF_Anexo_1'.$A$1" table:expression="#REF!"/>
          <table:named-expression table:name="Arquivo___Projeção.xls_Plan1_M201" table:base-cell-address="$'3°_Quad__2025_-_RGF_Anexo_1'.$A$1" table:expression="#REF!"/>
          <table:named-expression table:name="Arquivo___Projeção.xls_Plan1_M274" table:base-cell-address="$'3°_Quad__2025_-_RGF_Anexo_1'.$A$1" table:expression="#REF!"/>
          <table:named-expression table:name="Arquivo___Projeção.xls_Plan1_M324" table:base-cell-address="$'3°_Quad__2025_-_RGF_Anexo_1'.$A$1" table:expression="#REF!"/>
          <table:named-expression table:name="Arquivo___PROJEÇÃO.XLS_Plan4_C63" table:base-cell-address="$'3°_Quad__2025_-_RGF_Anexo_1'.$A$1" table:expression="#REF!"/>
          <table:named-expression table:name="Ações" table:base-cell-address="$'3°_Quad__2025_-_RGF_Anexo_1'.$A$1" table:expression="#REF!"/>
          <table:named-expression table:name="BANCO" table:base-cell-address="$'3°_Quad__2025_-_RGF_Anexo_1'.$A$1" table:expression="#REF!"/>
          <table:named-expression table:name="banco_de_dados2" table:base-cell-address="$'3°_Quad__2025_-_RGF_Anexo_1'.$A$1" table:expression="#REF!"/>
          <table:named-expression table:name="Cancela" table:base-cell-address="$'3°_Quad__2025_-_RGF_Anexo_1'.$A$1" table:expression="&quot;#REF!~#REF!&quot;"/>
          <table:named-expression table:name="ClassPrevAtu" table:base-cell-address="$'3°_Quad__2025_-_RGF_Anexo_1'.$A$1" table:expression="#REF!"/>
          <table:named-expression table:name="ClassPrevInicial" table:base-cell-address="$'3°_Quad__2025_-_RGF_Anexo_1'.$A$1" table:expression="#REF!"/>
          <table:named-expression table:name="ClassRecAnt" table:base-cell-address="$'3°_Quad__2025_-_RGF_Anexo_1'.$A$1" table:expression="#REF!"/>
          <table:named-expression table:name="ClassRecBim" table:base-cell-address="$'3°_Quad__2025_-_RGF_Anexo_1'.$A$1" table:expression="#REF!"/>
          <table:named-expression table:name="ClassRecNoBim" table:base-cell-address="$'3°_Quad__2025_-_RGF_Anexo_1'.$A$1" table:expression="#REF!"/>
          <table:named-expression table:name="COMPARAÇÃO_DAS_DEPESAS_CORRENTES" table:base-cell-address="$'3°_Quad__2025_-_RGF_Anexo_1'.$A$1" table:expression="#REF!"/>
          <table:named-expression table:name="Consulta5" table:base-cell-address="$'3°_Quad__2025_-_RGF_Anexo_1'.$A$1" table:expression="#REF!"/>
          <table:named-expression table:name="consulta_recfonte_com_desc_em_012000" table:base-cell-address="$'3°_Quad__2025_-_RGF_Anexo_1'.$A$1" table:expression="#REF!"/>
          <table:named-expression table:name="Contribuição_dos_Segurados___IPSEP" table:base-cell-address="$'3°_Quad__2025_-_RGF_Anexo_1'.$A$1" table:expression="#REF!"/>
          <table:named-expression table:name="CritEx" table:base-cell-address="$'3°_Quad__2025_-_RGF_Anexo_1'.$A$1" table:expression="#REF!"/>
          <table:named-expression table:name="DespAcao" table:base-cell-address="$'3°_Quad__2025_-_RGF_Anexo_1'.$A$1" table:expression="#REF!"/>
          <table:named-expression table:name="DespElem" table:base-cell-address="$'3°_Quad__2025_-_RGF_Anexo_1'.$A$1" table:expression="#REF!"/>
          <table:named-expression table:name="Detalhes_do_Demonstrativo_MDE" table:base-cell-address="$'3°_Quad__2025_-_RGF_Anexo_1'.$A$1" table:expression="#REF!"/>
          <table:named-expression table:name="doExeAnt" table:base-cell-address="$'3°_Quad__2025_-_RGF_Anexo_1'.$A$1" table:expression="#REF!"/>
          <table:named-expression table:name="doExercicio" table:base-cell-address="$'3°_Quad__2025_-_RGF_Anexo_1'.$A$1" table:expression="#REF!"/>
          <table:named-expression table:name="DotacaoAtualizada" table:base-cell-address="$'3°_Quad__2025_-_RGF_Anexo_1'.$A$1" table:expression="#REF!"/>
          <table:named-expression table:name="DotacaoInicial" table:base-cell-address="$'3°_Quad__2025_-_RGF_Anexo_1'.$A$1" table:expression="#REF!"/>
          <table:named-expression table:name="dsfrw" table:base-cell-address="$'3°_Quad__2025_-_RGF_Anexo_1'.$A$1" table:expression="&quot;#REF!~#REF!&quot;"/>
          <table:named-expression table:name="Elementos" table:base-cell-address="$'3°_Quad__2025_-_RGF_Anexo_1'.$A$1" table:expression="#REF!"/>
          <table:named-expression table:name="ESTADO_DE_PERNAMBUCO___CONTRIBUIÇÃO_AO_PASEP" table:base-cell-address="$'3°_Quad__2025_-_RGF_Anexo_1'.$A$1" table:expression="#REF!"/>
          <table:named-expression table:name="EVOLCTE" table:base-cell-address="$'3°_Quad__2025_-_RGF_Anexo_1'.$A$1" table:expression="#REF!"/>
          <table:named-expression table:name="EVOLPRINCDESPESA" table:base-cell-address="$'3°_Quad__2025_-_RGF_Anexo_1'.$A$1" table:expression="#REF!"/>
          <table:named-expression table:name="Excel_BuiltIn_Database" table:base-cell-address="$'3°_Quad__2025_-_RGF_Anexo_1'.$A$1" table:expression="#REF!"/>
          <table:named-expression table:name="fdsafs" table:base-cell-address="$'3°_Quad__2025_-_RGF_Anexo_1'.$A$1" table:expression="&quot;#REF!~#REF!&quot;"/>
          <table:named-expression table:name="fdsf" table:base-cell-address="$'3°_Quad__2025_-_RGF_Anexo_1'.$A$1" table:expression="#REF!"/>
          <table:named-expression table:name="fhksjd" table:base-cell-address="$'3°_Quad__2025_-_RGF_Anexo_1'.$A$1" table:expression="&quot;#REF!~#REF!&quot;"/>
          <table:named-expression table:name="fsdfs" table:base-cell-address="$'3°_Quad__2025_-_RGF_Anexo_1'.$A$1" table:expression="#REF!"/>
          <table:named-expression table:name="Ganhos_e_perdas_de_receita" table:base-cell-address="$'3°_Quad__2025_-_RGF_Anexo_1'.$A$1" table:expression="#REF!"/>
          <table:named-expression table:name="Ganhos_e_Perdas_de_Receita_99" table:base-cell-address="$'3°_Quad__2025_-_RGF_Anexo_1'.$A$1" table:expression="#REF!"/>
          <table:named-expression table:name="GASTOS_DAS_PRINCIPAIS_FUNÇÕES_DE_GOVERNO" table:base-cell-address="$'3°_Quad__2025_-_RGF_Anexo_1'.$A$1" table:expression="#REF!"/>
          <table:named-expression table:name="LiqAteBimAnt" table:base-cell-address="$'3°_Quad__2025_-_RGF_Anexo_1'.$A$1" table:expression="#REF!"/>
          <table:named-expression table:name="LiqAteBimestre" table:base-cell-address="$'3°_Quad__2025_-_RGF_Anexo_1'.$A$1" table:expression="#REF!"/>
          <table:named-expression table:name="LiqNoBim" table:base-cell-address="$'3°_Quad__2025_-_RGF_Anexo_1'.$A$1" table:expression="#REF!"/>
          <table:named-expression table:name="Naturezas" table:base-cell-address="$'3°_Quad__2025_-_RGF_Anexo_1'.$A$1" table:expression="#REF!"/>
          <table:named-expression table:name="nobo1" table:base-cell-address="$'3°_Quad__2025_-_RGF_Anexo_1'.$A$1" table:expression="#REF!"/>
          <table:named-expression table:name="Novo" table:base-cell-address="$'3°_Quad__2025_-_RGF_Anexo_1'.$A$1" table:expression="#REF!"/>
          <table:named-expression table:name="Plan" table:base-cell-address="$'3°_Quad__2025_-_RGF_Anexo_1'.$A$1" table:expression="#REF!"/>
          <table:named-expression table:name="Planilha" table:base-cell-address="$'3°_Quad__2025_-_RGF_Anexo_1'.$A$1" table:expression="#REF!"/>
          <table:named-expression table:name="Planilha1" table:base-cell-address="$'3°_Quad__2025_-_RGF_Anexo_1'.$A$1" table:expression="&quot;#REF!~#REF!&quot;"/>
          <table:named-expression table:name="Planilhas" table:base-cell-address="$'3°_Quad__2025_-_RGF_Anexo_1'.$A$1" table:expression="#REF!"/>
          <table:named-expression table:name="Planilha_1" table:base-cell-address="$'3°_Quad__2025_-_RGF_Anexo_1'.$A$1" table:expression="&quot;#REF!~#REF!&quot;"/>
          <table:named-expression table:name="Planilha_1CabGráfico" table:base-cell-address="$'3°_Quad__2025_-_RGF_Anexo_1'.$A$1" table:expression="#REF!"/>
          <table:named-expression table:name="Planilha_1TítLins" table:base-cell-address="$'3°_Quad__2025_-_RGF_Anexo_1'.$A$1" table:expression="#REF!"/>
          <table:named-expression table:name="Planilha_1ÁreaTotal" table:base-cell-address="$'3°_Quad__2025_-_RGF_Anexo_1'.$A$1" table:expression="&quot;(#REF!~#REF!)&quot;"/>
          <table:named-expression table:name="Planilha_2CabGráfico" table:base-cell-address="$'3°_Quad__2025_-_RGF_Anexo_1'.$A$1" table:expression="#REF!"/>
          <table:named-expression table:name="Planilha_2TítLins" table:base-cell-address="$'3°_Quad__2025_-_RGF_Anexo_1'.$A$1" table:expression="#REF!"/>
          <table:named-expression table:name="Planilha_2ÁreaTotal" table:base-cell-address="$'3°_Quad__2025_-_RGF_Anexo_1'.$A$1" table:expression="&quot;(#REF!~#REF!)&quot;"/>
          <table:named-expression table:name="Planilha_3CabGráfico" table:base-cell-address="$'3°_Quad__2025_-_RGF_Anexo_1'.$A$1" table:expression="#REF!"/>
          <table:named-expression table:name="Planilha_3TítLins" table:base-cell-address="$'3°_Quad__2025_-_RGF_Anexo_1'.$A$1" table:expression="#REF!"/>
          <table:named-expression table:name="Planilha_3ÁreaTotal" table:base-cell-address="$'3°_Quad__2025_-_RGF_Anexo_1'.$A$1" table:expression="&quot;(#REF!~#REF!)&quot;"/>
          <table:named-expression table:name="Planilha_4ÁreaTotal" table:base-cell-address="$'3°_Quad__2025_-_RGF_Anexo_1'.$A$1" table:expression="&quot;(#REF!~#REF!)&quot;"/>
          <table:named-expression table:name="Planilha_Educação" table:base-cell-address="$'3°_Quad__2025_-_RGF_Anexo_1'.$A$1" table:expression="&quot;#REF!~#REF!&quot;"/>
          <table:named-expression table:name="PrevAtu" table:base-cell-address="$'3°_Quad__2025_-_RGF_Anexo_1'.$A$1" table:expression="#REF!"/>
          <table:named-expression table:name="PrevInicial" table:base-cell-address="$'3°_Quad__2025_-_RGF_Anexo_1'.$A$1" table:expression="#REF!"/>
          <table:named-expression table:name="Print_Area" table:base-cell-address="$'3°_Quad__2025_-_RGF_Anexo_1'.$A$1" table:expression="3°_Quad__2025_-_RGF_Anexo_1.$A$1:3°_Quad__2025_-_RGF_Anexo_1.$P$79"/>
          <table:named-expression table:name="RecAnt" table:base-cell-address="$'3°_Quad__2025_-_RGF_Anexo_1'.$A$1" table:expression="#REF!"/>
          <table:named-expression table:name="RecBim" table:base-cell-address="$'3°_Quad__2025_-_RGF_Anexo_1'.$A$1" table:expression="#REF!"/>
          <table:named-expression table:name="Receitas_Correntes" table:base-cell-address="$'3°_Quad__2025_-_RGF_Anexo_1'.$A$1" table:expression="#REF!"/>
          <table:named-expression table:name="Receitas_Correntes__FES" table:base-cell-address="$'3°_Quad__2025_-_RGF_Anexo_1'.$A$1" table:expression="#REF!"/>
          <table:named-expression table:name="Receita_Corrente_Propria" table:base-cell-address="$'3°_Quad__2025_-_RGF_Anexo_1'.$A$1" table:expression="#REF!"/>
          <table:named-expression table:name="RecNBim" table:base-cell-address="$'3°_Quad__2025_-_RGF_Anexo_1'.$A$1" table:expression="#REF!"/>
          <table:named-expression table:name="RecNoBim" table:base-cell-address="$'3°_Quad__2025_-_RGF_Anexo_1'.$A$1" table:expression="#REF!"/>
          <table:named-expression table:name="Redistribuição_Salário_Educação" table:base-cell-address="$'3°_Quad__2025_-_RGF_Anexo_1'.$A$1" table:expression="#REF!"/>
          <table:named-expression table:name="rgps" table:base-cell-address="$'3°_Quad__2025_-_RGF_Anexo_1'.$A$1" table:expression="#REF!"/>
          <table:named-expression table:name="RGPS1" table:base-cell-address="$'3°_Quad__2025_-_RGF_Anexo_1'.$A$1" table:expression="#REF!"/>
          <table:named-expression table:name="RGPS2" table:base-cell-address="$'3°_Quad__2025_-_RGF_Anexo_1'.$A$1" table:expression="&quot;#REF!~#REF!&quot;"/>
          <table:named-expression table:name="TAB4PESSOALCTE" table:base-cell-address="$'3°_Quad__2025_-_RGF_Anexo_1'.$A$1" table:expression="#REF!"/>
          <table:named-expression table:name="Tabela_10___Resultado_Primário_do_Governo_Central_em_1999" table:base-cell-address="$'3°_Quad__2025_-_RGF_Anexo_1'.$A$1" table:expression="#REF!"/>
          <table:named-expression table:name="Tabela_1___Déficit_da_Previdência_Social__RGPS" table:base-cell-address="$'3°_Quad__2025_-_RGF_Anexo_1'.$A$1" table:expression="#REF!"/>
          <table:named-expression table:name="Tabela_2___Contribuições_Previdenciárias" table:base-cell-address="$'3°_Quad__2025_-_RGF_Anexo_1'.$A$1" table:expression="#REF!"/>
          <table:named-expression table:name="Tabela_3___Benefícios__previsto_x_realizado" table:base-cell-address="$'3°_Quad__2025_-_RGF_Anexo_1'.$A$1" table:expression="#REF!"/>
          <table:named-expression table:name="Tabela_4___Receitas_Administradas_pela_SRF__previsto_x_realizado" table:base-cell-address="$'3°_Quad__2025_-_RGF_Anexo_1'.$A$1" table:expression="#REF!"/>
          <table:named-expression table:name="Tabela_5___Receitas_Administradas_em_Agosto" table:base-cell-address="$'3°_Quad__2025_-_RGF_Anexo_1'.$A$1" table:expression="#REF!"/>
          <table:named-expression table:name="Tabela_6___Receitas_Diretamente_Arrecadadas" table:base-cell-address="$'3°_Quad__2025_-_RGF_Anexo_1'.$A$1" table:expression="#REF!"/>
          <table:named-expression table:name="Tabela_7___Déficit_da_Previdência_Social_em_1999" table:base-cell-address="$'3°_Quad__2025_-_RGF_Anexo_1'.$A$1" table:expression="#REF!"/>
          <table:named-expression table:name="Tabela_8___Receitas_Administradas__revisão_da_previsão" table:base-cell-address="$'3°_Quad__2025_-_RGF_Anexo_1'.$A$1" table:expression="#REF!"/>
          <table:named-expression table:name="Tabela_9___Resultado_Primário_de_1999" table:base-cell-address="$'3°_Quad__2025_-_RGF_Anexo_1'.$A$1" table:expression="#REF!"/>
          <table:named-expression table:name="Transferencias_Intragovernamentais" table:base-cell-address="$'3°_Quad__2025_-_RGF_Anexo_1'.$A$1" table:expression="#REF!"/>
          <table:named-expression table:name="Transferências_aos_Municípios_e_Fundef" table:base-cell-address="$'3°_Quad__2025_-_RGF_Anexo_1'.$A$1" table:expression="#REF!"/>
          <table:named-expression table:name="XXX" table:base-cell-address="$'3°_Quad__2025_-_RGF_Anexo_1'.$A$1" table:expression="#REF!"/>
          <table:named-expression table:name="XXXX" table:base-cell-address="$'3°_Quad__2025_-_RGF_Anexo_1'.$A$1" table:expression="&quot;(#REF!~#REF!)&quot;"/>
          <table:named-expression table:name="XXXXX" table:base-cell-address="$'3°_Quad__2025_-_RGF_Anexo_1'.$A$1" table:expression="#REF!"/>
          <table:named-expression table:name="XXXXXXX" table:base-cell-address="$'3°_Quad__2025_-_RGF_Anexo_1'.$A$1" table:expression="#REF!"/>
          <table:named-expression table:name="ZZ" table:base-cell-address="$'3°_Quad__2025_-_RGF_Anexo_1'.$A$1" table:expression="#REF!"/>
        </table:named-expressions>
      </table:table>
      <table:table table:name="3°_Quad__2025_-_RGF_Anexo_5" table:style-name="ta2">
        <table:table-column table:style-name="co15" table:default-cell-style-name="ce332"/>
        <table:table-column table:style-name="co16" table:default-cell-style-name="ce332"/>
        <table:table-column table:style-name="co17" table:default-cell-style-name="ce332"/>
        <table:table-column table:style-name="co18" table:default-cell-style-name="ce332"/>
        <table:table-column table:style-name="co19" table:default-cell-style-name="ce332"/>
        <table:table-column table:style-name="co20" table:default-cell-style-name="ce332"/>
        <table:table-column table:style-name="co21" table:default-cell-style-name="ce332"/>
        <table:table-column table:style-name="co22" table:default-cell-style-name="ce332"/>
        <table:table-column table:style-name="co5" table:default-cell-style-name="ce332"/>
        <table:table-column table:style-name="co9" table:default-cell-style-name="ce332"/>
        <table:table-column table:style-name="co23" table:default-cell-style-name="ce332"/>
        <table:table-column table:style-name="co18" table:default-cell-style-name="ce332"/>
        <table:table-column table:style-name="co24" table:default-cell-style-name="ce332"/>
        <table:table-column table:style-name="co25" table:default-cell-style-name="ce332"/>
        <table:table-column table:style-name="co4" table:default-cell-style-name="ce332"/>
        <table:table-column table:style-name="co26" table:default-cell-style-name="ce332"/>
        <table:table-column table:style-name="co17" table:number-columns-repeated="6" table:default-cell-style-name="ce332"/>
        <table:table-column table:style-name="co14" table:number-columns-repeated="23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default-cell-style-name="ce108"/>
        <table:table-column table:style-name="co5" table:default-cell-style-name="ce108"/>
        <table:table-column table:style-name="co9" table:default-cell-style-name="ce108"/>
        <table:table-column table:style-name="co23" table:default-cell-style-name="ce108"/>
        <table:table-column table:style-name="co18" table:default-cell-style-name="ce108"/>
        <table:table-column table:style-name="co24" table:default-cell-style-name="ce108"/>
        <table:table-column table:style-name="co25" table:default-cell-style-name="ce108"/>
        <table:table-column table:style-name="co4" table:default-cell-style-name="ce108"/>
        <table:table-column table:style-name="co26" table:default-cell-style-name="ce108"/>
        <table:table-column table:style-name="co17" table:number-columns-repeated="6" table:default-cell-style-name="ce108"/>
        <table:table-column table:style-name="co14" table:number-columns-repeated="23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default-cell-style-name="ce108"/>
        <table:table-column table:style-name="co5" table:default-cell-style-name="ce108"/>
        <table:table-column table:style-name="co9" table:default-cell-style-name="ce108"/>
        <table:table-column table:style-name="co23" table:default-cell-style-name="ce108"/>
        <table:table-column table:style-name="co18" table:default-cell-style-name="ce108"/>
        <table:table-column table:style-name="co24" table:default-cell-style-name="ce108"/>
        <table:table-column table:style-name="co25" table:default-cell-style-name="ce108"/>
        <table:table-column table:style-name="co4" table:default-cell-style-name="ce108"/>
        <table:table-column table:style-name="co26" table:default-cell-style-name="ce108"/>
        <table:table-column table:style-name="co17" table:number-columns-repeated="6" table:default-cell-style-name="ce108"/>
        <table:table-column table:style-name="co14" table:number-columns-repeated="23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default-cell-style-name="ce108"/>
        <table:table-column table:style-name="co5" table:default-cell-style-name="ce108"/>
        <table:table-column table:style-name="co9" table:default-cell-style-name="ce108"/>
        <table:table-column table:style-name="co23" table:default-cell-style-name="ce108"/>
        <table:table-column table:style-name="co18" table:default-cell-style-name="ce108"/>
        <table:table-column table:style-name="co24" table:default-cell-style-name="ce108"/>
        <table:table-column table:style-name="co25" table:default-cell-style-name="ce108"/>
        <table:table-column table:style-name="co4" table:default-cell-style-name="ce108"/>
        <table:table-column table:style-name="co26" table:default-cell-style-name="ce108"/>
        <table:table-column table:style-name="co17" table:number-columns-repeated="6" table:default-cell-style-name="ce108"/>
        <table:table-column table:style-name="co14" table:number-columns-repeated="234" table:default-cell-style-name="ce108"/>
        <table:table-row table:style-name="ro2">
          <table:table-cell table:style-name="ce167" office:value-type="string" calcext:value-type="string" table:number-columns-spanned="10" table:number-rows-spanned="1">
            <text:p>ESTADO DE PERNAMBUCO - PODER JUDICIÁR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68" office:value-type="string" calcext:value-type="string" table:number-columns-spanned="10" table:number-rows-spanned="1">
            <text:p>RELATÓRIO DE GESTÃO FISC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69" office:value-type="string" calcext:value-type="string" table:number-columns-spanned="10" table:number-rows-spanned="1">
            <text:p>DEMONSTRATIVO DA DISPONIBILIDADE DE CAIXA E DOS RESTOS A PAGA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70" office:value-type="string" calcext:value-type="string" table:number-columns-spanned="10" table:number-rows-spanned="1">
            <text:p>ORÇAMENTO FISCAL E DA SEGURIDADE SOCI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70" office:value-type="string" calcext:value-type="string" table:number-columns-spanned="10" table:number-rows-spanned="1">
            <text:p>PERÍODO DE REFERÊNCIA: <text:span text:style-name="T9">Janeiro/2025 a Dezembro/2025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7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72" office:value-type="string" calcext:value-type="string" table:number-columns-spanned="3" table:number-rows-spanned="1">
            <text:p><text:s/>RGF – ANEXO 5 (LRF, art. 55, Inciso III, alínea "a")</text:p>
          </table:table-cell>
          <table:covered-table-cell table:number-columns-repeated="2"/>
          <table:table-cell table:style-name="ce109" table:number-columns-repeated="4"/>
          <table:table-cell table:number-columns-repeated="2"/>
          <table:table-cell table:style-name="ce110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7">
          <table:table-cell table:style-name="ce173" office:value-type="string" calcext:value-type="string" table:number-columns-spanned="1" table:number-rows-spanned="4">
            <text:p>IDENTIFICAÇÃO DOS RECURSOS</text:p>
          </table:table-cell>
          <table:table-cell table:style-name="ce351" office:value-type="string" calcext:value-type="string" table:number-columns-spanned="1" table:number-rows-spanned="3">
            <text:p>DISPONIBILIDADE DE CAIXA BRUTA</text:p>
          </table:table-cell>
          <table:table-cell table:style-name="ce363" office:value-type="string" calcext:value-type="string" table:number-columns-spanned="4" table:number-rows-spanned="1">
            <text:p>OBRIGAÇÕES FINANCEIRAS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3">
            <text:p>DISPONIBILIDADE DE CAIXA LÍQUIDA (ANTES DA INSCRIÇÃO EM RESTOS A PAGAR NÃO PROCESSADOS DO EXERCÍCIO)</text:p>
          </table:table-cell>
          <table:table-cell table:style-name="ce351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351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351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4"/>
        </table:table-row>
        <table:table-row table:style-name="ro28">
          <table:covered-table-cell table:number-columns-repeated="2"/>
          <table:table-cell table:style-name="ce363" office:value-type="string" calcext:value-type="string" table:number-columns-spanned="2" table:number-rows-spanned="1">
            <text:p>Restos a Pagar Liquidados e Não Pagos</text:p>
          </table:table-cell>
          <table:covered-table-cell/>
          <table:table-cell table:style-name="ce351" office:value-type="string" calcext:value-type="string" table:number-columns-spanned="1" table:number-rows-spanned="2">
            <text:p>Restos a Pagar Empenhados e Não Liquidados de Exercícios Anteriores</text:p>
          </table:table-cell>
          <table:table-cell table:style-name="ce351" office:value-type="string" calcext:value-type="string" table:number-columns-spanned="1" table:number-rows-spanned="2">
            <text:p>Demais Obrigações Financeiras</text:p>
          </table:table-cell>
          <table:covered-table-cell table:number-columns-repeated="4"/>
          <table:table-cell/>
          <table:table-cell table:style-name="ce1"/>
          <table:table-cell table:number-columns-repeated="1012"/>
        </table:table-row>
        <table:table-row table:style-name="ro29">
          <table:covered-table-cell table:number-columns-repeated="2"/>
          <table:table-cell table:style-name="ce111" office:value-type="string" calcext:value-type="string">
            <text:p>De Exercícios Anteriores</text:p>
          </table:table-cell>
          <table:table-cell table:style-name="ce111" office:value-type="string" calcext:value-type="string">
            <text:p>Do Exercício</text:p>
          </table:table-cell>
          <table:covered-table-cell table:number-columns-repeated="6"/>
          <table:table-cell/>
          <table:table-cell table:style-name="ce1"/>
          <table:table-cell table:number-columns-repeated="1012"/>
        </table:table-row>
        <table:table-row table:style-name="ro30">
          <table:covered-table-cell/>
          <table:table-cell table:style-name="ce112" office:value-type="string" calcext:value-type="string">
            <text:p>(a)</text:p>
          </table:table-cell>
          <table:table-cell table:style-name="ce113" office:value-type="string" calcext:value-type="string">
            <text:p>(b)</text:p>
          </table:table-cell>
          <table:table-cell table:style-name="ce113" office:value-type="string" calcext:value-type="string">
            <text:p>(c)</text:p>
          </table:table-cell>
          <table:table-cell table:style-name="ce113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5" office:value-type="string" calcext:value-type="string">
            <text:p>(f) = (a – (b + c + d + e))</text:p>
          </table:table-cell>
          <table:table-cell table:style-name="ce113" office:value-type="string" calcext:value-type="string">
            <text:p>(g)</text:p>
          </table:table-cell>
          <table:table-cell table:style-name="ce113"/>
          <table:table-cell table:style-name="ce113" office:value-type="string" calcext:value-type="string">
            <text:p>(h) = (f – g)</text:p>
          </table:table-cell>
          <table:table-cell/>
          <table:table-cell table:style-name="ce1"/>
          <table:table-cell table:number-columns-repeated="1012"/>
        </table:table-row>
        <table:table-row table:style-name="ro8">
          <table:table-cell table:style-name="ce116" office:value-type="string" calcext:value-type="string">
            <text:p>TOTAL DOS RECURSOS NÃO VINCULADOS (I)</text:p>
          </table:table-cell>
          <table:table-cell table:style-name="ce117" table:formula="of:=SUM([.B13:.B13])" office:value-type="float" office:value="7742152.1" calcext:value-type="float">
            <text:p><text:s/>7.742.152,10 </text:p>
          </table:table-cell>
          <table:table-cell table:style-name="ce117" table:formula="of:=SUM([.C13:.C13])" office:value-type="float" office:value="0" calcext:value-type="float">
            <text:p>- </text:p>
          </table:table-cell>
          <table:table-cell table:style-name="ce117" table:formula="of:=SUM([.D13:.D13])" office:value-type="float" office:value="3004734.44" calcext:value-type="float">
            <text:p><text:s/>3.004.734,44 </text:p>
          </table:table-cell>
          <table:table-cell table:style-name="ce117" table:formula="of:=SUM([.E13:.E13])" office:value-type="float" office:value="0" calcext:value-type="float">
            <text:p>- </text:p>
          </table:table-cell>
          <table:table-cell table:style-name="ce117" table:formula="of:=SUM([.F13:.F13])" office:value-type="float" office:value="0" calcext:value-type="float">
            <text:p>- </text:p>
          </table:table-cell>
          <table:table-cell table:style-name="ce117" table:formula="of:=SUM([.G13:.G13])" office:value-type="float" office:value="4737417.66" calcext:value-type="float">
            <text:p><text:s/>4.737.417,66 </text:p>
          </table:table-cell>
          <table:table-cell table:style-name="ce117" table:formula="of:=SUM([.H13:.H13])" office:value-type="float" office:value="0" calcext:value-type="float">
            <text:p>- </text:p>
          </table:table-cell>
          <table:table-cell table:style-name="ce117" table:formula="of:=SUM([.I13:.I13])" office:value-type="float" office:value="0" calcext:value-type="float">
            <text:p>- </text:p>
          </table:table-cell>
          <table:table-cell table:style-name="ce117" table:formula="of:=SUM([.J13:.J13])" office:value-type="float" office:value="4737417.66" calcext:value-type="float">
            <text:p><text:s/>4.737.417,66 </text:p>
          </table:table-cell>
          <table:table-cell table:style-name="ce118" table:number-columns-repeated="2"/>
          <table:table-cell table:style-name="ce119" table:number-columns-repeated="10"/>
          <table:table-cell table:number-columns-repeated="1002"/>
        </table:table-row>
        <table:table-row table:style-name="ro8">
          <table:table-cell table:style-name="ce120" office:value-type="string" calcext:value-type="string">
            <text:p>Recursos Ordinários - Adm. Direta (Tesouro)</text:p>
          </table:table-cell>
          <table:table-cell table:style-name="ce121" office:value-type="float" office:value="7742152.1" calcext:value-type="float">
            <text:p><text:s/>7.742.152,10 </text:p>
          </table:table-cell>
          <table:table-cell table:style-name="ce121" office:value-type="float" office:value="0" calcext:value-type="float">
            <text:p>- </text:p>
          </table:table-cell>
          <table:table-cell table:style-name="ce121" office:value-type="float" office:value="3004734.44" calcext:value-type="float">
            <text:p><text:s/>3.004.734,44 </text:p>
          </table:table-cell>
          <table:table-cell table:number-columns-repeated="2" table:style-name="ce121" office:value-type="float" office:value="0" calcext:value-type="float">
            <text:p>- </text:p>
          </table:table-cell>
          <table:table-cell table:style-name="ce121" office:value-type="float" office:value="4737417.66" calcext:value-type="float">
            <text:p><text:s/>4.737.417,66 </text:p>
          </table:table-cell>
          <table:table-cell table:number-columns-repeated="2" table:style-name="ce122" office:value-type="float" office:value="0" calcext:value-type="float">
            <text:p>- </text:p>
          </table:table-cell>
          <table:table-cell table:style-name="ce121" table:formula="of:=[.G13]-[.H13]" office:value-type="float" office:value="4737417.66" calcext:value-type="float">
            <text:p><text:s/>4.737.417,66 </text:p>
          </table:table-cell>
          <table:table-cell table:style-name="ce123" table:number-columns-repeated="2"/>
          <table:table-cell table:style-name="ce119" table:number-columns-repeated="10"/>
          <table:table-cell table:number-columns-repeated="1002"/>
        </table:table-row>
        <table:table-row table:style-name="ro31">
          <table:table-cell table:style-name="ce124" office:value-type="string" calcext:value-type="string">
            <text:p>TOTAL DOS RECURSOS VINCULADOS (II)</text:p>
          </table:table-cell>
          <table:table-cell table:style-name="ce117" table:formula="of:=SUM([.B15:.B20])" office:value-type="float" office:value="721957535.8" calcext:value-type="float">
            <text:p><text:s/>721.957.535,80 </text:p>
          </table:table-cell>
          <table:table-cell table:style-name="ce125" table:formula="of:=SUM([.C15:.C20])" office:value-type="float" office:value="0" calcext:value-type="float">
            <text:p>- </text:p>
          </table:table-cell>
          <table:table-cell table:style-name="ce125" table:formula="of:=SUM([.D15:.D20])" office:value-type="float" office:value="22917432.6" calcext:value-type="float">
            <text:p><text:s/>22.917.432,60 </text:p>
          </table:table-cell>
          <table:table-cell table:style-name="ce125" table:formula="of:=SUM([.E15:.E20])" office:value-type="float" office:value="0" calcext:value-type="float">
            <text:p>- </text:p>
          </table:table-cell>
          <table:table-cell table:style-name="ce125" table:formula="of:=SUM([.F15:.F20])" office:value-type="float" office:value="198847670.52" calcext:value-type="float">
            <text:p><text:s/>198.847.670,52 </text:p>
          </table:table-cell>
          <table:table-cell table:style-name="ce125" table:formula="of:=SUM([.G15:.G20])" office:value-type="float" office:value="500192432.68" calcext:value-type="float">
            <text:p><text:s/>500.192.432,68 </text:p>
          </table:table-cell>
          <table:table-cell table:style-name="ce125" table:formula="of:=SUM([.H15:.H20])" office:value-type="float" office:value="0" calcext:value-type="float">
            <text:p>- </text:p>
          </table:table-cell>
          <table:table-cell table:style-name="ce125" table:formula="of:=SUM([.I15:.I20])" office:value-type="float" office:value="0" calcext:value-type="float">
            <text:p>- </text:p>
          </table:table-cell>
          <table:table-cell table:style-name="ce117" table:formula="of:=SUM([.J15:.J20])" office:value-type="float" office:value="500192432.68" calcext:value-type="float">
            <text:p><text:s/>500.192.432,68 </text:p>
          </table:table-cell>
          <table:table-cell table:style-name="ce126"/>
          <table:table-cell table:style-name="ce1"/>
          <table:table-cell table:style-name="ce119" table:number-columns-repeated="10"/>
          <table:table-cell table:number-columns-repeated="1002"/>
        </table:table-row>
        <table:table-row table:style-name="ro8">
          <table:table-cell table:style-name="ce120" office:value-type="string" calcext:value-type="string">
            <text:p>Recursos do FERM-PJPE (Nota 1)</text:p>
          </table:table-cell>
          <table:table-cell table:style-name="ce127" office:value-type="float" office:value="498979278.29" calcext:value-type="float">
            <text:p><text:s/>498.979.278,29 </text:p>
          </table:table-cell>
          <table:table-cell table:style-name="ce127" office:value-type="float" office:value="0" calcext:value-type="float">
            <text:p>- </text:p>
          </table:table-cell>
          <table:table-cell table:style-name="ce127" office:value-type="float" office:value="18239521.74" calcext:value-type="float">
            <text:p><text:s/>18.239.521,74 </text:p>
          </table:table-cell>
          <table:table-cell table:number-columns-repeated="2" table:style-name="ce127" office:value-type="float" office:value="0" calcext:value-type="float">
            <text:p>- </text:p>
          </table:table-cell>
          <table:table-cell table:style-name="ce127" office:value-type="float" office:value="480739756.55" calcext:value-type="float">
            <text:p><text:s/>480.739.756,55 </text:p>
          </table:table-cell>
          <table:table-cell table:number-columns-repeated="2" table:style-name="ce127" office:value-type="float" office:value="0" calcext:value-type="float">
            <text:p>- </text:p>
          </table:table-cell>
          <table:table-cell table:style-name="ce121" table:formula="of:=[.G15]-[.H15]" office:value-type="float" office:value="480739756.55" calcext:value-type="float">
            <text:p><text:s/>480.739.756,55 </text:p>
          </table:table-cell>
          <table:table-cell table:style-name="ce128"/>
          <table:table-cell table:style-name="ce129"/>
          <table:table-cell table:style-name="ce119" table:number-columns-repeated="10"/>
          <table:table-cell table:number-columns-repeated="1002"/>
        </table:table-row>
        <table:table-row table:style-name="ro8">
          <table:table-cell table:style-name="ce130" office:value-type="string" calcext:value-type="string">
            <text:p>Recursos do FUNSEG (Nota 2)</text:p>
          </table:table-cell>
          <table:table-cell table:style-name="ce131" office:value-type="float" office:value="19553579.14" calcext:value-type="float">
            <text:p><text:s/>19.553.579,14 </text:p>
          </table:table-cell>
          <table:table-cell table:style-name="ce131" office:value-type="float" office:value="0" calcext:value-type="float">
            <text:p>- </text:p>
          </table:table-cell>
          <table:table-cell table:style-name="ce131" office:value-type="float" office:value="4677910.86" calcext:value-type="float">
            <text:p><text:s/>4.677.910,86 </text:p>
          </table:table-cell>
          <table:table-cell table:number-columns-repeated="2" table:style-name="ce131" office:value-type="float" office:value="0" calcext:value-type="float">
            <text:p>- </text:p>
          </table:table-cell>
          <table:table-cell table:style-name="ce131" office:value-type="float" office:value="14875668.28" calcext:value-type="float">
            <text:p><text:s/>14.875.668,28 </text:p>
          </table:table-cell>
          <table:table-cell table:number-columns-repeated="2" table:style-name="ce131" office:value-type="float" office:value="0" calcext:value-type="float">
            <text:p>- </text:p>
          </table:table-cell>
          <table:table-cell table:style-name="ce121" table:formula="of:=[.G16]-[.H16]" office:value-type="float" office:value="14875668.28" calcext:value-type="float">
            <text:p><text:s/>14.875.668,28 </text:p>
          </table:table-cell>
          <table:table-cell table:style-name="ce128"/>
          <table:table-cell table:style-name="ce132"/>
          <table:table-cell table:style-name="ce119" table:number-columns-repeated="10"/>
          <table:table-cell table:number-columns-repeated="1002"/>
        </table:table-row>
        <table:table-row table:style-name="ro8">
          <table:table-cell table:style-name="ce130" office:value-type="string" calcext:value-type="string">
            <text:p>Recusos Extraorçamentários Vinculados a Precatórios</text:p>
          </table:table-cell>
          <table:table-cell table:style-name="ce131" office:value-type="float" office:value="133567468.12" calcext:value-type="float">
            <text:p><text:s/>133.567.468,12 </text:p>
          </table:table-cell>
          <table:table-cell table:number-columns-repeated="3" table:style-name="ce131" office:value-type="float" office:value="0" calcext:value-type="float">
            <text:p>- </text:p>
          </table:table-cell>
          <table:table-cell table:style-name="ce131" office:value-type="float" office:value="133567468.12" calcext:value-type="float">
            <text:p><text:s/>133.567.468,12 </text:p>
          </table:table-cell>
          <table:table-cell table:number-columns-repeated="3" table:style-name="ce131" office:value-type="float" office:value="0" calcext:value-type="float">
            <text:p>- </text:p>
          </table:table-cell>
          <table:table-cell table:style-name="ce121" table:formula="of:=[.G17]-[.H17]" office:value-type="float" office:value="0" calcext:value-type="float">
            <text:p>- </text:p>
          </table:table-cell>
          <table:table-cell table:style-name="ce128"/>
          <table:table-cell table:style-name="ce132"/>
          <table:table-cell table:style-name="ce119" table:number-columns-repeated="10"/>
          <table:table-cell table:style-name="ce1" table:number-columns-repeated="1002"/>
        </table:table-row>
        <table:table-row table:style-name="ro8">
          <table:table-cell table:style-name="ce130" office:value-type="string" calcext:value-type="string">
            <text:p>Recursos de Operações de Crédito (Nota 3)</text:p>
          </table:table-cell>
          <table:table-cell table:style-name="ce131" office:value-type="float" office:value="2478744.76" calcext:value-type="float">
            <text:p><text:s/>2.478.744,76 </text:p>
          </table:table-cell>
          <table:table-cell table:number-columns-repeated="4" table:style-name="ce131" office:value-type="float" office:value="0" calcext:value-type="float">
            <text:p>- </text:p>
          </table:table-cell>
          <table:table-cell table:style-name="ce131" office:value-type="float" office:value="2478744.76" calcext:value-type="float">
            <text:p><text:s/>2.478.744,76 </text:p>
          </table:table-cell>
          <table:table-cell table:number-columns-repeated="2" table:style-name="ce131" office:value-type="float" office:value="0" calcext:value-type="float">
            <text:p>- </text:p>
          </table:table-cell>
          <table:table-cell table:style-name="ce121" table:formula="of:=[.G18]-[.H18]" office:value-type="float" office:value="2478744.76" calcext:value-type="float">
            <text:p><text:s/>2.478.744,76 </text:p>
          </table:table-cell>
          <table:table-cell table:style-name="ce128"/>
          <table:table-cell table:style-name="ce132"/>
          <table:table-cell table:style-name="ce119" table:number-columns-repeated="10"/>
          <table:table-cell table:style-name="ce1" table:number-columns-repeated="1002"/>
        </table:table-row>
        <table:table-row table:style-name="ro8">
          <table:table-cell table:style-name="ce130" office:value-type="string" calcext:value-type="string">
            <text:p>Recursos Provenientes da Alienação de Bens/Ativos</text:p>
          </table:table-cell>
          <table:table-cell table:style-name="ce131" office:value-type="float" office:value="2098263.09" calcext:value-type="float">
            <text:p><text:s/>2.098.263,09 </text:p>
          </table:table-cell>
          <table:table-cell table:number-columns-repeated="4" table:style-name="ce131" office:value-type="float" office:value="0" calcext:value-type="float">
            <text:p>- </text:p>
          </table:table-cell>
          <table:table-cell table:style-name="ce131" office:value-type="float" office:value="2098263.09" calcext:value-type="float">
            <text:p><text:s/>2.098.263,09 </text:p>
          </table:table-cell>
          <table:table-cell table:number-columns-repeated="2" table:style-name="ce131" office:value-type="float" office:value="0" calcext:value-type="float">
            <text:p>- </text:p>
          </table:table-cell>
          <table:table-cell table:style-name="ce121" table:formula="of:=[.G19]-[.H19]" office:value-type="float" office:value="2098263.09" calcext:value-type="float">
            <text:p><text:s/>2.098.263,09 </text:p>
          </table:table-cell>
          <table:table-cell table:style-name="ce119"/>
          <table:table-cell table:style-name="ce132"/>
          <table:table-cell table:style-name="ce119" table:number-columns-repeated="10"/>
          <table:table-cell table:style-name="ce1" table:number-columns-repeated="1002"/>
        </table:table-row>
        <table:table-row table:style-name="ro8">
          <table:table-cell table:style-name="ce133" office:value-type="string" calcext:value-type="string">
            <text:p>Outros Recursos Extraorçamentários (Nota 4)</text:p>
          </table:table-cell>
          <table:table-cell table:style-name="ce134" office:value-type="float" office:value="65280202.4" calcext:value-type="float">
            <text:p><text:s/>65.280.202,40 </text:p>
          </table:table-cell>
          <table:table-cell table:number-columns-repeated="3" table:style-name="ce134" office:value-type="float" office:value="0" calcext:value-type="float">
            <text:p>- </text:p>
          </table:table-cell>
          <table:table-cell table:style-name="ce134" office:value-type="float" office:value="65280202.4" calcext:value-type="float">
            <text:p><text:s/>65.280.202,40 </text:p>
          </table:table-cell>
          <table:table-cell table:number-columns-repeated="3" table:style-name="ce134" office:value-type="float" office:value="0" calcext:value-type="float">
            <text:p>- </text:p>
          </table:table-cell>
          <table:table-cell table:style-name="ce383" table:formula="of:=[.G20]-[.H20]" office:value-type="float" office:value="0" calcext:value-type="float">
            <text:p>- </text:p>
          </table:table-cell>
          <table:table-cell table:style-name="ce119"/>
          <table:table-cell table:style-name="ce135"/>
          <table:table-cell table:style-name="ce119" table:number-columns-repeated="10"/>
          <table:table-cell table:style-name="ce1" table:number-columns-repeated="1002"/>
        </table:table-row>
        <table:table-row table:style-name="ro32">
          <table:table-cell table:style-name="ce136" office:value-type="string" calcext:value-type="string">
            <text:p>TOTAL (III) = (I + II) <text:span text:style-name="T10">(Nota 5)</text:span></text:p>
          </table:table-cell>
          <table:table-cell table:style-name="ce137" table:formula="of:=[.B14]+[.B12]" office:value-type="float" office:value="729699687.9" calcext:value-type="float">
            <text:p><text:s/>729.699.687,90 </text:p>
          </table:table-cell>
          <table:table-cell table:style-name="ce138" table:formula="of:=[.C14]+[.C12]" office:value-type="float" office:value="0" calcext:value-type="float">
            <text:p>- </text:p>
          </table:table-cell>
          <table:table-cell table:style-name="ce138" table:formula="of:=[.D14]+[.D12]" office:value-type="float" office:value="25922167.04" calcext:value-type="float">
            <text:p><text:s/>25.922.167,04 </text:p>
          </table:table-cell>
          <table:table-cell table:style-name="ce138" table:formula="of:=[.E14]+[.E12]" office:value-type="float" office:value="0" calcext:value-type="float">
            <text:p>- </text:p>
          </table:table-cell>
          <table:table-cell table:style-name="ce138" table:formula="of:=[.F14]+[.F12]" office:value-type="float" office:value="198847670.52" calcext:value-type="float">
            <text:p><text:s/>198.847.670,52 </text:p>
          </table:table-cell>
          <table:table-cell table:style-name="ce138" table:formula="of:=[.G14]+[.G12]" office:value-type="float" office:value="504929850.34" calcext:value-type="float">
            <text:p><text:s/>504.929.850,34 </text:p>
          </table:table-cell>
          <table:table-cell table:style-name="ce138" table:formula="of:=[.H14]+[.H12]" office:value-type="float" office:value="0" calcext:value-type="float">
            <text:p>- </text:p>
          </table:table-cell>
          <table:table-cell table:style-name="ce138" table:formula="of:=[.I14]+[.I12]" office:value-type="float" office:value="0" calcext:value-type="float">
            <text:p>- </text:p>
          </table:table-cell>
          <table:table-cell table:style-name="ce138" table:formula="of:=[.J14]+[.J12]" office:value-type="float" office:value="504929850.34" calcext:value-type="float">
            <text:p><text:s/>504.929.850,34 </text:p>
          </table:table-cell>
          <table:table-cell table:style-name="ce139"/>
          <table:table-cell table:style-name="ce140"/>
          <table:table-cell table:style-name="ce119"/>
          <table:table-cell table:style-name="ce141" table:number-columns-repeated="9"/>
          <table:table-cell table:style-name="ce1" table:number-columns-repeated="1002"/>
        </table:table-row>
        <table:table-row table:style-name="ro14">
          <table:table-cell table:style-name="ce142" office:value-type="string" calcext:value-type="string">
            <text:p>FONTE: Sistema e-Fisco Financeiro - Unidade Responsável - Diretoria de Contabilidade - Recife, 28 de janeiro de 2026.</text:p>
          </table:table-cell>
          <table:table-cell table:number-columns-repeated="2"/>
          <table:table-cell table:style-name="ce109" table:number-columns-repeated="5"/>
          <table:table-cell/>
          <table:table-cell table:style-name="ce1"/>
          <table:table-cell/>
          <table:table-cell table:style-name="ce132"/>
          <table:table-cell table:style-name="ce119"/>
          <table:table-cell table:number-columns-repeated="9"/>
          <table:table-cell table:style-name="ce1" table:number-columns-repeated="1002"/>
        </table:table-row>
        <table:table-row table:style-name="ro33">
          <table:table-cell table:style-name="ce176" office:value-type="string" calcext:value-type="string" table:number-columns-spanned="10" table:number-rows-spanned="1">
            <text:p>Nota 1: <text:s/>Recursos do Fundo Especial de Reaparelhamento e Modernização do Poder Judiciário de PE - FERM – PJPE.</text:p>
          </table:table-cell>
          <table:covered-table-cell table:number-columns-repeated="9"/>
          <table:table-cell/>
          <table:table-cell table:style-name="ce1"/>
          <table:table-cell table:number-columns-repeated="10"/>
          <table:table-cell table:style-name="ce1" table:number-columns-repeated="1002"/>
        </table:table-row>
        <table:table-row table:style-name="ro33">
          <table:table-cell table:style-name="ce176" office:value-type="string" calcext:value-type="string" table:number-columns-spanned="10" table:number-rows-spanned="1">
            <text:p>Nota 2: <text:s/>Recursos do Fundo Estadual de Segurança dos Magistrados – FUNSEG.</text:p>
          </table:table-cell>
          <table:covered-table-cell table:number-columns-repeated="9"/>
          <table:table-cell/>
          <table:table-cell table:style-name="ce1"/>
          <table:table-cell table:number-columns-repeated="10"/>
          <table:table-cell table:style-name="ce1" table:number-columns-repeated="1002"/>
        </table:table-row>
        <table:table-row table:style-name="ro8">
          <table:table-cell table:style-name="ce177" office:value-type="string" calcext:value-type="string" table:number-columns-spanned="10" table:number-rows-spanned="1">
            <text:p>Nota 3: <text:s/>Recursos de operação de crédito destinados à execução do projeto de transformação digital do TJPE, conforme contrato firmado entre o Poder Executivo e o Banco Interamericano de Desenvolvimento – BID.</text:p>
          </table:table-cell>
          <table:covered-table-cell table:number-columns-repeated="9"/>
          <table:table-cell table:style-name="ce143"/>
          <table:table-cell table:style-name="ce144"/>
          <table:table-cell table:number-columns-repeated="10"/>
          <table:table-cell table:style-name="ce1" table:number-columns-repeated="1002"/>
        </table:table-row>
        <table:table-row table:style-name="ro34">
          <table:table-cell table:style-name="ce177" office:value-type="string" calcext:value-type="string" table:number-columns-spanned="10" table:number-rows-spanned="1">
            <text:p>Nota 4: <text:s/>Outros recursos extraorçamentários compreendem os ingressos pertencentes a terceiros, oriundos de cauções e depósitos relacionadas a licitações e outros ingressos, além das consignações e retenções decorrentes da execução orçamentária.</text:p>
          </table:table-cell>
          <table:covered-table-cell table:number-columns-repeated="9"/>
          <table:table-cell table:style-name="ce143"/>
          <table:table-cell table:style-name="ce144"/>
          <table:table-cell table:number-columns-repeated="10"/>
          <table:table-cell table:style-name="ce1" table:number-columns-repeated="1002"/>
        </table:table-row>
        <table:table-row table:style-name="ro35">
          <table:table-cell table:style-name="ce176" office:value-type="string" calcext:value-type="string" table:number-columns-spanned="10" table:number-rows-spanned="1">
            <text:p>Nota 5: <text:s/>Conforme orientação constante no Manual de Demonstrativos Fiscais (MDF-15º edição), a disponibilidade de caixa bruta é composta pelo somatório dos valores evidenciados em caixa, bancos e aplicações financeiras, não fazendo parte desse grupo os créditos a receber com atributo Financeiro (R$6.295.213,05). <text:s text:c="2"/></text:p>
          </table:table-cell>
          <table:covered-table-cell table:number-columns-repeated="9"/>
          <table:table-cell table:number-columns-repeated="12"/>
          <table:table-cell table:style-name="ce1" table:number-columns-repeated="1002"/>
        </table:table-row>
        <table:table-row table:style-name="ro36">
          <table:table-cell table:style-name="ce176" office:value-type="string" calcext:value-type="string" table:number-columns-spanned="10" table:number-rows-spanned="1">
            <text:p>Nota 6: O detalhamento da disponibilidade de caixa deste demonstrativo difere do relatório publicado pelo Poder no SICONFI, em razão de alteração na plataforma do SICONFI, que impossibilitou a criação da identificação dos recursos de acordo com os cadastrados no sistema orçamentário e financeiro, limitando assim aquelas definidas pela STN. Entretanto, obrigatoriamente, mantida a igualdade do montante dos recursos vinculados e não vinculados.</text:p>
          </table:table-cell>
          <table:covered-table-cell table:number-columns-repeated="9"/>
          <table:table-cell table:number-columns-repeated="12"/>
          <table:table-cell table:style-name="ce1" table:number-columns-repeated="1002"/>
        </table:table-row>
        <table:table-row table:style-name="ro2">
          <table:table-cell table:style-name="ce145"/>
          <table:table-cell table:style-name="ce146" table:number-columns-repeated="9"/>
          <table:table-cell table:number-columns-repeated="12"/>
          <table:table-cell table:style-name="ce1" table:number-columns-repeated="1002"/>
        </table:table-row>
        <table:table-row table:style-name="ro2">
          <table:table-cell table:style-name="ce178" office:value-type="string" calcext:value-type="string" table:number-columns-spanned="10" table:number-rows-spanned="1">
            <text:p>Des. Ricardo Paes Barreto</text:p>
          </table:table-cell>
          <table:covered-table-cell table:number-columns-repeated="9"/>
          <table:table-cell table:number-columns-repeated="12"/>
          <table:table-cell table:style-name="ce1" table:number-columns-repeated="1002"/>
        </table:table-row>
        <table:table-row table:style-name="ro2">
          <table:table-cell table:style-name="ce179" office:value-type="string" calcext:value-type="string" table:number-columns-spanned="10" table:number-rows-spanned="1">
            <text:p>Presidente</text:p>
          </table:table-cell>
          <table:covered-table-cell table:number-columns-repeated="9"/>
          <table:table-cell table:number-columns-repeated="12"/>
          <table:table-cell table:style-name="ce1" table:number-columns-repeated="1002"/>
        </table:table-row>
        <table:table-row table:style-name="ro2">
          <table:table-cell table:style-name="ce145"/>
          <table:table-cell table:style-name="ce147"/>
          <table:table-cell table:number-columns-repeated="20"/>
          <table:table-cell table:style-name="ce1" table:number-columns-repeated="1002"/>
        </table:table-row>
        <table:table-row table:style-name="ro2">
          <table:table-cell table:style-name="ce145"/>
          <table:table-cell table:style-name="ce146"/>
          <table:table-cell table:number-columns-repeated="20"/>
          <table:table-cell table:style-name="ce1" table:number-columns-repeated="1002"/>
        </table:table-row>
        <table:table-row table:style-name="ro2">
          <table:table-cell table:style-name="ce180" office:value-type="string" calcext:value-type="string" table:number-columns-spanned="10" table:number-rows-spanned="1">
            <text:p>Carleide Maria Bezerra</text:p>
          </table:table-cell>
          <table:covered-table-cell table:number-columns-repeated="9"/>
          <table:table-cell table:style-name="ce94" table:number-columns-repeated="12"/>
          <table:table-cell table:style-name="ce1" table:number-columns-repeated="1002"/>
        </table:table-row>
        <table:table-row table:style-name="ro2">
          <table:table-cell table:style-name="ce180" office:value-type="string" calcext:value-type="string" table:number-columns-spanned="10" table:number-rows-spanned="1">
            <text:p><text:s/>Diretora de Contabilidade</text:p>
          </table:table-cell>
          <table:covered-table-cell table:number-columns-repeated="9"/>
          <table:table-cell table:style-name="ce94" table:number-columns-repeated="12"/>
          <table:table-cell table:style-name="ce1" table:number-columns-repeated="1002"/>
        </table:table-row>
        <table:table-row table:style-name="ro2">
          <table:table-cell table:style-name="ce180" office:value-type="string" calcext:value-type="string" table:number-columns-spanned="10" table:number-rows-spanned="1">
            <text:p><text:s/>CRC-PE 019946/O</text:p>
          </table:table-cell>
          <table:covered-table-cell table:number-columns-repeated="9"/>
          <table:table-cell table:style-name="ce94" table:number-columns-repeated="12"/>
          <table:table-cell table:style-name="ce1" table:number-columns-repeated="1002"/>
        </table:table-row>
        <table:table-row table:style-name="ro6">
          <table:table-cell table:style-name="ce148" table:number-columns-repeated="10"/>
          <table:table-cell table:style-name="ce94" table:number-columns-repeated="12"/>
          <table:table-cell table:style-name="ce1" table:number-columns-repeated="1002"/>
        </table:table-row>
        <table:table-row table:style-name="ro6">
          <table:table-cell table:style-name="ce148" table:number-columns-repeated="3"/>
          <table:table-cell table:style-name="ce149"/>
          <table:table-cell table:style-name="ce150"/>
          <table:table-cell table:style-name="ce151" table:number-columns-repeated="2"/>
          <table:table-cell table:style-name="ce152"/>
          <table:table-cell table:style-name="ce153" table:number-columns-repeated="2"/>
          <table:table-cell table:style-name="ce94" table:number-columns-repeated="12"/>
          <table:table-cell table:style-name="ce1" table:number-columns-repeated="1002"/>
        </table:table-row>
        <table:table-row table:style-name="ro2">
          <table:table-cell table:style-name="ce170" office:value-type="string" calcext:value-type="string" table:number-columns-spanned="10" table:number-rows-spanned="1">
            <text:p>Liosvaldo Xavier Lopes de Souza</text:p>
          </table:table-cell>
          <table:covered-table-cell table:number-columns-repeated="9"/>
          <table:table-cell table:style-name="ce154" table:number-columns-repeated="6"/>
          <table:table-cell table:style-name="ce94" table:number-columns-repeated="6"/>
          <table:table-cell table:style-name="ce1" table:number-columns-repeated="1002"/>
        </table:table-row>
        <table:table-row table:style-name="ro2">
          <table:table-cell table:style-name="ce178" office:value-type="string" calcext:value-type="string" table:number-columns-spanned="10" table:number-rows-spanned="1">
            <text:p>Secretário de Finanças e Contabilidade</text:p>
          </table:table-cell>
          <table:covered-table-cell table:number-columns-repeated="9"/>
          <table:table-cell table:style-name="ce155" table:number-columns-repeated="6"/>
          <table:table-cell table:style-name="ce94" table:number-columns-repeated="6"/>
          <table:table-cell table:style-name="ce1" table:number-columns-repeated="1002"/>
        </table:table-row>
        <table:table-row table:style-name="ro37">
          <table:table-cell table:style-name="ce156"/>
          <table:table-cell table:style-name="ce151"/>
          <table:table-cell table:style-name="ce153"/>
          <table:table-cell table:style-name="ce149"/>
          <table:table-cell table:style-name="ce157"/>
          <table:table-cell table:style-name="ce151" table:number-columns-repeated="2"/>
          <table:table-cell table:style-name="ce158"/>
          <table:table-cell table:style-name="ce153" table:number-columns-repeated="2"/>
          <table:table-cell table:style-name="ce94" table:number-columns-repeated="12"/>
          <table:table-cell table:style-name="ce1" table:number-columns-repeated="1002"/>
        </table:table-row>
        <table:table-row table:style-name="ro37">
          <table:table-cell table:style-name="ce181" table:number-columns-spanned="10" table:number-rows-spanned="1"/>
          <table:covered-table-cell table:number-columns-repeated="9"/>
          <table:table-cell table:style-name="ce94" table:number-columns-repeated="12"/>
          <table:table-cell table:style-name="ce1" table:number-columns-repeated="1002"/>
        </table:table-row>
        <table:table-row table:style-name="ro2">
          <table:table-cell table:style-name="ce178" office:value-type="string" calcext:value-type="string" table:number-columns-spanned="10" table:number-rows-spanned="1">
            <text:p>Roberto José Marques Pereira</text:p>
          </table:table-cell>
          <table:covered-table-cell table:number-columns-repeated="9"/>
          <table:table-cell table:style-name="ce155" table:number-columns-repeated="3"/>
          <table:table-cell table:style-name="ce94" table:number-columns-repeated="9"/>
          <table:table-cell table:style-name="ce1" table:number-columns-repeated="1002"/>
        </table:table-row>
        <table:table-row table:style-name="ro2">
          <table:table-cell table:style-name="ce178" office:value-type="string" calcext:value-type="string" table:number-columns-spanned="10" table:number-rows-spanned="1">
            <text:p>Secretário de Auditoria Interna</text:p>
          </table:table-cell>
          <table:covered-table-cell table:number-columns-repeated="9"/>
          <table:table-cell table:style-name="ce155" table:number-columns-repeated="3"/>
          <table:table-cell table:style-name="ce94" table:number-columns-repeated="9"/>
          <table:table-cell table:style-name="ce1" table:number-columns-repeated="1002"/>
        </table:table-row>
        <table:table-row table:style-name="ro38">
          <table:table-cell table:style-name="ce159"/>
          <table:table-cell table:style-name="ce160" table:number-columns-repeated="9"/>
          <table:table-cell table:style-name="ce161" table:number-columns-repeated="3"/>
          <table:table-cell table:style-name="ce94" table:number-columns-repeated="9"/>
          <table:table-cell table:style-name="ce1" table:number-columns-repeated="1002"/>
        </table:table-row>
        <table:table-row table:style-name="ro26">
          <table:table-cell table:style-name="ce94" table:number-columns-repeated="3"/>
          <table:table-cell table:style-name="ce162"/>
          <table:table-cell table:style-name="ce163"/>
          <table:table-cell table:style-name="ce164" table:number-columns-repeated="2"/>
          <table:table-cell table:style-name="ce165"/>
          <table:table-cell table:style-name="ce94"/>
          <table:table-cell table:style-name="ce166"/>
          <table:table-cell table:style-name="ce94" table:number-columns-repeated="12"/>
          <table:table-cell table:style-name="ce1" table:number-columns-repeated="1002"/>
        </table:table-row>
        <table:table-row table:style-name="ro26" table:number-rows-repeated="104852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°_Quad__2025_-_RGF_Anexo_6" table:style-name="ta2">
        <table:table-column table:style-name="co27" table:default-cell-style-name="ce417"/>
        <table:table-column table:style-name="co28" table:default-cell-style-name="ce426"/>
        <table:table-column table:style-name="co29" table:default-cell-style-name="ce426"/>
        <table:table-column table:style-name="co12" table:number-columns-repeated="2" table:default-cell-style-name="ce426"/>
        <table:table-column table:style-name="co24" table:number-columns-repeated="10" table:default-cell-style-name="ce426"/>
        <table:table-column table:style-name="co24" table:number-columns-repeated="241" table:default-cell-style-name="ce181"/>
        <table:table-column table:style-name="co27" table:default-cell-style-name="ce181"/>
        <table:table-column table:style-name="co28" table:default-cell-style-name="ce181"/>
        <table:table-column table:style-name="co29" table:default-cell-style-name="ce181"/>
        <table:table-column table:style-name="co12" table:number-columns-repeated="2" table:default-cell-style-name="ce181"/>
        <table:table-column table:style-name="co24" table:number-columns-repeated="251" table:default-cell-style-name="ce181"/>
        <table:table-column table:style-name="co27" table:default-cell-style-name="ce181"/>
        <table:table-column table:style-name="co28" table:default-cell-style-name="ce181"/>
        <table:table-column table:style-name="co29" table:default-cell-style-name="ce181"/>
        <table:table-column table:style-name="co12" table:number-columns-repeated="2" table:default-cell-style-name="ce181"/>
        <table:table-column table:style-name="co24" table:number-columns-repeated="251" table:default-cell-style-name="ce181"/>
        <table:table-column table:style-name="co27" table:default-cell-style-name="ce181"/>
        <table:table-column table:style-name="co28" table:default-cell-style-name="ce181"/>
        <table:table-column table:style-name="co29" table:default-cell-style-name="ce181"/>
        <table:table-column table:style-name="co12" table:number-columns-repeated="2" table:default-cell-style-name="ce181"/>
        <table:table-column table:style-name="co24" table:number-columns-repeated="251" table:default-cell-style-name="ce181"/>
        <table:table-row table:style-name="ro14">
          <table:table-cell table:style-name="ce216" office:value-type="string" calcext:value-type="string" table:number-columns-spanned="3" table:number-rows-spanned="1">
            <text:p>ESTADO DE PERNAMBUCO - PODER JUDICIÁRIO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217" office:value-type="string" calcext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218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217" office:value-type="string" calcext:value-type="string" table:number-columns-spanned="3" table:number-rows-spanned="1">
            <text:p>ORÇAMENTO FISCAL E DA SEGURIDADE SOCIAL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219" office:value-type="string" calcext:value-type="string" table:number-columns-spanned="3" table:number-rows-spanned="1">
            <text:p>PERÍODO DE REFERÊNCIA:<text:span text:style-name="T11">Janeiro/2025 a Dezembro/2025</text:span>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184"/>
          <table:table-cell table:style-name="ce185"/>
          <table:table-cell table:style-name="ce186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187" office:value-type="string" calcext:value-type="string">
            <text:p>LRF,art. 48 - Anexo 6</text:p>
          </table:table-cell>
          <table:table-cell table:style-name="ce188"/>
          <table:table-cell table:style-name="ce189" office:value-type="float" office:value="1" calcext:value-type="float">
            <text:p>R$ 1,00 </text:p>
          </table:table-cell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190" office:value-type="string" calcext:value-type="string">
            <text:p>RECEITA CORRENTE LÍQUIDA</text:p>
          </table:table-cell>
          <table:table-cell table:style-name="ce220" office:value-type="string" calcext:value-type="string" table:number-columns-spanned="2" table:number-rows-spanned="1">
            <text:p>VALOR ATÉ O QUADRIMESTRE</text:p>
          </table:table-cell>
          <table:covered-table-cell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191" office:value-type="string" calcext:value-type="string">
            <text:p>Receita Corrente Líquida</text:p>
          </table:table-cell>
          <table:table-cell table:style-name="ce192" office:value-type="float" office:value="47205580146.41" calcext:value-type="float">
            <text:p><text:s/>47.205.580.146,41 </text:p>
          </table:table-cell>
          <table:table-cell table:style-name="ce193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194" office:value-type="string" calcext:value-type="string">
            <text:p>Receita Corrente Líquida Ajustada para Cálculo dos Limites da Despesa com Pessoal</text:p>
          </table:table-cell>
          <table:table-cell table:style-name="ce192" office:value-type="float" office:value="47140952729.44" calcext:value-type="float">
            <text:p><text:s/>47.140.952.729,44 </text:p>
          </table:table-cell>
          <table:table-cell table:style-name="ce193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187"/>
          <table:table-cell table:style-name="ce188"/>
          <table:table-cell table:style-name="ce189"/>
          <table:table-cell table:number-columns-repeated="12"/>
          <table:table-cell table:style-name="ce183" table:number-columns-repeated="1009"/>
        </table:table-row>
        <table:table-row table:style-name="ro39">
          <table:table-cell table:style-name="ce190" office:value-type="string" calcext:value-type="string">
            <text:p>DESPESA COM PESSOAL</text:p>
          </table:table-cell>
          <table:table-cell table:style-name="ce195" office:value-type="string" calcext:value-type="string">
            <text:p>VALOR</text:p>
          </table:table-cell>
          <table:table-cell table:style-name="ce195" office:value-type="string" calcext:value-type="string">
            <text:p>% SOBRE A RCL</text:p>
          </table:table-cell>
          <table:table-cell table:number-columns-repeated="12"/>
          <table:table-cell table:style-name="ce183" table:number-columns-repeated="1009"/>
        </table:table-row>
        <table:table-row table:style-name="ro9">
          <table:table-cell table:style-name="ce196" office:value-type="string" calcext:value-type="string">
            <text:p>Despesa Total com Pessoal <text:s/>- DTP</text:p>
          </table:table-cell>
          <table:table-cell table:style-name="ce197" office:value-type="float" office:value="2125574403.01" calcext:value-type="float">
            <text:p><text:s/>2.125.574.403,01 </text:p>
          </table:table-cell>
          <table:table-cell table:style-name="ce198" table:formula="of:=([.B13]/[.B10])*100" office:value-type="float" office:value="4.508976335734" calcext:value-type="float">
            <text:p>4,51</text:p>
          </table:table-cell>
          <table:table-cell table:number-columns-repeated="12"/>
          <table:table-cell table:style-name="ce183" table:number-columns-repeated="1009"/>
        </table:table-row>
        <table:table-row table:style-name="ro9">
          <table:table-cell table:style-name="ce199" office:value-type="string" calcext:value-type="string">
            <text:p>Limite Máximo (incisos I, II e III, art. 20 da LRF) - &lt;%&gt;</text:p>
          </table:table-cell>
          <table:table-cell table:style-name="ce197" office:value-type="float" office:value="2828457163.77" calcext:value-type="float">
            <text:p><text:s/>2.828.457.163,77 </text:p>
          </table:table-cell>
          <table:table-cell table:style-name="ce198" office:value-type="float" office:value="6" calcext:value-type="float">
            <text:p>6,00</text:p>
          </table:table-cell>
          <table:table-cell table:number-columns-repeated="12"/>
          <table:table-cell table:style-name="ce183" table:number-columns-repeated="1009"/>
        </table:table-row>
        <table:table-row table:style-name="ro9">
          <table:table-cell table:style-name="ce199" office:value-type="string" calcext:value-type="string">
            <text:p>Limite Prudencial <text:s/>(parágrafo único, art. 22 da LRF) - &lt;%&gt;</text:p>
          </table:table-cell>
          <table:table-cell table:style-name="ce197" office:value-type="float" office:value="2687034305.58" calcext:value-type="float">
            <text:p><text:s/>2.687.034.305,58 </text:p>
          </table:table-cell>
          <table:table-cell table:style-name="ce198" table:formula="of:=[.C14]*0.95" office:value-type="float" office:value="5.7" calcext:value-type="float">
            <text:p>5,70</text:p>
          </table:table-cell>
          <table:table-cell table:number-columns-repeated="12"/>
          <table:table-cell table:style-name="ce183" table:number-columns-repeated="1009"/>
        </table:table-row>
        <table:table-row table:style-name="ro9">
          <table:table-cell table:style-name="ce200" office:value-type="string" calcext:value-type="string">
            <text:p>Limite de Alerta <text:s/>(inciso II do § 1º do art. 59 da LRF) - &lt;%&gt;</text:p>
          </table:table-cell>
          <table:table-cell table:style-name="ce201" office:value-type="float" office:value="2545611447.39" calcext:value-type="float">
            <text:p><text:s/>2.545.611.447,39 </text:p>
          </table:table-cell>
          <table:table-cell table:style-name="ce202" table:formula="of:=[.C14]*0.9" office:value-type="float" office:value="5.4" calcext:value-type="float">
            <text:p>5,40</text:p>
          </table:table-cell>
          <table:table-cell table:number-columns-repeated="12"/>
          <table:table-cell table:style-name="ce183" table:number-columns-repeated="1009"/>
        </table:table-row>
        <table:table-row table:style-name="ro40" table:number-rows-repeated="2">
          <table:table-cell table:style-name="ce203"/>
          <table:table-cell table:style-name="ce204" table:number-columns-repeated="2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221" office:value-type="string" calcext:value-type="string" table:number-columns-spanned="1" table:number-rows-spanned="2">
            <text:p>RESTOS A PAGAR</text:p>
          </table:table-cell>
          <table:table-cell table:style-name="ce222" office:value-type="string" calcext:value-type="string" table:number-columns-spanned="1" table:number-rows-spanned="2">
            <text:p>RESTOS A PAGAR EMPENHADOS E NÃO LIQUIDADOS DO EXERCÍCIO</text:p>
          </table:table-cell>
          <table:table-cell table:style-name="ce223" office:value-type="string" calcext:value-type="string" table:number-columns-spanned="1" table:number-rows-spanned="2">
            <text:p>DISPONIBILIDADE DE CAIXA LÍQUIDA (APÓS A INSCRIÇÃO EM RESTOS A PAGAR NÃO PROCESSADOS DO EXERCÍCIO)</text:p>
          </table:table-cell>
          <table:table-cell table:number-columns-repeated="12"/>
          <table:table-cell table:style-name="ce183" table:number-columns-repeated="1009"/>
        </table:table-row>
        <table:table-row table:style-name="ro41">
          <table:covered-table-cell table:number-columns-repeated="3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191" office:value-type="string" calcext:value-type="string">
            <text:p>Valor Total</text:p>
          </table:table-cell>
          <table:table-cell table:style-name="ce205" office:value-type="float" office:value="0" calcext:value-type="float">
            <text:p>- </text:p>
          </table:table-cell>
          <table:table-cell table:style-name="ce192" office:value-type="float" office:value="504929850.34" calcext:value-type="float">
            <text:p><text:s/>504.929.850,34 </text:p>
          </table:table-cell>
          <table:table-cell table:number-columns-repeated="12"/>
          <table:table-cell table:style-name="ce183" table:number-columns-repeated="1009"/>
        </table:table-row>
        <table:table-row table:style-name="ro40">
          <table:table-cell table:style-name="ce203"/>
          <table:table-cell table:style-name="ce204" table:number-columns-repeated="2"/>
          <table:table-cell table:number-columns-repeated="12"/>
          <table:table-cell table:style-name="ce183" table:number-columns-repeated="1009"/>
        </table:table-row>
        <table:table-row table:style-name="ro14">
          <table:table-cell table:style-name="ce224" office:value-type="string" calcext:value-type="string" table:number-columns-spanned="3" table:number-rows-spanned="1">
            <text:p>FONTE: Sistema e-Fisco Financeiro - Unidade Responsável - Diretoria de Contabilidade - <text:s/>Recife, 28 de janeiro de 2026.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06"/>
          <table:table-cell table:style-name="ce207"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25" office:value-type="string" calcext:value-type="string" table:number-columns-spanned="3" table:number-rows-spanned="1">
            <text:p>Des. Ricardo Paes Barreto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26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08" table:number-columns-repeated="3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27" office:value-type="string" calcext:value-type="string" table:number-columns-spanned="3" table:number-rows-spanned="1">
            <text:p>Carleide Maria Bezerra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27" office:value-type="string" calcext:value-type="string" table:number-columns-spanned="3" table:number-rows-spanned="1">
            <text:p><text:s/>Diretora de Contabilidade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27" office:value-type="string" calcext:value-type="string" table:number-columns-spanned="3" table:number-rows-spanned="1">
            <text:p><text:s/>CRC-PE 019946/O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09" table:number-columns-repeated="3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26" office:value-type="string" calcext:value-type="string" table:number-columns-spanned="3" table:number-rows-spanned="1">
            <text:p>Liosvaldo Xavier Lopes de Souza</text:p>
          </table:table-cell>
          <table:covered-table-cell table:number-columns-repeated="2"/>
          <table:table-cell table:style-name="ce208" table:number-columns-repeated="12"/>
          <table:table-cell table:style-name="ce183" table:number-columns-repeated="1009"/>
        </table:table-row>
        <table:table-row table:style-name="ro4">
          <table:table-cell table:style-name="ce225" office:value-type="string" calcext:value-type="string" table:number-columns-spanned="3" table:number-rows-spanned="1">
            <text:p>Secretário de Finanças e Contabilidade</text:p>
          </table:table-cell>
          <table:covered-table-cell table:number-columns-repeated="2"/>
          <table:table-cell table:style-name="ce210" table:number-columns-repeated="2"/>
          <table:table-cell/>
          <table:table-cell table:style-name="ce210" table:number-columns-repeated="2"/>
          <table:table-cell table:style-name="ce211" table:number-columns-repeated="7"/>
          <table:table-cell table:style-name="ce183" table:number-columns-repeated="1009"/>
        </table:table-row>
        <table:table-row table:style-name="ro4">
          <table:table-cell table:style-name="ce212"/>
          <table:table-cell table:style-name="ce213"/>
          <table:table-cell table:style-name="ce214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27" office:value-type="string" calcext:value-type="string" table:number-columns-spanned="3" table:number-rows-spanned="1">
            <text:p>Roberto José Marques Pereira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27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number-columns-repeated="12"/>
          <table:table-cell table:style-name="ce183" table:number-columns-repeated="1009"/>
        </table:table-row>
        <table:table-row table:style-name="ro4">
          <table:table-cell table:style-name="ce206"/>
          <table:table-cell table:style-name="ce207" table:number-columns-repeated="2"/>
          <table:table-cell table:number-columns-repeated="12"/>
          <table:table-cell table:style-name="ce183" table:number-columns-repeated="100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rquivo___Projecao.xls_Plan1_A1" table:base-cell-address="$'3°_Quad__2025_-_RGF_Anexo_1'.$A$1" table:expression="#REF!"/>
          <table:named-expression table:name="Arquivo___PROJECAO.XLS_PLAN1_A113" table:base-cell-address="$'3°_Quad__2025_-_RGF_Anexo_1'.$A$1" table:expression="#REF!"/>
          <table:named-expression table:name="Arquivo___Projecao.xls_Plan1_A251" table:base-cell-address="$'3°_Quad__2025_-_RGF_Anexo_1'.$A$1" table:expression="#REF!"/>
          <table:named-expression table:name="Arquivo___PROJECAO.XLS_PLAN1_A382" table:base-cell-address="$'3°_Quad__2025_-_RGF_Anexo_1'.$A$1" table:expression="#REF!"/>
          <table:named-expression table:name="Arquivo___Projecao.xls_Plan1_A65" table:base-cell-address="$'3°_Quad__2025_-_RGF_Anexo_1'.$A$1" table:expression="#REF!"/>
          <table:named-expression table:name="Arquivo___Projecao.xls_Plan1_G1" table:base-cell-address="$'3°_Quad__2025_-_RGF_Anexo_1'.$A$1" table:expression="#REF!"/>
          <table:named-expression table:name="Arquivo___PROJECAO.XLS_PLAN1_G382" table:base-cell-address="$'3°_Quad__2025_-_RGF_Anexo_1'.$A$1" table:expression="#REF!"/>
          <table:named-expression table:name="Arquivo___PROJECAO.XLS_PLAN1_M382" table:base-cell-address="$'3°_Quad__2025_-_RGF_Anexo_1'.$A$1" table:expression="#REF!"/>
          <table:named-expression table:name="Arquivo___Projecao.xls_Plan1_S410" table:base-cell-address="$'3°_Quad__2025_-_RGF_Anexo_1'.$A$1" table:expression="#REF!"/>
          <table:named-expression table:name="Arquivo___Projecao.xls_Plan1_S466" table:base-cell-address="$'3°_Quad__2025_-_RGF_Anexo_1'.$A$1" table:expression="#REF!"/>
          <table:named-expression table:name="Arquivo___Projecao.xls_Plan1_S518" table:base-cell-address="$'3°_Quad__2025_-_RGF_Anexo_1'.$A$1" table:expression="#REF!"/>
          <table:named-expression table:name="Arquivo___PROJECAO.XLS_Plan2_A2" table:base-cell-address="$'3°_Quad__2025_-_RGF_Anexo_1'.$A$1" table:expression="#REF!"/>
          <table:named-expression table:name="Arquivo___Projecao.xls_Plan2_AH94" table:base-cell-address="$'3°_Quad__2025_-_RGF_Anexo_1'.$A$1" table:expression="#REF!"/>
          <table:named-expression table:name="Arquivo___Projecao.xls_Plan2_AU137" table:base-cell-address="$'3°_Quad__2025_-_RGF_Anexo_1'.$A$1" table:expression="#REF!"/>
          <table:named-expression table:name="Arquivo___Projecao.xls_Plan2_BF193" table:base-cell-address="$'3°_Quad__2025_-_RGF_Anexo_1'.$A$1" table:expression="#REF!"/>
          <table:named-expression table:name="Arquivo___Projecao.xls_Plan2_BS198" table:base-cell-address="$'3°_Quad__2025_-_RGF_Anexo_1'.$A$1" table:expression="#REF!"/>
          <table:named-expression table:name="Arquivo___Projecao.xls_Plan2_BW221" table:base-cell-address="$'3°_Quad__2025_-_RGF_Anexo_1'.$A$1" table:expression="#REF!"/>
          <table:named-expression table:name="Arquivo___Projecao.xls_Plan2_CB229" table:base-cell-address="$'3°_Quad__2025_-_RGF_Anexo_1'.$A$1" table:expression="#REF!"/>
          <table:named-expression table:name="Arquivo___Projecao.xls_Plan2_CJ258" table:base-cell-address="$'3°_Quad__2025_-_RGF_Anexo_1'.$A$1" table:expression="#REF!"/>
          <table:named-expression table:name="Arquivo___Projecao.xls_Plan2_CQ285" table:base-cell-address="$'3°_Quad__2025_-_RGF_Anexo_1'.$A$1" table:expression="#REF!"/>
          <table:named-expression table:name="Arquivo___PROJECAO.XLS_Plan2_F2" table:base-cell-address="$'3°_Quad__2025_-_RGF_Anexo_1'.$A$1" table:expression="#REF!"/>
          <table:named-expression table:name="Arquivo___PROJECAO.XLS_Plan2_L16" table:base-cell-address="$'3°_Quad__2025_-_RGF_Anexo_1'.$A$1" table:expression="#REF!"/>
          <table:named-expression table:name="Arquivo___PROJECAO.XLS_Plan2_Y62" table:base-cell-address="$'3°_Quad__2025_-_RGF_Anexo_1'.$A$1" table:expression="#REF!"/>
          <table:named-expression table:name="Arquivo___Projecao.xls_Plan3_A1" table:base-cell-address="$'3°_Quad__2025_-_RGF_Anexo_1'.$A$1" table:expression="#REF!"/>
          <table:named-expression table:name="Arquivo___Projecao.xls_Plan3_U87" table:base-cell-address="$'3°_Quad__2025_-_RGF_Anexo_1'.$A$1" table:expression="#REF!"/>
          <table:named-expression table:name="Arquivo___PROJECAO.XLS_Plan4_AC18" table:base-cell-address="$'3°_Quad__2025_-_RGF_Anexo_1'.$A$1" table:expression="#REF!"/>
          <table:named-expression table:name="Arquivo___PROJECAO.XLS_Plan4_AC3" table:base-cell-address="$'3°_Quad__2025_-_RGF_Anexo_1'.$A$1" table:expression="#REF!"/>
          <table:named-expression table:name="Arquivo___PROJECAO.XLS_Plan4_AJ2" table:base-cell-address="$'3°_Quad__2025_-_RGF_Anexo_1'.$A$1" table:expression="#REF!"/>
          <table:named-expression table:name="Arquivo___PROJECAO.XLS_Plan4_K22" table:base-cell-address="$'3°_Quad__2025_-_RGF_Anexo_1'.$A$1" table:expression="#REF!"/>
          <table:named-expression table:name="Arquivo___PROJECAO.XLS_Plan4_Q64" table:base-cell-address="$'3°_Quad__2025_-_RGF_Anexo_1'.$A$1" table:expression="#REF!"/>
          <table:named-expression table:name="Arquivo___Projecao.xls_Plan6_A1" table:base-cell-address="$'3°_Quad__2025_-_RGF_Anexo_1'.$A$1" table:expression="#REF!"/>
          <table:named-expression table:name="Arquivo___Projecao.xls_Plan6_S14" table:base-cell-address="$'3°_Quad__2025_-_RGF_Anexo_1'.$A$1" table:expression="#REF!"/>
          <table:named-expression table:name="Arquivo___Projecao.xls_Plan7_A1" table:base-cell-address="$'3°_Quad__2025_-_RGF_Anexo_1'.$A$1" table:expression="#REF!"/>
          <table:named-expression table:name="Arquivo___PROJECAO_Plan4_U2" table:base-cell-address="$'3°_Quad__2025_-_RGF_Anexo_1'.$A$1" table:expression="#REF!"/>
          <table:named-expression table:name="Arquivo___Projeção.xls_Plan1_A151" table:base-cell-address="$'3°_Quad__2025_-_RGF_Anexo_1'.$A$1" table:expression="#REF!"/>
          <table:named-expression table:name="Arquivo___Projeção.xls_Plan1_A201" table:base-cell-address="$'3°_Quad__2025_-_RGF_Anexo_1'.$A$1" table:expression="#REF!"/>
          <table:named-expression table:name="Arquivo___Projeção.xls_Plan1_A274" table:base-cell-address="$'3°_Quad__2025_-_RGF_Anexo_1'.$A$1" table:expression="#REF!"/>
          <table:named-expression table:name="Arquivo___Projeção.xls_Plan1_A324" table:base-cell-address="$'3°_Quad__2025_-_RGF_Anexo_1'.$A$1" table:expression="#REF!"/>
          <table:named-expression table:name="Arquivo___Projeção.xls_Plan1_G151" table:base-cell-address="$'3°_Quad__2025_-_RGF_Anexo_1'.$A$1" table:expression="#REF!"/>
          <table:named-expression table:name="Arquivo___Projeção.xls_Plan1_G201" table:base-cell-address="$'3°_Quad__2025_-_RGF_Anexo_1'.$A$1" table:expression="#REF!"/>
          <table:named-expression table:name="Arquivo___Projeção.xls_Plan1_G274" table:base-cell-address="$'3°_Quad__2025_-_RGF_Anexo_1'.$A$1" table:expression="#REF!"/>
          <table:named-expression table:name="Arquivo___Projeção.xls_Plan1_G324" table:base-cell-address="$'3°_Quad__2025_-_RGF_Anexo_1'.$A$1" table:expression="#REF!"/>
          <table:named-expression table:name="Arquivo___Projeção.xls_Plan1_M151" table:base-cell-address="$'3°_Quad__2025_-_RGF_Anexo_1'.$A$1" table:expression="#REF!"/>
          <table:named-expression table:name="Arquivo___Projeção.xls_Plan1_M201" table:base-cell-address="$'3°_Quad__2025_-_RGF_Anexo_1'.$A$1" table:expression="#REF!"/>
          <table:named-expression table:name="Arquivo___Projeção.xls_Plan1_M274" table:base-cell-address="$'3°_Quad__2025_-_RGF_Anexo_1'.$A$1" table:expression="#REF!"/>
          <table:named-expression table:name="Arquivo___Projeção.xls_Plan1_M324" table:base-cell-address="$'3°_Quad__2025_-_RGF_Anexo_1'.$A$1" table:expression="#REF!"/>
          <table:named-expression table:name="Arquivo___PROJEÇÃO.XLS_Plan4_C63" table:base-cell-address="$'3°_Quad__2025_-_RGF_Anexo_1'.$A$1" table:expression="#REF!"/>
          <table:named-expression table:name="Ações" table:base-cell-address="$'3°_Quad__2025_-_RGF_Anexo_1'.$A$1" table:expression="#REF!"/>
          <table:named-expression table:name="BANCO" table:base-cell-address="$'3°_Quad__2025_-_RGF_Anexo_1'.$A$1" table:expression="#REF!"/>
          <table:named-expression table:name="banco_de_dados2" table:base-cell-address="$'3°_Quad__2025_-_RGF_Anexo_1'.$A$1" table:expression="#REF!"/>
          <table:named-expression table:name="ClassPrevAtu" table:base-cell-address="$'3°_Quad__2025_-_RGF_Anexo_1'.$A$1" table:expression="#REF!"/>
          <table:named-expression table:name="ClassPrevInicial" table:base-cell-address="$'3°_Quad__2025_-_RGF_Anexo_1'.$A$1" table:expression="#REF!"/>
          <table:named-expression table:name="ClassRecAnt" table:base-cell-address="$'3°_Quad__2025_-_RGF_Anexo_1'.$A$1" table:expression="#REF!"/>
          <table:named-expression table:name="ClassRecBim" table:base-cell-address="$'3°_Quad__2025_-_RGF_Anexo_1'.$A$1" table:expression="#REF!"/>
          <table:named-expression table:name="ClassRecNoBim" table:base-cell-address="$'3°_Quad__2025_-_RGF_Anexo_1'.$A$1" table:expression="#REF!"/>
          <table:named-expression table:name="COMPARAÇÃO_DAS_DEPESAS_CORRENTES" table:base-cell-address="$'3°_Quad__2025_-_RGF_Anexo_1'.$A$1" table:expression="#REF!"/>
          <table:named-expression table:name="Consulta5" table:base-cell-address="$'3°_Quad__2025_-_RGF_Anexo_1'.$A$1" table:expression="#REF!"/>
          <table:named-expression table:name="consulta_recfonte_com_desc_em_012000" table:base-cell-address="$'3°_Quad__2025_-_RGF_Anexo_1'.$A$1" table:expression="#REF!"/>
          <table:named-expression table:name="Contribuição_dos_Segurados___IPSEP" table:base-cell-address="$'3°_Quad__2025_-_RGF_Anexo_1'.$A$1" table:expression="#REF!"/>
          <table:named-expression table:name="CritEx" table:base-cell-address="$'3°_Quad__2025_-_RGF_Anexo_1'.$A$1" table:expression="#REF!"/>
          <table:named-expression table:name="DespAcao" table:base-cell-address="$'3°_Quad__2025_-_RGF_Anexo_1'.$A$1" table:expression="#REF!"/>
          <table:named-expression table:name="DespElem" table:base-cell-address="$'3°_Quad__2025_-_RGF_Anexo_1'.$A$1" table:expression="#REF!"/>
          <table:named-expression table:name="Detalhes_do_Demonstrativo_MDE" table:base-cell-address="$'3°_Quad__2025_-_RGF_Anexo_1'.$A$1" table:expression="#REF!"/>
          <table:named-expression table:name="doExeAnt" table:base-cell-address="$'3°_Quad__2025_-_RGF_Anexo_1'.$A$1" table:expression="#REF!"/>
          <table:named-expression table:name="doExercicio" table:base-cell-address="$'3°_Quad__2025_-_RGF_Anexo_1'.$A$1" table:expression="#REF!"/>
          <table:named-expression table:name="DotacaoAtualizada" table:base-cell-address="$'3°_Quad__2025_-_RGF_Anexo_1'.$A$1" table:expression="#REF!"/>
          <table:named-expression table:name="DotacaoInicial" table:base-cell-address="$'3°_Quad__2025_-_RGF_Anexo_1'.$A$1" table:expression="#REF!"/>
          <table:named-expression table:name="Elementos" table:base-cell-address="$'3°_Quad__2025_-_RGF_Anexo_1'.$A$1" table:expression="#REF!"/>
          <table:named-expression table:name="ESTADO_DE_PERNAMBUCO___CONTRIBUIÇÃO_AO_PASEP" table:base-cell-address="$'3°_Quad__2025_-_RGF_Anexo_1'.$A$1" table:expression="#REF!"/>
          <table:named-expression table:name="EVOLCTE" table:base-cell-address="$'3°_Quad__2025_-_RGF_Anexo_1'.$A$1" table:expression="#REF!"/>
          <table:named-expression table:name="EVOLPRINCDESPESA" table:base-cell-address="$'3°_Quad__2025_-_RGF_Anexo_1'.$A$1" table:expression="#REF!"/>
          <table:named-expression table:name="Excel_BuiltIn_Database" table:base-cell-address="$'3°_Quad__2025_-_RGF_Anexo_1'.$A$1" table:expression="#REF!"/>
          <table:named-expression table:name="fdsf" table:base-cell-address="$'3°_Quad__2025_-_RGF_Anexo_1'.$A$1" table:expression="#REF!"/>
          <table:named-expression table:name="fsdfs" table:base-cell-address="$'3°_Quad__2025_-_RGF_Anexo_1'.$A$1" table:expression="#REF!"/>
          <table:named-expression table:name="Ganhos_e_perdas_de_receita" table:base-cell-address="$'3°_Quad__2025_-_RGF_Anexo_1'.$A$1" table:expression="#REF!"/>
          <table:named-expression table:name="Ganhos_e_Perdas_de_Receita_99" table:base-cell-address="$'3°_Quad__2025_-_RGF_Anexo_1'.$A$1" table:expression="#REF!"/>
          <table:named-expression table:name="GASTOS_DAS_PRINCIPAIS_FUNÇÕES_DE_GOVERNO" table:base-cell-address="$'3°_Quad__2025_-_RGF_Anexo_1'.$A$1" table:expression="#REF!"/>
          <table:named-expression table:name="LiqAteBimAnt" table:base-cell-address="$'3°_Quad__2025_-_RGF_Anexo_1'.$A$1" table:expression="#REF!"/>
          <table:named-expression table:name="LiqAteBimestre" table:base-cell-address="$'3°_Quad__2025_-_RGF_Anexo_1'.$A$1" table:expression="#REF!"/>
          <table:named-expression table:name="LiqNoBim" table:base-cell-address="$'3°_Quad__2025_-_RGF_Anexo_1'.$A$1" table:expression="#REF!"/>
          <table:named-expression table:name="Naturezas" table:base-cell-address="$'3°_Quad__2025_-_RGF_Anexo_1'.$A$1" table:expression="#REF!"/>
          <table:named-expression table:name="nobo1" table:base-cell-address="$'3°_Quad__2025_-_RGF_Anexo_1'.$A$1" table:expression="#REF!"/>
          <table:named-expression table:name="Novo" table:base-cell-address="$'3°_Quad__2025_-_RGF_Anexo_1'.$A$1" table:expression="#REF!"/>
          <table:named-expression table:name="Plan" table:base-cell-address="$'3°_Quad__2025_-_RGF_Anexo_1'.$A$1" table:expression="#REF!"/>
          <table:named-expression table:name="Planilha" table:base-cell-address="$'3°_Quad__2025_-_RGF_Anexo_1'.$A$1" table:expression="#REF!"/>
          <table:named-expression table:name="Planilhas" table:base-cell-address="$'3°_Quad__2025_-_RGF_Anexo_1'.$A$1" table:expression="#REF!"/>
          <table:named-expression table:name="Planilha_1CabGráfico" table:base-cell-address="$'3°_Quad__2025_-_RGF_Anexo_1'.$A$1" table:expression="#REF!"/>
          <table:named-expression table:name="Planilha_1TítLins" table:base-cell-address="$'3°_Quad__2025_-_RGF_Anexo_1'.$A$1" table:expression="#REF!"/>
          <table:named-expression table:name="Planilha_2CabGráfico" table:base-cell-address="$'3°_Quad__2025_-_RGF_Anexo_1'.$A$1" table:expression="#REF!"/>
          <table:named-expression table:name="Planilha_2TítLins" table:base-cell-address="$'3°_Quad__2025_-_RGF_Anexo_1'.$A$1" table:expression="#REF!"/>
          <table:named-expression table:name="Planilha_3CabGráfico" table:base-cell-address="$'3°_Quad__2025_-_RGF_Anexo_1'.$A$1" table:expression="#REF!"/>
          <table:named-expression table:name="Planilha_3TítLins" table:base-cell-address="$'3°_Quad__2025_-_RGF_Anexo_1'.$A$1" table:expression="#REF!"/>
          <table:named-expression table:name="PrevAtu" table:base-cell-address="$'3°_Quad__2025_-_RGF_Anexo_1'.$A$1" table:expression="#REF!"/>
          <table:named-expression table:name="PrevInicial" table:base-cell-address="$'3°_Quad__2025_-_RGF_Anexo_1'.$A$1" table:expression="#REF!"/>
          <table:named-expression table:name="RecAnt" table:base-cell-address="$'3°_Quad__2025_-_RGF_Anexo_1'.$A$1" table:expression="#REF!"/>
          <table:named-expression table:name="RecBim" table:base-cell-address="$'3°_Quad__2025_-_RGF_Anexo_1'.$A$1" table:expression="#REF!"/>
          <table:named-expression table:name="Receitas_Correntes" table:base-cell-address="$'3°_Quad__2025_-_RGF_Anexo_1'.$A$1" table:expression="#REF!"/>
          <table:named-expression table:name="Receitas_Correntes__FES" table:base-cell-address="$'3°_Quad__2025_-_RGF_Anexo_1'.$A$1" table:expression="#REF!"/>
          <table:named-expression table:name="Receita_Corrente_Propria" table:base-cell-address="$'3°_Quad__2025_-_RGF_Anexo_1'.$A$1" table:expression="#REF!"/>
          <table:named-expression table:name="RecNBim" table:base-cell-address="$'3°_Quad__2025_-_RGF_Anexo_1'.$A$1" table:expression="#REF!"/>
          <table:named-expression table:name="RecNoBim" table:base-cell-address="$'3°_Quad__2025_-_RGF_Anexo_1'.$A$1" table:expression="#REF!"/>
          <table:named-expression table:name="Redistribuição_Salário_Educação" table:base-cell-address="$'3°_Quad__2025_-_RGF_Anexo_1'.$A$1" table:expression="#REF!"/>
          <table:named-expression table:name="rgps" table:base-cell-address="$'3°_Quad__2025_-_RGF_Anexo_1'.$A$1" table:expression="#REF!"/>
          <table:named-expression table:name="RGPS1" table:base-cell-address="$'3°_Quad__2025_-_RGF_Anexo_1'.$A$1" table:expression="#REF!"/>
          <table:named-expression table:name="TAB4PESSOALCTE" table:base-cell-address="$'3°_Quad__2025_-_RGF_Anexo_1'.$A$1" table:expression="#REF!"/>
          <table:named-expression table:name="Tabela_10___Resultado_Primário_do_Governo_Central_em_1999" table:base-cell-address="$'3°_Quad__2025_-_RGF_Anexo_1'.$A$1" table:expression="#REF!"/>
          <table:named-expression table:name="Tabela_1___Déficit_da_Previdência_Social__RGPS" table:base-cell-address="$'3°_Quad__2025_-_RGF_Anexo_1'.$A$1" table:expression="#REF!"/>
          <table:named-expression table:name="Tabela_2___Contribuições_Previdenciárias" table:base-cell-address="$'3°_Quad__2025_-_RGF_Anexo_1'.$A$1" table:expression="#REF!"/>
          <table:named-expression table:name="Tabela_3___Benefícios__previsto_x_realizado" table:base-cell-address="$'3°_Quad__2025_-_RGF_Anexo_1'.$A$1" table:expression="#REF!"/>
          <table:named-expression table:name="Tabela_4___Receitas_Administradas_pela_SRF__previsto_x_realizado" table:base-cell-address="$'3°_Quad__2025_-_RGF_Anexo_1'.$A$1" table:expression="#REF!"/>
          <table:named-expression table:name="Tabela_5___Receitas_Administradas_em_Agosto" table:base-cell-address="$'3°_Quad__2025_-_RGF_Anexo_1'.$A$1" table:expression="#REF!"/>
          <table:named-expression table:name="Tabela_6___Receitas_Diretamente_Arrecadadas" table:base-cell-address="$'3°_Quad__2025_-_RGF_Anexo_1'.$A$1" table:expression="#REF!"/>
          <table:named-expression table:name="Tabela_7___Déficit_da_Previdência_Social_em_1999" table:base-cell-address="$'3°_Quad__2025_-_RGF_Anexo_1'.$A$1" table:expression="#REF!"/>
          <table:named-expression table:name="Tabela_8___Receitas_Administradas__revisão_da_previsão" table:base-cell-address="$'3°_Quad__2025_-_RGF_Anexo_1'.$A$1" table:expression="#REF!"/>
          <table:named-expression table:name="Tabela_9___Resultado_Primário_de_1999" table:base-cell-address="$'3°_Quad__2025_-_RGF_Anexo_1'.$A$1" table:expression="#REF!"/>
          <table:named-expression table:name="Transferencias_Intragovernamentais" table:base-cell-address="$'3°_Quad__2025_-_RGF_Anexo_1'.$A$1" table:expression="#REF!"/>
          <table:named-expression table:name="Transferências_aos_Municípios_e_Fundef" table:base-cell-address="$'3°_Quad__2025_-_RGF_Anexo_1'.$A$1" table:expression="#REF!"/>
          <table:named-expression table:name="XXX" table:base-cell-address="$'3°_Quad__2025_-_RGF_Anexo_1'.$A$1" table:expression="#REF!"/>
          <table:named-expression table:name="XXXXX" table:base-cell-address="$'3°_Quad__2025_-_RGF_Anexo_1'.$A$1" table:expression="#REF!"/>
          <table:named-expression table:name="XXXXXXX" table:base-cell-address="$'3°_Quad__2025_-_RGF_Anexo_1'.$A$1" table:expression="#REF!"/>
          <table:named-expression table:name="ZZ" table:base-cell-address="$'3°_Quad__2025_-_RGF_Anexo_1'.$A$1" table:expression="#REF!"/>
        </table:named-expressions>
      </table:table>
      <table:named-expressions>
        <table:named-expression table:name="Arquivo___Projecao.xls_Plan1_A1" table:base-cell-address="$'3°_Quad__2025_-_RGF_Anexo_1'.$A$1" table:expression="#REF!"/>
        <table:named-expression table:name="Arquivo___PROJECAO.XLS_PLAN1_A113" table:base-cell-address="$'3°_Quad__2025_-_RGF_Anexo_1'.$A$1" table:expression="#REF!"/>
        <table:named-expression table:name="Arquivo___Projecao.xls_Plan1_A251" table:base-cell-address="$'3°_Quad__2025_-_RGF_Anexo_1'.$A$1" table:expression="#REF!"/>
        <table:named-expression table:name="Arquivo___PROJECAO.XLS_PLAN1_A382" table:base-cell-address="$'3°_Quad__2025_-_RGF_Anexo_1'.$A$1" table:expression="#REF!"/>
        <table:named-expression table:name="Arquivo___Projecao.xls_Plan1_A65" table:base-cell-address="$'3°_Quad__2025_-_RGF_Anexo_1'.$A$1" table:expression="#REF!"/>
        <table:named-expression table:name="Arquivo___Projecao.xls_Plan1_G1" table:base-cell-address="$'3°_Quad__2025_-_RGF_Anexo_1'.$A$1" table:expression="#REF!"/>
        <table:named-expression table:name="Arquivo___PROJECAO.XLS_PLAN1_G382" table:base-cell-address="$'3°_Quad__2025_-_RGF_Anexo_1'.$A$1" table:expression="#REF!"/>
        <table:named-expression table:name="Arquivo___PROJECAO.XLS_PLAN1_M382" table:base-cell-address="$'3°_Quad__2025_-_RGF_Anexo_1'.$A$1" table:expression="#REF!"/>
        <table:named-expression table:name="Arquivo___Projecao.xls_Plan1_S410" table:base-cell-address="$'3°_Quad__2025_-_RGF_Anexo_1'.$A$1" table:expression="#REF!"/>
        <table:named-expression table:name="Arquivo___Projecao.xls_Plan1_S466" table:base-cell-address="$'3°_Quad__2025_-_RGF_Anexo_1'.$A$1" table:expression="#REF!"/>
        <table:named-expression table:name="Arquivo___Projecao.xls_Plan1_S518" table:base-cell-address="$'3°_Quad__2025_-_RGF_Anexo_1'.$A$1" table:expression="#REF!"/>
        <table:named-expression table:name="Arquivo___PROJECAO.XLS_Plan2_A2" table:base-cell-address="$'3°_Quad__2025_-_RGF_Anexo_1'.$A$1" table:expression="#REF!"/>
        <table:named-expression table:name="Arquivo___Projecao.xls_Plan2_AH94" table:base-cell-address="$'3°_Quad__2025_-_RGF_Anexo_1'.$A$1" table:expression="#REF!"/>
        <table:named-expression table:name="Arquivo___Projecao.xls_Plan2_AU137" table:base-cell-address="$'3°_Quad__2025_-_RGF_Anexo_1'.$A$1" table:expression="#REF!"/>
        <table:named-expression table:name="Arquivo___Projecao.xls_Plan2_BF193" table:base-cell-address="$'3°_Quad__2025_-_RGF_Anexo_1'.$A$1" table:expression="#REF!"/>
        <table:named-expression table:name="Arquivo___Projecao.xls_Plan2_BS198" table:base-cell-address="$'3°_Quad__2025_-_RGF_Anexo_1'.$A$1" table:expression="#REF!"/>
        <table:named-expression table:name="Arquivo___Projecao.xls_Plan2_BW221" table:base-cell-address="$'3°_Quad__2025_-_RGF_Anexo_1'.$A$1" table:expression="#REF!"/>
        <table:named-expression table:name="Arquivo___Projecao.xls_Plan2_CB229" table:base-cell-address="$'3°_Quad__2025_-_RGF_Anexo_1'.$A$1" table:expression="#REF!"/>
        <table:named-expression table:name="Arquivo___Projecao.xls_Plan2_CJ258" table:base-cell-address="$'3°_Quad__2025_-_RGF_Anexo_1'.$A$1" table:expression="#REF!"/>
        <table:named-expression table:name="Arquivo___Projecao.xls_Plan2_CQ285" table:base-cell-address="$'3°_Quad__2025_-_RGF_Anexo_1'.$A$1" table:expression="#REF!"/>
        <table:named-expression table:name="Arquivo___PROJECAO.XLS_Plan2_F2" table:base-cell-address="$'3°_Quad__2025_-_RGF_Anexo_1'.$A$1" table:expression="#REF!"/>
        <table:named-expression table:name="Arquivo___PROJECAO.XLS_Plan2_L16" table:base-cell-address="$'3°_Quad__2025_-_RGF_Anexo_1'.$A$1" table:expression="#REF!"/>
        <table:named-expression table:name="Arquivo___PROJECAO.XLS_Plan2_Y62" table:base-cell-address="$'3°_Quad__2025_-_RGF_Anexo_1'.$A$1" table:expression="#REF!"/>
        <table:named-expression table:name="Arquivo___Projecao.xls_Plan3_A1" table:base-cell-address="$'3°_Quad__2025_-_RGF_Anexo_1'.$A$1" table:expression="#REF!"/>
        <table:named-expression table:name="Arquivo___Projecao.xls_Plan3_U87" table:base-cell-address="$'3°_Quad__2025_-_RGF_Anexo_1'.$A$1" table:expression="#REF!"/>
        <table:named-expression table:name="Arquivo___PROJECAO.XLS_Plan4_AC18" table:base-cell-address="$'3°_Quad__2025_-_RGF_Anexo_1'.$A$1" table:expression="#REF!"/>
        <table:named-expression table:name="Arquivo___PROJECAO.XLS_Plan4_AC3" table:base-cell-address="$'3°_Quad__2025_-_RGF_Anexo_1'.$A$1" table:expression="#REF!"/>
        <table:named-expression table:name="Arquivo___PROJECAO.XLS_Plan4_AJ2" table:base-cell-address="$'3°_Quad__2025_-_RGF_Anexo_1'.$A$1" table:expression="#REF!"/>
        <table:named-expression table:name="Arquivo___PROJECAO.XLS_Plan4_K22" table:base-cell-address="$'3°_Quad__2025_-_RGF_Anexo_1'.$A$1" table:expression="#REF!"/>
        <table:named-expression table:name="Arquivo___PROJECAO.XLS_Plan4_Q64" table:base-cell-address="$'3°_Quad__2025_-_RGF_Anexo_1'.$A$1" table:expression="#REF!"/>
        <table:named-expression table:name="Arquivo___Projecao.xls_Plan6_A1" table:base-cell-address="$'3°_Quad__2025_-_RGF_Anexo_1'.$A$1" table:expression="#REF!"/>
        <table:named-expression table:name="Arquivo___Projecao.xls_Plan6_S14" table:base-cell-address="$'3°_Quad__2025_-_RGF_Anexo_1'.$A$1" table:expression="#REF!"/>
        <table:named-expression table:name="Arquivo___Projecao.xls_Plan7_A1" table:base-cell-address="$'3°_Quad__2025_-_RGF_Anexo_1'.$A$1" table:expression="#REF!"/>
        <table:named-expression table:name="Arquivo___PROJECAO_Plan4_U2" table:base-cell-address="$'3°_Quad__2025_-_RGF_Anexo_1'.$A$1" table:expression="#REF!"/>
        <table:named-expression table:name="Arquivo___Projeção.xls_Plan1_A151" table:base-cell-address="$'3°_Quad__2025_-_RGF_Anexo_1'.$A$1" table:expression="#REF!"/>
        <table:named-expression table:name="Arquivo___Projeção.xls_Plan1_A201" table:base-cell-address="$'3°_Quad__2025_-_RGF_Anexo_1'.$A$1" table:expression="#REF!"/>
        <table:named-expression table:name="Arquivo___Projeção.xls_Plan1_A274" table:base-cell-address="$'3°_Quad__2025_-_RGF_Anexo_1'.$A$1" table:expression="#REF!"/>
        <table:named-expression table:name="Arquivo___Projeção.xls_Plan1_A324" table:base-cell-address="$'3°_Quad__2025_-_RGF_Anexo_1'.$A$1" table:expression="#REF!"/>
        <table:named-expression table:name="Arquivo___Projeção.xls_Plan1_G151" table:base-cell-address="$'3°_Quad__2025_-_RGF_Anexo_1'.$A$1" table:expression="#REF!"/>
        <table:named-expression table:name="Arquivo___Projeção.xls_Plan1_G201" table:base-cell-address="$'3°_Quad__2025_-_RGF_Anexo_1'.$A$1" table:expression="#REF!"/>
        <table:named-expression table:name="Arquivo___Projeção.xls_Plan1_G274" table:base-cell-address="$'3°_Quad__2025_-_RGF_Anexo_1'.$A$1" table:expression="#REF!"/>
        <table:named-expression table:name="Arquivo___Projeção.xls_Plan1_G324" table:base-cell-address="$'3°_Quad__2025_-_RGF_Anexo_1'.$A$1" table:expression="#REF!"/>
        <table:named-expression table:name="Arquivo___Projeção.xls_Plan1_M151" table:base-cell-address="$'3°_Quad__2025_-_RGF_Anexo_1'.$A$1" table:expression="#REF!"/>
        <table:named-expression table:name="Arquivo___Projeção.xls_Plan1_M201" table:base-cell-address="$'3°_Quad__2025_-_RGF_Anexo_1'.$A$1" table:expression="#REF!"/>
        <table:named-expression table:name="Arquivo___Projeção.xls_Plan1_M274" table:base-cell-address="$'3°_Quad__2025_-_RGF_Anexo_1'.$A$1" table:expression="#REF!"/>
        <table:named-expression table:name="Arquivo___Projeção.xls_Plan1_M324" table:base-cell-address="$'3°_Quad__2025_-_RGF_Anexo_1'.$A$1" table:expression="#REF!"/>
        <table:named-expression table:name="Arquivo___PROJEÇÃO.XLS_Plan4_C63" table:base-cell-address="$'3°_Quad__2025_-_RGF_Anexo_1'.$A$1" table:expression="#REF!"/>
        <table:named-expression table:name="Ações" table:base-cell-address="$'3°_Quad__2025_-_RGF_Anexo_1'.$A$1" table:expression="#REF!"/>
        <table:named-expression table:name="BANCO" table:base-cell-address="$'3°_Quad__2025_-_RGF_Anexo_1'.$A$1" table:expression="#REF!"/>
        <table:named-expression table:name="banco_de_dados2" table:base-cell-address="$'3°_Quad__2025_-_RGF_Anexo_1'.$A$1" table:expression="#REF!"/>
        <table:named-expression table:name="Cancela" table:base-cell-address="$'3°_Quad__2025_-_RGF_Anexo_1'.$A$1" table:expression="&quot;#REF!~#REF!&quot;"/>
        <table:named-expression table:name="ClassPrevAtu" table:base-cell-address="$'3°_Quad__2025_-_RGF_Anexo_1'.$A$1" table:expression="#REF!"/>
        <table:named-expression table:name="ClassPrevInicial" table:base-cell-address="$'3°_Quad__2025_-_RGF_Anexo_1'.$A$1" table:expression="#REF!"/>
        <table:named-expression table:name="ClassRecAnt" table:base-cell-address="$'3°_Quad__2025_-_RGF_Anexo_1'.$A$1" table:expression="#REF!"/>
        <table:named-expression table:name="ClassRecBim" table:base-cell-address="$'3°_Quad__2025_-_RGF_Anexo_1'.$A$1" table:expression="#REF!"/>
        <table:named-expression table:name="ClassRecNoBim" table:base-cell-address="$'3°_Quad__2025_-_RGF_Anexo_1'.$A$1" table:expression="#REF!"/>
        <table:named-expression table:name="COMPARAÇÃO_DAS_DEPESAS_CORRENTES" table:base-cell-address="$'3°_Quad__2025_-_RGF_Anexo_1'.$A$1" table:expression="#REF!"/>
        <table:named-expression table:name="Consulta5" table:base-cell-address="$'3°_Quad__2025_-_RGF_Anexo_1'.$A$1" table:expression="#REF!"/>
        <table:named-expression table:name="consulta_recfonte_com_desc_em_012000" table:base-cell-address="$'3°_Quad__2025_-_RGF_Anexo_1'.$A$1" table:expression="#REF!"/>
        <table:named-expression table:name="Contribuição_dos_Segurados___IPSEP" table:base-cell-address="$'3°_Quad__2025_-_RGF_Anexo_1'.$A$1" table:expression="#REF!"/>
        <table:named-expression table:name="CritEx" table:base-cell-address="$'3°_Quad__2025_-_RGF_Anexo_1'.$A$1" table:expression="#REF!"/>
        <table:named-expression table:name="DespAcao" table:base-cell-address="$'3°_Quad__2025_-_RGF_Anexo_1'.$A$1" table:expression="#REF!"/>
        <table:named-expression table:name="DespElem" table:base-cell-address="$'3°_Quad__2025_-_RGF_Anexo_1'.$A$1" table:expression="#REF!"/>
        <table:named-expression table:name="Detalhes_do_Demonstrativo_MDE" table:base-cell-address="$'3°_Quad__2025_-_RGF_Anexo_1'.$A$1" table:expression="#REF!"/>
        <table:named-expression table:name="doExeAnt" table:base-cell-address="$'3°_Quad__2025_-_RGF_Anexo_1'.$A$1" table:expression="#REF!"/>
        <table:named-expression table:name="doExercicio" table:base-cell-address="$'3°_Quad__2025_-_RGF_Anexo_1'.$A$1" table:expression="#REF!"/>
        <table:named-expression table:name="DotacaoAtualizada" table:base-cell-address="$'3°_Quad__2025_-_RGF_Anexo_1'.$A$1" table:expression="#REF!"/>
        <table:named-expression table:name="DotacaoInicial" table:base-cell-address="$'3°_Quad__2025_-_RGF_Anexo_1'.$A$1" table:expression="#REF!"/>
        <table:named-expression table:name="dsfrw" table:base-cell-address="$'3°_Quad__2025_-_RGF_Anexo_1'.$A$1" table:expression="&quot;#REF!~#REF!&quot;"/>
        <table:named-expression table:name="Elementos" table:base-cell-address="$'3°_Quad__2025_-_RGF_Anexo_1'.$A$1" table:expression="#REF!"/>
        <table:named-expression table:name="ESTADO_DE_PERNAMBUCO___CONTRIBUIÇÃO_AO_PASEP" table:base-cell-address="$'3°_Quad__2025_-_RGF_Anexo_1'.$A$1" table:expression="#REF!"/>
        <table:named-expression table:name="EVOLCTE" table:base-cell-address="$'3°_Quad__2025_-_RGF_Anexo_1'.$A$1" table:expression="#REF!"/>
        <table:named-expression table:name="EVOLPRINCDESPESA" table:base-cell-address="$'3°_Quad__2025_-_RGF_Anexo_1'.$A$1" table:expression="#REF!"/>
        <table:named-expression table:name="Excel_BuiltIn_Database" table:base-cell-address="$'3°_Quad__2025_-_RGF_Anexo_1'.$A$1" table:expression="#REF!"/>
        <table:named-expression table:name="fdsafs" table:base-cell-address="$'3°_Quad__2025_-_RGF_Anexo_1'.$A$1" table:expression="&quot;#REF!~#REF!&quot;"/>
        <table:named-expression table:name="fdsf" table:base-cell-address="$'3°_Quad__2025_-_RGF_Anexo_1'.$A$1" table:expression="#REF!"/>
        <table:named-expression table:name="fhksjd" table:base-cell-address="$'3°_Quad__2025_-_RGF_Anexo_1'.$A$1" table:expression="&quot;#REF!~#REF!&quot;"/>
        <table:named-expression table:name="fsdfs" table:base-cell-address="$'3°_Quad__2025_-_RGF_Anexo_1'.$A$1" table:expression="#REF!"/>
        <table:named-expression table:name="Ganhos_e_perdas_de_receita" table:base-cell-address="$'3°_Quad__2025_-_RGF_Anexo_1'.$A$1" table:expression="#REF!"/>
        <table:named-expression table:name="Ganhos_e_Perdas_de_Receita_99" table:base-cell-address="$'3°_Quad__2025_-_RGF_Anexo_1'.$A$1" table:expression="#REF!"/>
        <table:named-expression table:name="GASTOS_DAS_PRINCIPAIS_FUNÇÕES_DE_GOVERNO" table:base-cell-address="$'3°_Quad__2025_-_RGF_Anexo_1'.$A$1" table:expression="#REF!"/>
        <table:named-expression table:name="LiqAteBimAnt" table:base-cell-address="$'3°_Quad__2025_-_RGF_Anexo_1'.$A$1" table:expression="#REF!"/>
        <table:named-expression table:name="LiqAteBimestre" table:base-cell-address="$'3°_Quad__2025_-_RGF_Anexo_1'.$A$1" table:expression="#REF!"/>
        <table:named-expression table:name="LiqNoBim" table:base-cell-address="$'3°_Quad__2025_-_RGF_Anexo_1'.$A$1" table:expression="#REF!"/>
        <table:named-expression table:name="Naturezas" table:base-cell-address="$'3°_Quad__2025_-_RGF_Anexo_1'.$A$1" table:expression="#REF!"/>
        <table:named-expression table:name="nobo1" table:base-cell-address="$'3°_Quad__2025_-_RGF_Anexo_1'.$A$1" table:expression="#REF!"/>
        <table:named-expression table:name="Novo" table:base-cell-address="$'3°_Quad__2025_-_RGF_Anexo_1'.$A$1" table:expression="#REF!"/>
        <table:named-expression table:name="Plan" table:base-cell-address="$'3°_Quad__2025_-_RGF_Anexo_1'.$A$1" table:expression="#REF!"/>
        <table:named-expression table:name="Planilha" table:base-cell-address="$'3°_Quad__2025_-_RGF_Anexo_1'.$A$1" table:expression="#REF!"/>
        <table:named-expression table:name="Planilha1" table:base-cell-address="$'3°_Quad__2025_-_RGF_Anexo_1'.$A$1" table:expression="&quot;#REF!~#REF!&quot;"/>
        <table:named-expression table:name="Planilhas" table:base-cell-address="$'3°_Quad__2025_-_RGF_Anexo_1'.$A$1" table:expression="#REF!"/>
        <table:named-expression table:name="Planilha_1" table:base-cell-address="$'3°_Quad__2025_-_RGF_Anexo_1'.$A$1" table:expression="&quot;#REF!~#REF!&quot;"/>
        <table:named-expression table:name="Planilha_1CabGráfico" table:base-cell-address="$'3°_Quad__2025_-_RGF_Anexo_1'.$A$1" table:expression="#REF!"/>
        <table:named-expression table:name="Planilha_1TítCols" table:base-cell-address="$'3°_Quad__2025_-_RGF_Anexo_1'.$A$1" table:expression="#N/A"/>
        <table:named-expression table:name="Planilha_1TítLins" table:base-cell-address="$'3°_Quad__2025_-_RGF_Anexo_1'.$A$1" table:expression="#REF!"/>
        <table:named-expression table:name="Planilha_1ÁreaTotal" table:base-cell-address="$'3°_Quad__2025_-_RGF_Anexo_1'.$A$1" table:expression="&quot;(#REF!~#REF!)&quot;"/>
        <table:named-expression table:name="Planilha_2CabGráfico" table:base-cell-address="$'3°_Quad__2025_-_RGF_Anexo_1'.$A$1" table:expression="#REF!"/>
        <table:named-expression table:name="Planilha_2TítCols" table:base-cell-address="$'3°_Quad__2025_-_RGF_Anexo_1'.$A$1" table:expression="#N/A"/>
        <table:named-expression table:name="Planilha_2TítLins" table:base-cell-address="$'3°_Quad__2025_-_RGF_Anexo_1'.$A$1" table:expression="#REF!"/>
        <table:named-expression table:name="Planilha_2ÁreaTotal" table:base-cell-address="$'3°_Quad__2025_-_RGF_Anexo_1'.$A$1" table:expression="&quot;(#REF!~#REF!)&quot;"/>
        <table:named-expression table:name="Planilha_3CabGráfico" table:base-cell-address="$'3°_Quad__2025_-_RGF_Anexo_1'.$A$1" table:expression="#REF!"/>
        <table:named-expression table:name="Planilha_3TítCols" table:base-cell-address="$'3°_Quad__2025_-_RGF_Anexo_1'.$A$1" table:expression="#N/A"/>
        <table:named-expression table:name="Planilha_3TítLins" table:base-cell-address="$'3°_Quad__2025_-_RGF_Anexo_1'.$A$1" table:expression="#REF!"/>
        <table:named-expression table:name="Planilha_3ÁreaTotal" table:base-cell-address="$'3°_Quad__2025_-_RGF_Anexo_1'.$A$1" table:expression="&quot;(#REF!~#REF!)&quot;"/>
        <table:named-expression table:name="Planilha_4TítCols" table:base-cell-address="$'3°_Quad__2025_-_RGF_Anexo_1'.$A$1" table:expression="#N/A"/>
        <table:named-expression table:name="Planilha_4ÁreaTotal" table:base-cell-address="$'3°_Quad__2025_-_RGF_Anexo_1'.$A$1" table:expression="&quot;(#REF!~#REF!)&quot;"/>
        <table:named-expression table:name="Planilha_Educação" table:base-cell-address="$'3°_Quad__2025_-_RGF_Anexo_1'.$A$1" table:expression="&quot;#REF!~#REF!&quot;"/>
        <table:named-expression table:name="PrevAtu" table:base-cell-address="$'3°_Quad__2025_-_RGF_Anexo_1'.$A$1" table:expression="#REF!"/>
        <table:named-expression table:name="PrevInicial" table:base-cell-address="$'3°_Quad__2025_-_RGF_Anexo_1'.$A$1" table:expression="#REF!"/>
        <table:named-expression table:name="RecAnt" table:base-cell-address="$'3°_Quad__2025_-_RGF_Anexo_1'.$A$1" table:expression="#REF!"/>
        <table:named-expression table:name="RecBim" table:base-cell-address="$'3°_Quad__2025_-_RGF_Anexo_1'.$A$1" table:expression="#REF!"/>
        <table:named-expression table:name="Receitas_Correntes" table:base-cell-address="$'3°_Quad__2025_-_RGF_Anexo_1'.$A$1" table:expression="#REF!"/>
        <table:named-expression table:name="Receitas_Correntes__FES" table:base-cell-address="$'3°_Quad__2025_-_RGF_Anexo_1'.$A$1" table:expression="#REF!"/>
        <table:named-expression table:name="Receita_Corrente_Propria" table:base-cell-address="$'3°_Quad__2025_-_RGF_Anexo_1'.$A$1" table:expression="#REF!"/>
        <table:named-expression table:name="RecNBim" table:base-cell-address="$'3°_Quad__2025_-_RGF_Anexo_1'.$A$1" table:expression="#REF!"/>
        <table:named-expression table:name="RecNoBim" table:base-cell-address="$'3°_Quad__2025_-_RGF_Anexo_1'.$A$1" table:expression="#REF!"/>
        <table:named-expression table:name="Redistribuição_Salário_Educação" table:base-cell-address="$'3°_Quad__2025_-_RGF_Anexo_1'.$A$1" table:expression="#REF!"/>
        <table:named-expression table:name="rgps" table:base-cell-address="$'3°_Quad__2025_-_RGF_Anexo_1'.$A$1" table:expression="#REF!"/>
        <table:named-expression table:name="RGPS1" table:base-cell-address="$'3°_Quad__2025_-_RGF_Anexo_1'.$A$1" table:expression="#REF!"/>
        <table:named-expression table:name="RGPS2" table:base-cell-address="$'3°_Quad__2025_-_RGF_Anexo_1'.$A$1" table:expression="&quot;#REF!~#REF!&quot;"/>
        <table:named-expression table:name="TAB4PESSOALCTE" table:base-cell-address="$'3°_Quad__2025_-_RGF_Anexo_1'.$A$1" table:expression="#REF!"/>
        <table:named-expression table:name="Tabela_10___Resultado_Primário_do_Governo_Central_em_1999" table:base-cell-address="$'3°_Quad__2025_-_RGF_Anexo_1'.$A$1" table:expression="#REF!"/>
        <table:named-expression table:name="Tabela_1___Déficit_da_Previdência_Social__RGPS" table:base-cell-address="$'3°_Quad__2025_-_RGF_Anexo_1'.$A$1" table:expression="#REF!"/>
        <table:named-expression table:name="Tabela_2___Contribuições_Previdenciárias" table:base-cell-address="$'3°_Quad__2025_-_RGF_Anexo_1'.$A$1" table:expression="#REF!"/>
        <table:named-expression table:name="Tabela_3___Benefícios__previsto_x_realizado" table:base-cell-address="$'3°_Quad__2025_-_RGF_Anexo_1'.$A$1" table:expression="#REF!"/>
        <table:named-expression table:name="Tabela_4___Receitas_Administradas_pela_SRF__previsto_x_realizado" table:base-cell-address="$'3°_Quad__2025_-_RGF_Anexo_1'.$A$1" table:expression="#REF!"/>
        <table:named-expression table:name="Tabela_5___Receitas_Administradas_em_Agosto" table:base-cell-address="$'3°_Quad__2025_-_RGF_Anexo_1'.$A$1" table:expression="#REF!"/>
        <table:named-expression table:name="Tabela_6___Receitas_Diretamente_Arrecadadas" table:base-cell-address="$'3°_Quad__2025_-_RGF_Anexo_1'.$A$1" table:expression="#REF!"/>
        <table:named-expression table:name="Tabela_7___Déficit_da_Previdência_Social_em_1999" table:base-cell-address="$'3°_Quad__2025_-_RGF_Anexo_1'.$A$1" table:expression="#REF!"/>
        <table:named-expression table:name="Tabela_8___Receitas_Administradas__revisão_da_previsão" table:base-cell-address="$'3°_Quad__2025_-_RGF_Anexo_1'.$A$1" table:expression="#REF!"/>
        <table:named-expression table:name="Tabela_9___Resultado_Primário_de_1999" table:base-cell-address="$'3°_Quad__2025_-_RGF_Anexo_1'.$A$1" table:expression="#REF!"/>
        <table:named-expression table:name="Transferencias_Intragovernamentais" table:base-cell-address="$'3°_Quad__2025_-_RGF_Anexo_1'.$A$1" table:expression="#REF!"/>
        <table:named-expression table:name="Transferências_aos_Municípios_e_Fundef" table:base-cell-address="$'3°_Quad__2025_-_RGF_Anexo_1'.$A$1" table:expression="#REF!"/>
        <table:named-expression table:name="XX" table:base-cell-address="$'3°_Quad__2025_-_RGF_Anexo_1'.$A$1" table:expression="#N/A"/>
        <table:named-expression table:name="XXX" table:base-cell-address="$'3°_Quad__2025_-_RGF_Anexo_1'.$A$1" table:expression="#REF!"/>
        <table:named-expression table:name="XXXX" table:base-cell-address="$'3°_Quad__2025_-_RGF_Anexo_1'.$A$1" table:expression="&quot;(#REF!~#REF!)&quot;"/>
        <table:named-expression table:name="XXXXX" table:base-cell-address="$'3°_Quad__2025_-_RGF_Anexo_1'.$A$1" table:expression="#REF!"/>
        <table:named-expression table:name="XXXXXX" table:base-cell-address="$'3°_Quad__2025_-_RGF_Anexo_1'.$A$1" table:expression="#N/A"/>
        <table:named-expression table:name="XXXXXXX" table:base-cell-address="$'3°_Quad__2025_-_RGF_Anexo_1'.$A$1" table:expression="#REF!"/>
        <table:named-expression table:name="ZZ" table:base-cell-address="$'3°_Quad__2025_-_RGF_Anexo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">
      <number:number number:decimal-places="0" number:min-decimal-places="0" number:min-integer-digits="1"/>
      <number:text> </number:text>
    </number:number-style>
    <number:number-style style:name="N119P0" style:volatile="true">
      <number:number number:decimal-places="0" number:min-decimal-places="0" number:min-integer-digits="1"/>
      <number:text> </number:text>
    </number:number-style>
    <number:number-style style:name="N119">
      <number:text>(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20">
      <number:text> </number:text>
      <number:number number:decimal-places="4" number:min-decimal-places="4" number:min-integer-digits="1" number:grouping="true"/>
      <number:text> </number:text>
    </number:number-style>
    <number:number-style style:name="N121">
      <number:text> (</number:text>
      <number:number number:decimal-places="4" number:min-decimal-places="4" number:min-integer-digits="1" number:grouping="true"/>
      <number:text>)</number:text>
    </number:number-style>
    <number:number-style style:name="N122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22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5" number:min-decimal-places="5" number:min-integer-digits="1" number:grouping="true"/>
      <number:text> </number:text>
    </number:number-style>
    <number:number-style style:name="N124">
      <number:text> (</number:text>
      <number:number number:decimal-places="5" number:min-decimal-places="5" number:min-integer-digits="1" number:grouping="true"/>
      <number:text>)</number:text>
    </number:number-style>
    <number:number-style style:name="N125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5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</number:text>
      <number:number number:decimal-places="0" number:min-decimal-places="0" number:min-integer-digits="2"/>
      <number:text>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Liberation Sans1" style:font-family-asian="'Liberation Sans'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Excel_20_Built-in_20_Bad" style:display-name="Excel Built-in 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50">
      <style:table-cell-properties fo:padding="0.071cm"/>
    </style:style>
    <style:style style:name="Moeda_20_2_20_2" style:display-name="Moeda 2 2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3" style:display-name="Moeda 3" style:family="table-cell" style:parent-style-name="Default" style:data-style-name="N15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4" style:display-name="Moeda 4" style:family="table-cell" style:parent-style-name="Default" style:data-style-name="N15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_20_2" style:display-name="Normal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3" style:display-name="Normal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_20_2" style:display-name="Normal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_20_2" style:display-name="Normal 3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3" style:display-name="Normal 3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_20_2" style:display-name="Normal 6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_20_2_20_2" style:display-name="Normal 6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_20_3" style:display-name="Normal 6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3" style:display-name="Normal 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3_20_2" style:display-name="Normal 6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4" style:display-name="Normal 6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_20_2" style:display-name="Normal 6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3" style:display-name="Normal 6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_20_2_20_2" style:display-name="Normal 6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_20_3" style:display-name="Normal 6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_20_2" style:display-name="Normal 6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3" style:display-name="Normal 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_20_3" style:display-name="Normal 6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_20_3_20_2" style:display-name="Normal 6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_20_2" style:display-name="Separador de milhares 2 2 2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3" style:display-name="Separador de milhares 2 2 2 3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7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_20_2" style:display-name="Separador de milhares 2 4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10" style:display-name="Vírgula 10" style:family="table-cell" style:parent-style-name="Default" style:data-style-name="N138">
      <style:table-cell-properties fo:padding="0.071cm"/>
    </style:style>
    <style:style style:name="Vírgula_20_2_20_3" style:display-name="Vírgula 2 3" style:family="table-cell" style:parent-style-name="Default" style:data-style-name="N138">
      <style:table-cell-properties fo:padding="0.071cm"/>
    </style:style>
    <style:style style:name="Vírgula_20_2_20_3_20_2" style:display-name="Vírgula 2 3 2" style:family="table-cell" style:parent-style-name="Default" style:data-style-name="N138">
      <style:table-cell-properties fo:padding="0.071cm"/>
    </style:style>
    <style:style style:name="Vírgula_20_2_20_4" style:display-name="Vírgula 2 4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3_20_2" style:display-name="Vírgula 3 2" style:family="table-cell" style:parent-style-name="Default" style:data-style-name="N138">
      <style:table-cell-properties fo:padding="0.071cm"/>
    </style:style>
    <style:style style:name="Vírgula_20_3_20_2_20_2" style:display-name="Vírgula 3 2 2" style:family="table-cell" style:parent-style-name="Default" style:data-style-name="N138">
      <style:table-cell-properties fo:padding="0.071cm"/>
    </style:style>
    <style:style style:name="Vírgula_20_3_20_2_20_2_20_2" style:display-name="Vírgula 3 2 2 2" style:family="table-cell" style:parent-style-name="Default" style:data-style-name="N138">
      <style:table-cell-properties fo:padding="0.071cm"/>
    </style:style>
    <style:style style:name="Vírgula_20_3_20_2_20_2_20_2_20_2" style:display-name="Vírgula 3 2 2 2 2" style:family="table-cell" style:parent-style-name="Default" style:data-style-name="N138">
      <style:table-cell-properties fo:padding="0.071cm"/>
    </style:style>
    <style:style style:name="Vírgula_20_3_20_2_20_2_20_2_20_2_20_2" style:display-name="Vírgula 3 2 2 2 2 2" style:family="table-cell" style:parent-style-name="Default" style:data-style-name="N138">
      <style:table-cell-properties fo:padding="0.071cm"/>
    </style:style>
    <style:style style:name="Vírgula_20_3_20_2_20_2_20_2_20_3" style:display-name="Vírgula 3 2 2 2 3" style:family="table-cell" style:parent-style-name="Default" style:data-style-name="N138">
      <style:table-cell-properties fo:padding="0.071cm"/>
    </style:style>
    <style:style style:name="Vírgula_20_3_20_2_20_2_20_3" style:display-name="Vírgula 3 2 2 3" style:family="table-cell" style:parent-style-name="Default" style:data-style-name="N138">
      <style:table-cell-properties fo:padding="0.071cm"/>
    </style:style>
    <style:style style:name="Vírgula_20_3_20_2_20_2_20_3_20_2" style:display-name="Vírgula 3 2 2 3 2" style:family="table-cell" style:parent-style-name="Default" style:data-style-name="N138">
      <style:table-cell-properties fo:padding="0.071cm"/>
    </style:style>
    <style:style style:name="Vírgula_20_3_20_2_20_2_20_4" style:display-name="Vírgula 3 2 2 4" style:family="table-cell" style:parent-style-name="Default" style:data-style-name="N138">
      <style:table-cell-properties fo:padding="0.071cm"/>
    </style:style>
    <style:style style:name="Vírgula_20_3_20_2_20_3" style:display-name="Vírgula 3 2 3" style:family="table-cell" style:parent-style-name="Default" style:data-style-name="N138">
      <style:table-cell-properties fo:padding="0.071cm"/>
    </style:style>
    <style:style style:name="Vírgula_20_3_20_2_20_3_20_2" style:display-name="Vírgula 3 2 3 2" style:family="table-cell" style:parent-style-name="Default" style:data-style-name="N138">
      <style:table-cell-properties fo:padding="0.071cm"/>
    </style:style>
    <style:style style:name="Vírgula_20_3_20_2_20_3_20_2_20_2" style:display-name="Vírgula 3 2 3 2 2" style:family="table-cell" style:parent-style-name="Default" style:data-style-name="N138">
      <style:table-cell-properties fo:padding="0.071cm"/>
    </style:style>
    <style:style style:name="Vírgula_20_3_20_2_20_3_20_3" style:display-name="Vírgula 3 2 3 3" style:family="table-cell" style:parent-style-name="Default" style:data-style-name="N138">
      <style:table-cell-properties fo:padding="0.071cm"/>
    </style:style>
    <style:style style:name="Vírgula_20_3_20_2_20_4" style:display-name="Vírgula 3 2 4" style:family="table-cell" style:parent-style-name="Default" style:data-style-name="N138">
      <style:table-cell-properties fo:padding="0.071cm"/>
    </style:style>
    <style:style style:name="Vírgula_20_3_20_2_20_4_20_2" style:display-name="Vírgula 3 2 4 2" style:family="table-cell" style:parent-style-name="Default" style:data-style-name="N138">
      <style:table-cell-properties fo:padding="0.071cm"/>
    </style:style>
    <style:style style:name="Vírgula_20_3_20_2_20_5" style:display-name="Vírgula 3 2 5" style:family="table-cell" style:parent-style-name="Default" style:data-style-name="N138">
      <style:table-cell-properties fo:padding="0.071cm"/>
    </style:style>
    <style:style style:name="Vírgula_20_3_20_3" style:display-name="Vírgula 3 3" style:family="table-cell" style:parent-style-name="Default" style:data-style-name="N138">
      <style:table-cell-properties fo:padding="0.071cm"/>
    </style:style>
    <style:style style:name="Vírgula_20_3_20_3_20_2" style:display-name="Vírgula 3 3 2" style:family="table-cell" style:parent-style-name="Default" style:data-style-name="N138">
      <style:table-cell-properties fo:padding="0.071cm"/>
    </style:style>
    <style:style style:name="Vírgula_20_3_20_3_20_2_20_2" style:display-name="Vírgula 3 3 2 2" style:family="table-cell" style:parent-style-name="Default" style:data-style-name="N138">
      <style:table-cell-properties fo:padding="0.071cm"/>
    </style:style>
    <style:style style:name="Vírgula_20_3_20_3_20_2_20_2_20_2" style:display-name="Vírgula 3 3 2 2 2" style:family="table-cell" style:parent-style-name="Default" style:data-style-name="N138">
      <style:table-cell-properties fo:padding="0.071cm"/>
    </style:style>
    <style:style style:name="Vírgula_20_3_20_3_20_2_20_3" style:display-name="Vírgula 3 3 2 3" style:family="table-cell" style:parent-style-name="Default" style:data-style-name="N138">
      <style:table-cell-properties fo:padding="0.071cm"/>
    </style:style>
    <style:style style:name="Vírgula_20_3_20_3_20_3" style:display-name="Vírgula 3 3 3" style:family="table-cell" style:parent-style-name="Default" style:data-style-name="N138">
      <style:table-cell-properties fo:padding="0.071cm"/>
    </style:style>
    <style:style style:name="Vírgula_20_3_20_3_20_3_20_2" style:display-name="Vírgula 3 3 3 2" style:family="table-cell" style:parent-style-name="Default" style:data-style-name="N138">
      <style:table-cell-properties fo:padding="0.071cm"/>
    </style:style>
    <style:style style:name="Vírgula_20_3_20_3_20_4" style:display-name="Vírgula 3 3 4" style:family="table-cell" style:parent-style-name="Default" style:data-style-name="N138">
      <style:table-cell-properties fo:padding="0.071cm"/>
    </style:style>
    <style:style style:name="Vírgula_20_3_20_4" style:display-name="Vírgula 3 4" style:family="table-cell" style:parent-style-name="Default" style:data-style-name="N138">
      <style:table-cell-properties fo:padding="0.071cm"/>
    </style:style>
    <style:style style:name="Vírgula_20_3_20_4_20_2" style:display-name="Vírgula 3 4 2" style:family="table-cell" style:parent-style-name="Default" style:data-style-name="N138">
      <style:table-cell-properties fo:padding="0.071cm"/>
    </style:style>
    <style:style style:name="Vírgula_20_3_20_4_20_2_20_2" style:display-name="Vírgula 3 4 2 2" style:family="table-cell" style:parent-style-name="Default" style:data-style-name="N138">
      <style:table-cell-properties fo:padding="0.071cm"/>
    </style:style>
    <style:style style:name="Vírgula_20_3_20_4_20_3" style:display-name="Vírgula 3 4 3" style:family="table-cell" style:parent-style-name="Default" style:data-style-name="N138">
      <style:table-cell-properties fo:padding="0.071cm"/>
    </style:style>
    <style:style style:name="Vírgula_20_3_20_5" style:display-name="Vírgula 3 5" style:family="table-cell" style:parent-style-name="Default" style:data-style-name="N138">
      <style:table-cell-properties fo:padding="0.071cm"/>
    </style:style>
    <style:style style:name="Vírgula_20_3_20_5_20_2" style:display-name="Vírgula 3 5 2" style:family="table-cell" style:parent-style-name="Default" style:data-style-name="N138">
      <style:table-cell-properties fo:padding="0.071cm"/>
    </style:style>
    <style:style style:name="Vírgula_20_3_20_6" style:display-name="Vírgula 3 6" style:family="table-cell" style:parent-style-name="Default" style:data-style-name="N138">
      <style:table-cell-properties fo:padding="0.071cm"/>
    </style:style>
    <style:style style:name="Vírgula_20_3_20_7" style:display-name="Vírgula 3 7" style:family="table-cell" style:parent-style-name="Default" style:data-style-name="N138">
      <style:table-cell-properties fo:padding="0.071cm"/>
    </style:style>
    <style:style style:name="Vírgula_20_3_20_8" style:display-name="Vírgula 3 8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4" style:display-name="Vírgula 4" style:family="table-cell" style:parent-style-name="Default" style:data-style-name="N138">
      <style:table-cell-properties fo:padding="0.071cm"/>
    </style:style>
    <style:style style:name="Vírgula_20_4_20_2" style:display-name="Vírgula 4 2" style:family="table-cell" style:parent-style-name="Default" style:data-style-name="N138">
      <style:table-cell-properties fo:padding="0.071cm"/>
    </style:style>
    <style:style style:name="Vírgula_20_4_20_3" style:display-name="Vírgula 4 3" style:family="table-cell" style:parent-style-name="Default" style:data-style-name="N138">
      <style:table-cell-properties fo:padding="0.071cm"/>
    </style:style>
    <style:style style:name="Vírgula_20_4_20_3_20_2" style:display-name="Vírgula 4 3 2" style:family="table-cell" style:parent-style-name="Default" style:data-style-name="N138">
      <style:table-cell-properties fo:padding="0.071cm"/>
    </style:style>
    <style:style style:name="Vírgula_20_5" style:display-name="Vírgula 5" style:family="table-cell" style:parent-style-name="Default" style:data-style-name="N138">
      <style:table-cell-properties fo:padding="0.071cm"/>
    </style:style>
    <style:style style:name="Vírgula_20_6" style:display-name="Vírgula 6" style:family="table-cell" style:parent-style-name="Default" style:data-style-name="N138">
      <style:table-cell-properties fo:padding="0.071cm"/>
    </style:style>
    <style:style style:name="Vírgula_20_7" style:display-name="Vírgula 7" style:family="table-cell" style:parent-style-name="Default" style:data-style-name="N138">
      <style:table-cell-properties fo:padding="0.071cm"/>
    </style:style>
    <style:style style:name="Vírgula_20_8" style:display-name="Vírgula 8" style:family="table-cell" style:parent-style-name="Default" style:data-style-name="N138">
      <style:table-cell-properties fo:padding="0.071cm"/>
    </style:style>
    <style:style style:name="Vírgula_20_8_20_2" style:display-name="Vírgula 8 2" style:family="table-cell" style:parent-style-name="Default" style:data-style-name="N138">
      <style:table-cell-properties fo:padding="0.071cm"/>
    </style:style>
    <style:style style:name="Vírgula_20_9" style:display-name="Vírgula 9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1cm" fo:margin-left="1.199cm" fo:margin-right="0.499cm" style:print-page-order="ttb" style:first-page-number="continue" style:scale-to="7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1cm" fo:margin-left="1.199cm" fo:margin-right="0.499cm" style:first-page-number="continue" style:scale-to-X="1" style:scale-to-Y="1" style:writing-mode="lr-tb"/>
      <style:header-style>
        <style:header-footer-properties fo:min-height="0.75cm" fo:margin-left="0.7cm" fo:margin-right="1.401cm" fo:margin-bottom="0cm"/>
      </style:header-style>
      <style:footer-style>
        <style:header-footer-properties fo:min-height="0.75cm" fo:margin-left="0.7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ÁLCULO-RGF-Publicar_20_no_20_portal" style:display-name="PageStyle_CÁLCULO-RGF-Publicar no port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Túlio Ricardo</meta:initial-creator>
    <meta:creation-date>2024-03-14T18:11:41Z</meta:creation-date>
    <dc:date>2026-01-30T15:36:04.260000000</dc:date>
    <meta:editing-cycles>9</meta:editing-cycles>
    <meta:editing-duration>PT25M3S</meta:editing-duration>
    <meta:document-statistic meta:table-count="3" meta:cell-count="546" meta:object-count="0"/>
  </office:meta>
</office:document-meta>
</file>