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V_237_rgula" style:data-style-name="N39"/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Porcentagem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Normal_32_2" style:data-style-name="N30">
      <style:table-cell-properties fo:border-top="none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Porcentagem" style:data-style-name="N13"/>
    <style:style style:name="ce26" style:family="table-cell" style:parent-style-name="V_237_rgula" style:data-style-name="N40">
      <style:table-cell-properties fo:background-color="#FFFF00"/>
    </style:style>
    <style:style style:name="ce27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V_237_rgula_32_2" style:data-style-name="N37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Porcentagem" style:data-style-name="N0">
      <style:table-cell-properties fo:background-color="transparent"/>
    </style:style>
    <style:style style:name="ce3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39"/>
    <style:style style:name="ce39" style:family="table-cell" style:parent-style-name="Default" style:data-style-name="N37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2.06375cm" style:use-optimal-column-width="true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90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09020833333333cm" style:use-optimal-column-width="true"/>
    </style:style>
    <style:style style:name="co39" style:family="table-column">
      <style:table-column-properties fo:break-before="auto" style:column-width="1.666875cm" style:use-optimal-column-width="true"/>
    </style:style>
    <style:style style:name="co40" style:family="table-column">
      <style:table-column-properties fo:break-before="auto" style:column-width="1.825625cm" style:use-optimal-column-width="true"/>
    </style:style>
    <style:style style:name="co41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68.2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3"/>
        <table:table-column table:style-name="co16" table:number-columns-repeated="2" table:default-cell-style-name="ce1" table:visibility="collapse"/>
        <table:table-column table:style-name="co16" table:default-cell-style-name="ce1"/>
        <table:table-column table:style-name="co16" table:default-cell-style-name="ce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21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3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0" table:number-columns-repeated="242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0.77083in" svg:y="0.08333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PODER JUDICIÁRIO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ÓRGÃO: 07000 - TRIBUNAL DE JUSTIÇA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UO - FERM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QUADRO DE DETALHAMENTO DA DESPESA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1">
            <text:p>LEI ORÇAMENTÁRIA N° 19.127 de 22.12.2025 alterada pela Lei N° 19.232 de 23.04.2026 para o ano de 2026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2">
          <table:table-cell table:style-name="ce1"/>
          <table:table-cell table:number-columns-repeated="7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40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2">
          <table:table-cell table:style-name="ce1"/>
          <table:table-cell table:number-columns-repeated="7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3">
          <table:table-cell table:style-name="ce7"/>
          <table:table-cell office:value-type="string" table:number-columns-spanned="10" table:number-rows-spanned="1" table:style-name="ce42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43">
            <text:p>Dotação distribuída</text:p>
          </table:table-cell>
          <table:covered-table-cell table:number-columns-repeated="3"/>
          <table:table-cell table:style-name="ce8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4">
          <table:table-cell table:style-name="ce7"/>
          <table:table-cell office:value-type="string" table:number-columns-spanned="2" table:number-rows-spanned="1" table:style-name="ce44">
            <text:p>Unidade Orçamentária</text:p>
          </table:table-cell>
          <table:covered-table-cell/>
          <table:table-cell office:value-type="string" table:number-columns-spanned="1" table:number-rows-spanned="2" table:style-name="ce45">
            <text:p>Função e Subfunção</text:p>
            <text:p>(Código)</text:p>
          </table:table-cell>
          <table:table-cell office:value-type="string" table:number-columns-spanned="1" table:number-rows-spanned="2" table:style-name="ce45">
            <text:p>Programa, Ação e Subtítulo</text:p>
            <text:p>(Código)<text:s/></text:p>
          </table:table-cell>
          <table:table-cell office:value-type="string" table:number-columns-spanned="2" table:number-rows-spanned="1" table:style-name="ce46">
            <text:p>Descrição<text:s/></text:p>
          </table:table-cell>
          <table:covered-table-cell/>
          <table:table-cell office:value-type="string" table:number-columns-spanned="1" table:number-rows-spanned="2" table:style-name="ce45">
            <text:p>Esfera</text:p>
          </table:table-cell>
          <table:table-cell office:value-type="string" table:number-columns-spanned="2" table:number-rows-spanned="1" table:style-name="ce46">
            <text:p>Fonte</text:p>
          </table:table-cell>
          <table:covered-table-cell/>
          <table:table-cell office:value-type="string" table:number-columns-spanned="1" table:number-rows-spanned="2" table:style-name="ce45">
            <text:p>GND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1º e 2º Graus (1)</text:p>
          </table:table-cell>
          <table:table-cell office:value-type="string" table:style-name="ce11">
            <text:p>Total</text:p>
          </table:table-cell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5">
          <table:table-cell table:style-name="ce7"/>
          <table:table-cell office:value-type="string" table:style-name="ce12">
            <text:p>Código</text:p>
          </table:table-cell>
          <table:table-cell office:value-type="string" table:style-name="ce13">
            <text:p>Descrição</text:p>
          </table:table-cell>
          <table:covered-table-cell/>
          <table:covered-table-cell/>
          <table:table-cell office:value-type="string" table:style-name="ce14">
            <text:p>Programa</text:p>
          </table:table-cell>
          <table:table-cell office:value-type="string" table:style-name="ce14">
            <text:p>Ação e Subtítul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5">
            <text:p>D=A+B+C</text:p>
          </table:table-cell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6">
          <table:table-cell table:style-name="ce7"/>
          <table:table-cell office:value-type="string" table:number-columns-spanned="14" table:number-rows-spanned="1" table:style-name="ce47">
            <text:p>Dotações para despesas discricionárias<text:s/></text:p>
          </table:table-cell>
          <table:covered-table-cell table:number-columns-repeated="13"/>
          <table:table-cell table:style-name="ce3"/>
          <table:table-cell office:value-type="string" table:style-name="ce16">
            <text:p>PERCENTUAL ADM</text:p>
          </table:table-cell>
          <table:table-cell office:value-type="string" table:style-name="ce17">
            <text:p>PREENCHER AQUI</text:p>
          </table:table-cell>
          <table:table-cell table:style-name="ce3"/>
          <table:table-cell table:style-name="ce18"/>
          <table:table-cell table:number-columns-repeated="16364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061</text:p>
          </table:table-cell>
          <table:table-cell office:value-type="string" table:style-name="ce21">
            <text:p>0422.2772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Execução dos Planos de Obras do PJPE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20010000" table:formula="of:=([.O17]-[.N17])*87%" table:style-name="ce23">
            <text:p><text:s/>20.010.000<text:s/></text:p>
          </table:table-cell>
          <table:table-cell office:value-type="float" office:value="2990000" table:formula="of:=([.O17]-[.N17])*13%" table:style-name="ce23">
            <text:p><text:s/>2.990.000<text:s/></text:p>
          </table:table-cell>
          <table:table-cell office:value-type="float" office:value="0" table:formula="of:=[.O17]*[.Q17]" table:style-name="ce23">
            <text:p><text:s/>-00<text:s/></text:p>
          </table:table-cell>
          <table:table-cell office:value-type="float" office:value="23000000" table:formula="of:=[.R17]" table:style-name="ce24">
            <text:p><text:s/>23.000.000<text:s/></text:p>
          </table:table-cell>
          <table:table-cell table:style-name="ce3"/>
          <table:table-cell office:value-type="percentage" office:value="0" table:style-name="ce25">
            <text:p>0%</text:p>
          </table:table-cell>
          <table:table-cell office:value-type="float" office:value="23000000" table:formula="of:=73000000-10000-44990000-5000000" table:style-name="ce26">
            <text:p><text:s/>23.00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061</text:p>
          </table:table-cell>
          <table:table-cell office:value-type="string" table:style-name="ce21">
            <text:p>0422.2772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Execução dos Planos de Obras do PJPE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4</text:p>
          </table:table-cell>
          <table:table-cell office:value-type="float" office:value="32625000" table:formula="of:=([.O18]-[.N18])*87%" table:style-name="ce23">
            <text:p><text:s/>32.625.000<text:s/></text:p>
          </table:table-cell>
          <table:table-cell office:value-type="float" office:value="4875000" table:formula="of:=([.O18]-[.N18])*13%" table:style-name="ce23">
            <text:p><text:s/>4.875.000<text:s/></text:p>
          </table:table-cell>
          <table:table-cell office:value-type="float" office:value="12500000" table:formula="of:=[.O18]*[.Q18]" table:style-name="ce23">
            <text:p><text:s/>12.500.000<text:s/></text:p>
          </table:table-cell>
          <table:table-cell office:value-type="float" office:value="50000000" table:formula="of:=[.R18]" table:style-name="ce24">
            <text:p><text:s/>50.000.000<text:s/></text:p>
          </table:table-cell>
          <table:table-cell table:style-name="ce3"/>
          <table:table-cell office:value-type="percentage" office:value="0.25" table:style-name="ce25">
            <text:p>25%</text:p>
          </table:table-cell>
          <table:table-cell office:value-type="float" office:value="50000000" table:formula="of:=10000+44990000+5000000" table:style-name="ce26">
            <text:p><text:s/>50.00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8</text:p>
          </table:table-cell>
          <table:table-cell office:value-type="string" table:style-name="ce21">
            <text:p>0422.2773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Melhoria da Gestão de Pessoas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10608778.393351801" table:formula="of:=([.O19]-[.N19])*87%" table:style-name="ce23">
            <text:p><text:s/>10.608.778<text:s/></text:p>
          </table:table-cell>
          <table:table-cell office:value-type="float" office:value="1585219.7599261312" table:formula="of:=([.O19]-[.N19])*13%" table:style-name="ce23">
            <text:p><text:s/>1.585.220<text:s/></text:p>
          </table:table-cell>
          <table:table-cell office:value-type="float" office:value="7132001.8467220683" table:formula="of:=[.O19]*[.Q19]" table:style-name="ce23">
            <text:p><text:s/>7.132.002<text:s/></text:p>
          </table:table-cell>
          <table:table-cell office:value-type="float" office:value="19326000" table:formula="of:=[.R19]" table:style-name="ce24">
            <text:p><text:s/>19.326.000<text:s/></text:p>
          </table:table-cell>
          <table:table-cell table:style-name="ce3"/>
          <table:table-cell office:value-type="percentage" office:value="0.36903662665435516" table:style-name="ce25">
            <text:p>37%</text:p>
          </table:table-cell>
          <table:table-cell office:value-type="float" office:value="19326000" table:formula="of:=19326000" table:style-name="ce26">
            <text:p><text:s/>19.326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8</text:p>
          </table:table-cell>
          <table:table-cell office:value-type="string" table:style-name="ce21">
            <text:p>0422.2773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Melhoria da Gestão de Pessoas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4</text:p>
          </table:table-cell>
          <table:table-cell office:value-type="float" office:value="0" table:formula="of:=([.O20]-[.N20])*87%" table:style-name="ce23">
            <text:p><text:s/>-00<text:s/></text:p>
          </table:table-cell>
          <table:table-cell office:value-type="float" office:value="0" table:formula="of:=([.O20]-[.N20])*13%" table:style-name="ce23">
            <text:p><text:s/>-00<text:s/></text:p>
          </table:table-cell>
          <table:table-cell office:value-type="float" office:value="50000" table:formula="of:=[.O20]*[.Q20]" table:style-name="ce23">
            <text:p><text:s/>50.000<text:s/></text:p>
          </table:table-cell>
          <table:table-cell office:value-type="float" office:value="50000" table:formula="of:=[.R20]" table:style-name="ce24">
            <text:p><text:s/>5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50000" table:style-name="ce26">
            <text:p><text:s/>5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6</text:p>
          </table:table-cell>
          <table:table-cell office:value-type="string" table:style-name="ce21">
            <text:p>0422.4241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Melhoria da Infraestrutura e Governança de TIC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0" table:formula="of:=([.O21]-[.N21])*87%" table:style-name="ce23">
            <text:p><text:s/>-00<text:s/></text:p>
          </table:table-cell>
          <table:table-cell office:value-type="float" office:value="0" table:formula="of:=([.O21]-[.N21])*13%" table:style-name="ce23">
            <text:p><text:s/>-00<text:s/></text:p>
          </table:table-cell>
          <table:table-cell office:value-type="float" office:value="105000000" table:formula="of:=[.O21]*[.Q21]" table:style-name="ce23">
            <text:p><text:s/>105.000.000<text:s/></text:p>
          </table:table-cell>
          <table:table-cell office:value-type="float" office:value="105000000" table:formula="of:=[.R21]" table:style-name="ce24">
            <text:p><text:s/>105.00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105000000" table:formula="of:=144223900-2000000-3500000-33723900" table:style-name="ce26">
            <text:p><text:s/>105.00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6</text:p>
          </table:table-cell>
          <table:table-cell office:value-type="string" table:style-name="ce21">
            <text:p>0422.4241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Melhoria da Infraestrutura e Governança de TIC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4</text:p>
          </table:table-cell>
          <table:table-cell office:value-type="float" office:value="0" table:formula="of:=([.O22]-[.N22])*87%" table:style-name="ce23">
            <text:p><text:s/>-00<text:s/></text:p>
          </table:table-cell>
          <table:table-cell office:value-type="float" office:value="0" table:formula="of:=([.O22]-[.N22])*13%" table:style-name="ce23">
            <text:p><text:s/>-00<text:s/></text:p>
          </table:table-cell>
          <table:table-cell office:value-type="float" office:value="39223900" table:formula="of:=[.O22]*[.Q22]" table:style-name="ce23">
            <text:p><text:s/>39.223.900<text:s/></text:p>
          </table:table-cell>
          <table:table-cell office:value-type="float" office:value="39223900" table:formula="of:=[.R22]" table:style-name="ce24">
            <text:p><text:s/>39.223.9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39223900" table:formula="of:=2000000+3500000+33723900" table:style-name="ce26">
            <text:p><text:s/>39.223.9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8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061</text:p>
          </table:table-cell>
          <table:table-cell office:value-type="string" table:style-name="ce21">
            <text:p>0577.4428.A585</text:p>
          </table:table-cell>
          <table:table-cell office:value-type="string" table:style-name="ce20">
            <text:p>Celeridade e Efetividade da Prestação Jurisdicional</text:p>
          </table:table-cell>
          <table:table-cell office:value-type="string" table:style-name="ce22">
            <text:p>Aperfeiçoamento das Atividades da Prestação Jurisdicional - Aperfeiçoamento das Atividades da Prestação Jurisdicional dos Juizados Especiai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130500" table:formula="of:=([.O23]-[.N23])*87%" table:style-name="ce23">
            <text:p><text:s/>130.500<text:s/></text:p>
          </table:table-cell>
          <table:table-cell office:value-type="float" office:value="19500" table:formula="of:=([.O23]-[.N23])*13%" table:style-name="ce23">
            <text:p><text:s/>19.500<text:s/></text:p>
          </table:table-cell>
          <table:table-cell office:value-type="float" office:value="0" table:formula="of:=[.O23]*[.Q23]" table:style-name="ce23">
            <text:p><text:s/>-00<text:s/></text:p>
          </table:table-cell>
          <table:table-cell office:value-type="float" office:value="150000" table:formula="of:=[.R23]" table:style-name="ce24">
            <text:p><text:s/>150.000<text:s/></text:p>
          </table:table-cell>
          <table:table-cell table:style-name="ce3"/>
          <table:table-cell office:value-type="percentage" office:value="0" table:style-name="ce25">
            <text:p>0%</text:p>
          </table:table-cell>
          <table:table-cell office:value-type="float" office:value="150000" table:style-name="ce26">
            <text:p><text:s/>15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8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061</text:p>
          </table:table-cell>
          <table:table-cell office:value-type="string" table:style-name="ce21">
            <text:p>0577.4428.A586</text:p>
          </table:table-cell>
          <table:table-cell office:value-type="string" table:style-name="ce20">
            <text:p>Celeridade e Efetividade da Prestação Jurisdicional</text:p>
          </table:table-cell>
          <table:table-cell office:value-type="string" table:style-name="ce22">
            <text:p>Aperfeiçoamento das Atividades da Prestação Jurisdicional - Aperfeiçoamento das Atividades da Prestação Jurisdicional do 1° e 2° Grau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3567000" table:formula="of:=([.O24]-[.N24])*87%" table:style-name="ce23">
            <text:p><text:s/>3.567.000<text:s/></text:p>
          </table:table-cell>
          <table:table-cell office:value-type="float" office:value="533000" table:formula="of:=([.O24]-[.N24])*13%" table:style-name="ce23">
            <text:p><text:s/>533.000<text:s/></text:p>
          </table:table-cell>
          <table:table-cell office:value-type="float" office:value="0" table:formula="of:=[.O24]*[.Q24]" table:style-name="ce23">
            <text:p><text:s/>-00<text:s/></text:p>
          </table:table-cell>
          <table:table-cell office:value-type="float" office:value="4100000" table:formula="of:=[.R24]" table:style-name="ce24">
            <text:p><text:s/>4.100.000<text:s/></text:p>
          </table:table-cell>
          <table:table-cell table:style-name="ce3"/>
          <table:table-cell office:value-type="percentage" office:value="0" table:style-name="ce25">
            <text:p>0%</text:p>
          </table:table-cell>
          <table:table-cell office:value-type="float" office:value="4100000" table:style-name="ce26">
            <text:p><text:s/>4.10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1437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às Atividades Fins do Poder Judiciário Por Meio do FERM - Suporte às Atividades Fins dos Juizados Especiai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6090870" table:formula="of:=([.O25]-[.N25])*87%" table:style-name="ce23">
            <text:p><text:s/>6.090.870<text:s/></text:p>
          </table:table-cell>
          <table:table-cell office:value-type="float" office:value="910130" table:formula="of:=([.O25]-[.N25])*13%" table:style-name="ce23">
            <text:p><text:s/>910.130<text:s/></text:p>
          </table:table-cell>
          <table:table-cell office:value-type="float" office:value="0" table:formula="of:=[.O25]*[.Q25]" table:style-name="ce23">
            <text:p><text:s/>-00<text:s/></text:p>
          </table:table-cell>
          <table:table-cell office:value-type="float" office:value="7001000" table:formula="of:=[.R25]" table:style-name="ce24">
            <text:p><text:s/>7.001.000<text:s/></text:p>
          </table:table-cell>
          <table:table-cell table:style-name="ce3"/>
          <table:table-cell office:value-type="percentage" office:value="0" table:style-name="ce25">
            <text:p>0%</text:p>
          </table:table-cell>
          <table:table-cell office:value-type="float" office:value="7001000" table:formula="of:=7751100-750100" table:style-name="ce26">
            <text:p><text:s/>7.001.000<text:s/></text:p>
          </table:table-cell>
          <table:table-cell table:number-columns-repeated="4" table:style-name="ce18"/>
          <table:table-cell table:number-columns-repeated="16362" table:style-name="ce3"/>
        </table:table-row>
        <table:table-row table:style-name="ro9">
          <table:table-cell table:style-name="ce7"/>
          <table:table-cell office:value-type="string" table:style-name="ce27">
            <text:p>00221</text:p>
          </table:table-cell>
          <table:table-cell office:value-type="string" table:style-name="ce28">
            <text:p>Fundo especial de Reaparelhamento e Modernização do Poder Judiciário de Pernambuco</text:p>
          </table:table-cell>
          <table:table-cell office:value-type="string" table:style-name="ce28">
            <text:p>02.122</text:p>
          </table:table-cell>
          <table:table-cell office:value-type="string" table:style-name="ce29">
            <text:p>0422.4430.1437</text:p>
          </table:table-cell>
          <table:table-cell office:value-type="string" table:style-name="ce28">
            <text:p>Apoio Gerencial e Tecnológico às Ações do Fundo de Modernização e Reaparelhamento do Poder Judiciário de Pernambuco - FERM</text:p>
          </table:table-cell>
          <table:table-cell office:value-type="string" table:style-name="ce30">
            <text:p>Suporte às Atividades Fins do Poder Judiciário Por Meio do FERM - Suporte às Atividades Fins dos Juizados Especiais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759</text:p>
          </table:table-cell>
          <table:table-cell office:value-type="string" table:style-name="ce28">
            <text:p>Recursos Vinculados à Fundos</text:p>
          </table:table-cell>
          <table:table-cell office:value-type="string" table:style-name="ce28">
            <text:p>4</text:p>
          </table:table-cell>
          <table:table-cell office:value-type="float" office:value="652587" table:formula="of:=([.O26]-[.N26])*87%" table:style-name="ce23">
            <text:p><text:s/>652.587<text:s/></text:p>
          </table:table-cell>
          <table:table-cell office:value-type="float" office:value="97513" table:formula="of:=([.O26]-[.N26])*13%" table:style-name="ce23">
            <text:p><text:s/>97.513<text:s/></text:p>
          </table:table-cell>
          <table:table-cell office:value-type="float" office:value="0" table:formula="of:=[.O26]*[.Q26]" table:style-name="ce23">
            <text:p><text:s/>-00<text:s/></text:p>
          </table:table-cell>
          <table:table-cell office:value-type="float" office:value="750100" table:formula="of:=[.R26]" table:style-name="ce31">
            <text:p><text:s/>750.100<text:s/></text:p>
          </table:table-cell>
          <table:table-cell table:style-name="ce3"/>
          <table:table-cell office:value-type="percentage" office:value="0" table:style-name="ce25">
            <text:p>0%</text:p>
          </table:table-cell>
          <table:table-cell office:value-type="float" office:value="750100" table:style-name="ce26">
            <text:p><text:s/>750.1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1438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às Atividades Fins do Poder Judiciário Por Meio do FERM - Suporte às Atividades Fins do 1/ e 2° Grau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5481000" table:formula="of:=([.O27]-[.N27])*87%" table:style-name="ce23">
            <text:p><text:s/>5.481.000<text:s/></text:p>
          </table:table-cell>
          <table:table-cell office:value-type="float" office:value="819000" table:formula="of:=([.O27]-[.N27])*13%" table:style-name="ce23">
            <text:p><text:s/>819.000<text:s/></text:p>
          </table:table-cell>
          <table:table-cell office:value-type="float" office:value="0" table:formula="of:=[.O27]*[.Q27]" table:style-name="ce23">
            <text:p><text:s/>-00<text:s/></text:p>
          </table:table-cell>
          <table:table-cell office:value-type="float" office:value="6300000" table:formula="of:=[.R27]" table:style-name="ce24">
            <text:p><text:s/>6.300.000<text:s/></text:p>
          </table:table-cell>
          <table:table-cell table:style-name="ce3"/>
          <table:table-cell office:value-type="percentage" office:value="0" table:style-name="ce25">
            <text:p>0%</text:p>
          </table:table-cell>
          <table:table-cell office:value-type="float" office:value="6300000" table:style-name="ce26">
            <text:p><text:s/>6.30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1439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às Atividades Fins do Poder Judiciário Por Meio do FERM - Suporte às Atividades Administrativ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0" table:formula="of:=([.O28]-[.N28])*87%" table:style-name="ce23">
            <text:p><text:s/>-00<text:s/></text:p>
          </table:table-cell>
          <table:table-cell office:value-type="float" office:value="0" table:formula="of:=([.O28]-[.N28])*13%" table:style-name="ce23">
            <text:p><text:s/>-00<text:s/></text:p>
          </table:table-cell>
          <table:table-cell office:value-type="float" office:value="218634000" table:formula="of:=[.O28]*[.Q28]" table:style-name="ce23">
            <text:p><text:s/>218.634.000<text:s/></text:p>
          </table:table-cell>
          <table:table-cell office:value-type="float" office:value="218634000" table:formula="of:=[.R28]" table:style-name="ce24">
            <text:p><text:s/>218.634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218634000" table:formula="of:=255744000-37110000" table:style-name="ce26">
            <text:p><text:s/>218.634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1439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às Atividades Fins do Poder Judiciário Por Meio do FERM - Suporte às Atividades Administrativ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4</text:p>
          </table:table-cell>
          <table:table-cell office:value-type="float" office:value="0" table:formula="of:=([.O29]-[.N29])*87%" table:style-name="ce23">
            <text:p><text:s/>-00<text:s/></text:p>
          </table:table-cell>
          <table:table-cell office:value-type="float" office:value="0" table:formula="of:=([.O29]-[.N29])*13%" table:style-name="ce23">
            <text:p><text:s/>-00<text:s/></text:p>
          </table:table-cell>
          <table:table-cell office:value-type="float" office:value="37110000" table:formula="of:=[.O29]*[.Q29]" table:style-name="ce23">
            <text:p><text:s/>37.110.000<text:s/></text:p>
          </table:table-cell>
          <table:table-cell office:value-type="float" office:value="37110000" table:formula="of:=[.R29]" table:style-name="ce24">
            <text:p><text:s/>37.11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37110000" table:style-name="ce26">
            <text:p><text:s/>37.110.000<text:s/></text:p>
          </table:table-cell>
          <table:table-cell table:number-columns-repeated="4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1439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às Atividades Fins do Poder Judiciário Por Meio do FERM - Suporte às Atividades Administrativ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5</text:p>
          </table:table-cell>
          <table:table-cell office:value-type="string" table:style-name="ce20">
            <text:p>Recursos de Alienação de Bens/Ativos - Administração Direta</text:p>
          </table:table-cell>
          <table:table-cell office:value-type="string" table:style-name="ce20">
            <text:p>4</text:p>
          </table:table-cell>
          <table:table-cell office:value-type="float" office:value="0" table:formula="of:=([.O30]-[.N30])*87%" table:style-name="ce23">
            <text:p><text:s/>-00<text:s/></text:p>
          </table:table-cell>
          <table:table-cell office:value-type="float" office:value="0" table:formula="of:=([.O30]-[.N30])*13%" table:style-name="ce23">
            <text:p><text:s/>-00<text:s/></text:p>
          </table:table-cell>
          <table:table-cell office:value-type="float" office:value="520000" table:formula="of:=[.O30]*[.Q30]" table:style-name="ce23">
            <text:p><text:s/>520.000<text:s/></text:p>
          </table:table-cell>
          <table:table-cell office:value-type="float" office:value="520000" table:formula="of:=[.R30]" table:style-name="ce24">
            <text:p><text:s/>52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520000" table:style-name="ce26">
            <text:p><text:s/>520.000<text:s/></text:p>
          </table:table-cell>
          <table:table-cell table:number-columns-repeated="4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2153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das atividades da Coordenadoria da Mulher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0" table:formula="of:=([.O31]-[.N31])*87%" table:style-name="ce23">
            <text:p><text:s/>-00<text:s/></text:p>
          </table:table-cell>
          <table:table-cell office:value-type="float" office:value="0" table:formula="of:=([.O31]-[.N31])*13%" table:style-name="ce23">
            <text:p><text:s/>-00<text:s/></text:p>
          </table:table-cell>
          <table:table-cell office:value-type="float" office:value="750000" table:formula="of:=[.O31]*[.Q31]" table:style-name="ce23">
            <text:p><text:s/>750.000<text:s/></text:p>
          </table:table-cell>
          <table:table-cell office:value-type="float" office:value="750000" table:formula="of:=[.R31]" table:style-name="ce24">
            <text:p><text:s/>75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750000" table:formula="of:=750000" table:style-name="ce26">
            <text:p><text:s/>750.000<text:s/></text:p>
          </table:table-cell>
          <table:table-cell table:number-columns-repeated="4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2153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das atividades da Coordenadoria da Mulher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4</text:p>
          </table:table-cell>
          <table:table-cell office:value-type="float" office:value="0" table:formula="of:=([.O32]-[.N32])*87%" table:style-name="ce23">
            <text:p><text:s/>-00<text:s/></text:p>
          </table:table-cell>
          <table:table-cell office:value-type="float" office:value="0" table:formula="of:=([.O32]-[.N32])*13%" table:style-name="ce23">
            <text:p><text:s/>-00<text:s/></text:p>
          </table:table-cell>
          <table:table-cell office:value-type="float" office:value="30000" table:formula="of:=[.O32]*[.Q32]" table:style-name="ce23">
            <text:p><text:s/>30.000<text:s/></text:p>
          </table:table-cell>
          <table:table-cell office:value-type="float" office:value="30000" table:formula="of:=[.R32]" table:style-name="ce24">
            <text:p><text:s/>3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30000" table:style-name="ce26">
            <text:p><text:s/>30.000<text:s/></text:p>
          </table:table-cell>
          <table:table-cell table:number-columns-repeated="4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2712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das atividades da Coordenadoria da Infância e Juventude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0" table:formula="of:=([.O33]-[.N33])*87%" table:style-name="ce23">
            <text:p><text:s/>-00<text:s/></text:p>
          </table:table-cell>
          <table:table-cell office:value-type="float" office:value="0" table:formula="of:=([.O33]-[.N33])*13%" table:style-name="ce23">
            <text:p><text:s/>-00<text:s/></text:p>
          </table:table-cell>
          <table:table-cell office:value-type="float" office:value="700000" table:formula="of:=[.O33]*[.Q33]" table:style-name="ce23">
            <text:p><text:s/>700.000<text:s/></text:p>
          </table:table-cell>
          <table:table-cell office:value-type="float" office:value="700000" table:formula="of:=[.R33]" table:style-name="ce24">
            <text:p><text:s/>70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700000" table:style-name="ce26">
            <text:p><text:s/>700.000<text:s/></text:p>
          </table:table-cell>
          <table:table-cell table:number-columns-repeated="4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430.2712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Suporte das atividades da Coordenadoria da Infância e Juventude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4</text:p>
          </table:table-cell>
          <table:table-cell office:value-type="float" office:value="0" table:formula="of:=([.O34]-[.N34])*87%" table:style-name="ce23">
            <text:p><text:s/>-00<text:s/></text:p>
          </table:table-cell>
          <table:table-cell office:value-type="float" office:value="0" table:formula="of:=([.O34]-[.N34])*13%" table:style-name="ce23">
            <text:p><text:s/>-00<text:s/></text:p>
          </table:table-cell>
          <table:table-cell office:value-type="float" office:value="400000" table:formula="of:=[.O34]*[.Q34]" table:style-name="ce23">
            <text:p><text:s/>400.000<text:s/></text:p>
          </table:table-cell>
          <table:table-cell office:value-type="float" office:value="400000" table:formula="of:=[.R34]" table:style-name="ce24">
            <text:p><text:s/>40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400000" table:style-name="ce26">
            <text:p><text:s/>400.000<text:s/></text:p>
          </table:table-cell>
          <table:table-cell table:number-columns-repeated="4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8</text:p>
          </table:table-cell>
          <table:table-cell office:value-type="string" table:style-name="ce21">
            <text:p>0422.4644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Desenvolvimento das Competências de Magistrados e Servidores pela Escola Judicial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3</text:p>
          </table:table-cell>
          <table:table-cell office:value-type="float" office:value="0" table:formula="of:=([.O35]-[.N35])*87%" table:style-name="ce23">
            <text:p><text:s/>-00<text:s/></text:p>
          </table:table-cell>
          <table:table-cell office:value-type="float" office:value="0" table:formula="of:=([.O35]-[.N35])*13%" table:style-name="ce23">
            <text:p><text:s/>-00<text:s/></text:p>
          </table:table-cell>
          <table:table-cell office:value-type="float" office:value="10000000" table:formula="of:=[.O35]*[.Q35]" table:style-name="ce23">
            <text:p><text:s/>10.000.000<text:s/></text:p>
          </table:table-cell>
          <table:table-cell office:value-type="float" office:value="10000000" table:formula="of:=[.R35]" table:style-name="ce24">
            <text:p><text:s/>10.00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10000000" table:formula="of:=11700000-1700000" table:style-name="ce26">
            <text:p><text:s/>10.00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8</text:p>
          </table:table-cell>
          <table:table-cell office:value-type="string" table:style-name="ce21">
            <text:p>0422.4644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Desenvolvimento das Competências de Magistrados e Servidores pela Escola Judicial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4</text:p>
          </table:table-cell>
          <table:table-cell office:value-type="float" office:value="0" table:formula="of:=([.O36]-[.N36])*87%" table:style-name="ce23">
            <text:p><text:s/>-00<text:s/></text:p>
          </table:table-cell>
          <table:table-cell office:value-type="float" office:value="0" table:formula="of:=([.O36]-[.N36])*13%" table:style-name="ce23">
            <text:p><text:s/>-00<text:s/></text:p>
          </table:table-cell>
          <table:table-cell office:value-type="float" office:value="1700000" table:formula="of:=[.O36]*[.Q36]" table:style-name="ce23">
            <text:p><text:s/>1.700.000<text:s/></text:p>
          </table:table-cell>
          <table:table-cell office:value-type="float" office:value="1700000" table:formula="of:=[.R36]" table:style-name="ce24">
            <text:p><text:s/>1.700.000<text:s/></text:p>
          </table:table-cell>
          <table:table-cell table:style-name="ce3"/>
          <table:table-cell office:value-type="percentage" office:value="1" table:style-name="ce25">
            <text:p>100%</text:p>
          </table:table-cell>
          <table:table-cell office:value-type="float" office:value="1700000" table:style-name="ce26">
            <text:p><text:s/>1.700.0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10">
          <table:table-cell table:style-name="ce7"/>
          <table:table-cell office:value-type="string" table:number-columns-spanned="10" table:number-rows-spanned="1" table:style-name="ce48">
            <text:p>Total das dotações para despesas discricionárias</text:p>
          </table:table-cell>
          <table:covered-table-cell table:number-columns-repeated="9"/>
          <table:table-cell office:value-type="float" office:value="79165735.393351793" table:formula="of:=SUM([.L17:.L36])" table:style-name="ce32">
            <text:p><text:s/>79.165.735<text:s/></text:p>
          </table:table-cell>
          <table:table-cell office:value-type="float" office:value="11829362.759926131" table:formula="of:=SUM([.M17:.M36])" table:style-name="ce32">
            <text:p><text:s/>11.829.363<text:s/></text:p>
          </table:table-cell>
          <table:table-cell office:value-type="float" office:value="433749901.84672207" table:formula="of:=SUM([.N17:.N36])" table:style-name="ce32">
            <text:p><text:s/>433.749.902<text:s/></text:p>
          </table:table-cell>
          <table:table-cell office:value-type="float" office:value="524745000" table:formula="of:=SUM([.O17:.O36])" table:style-name="ce33">
            <text:p><text:s/>524.745.000<text:s/>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7"/>
          <table:table-cell office:value-type="string" table:number-columns-spanned="14" table:number-rows-spanned="1" table:style-name="ce47">
            <text:p>Dotações para despesas obrigatórias</text:p>
          </table:table-cell>
          <table:covered-table-cell table:number-columns-repeated="13"/>
          <table:table-cell table:style-name="ce3"/>
          <table:table-cell table:style-name="ce25"/>
          <table:table-cell table:style-name="ce26"/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7">
          <table:table-cell table:style-name="ce7"/>
          <table:table-cell office:value-type="string" table:style-name="ce19">
            <text:p>00221</text:p>
          </table:table-cell>
          <table:table-cell office:value-type="string" table:style-name="ce20">
            <text:p>Fundo especial de Reaparelhamento e Modernização do Poder Judiciário de Pernambuco</text:p>
          </table:table-cell>
          <table:table-cell office:value-type="string" table:style-name="ce20">
            <text:p>02.122</text:p>
          </table:table-cell>
          <table:table-cell office:value-type="string" table:style-name="ce21">
            <text:p>0422.4732.0000</text:p>
          </table:table-cell>
          <table:table-cell office:value-type="string" table:style-name="ce20">
            <text:p>Apoio Gerencial e Tecnológico às Ações do Fundo de Modernização e Reaparelhamento do Poder Judiciário de Pernambuco - FERM</text:p>
          </table:table-cell>
          <table:table-cell office:value-type="string" table:style-name="ce22">
            <text:p>Remuneração de Magistrados e Servidores Ativos do PJPE - Outras Medidas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759</text:p>
          </table:table-cell>
          <table:table-cell office:value-type="string" table:style-name="ce20">
            <text:p>Recursos Vinculados à Fundos</text:p>
          </table:table-cell>
          <table:table-cell office:value-type="string" table:style-name="ce20">
            <text:p>1</text:p>
          </table:table-cell>
          <table:table-cell office:value-type="float" office:value="96915838.049999997" table:formula="of:=([.O39]-[.N39])*87%" table:style-name="ce23">
            <text:p><text:s/>96.915.838<text:s/></text:p>
          </table:table-cell>
          <table:table-cell office:value-type="float" office:value="14481676.950000001" table:formula="of:=([.O39]-[.N39])*13%" table:style-name="ce23">
            <text:p><text:s/>14.481.677<text:s/></text:p>
          </table:table-cell>
          <table:table-cell office:value-type="float" office:value="19658385" table:formula="of:=[.O39]*[.Q39]" table:style-name="ce23">
            <text:p><text:s/>19.658.385<text:s/></text:p>
          </table:table-cell>
          <table:table-cell office:value-type="float" office:value="131055900" table:formula="of:=[.R39]" table:style-name="ce24">
            <text:p><text:s/>131.055.900<text:s/></text:p>
          </table:table-cell>
          <table:table-cell table:style-name="ce3"/>
          <table:table-cell office:value-type="percentage" office:value="0.15" table:style-name="ce25">
            <text:p>15%</text:p>
          </table:table-cell>
          <table:table-cell office:value-type="float" office:value="131055900" table:style-name="ce26">
            <text:p><text:s/>131.055.900<text:s/></text:p>
          </table:table-cell>
          <table:table-cell table:style-name="ce3"/>
          <table:table-cell table:number-columns-repeated="3" table:style-name="ce18"/>
          <table:table-cell table:number-columns-repeated="16362" table:style-name="ce3"/>
        </table:table-row>
        <table:table-row table:style-name="ro6">
          <table:table-cell table:style-name="ce7"/>
          <table:table-cell office:value-type="string" table:number-columns-spanned="10" table:number-rows-spanned="1" table:style-name="ce48">
            <text:p>Total das dotações para despesas obrigatórias</text:p>
          </table:table-cell>
          <table:covered-table-cell table:number-columns-repeated="9"/>
          <table:table-cell office:value-type="float" office:value="96915838.049999997" table:formula="of:=[.L39]" table:style-name="ce32">
            <text:p><text:s/>96.915.838<text:s/></text:p>
          </table:table-cell>
          <table:table-cell office:value-type="float" office:value="14481676.950000001" table:formula="of:=[.M39]" table:style-name="ce32">
            <text:p><text:s/>14.481.677<text:s/></text:p>
          </table:table-cell>
          <table:table-cell office:value-type="float" office:value="19658385" table:formula="of:=[.N39]" table:style-name="ce32">
            <text:p><text:s/>19.658.385<text:s/></text:p>
          </table:table-cell>
          <table:table-cell office:value-type="float" office:value="131055900" table:formula="of:=[.O39]" table:style-name="ce33">
            <text:p><text:s/>131.055.900<text:s/></text:p>
          </table:table-cell>
          <table:table-cell table:number-columns-repeated="2" table:style-name="ce3"/>
          <table:table-cell table:style-name="ce34"/>
          <table:table-cell table:style-name="ce3"/>
          <table:table-cell table:number-columns-repeated="4" table:style-name="ce18"/>
          <table:table-cell table:number-columns-repeated="16361" table:style-name="ce3"/>
        </table:table-row>
        <table:table-row table:style-name="ro6">
          <table:table-cell table:style-name="ce7"/>
          <table:table-cell office:value-type="string" table:number-columns-spanned="10" table:number-rows-spanned="1" table:style-name="ce49">
            <text:p>Total</text:p>
          </table:table-cell>
          <table:covered-table-cell table:number-columns-repeated="9"/>
          <table:table-cell office:value-type="float" office:value="176081573.44335181" table:formula="of:=[.L40]+[.L37]" table:style-name="ce35">
            <text:p><text:s/>176.081.573<text:s/></text:p>
          </table:table-cell>
          <table:table-cell office:value-type="float" office:value="26311039.709926132" table:formula="of:=[.M40]+[.M37]" table:style-name="ce35">
            <text:p><text:s/>26.311.040<text:s/></text:p>
          </table:table-cell>
          <table:table-cell office:value-type="float" office:value="453408286.84672207" table:formula="of:=[.N40]+[.N37]" table:style-name="ce35">
            <text:p><text:s/>453.408.287<text:s/></text:p>
          </table:table-cell>
          <table:table-cell office:value-type="float" office:value="655800900" table:formula="of:=[.O40]+[.O37]" table:style-name="ce36">
            <text:p><text:s/>655.800.900<text:s/></text:p>
          </table:table-cell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number-columns-repeated="16364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number-columns-repeated="16364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number-columns-repeated="16364" table:style-name="ce3"/>
        </table:table-row>
        <table:table-row table:style-name="ro11">
          <table:table-cell table:style-name="ce1"/>
          <table:table-cell office:value-type="string" table:style-name="ce5">
            <text:p>Obs.:</text:p>
          </table:table-cell>
          <table:table-cell office:value-type="string" table:style-name="ce5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number-columns-repeated="4" table:style-name="ce3"/>
          <table:table-cell table:style-name="ce18"/>
          <table:table-cell table:number-columns-repeated="1636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37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3"/>
          <table:table-cell table:style-name="ce18"/>
          <table:table-cell table:number-columns-repeated="16364" table:style-name="ce3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number-columns-repeated="3" table:style-name="ce1"/>
          <table:table-cell table:style-name="ce4"/>
          <table:table-cell table:style-name="ce38"/>
          <table:table-cell table:number-columns-repeated="16363" table:style-name="ce1"/>
        </table:table-row>
        <table:table-row table:number-rows-repeated="2" table:style-name="ro1">
          <table:table-cell table:number-columns-repeated="3" table:style-name="ce1"/>
          <table:table-cell table:style-name="ce37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3"/>
          <table:table-cell table:style-name="ce18"/>
          <table:table-cell table:number-columns-repeated="16364" table:style-name="ce3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39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39"/>
          <table:table-cell table:style-name="ce3"/>
          <table:table-cell table:number-columns-repeated="3" table:style-name="ce1"/>
          <table:table-cell table:style-name="ce4"/>
          <table:table-cell table:number-columns-repeated="1636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text>-</number:text>
      <number:number number:decimal-places="2" number:min-integer-digits="1" number:grouping="true"/>
      <style:map style:condition="value()&gt;=0" style:apply-style-name="N43P0"/>
    </number:number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6" number:min-integer-digits="1"/>
    </number:number-style>
    <number:date-style style:name="N46">
      <number:year number:style="long"/>
      <number:text>:</number:text>
      <number:month number:style="long"/>
    </number:date-style>
    <number:currency-style style:name="N4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7P0"/>
      <style:map style:condition="value()&lt;0" style:apply-style-name="N47P1"/>
    </number:currency-style>
    <number:number-style style:name="N48">
      <number:number number:decimal-places="7" number:min-integer-digits="1"/>
    </number:number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%</number:text>
      <number:number number:decimal-places="0" number:min-integer-digits="2" number:grouping="true"/>
    </number:percentage-style>
    <number:number-style style:name="N51">
      <number:number number:decimal-places="3" number:min-integer-digits="0"/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number-style style:name="N53">
      <number:number number:decimal-places="6" number:min-integer-digits="1" number:grouping="true"/>
    </number:number-style>
    <number:number-style style:name="N54">
      <number:number number:decimal-places="3" number:min-integer-digits="1"/>
    </number:number-style>
    <number:date-style style:name="N55">
      <number:month number:style="long"/>
      <number:text>/</number:text>
      <number:year/>
    </number:date-style>
    <number:number-style style:name="N56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7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9"/>
    <style:style style:name="Moeda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2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39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42"/>
    <style:style style:name="V_237_rgula_32_3" style:display-name="Vírgula 3" style:family="table-cell" style:data-style-name="N39"/>
    <style:style style:name="V_237_rgula_32_4" style:display-name="Vírgula 4" style:family="table-cell" style:data-style-name="N42"/>
    <style:style style:name="V_237_rgula_32_5" style:display-name="Vírgula 5" style:family="table-cell" style:data-style-name="N39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118110236220472in" fo:margin-right="0in" fo:margin-bottom="0in"/>
      </style:header-style>
      <style:footer-style>
        <style:header-footer-properties fo:min-height="0.27559055118110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RGIO RICARDO COSTA</dc:creator>
    <meta:creation-date>2010-01-11T15:46:31Z</meta:creation-date>
    <dc:date>2026-07-23T20:23:15Z</dc:date>
    <meta:print-date>2023-09-19T20:10:49Z</meta:print-date>
  </office:meta>
</office:document-meta>
</file>