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V_237_rgula" style:data-style-name="N36">
      <style:table-cell-properties fo:border-top="2pt solid #000000" fo:border-bottom="thin solid #000000" fo:border-left="thin solid #000000" fo:border-right="thin solid #000000" fo:background-color="#FFFFFF"/>
    </style:style>
    <style:style style:name="ce5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fo:background-color="#FFFFFF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thin solid #000000" fo:border-bottom="2pt solid #000000" fo:border-left="thin solid #000000" fo:border-right="thin solid #000000" fo:background-color="#FFFFFF"/>
    </style:style>
    <style:style style:name="ce11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agem 1" svg:x="0.66667in" svg:y="0.13542in" svg:width="0.86458in" svg:height="0.668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13">
            <text:p>PODER JUDICIÁRI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13">
            <text:p>ÓRGÃO: 07000 - TRIBUNAL DE JUSTIÇA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13">
            <text:p>DEMONSTRATIVO DOS MONTANTES APROVADOS E OS VALORES DA LIMITAÇÃO DE EMPENHO POR UNIDADE ORÇAMENTÁRIA -<text:s/><text:span text:style-name="T1">EXERCÍCIO 2025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number-columns-spanned="2" table:number-rows-spanned="3" table:style-name="ce14">
            <text:p>Unidade Orçamentária</text:p>
          </table:table-cell>
          <table:covered-table-cell/>
          <table:table-cell office:value-type="string" table:number-columns-spanned="1" table:number-rows-spanned="3" table:style-name="ce15">
            <text:p>UO 00007 - Tribunal de Justiça do Estado de Pernambuco</text:p>
          </table:table-cell>
          <table:table-cell office:value-type="string" table:number-columns-spanned="1" table:number-rows-spanned="3" table:style-name="ce15">
            <text:p>UO 00221 - Fundo Especial de Reaparelhamento e Modernização do Poder Judiciário de Pernambuco</text:p>
          </table:table-cell>
          <table:table-cell office:value-type="string" table:number-columns-spanned="1" table:number-rows-spanned="3" table:style-name="ce16">
            <text:p>TOTAL</text:p>
          </table:table-cell>
          <table:table-cell table:number-columns-repeated="16377"/>
        </table:table-row>
        <table:table-row table:number-rows-repeated="2" table:style-name="ro2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number-columns-spanned="2" table:number-rows-spanned="2" table:style-name="ce17">
            <text:p>Montante Aprovado LOA 2022 + Créditos</text:p>
          </table:table-cell>
          <table:covered-table-cell/>
          <table:table-cell office:value-type="float" office:value="2561669600" table:formula="of:=2551669600+10000000" table:number-columns-spanned="1" table:number-rows-spanned="2" table:style-name="ce18">
            <text:p><text:s/>2.561.669.600,00<text:s/></text:p>
          </table:table-cell>
          <table:table-cell office:value-type="float" office:value="553350000" table:number-columns-spanned="1" table:number-rows-spanned="2" table:style-name="ce18">
            <text:p><text:s/>553.350.000,00<text:s/></text:p>
          </table:table-cell>
          <table:table-cell office:value-type="float" office:value="3115019600" table:formula="of:=[.E12]+[.F12]" table:number-columns-spanned="1" table:number-rows-spanned="2" table:style-name="ce19">
            <text:p><text:s/>3.115.019.6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number-columns-spanned="1" table:number-rows-spanned="2" table:style-name="ce20">
            <text:p>1° Bimestre</text:p>
          </table:table-cell>
          <table:table-cell office:value-type="string" table:style-name="ce3">
            <text:p>Quota Aprovada (1)</text:p>
          </table:table-cell>
          <table:table-cell office:value-type="float" office:value="425278266.66666669" table:style-name="ce4">
            <text:p><text:s/>425.278.266,67<text:s/></text:p>
          </table:table-cell>
          <table:table-cell office:value-type="float" office:value="88891666.666666672" table:style-name="ce4">
            <text:p><text:s/>88.891.666,67<text:s/></text:p>
          </table:table-cell>
          <table:table-cell office:value-type="float" office:value="514169933.33333337" table:formula="of:=[.E14]+[.F14]" table:style-name="ce5">
            <text:p><text:s/>514.169.933,33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covered-table-cell/>
          <table:table-cell office:value-type="string" table:style-name="ce6">
            <text:p>Contigenciado (2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E15]+[.F15]" table:style-name="ce8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number-columns-spanned="1" table:number-rows-spanned="2" table:style-name="ce21">
            <text:p>2° Bimestre</text:p>
          </table:table-cell>
          <table:table-cell office:value-type="string" table:style-name="ce6">
            <text:p>Quota Aprovada (1)</text:p>
          </table:table-cell>
          <table:table-cell office:value-type="float" office:value="435278266.66666669" table:formula="of:=[.E14]+10000000" table:style-name="ce7">
            <text:p><text:s/>435.278.266,67<text:s/></text:p>
          </table:table-cell>
          <table:table-cell office:value-type="float" office:value="108891666.66666667" table:formula="of:=[.F14]+20000000" table:style-name="ce7">
            <text:p><text:s/>108.891.666,67<text:s/></text:p>
          </table:table-cell>
          <table:table-cell office:value-type="float" office:value="544169933.33333337" table:formula="of:=[.E16]+[.F16]" table:style-name="ce8">
            <text:p><text:s/>544.169.933,33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covered-table-cell/>
          <table:table-cell office:value-type="string" table:style-name="ce6">
            <text:p>Contigenciado (2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E17]+[.F17]" table:style-name="ce8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number-columns-spanned="1" table:number-rows-spanned="2" table:style-name="ce21">
            <text:p>3° Bimestre</text:p>
          </table:table-cell>
          <table:table-cell office:value-type="string" table:style-name="ce6">
            <text:p>Quota Aprovada (1)</text:p>
          </table:table-cell>
          <table:table-cell office:value-type="float" office:value="419141050" table:formula="of:=209570525+209570525" table:style-name="ce7">
            <text:p><text:s/>419.141.050,00<text:s/></text:p>
          </table:table-cell>
          <table:table-cell office:value-type="float" office:value="88891666.670000002" table:formula="of:=88891666.67" table:style-name="ce7">
            <text:p><text:s/>88.891.666,67<text:s/></text:p>
          </table:table-cell>
          <table:table-cell office:value-type="float" office:value="508032716.67000002" table:formula="of:=[.E18]+[.F18]" table:style-name="ce8">
            <text:p><text:s/>508.032.716,67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covered-table-cell/>
          <table:table-cell office:value-type="string" table:style-name="ce6">
            <text:p>Contigenciado (2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0" table:style-name="ce7">
            <text:p><text:s/>-<text:s/></text:p>
          </table:table-cell>
          <table:table-cell office:value-type="float" office:value="0" table:formula="of:=[.E19]+[.F19]" table:style-name="ce8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number-columns-spanned="1" table:number-rows-spanned="2" table:style-name="ce21">
            <text:p>4° Bimestre</text:p>
          </table:table-cell>
          <table:table-cell office:value-type="string" table:style-name="ce6">
            <text:p>Quota Aprovada (1)</text:p>
          </table:table-cell>
          <table:table-cell table:number-columns-repeated="2" table:style-name="ce7"/>
          <table:table-cell office:value-type="float" office:value="0" table:formula="of:=[.E20]+[.F20]" table:style-name="ce8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covered-table-cell/>
          <table:table-cell office:value-type="string" table:style-name="ce6">
            <text:p>Contigenciado (2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0" table:style-name="ce7">
            <text:p><text:s/>-<text:s/></text:p>
          </table:table-cell>
          <table:table-cell office:value-type="float" office:value="0" table:formula="of:=[.E21]+[.F21]" table:style-name="ce8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number-columns-spanned="1" table:number-rows-spanned="2" table:style-name="ce21">
            <text:p>5° Bimestre</text:p>
          </table:table-cell>
          <table:table-cell office:value-type="string" table:style-name="ce6">
            <text:p>Quota Aprovada (1)</text:p>
          </table:table-cell>
          <table:table-cell office:value-type="float" office:value="0" table:formula="of:=[.E20]" table:style-name="ce7">
            <text:p><text:s/>-<text:s/></text:p>
          </table:table-cell>
          <table:table-cell office:value-type="float" office:value="0" table:formula="of:=[.F20]" table:style-name="ce7">
            <text:p><text:s/>-<text:s/></text:p>
          </table:table-cell>
          <table:table-cell office:value-type="float" office:value="0" table:formula="of:=[.E22]+[.F22]" table:style-name="ce8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covered-table-cell/>
          <table:table-cell office:value-type="string" table:style-name="ce6">
            <text:p>Contigenciado (2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0" table:style-name="ce7">
            <text:p><text:s/>-<text:s/></text:p>
          </table:table-cell>
          <table:table-cell office:value-type="float" office:value="0" table:formula="of:=[.E23]+[.F23]" table:style-name="ce8">
            <text:p><text:s/>-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number-columns-spanned="1" table:number-rows-spanned="2" table:style-name="ce22">
            <text:p>6° Bimestre</text:p>
          </table:table-cell>
          <table:table-cell office:value-type="string" table:style-name="ce6">
            <text:p>Quota Aprovada (1)</text:p>
          </table:table-cell>
          <table:table-cell office:value-type="float" office:value="0" table:formula="of:=[.E2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E24]+[.F24]" table:style-name="ce8">
            <text:p><text:s/>-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covered-table-cell/>
          <table:table-cell office:value-type="string" table:style-name="ce9">
            <text:p>Contigenciado (2)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0" table:style-name="ce10">
            <text:p><text:s/>-<text:s/></text:p>
          </table:table-cell>
          <table:table-cell office:value-type="float" office:value="0" table:formula="of:=[.E25]+[.F25]" table:style-name="ce11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12">
            <text:p><text:span text:style-name="T3">OBS 1:</text:span><text:s/>Quota Orçamentária: Valores orçamentários programados para execução das despesas.<text:s/>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12">
            <text:p><text:span text:style-name="T3">OBS 2:</text:span><text:s/>Contigenciado: Valor indisponível para execução das despesas previstas na Lei Orçamentária.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12">
            <text:p><text:span text:style-name="T3">OBS 3:</text:span><text:s/>Os valores referentes ao<text:s/><text:span text:style-name="T3">FUNSEG - Fundo Estadual de Segurança dos Magistrados</text:span><text:s/>estão no montante da UO 00007 - Tribunal de Justiça do Estado de Pernambuco.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12">
            <text:p><text:span text:style-name="T3">OBS 4:</text:span><text:s/>Os valores referentes às<text:s/><text:span text:style-name="T3">Operações de Crédito ainda não realizadas (Fonte 0754)</text:span><text:s/>estão no montante da UO 00007 - Tribunal de Justiça do Estado de Pernambuco.</text:p>
          </table:table-cell>
          <table:table-cell table:number-columns-repeated="4" table:style-name="ce2"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ne</meta:initial-creator>
    <dc:creator>EDGARD GUERRA CAVALCANTI</dc:creator>
    <meta:creation-date>2025-07-10T16:55:12Z</meta:creation-date>
    <dc:date>2025-07-10T17:17:56Z</dc:date>
    <meta:print-date>2025-07-10T17:01:56Z</meta:print-date>
  </office:meta>
</office:document-meta>
</file>