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3" manifest:media-type="application/octet-stream"/>
  <manifest:file-entry manifest:full-path="ObjectReplacements/Object 13" manifest:media-type=""/>
  <manifest:file-entry manifest:full-path="ObjectReplacements/Object 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11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23" manifest:media-type=""/>
  <manifest:file-entry manifest:full-path="ObjectReplacements/Object 25" manifest:media-type=""/>
  <manifest:file-entry manifest:full-path="Object 9" manifest:media-type="application/octet-stream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 15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11" manifest:media-type="application/octet-stream"/>
  <manifest:file-entry manifest:full-path="Object 7" manifest:media-type="application/octet-stream"/>
  <manifest:file-entry manifest:full-path="Object 17" manifest:media-type="application/octet-stream"/>
  <manifest:file-entry manifest:full-path="Object 19" manifest:media-type="application/octet-stream"/>
  <manifest:file-entry manifest:full-path="Object 21" manifest:media-type="application/octet-stream"/>
  <manifest:file-entry manifest:full-path="Object 23" manifest:media-type="application/octet-stream"/>
  <manifest:file-entry manifest:full-path="Object 25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9.79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1.509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4.921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2.2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Normal_20_2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5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Normal_20_2" style:data-style-name="N0">
      <style:table-cell-properties fo:background-color="transparent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7pt" style:font-name-asian="Arial" style:font-size-asian="7pt" style:font-name-complex="Arial" style:font-size-complex="7pt"/>
    </style:style>
    <style:style style:name="ce87" style:family="table-cell" style:parent-style-name="Normal_20_2" style:data-style-name="N0">
      <style:table-cell-properties fo:background-color="transparent" fo:wrap-option="wrap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5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Normal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54" style:family="table-cell" style:parent-style-name="Normal_20_2" style:data-style-name="N0">
      <style:table-cell-properties fo:background-color="transparent" fo:wrap-option="wrap" fo:border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3" style:family="table-cell" style:parent-style-name="Normal_20_2" style:data-style-name="N0">
      <style:table-cell-properties fo:background-color="transparent" style:vertical-align="middle"/>
      <style:text-properties style:font-name="Arial" fo:font-size="7pt" style:font-name-asian="Arial" style:font-size-asian="7pt" style:font-name-complex="Arial" style:font-size-complex="7pt"/>
    </style:style>
    <style:style style:name="ce48" style:family="table-cell" style:parent-style-name="Normal_20_2" style:data-style-name="N0">
      <style:table-cell-properties fo:background-color="transparent" fo:wrap-option="wrap" style:vertical-align="automatic"/>
      <style:text-properties style:font-name="Arial" fo:font-size="7pt" style:font-name-asian="Arial" style:font-size-asian="7pt" style:font-name-complex="Arial" style:font-size-complex="7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Normal_20_2" style:data-style-name="N36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108" style:family="table-cell" style:parent-style-name="Normal_20_2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20_2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Normal_20_2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Normal_20_2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20_2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4" style:family="table-cell" style:parent-style-name="Normal_20_2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Vírgula_20_2" style:data-style-name="N12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15" style:family="table-cell" style:parent-style-name="Normal_20_2" style:data-style-name="N12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7" style:family="table-cell" style:parent-style-name="Normal_20_2" style:data-style-name="N12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118" style:family="table-cell" style:parent-style-name="Normal_20_2" style:data-style-name="N12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Normal_20_2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" style:family="table-cell" style:parent-style-name="Normal_20_2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121" style:family="table-cell" style:parent-style-name="Normal_20_2" style:data-style-name="N12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" style:family="table-cell" style:parent-style-name="Normal_20_2" style:data-style-name="N117">
      <style:table-cell-properties fo:background-color="transparent" style:vertical-align="middle"/>
      <style:text-properties style:font-name="Arial" fo:font-size="7pt" style:font-name-asian="Arial" style:font-size-asian="7pt" style:font-name-complex="Arial" style:font-size-complex="7pt"/>
    </style:style>
    <style:style style:name="ce49" style:family="table-cell" style:parent-style-name="Normal_20_2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46" style:family="table-cell" style:parent-style-name="Normal_20_2" style:data-style-name="N117">
      <style:table-cell-properties fo:background-color="transparent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68" style:family="table-cell" style:parent-style-name="Normal_20_2" style:data-style-name="N0">
      <style:table-cell-properties fo:background-color="transparent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0" style:family="table-cell" style:parent-style-name="Normal_20_2" style:data-style-name="N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2" style:family="table-cell" style:parent-style-name="Normal_20_2" style:data-style-name="N118">
      <style:table-cell-properties fo:background-color="transparent" style:vertical-align="top"/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Normal_20_2" style:data-style-name="N118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Normal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74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7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76" style:family="table-cell" style:parent-style-name="Normal_20_2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73" style:family="table-cell" style:parent-style-name="Normal_20_2" style:data-style-name="N118">
      <style:table-cell-properties fo:background-color="transparent"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58" style:family="table-cell" style:parent-style-name="Normal_20_2" style:data-style-name="N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Normal_20_2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8" style:family="table-cell" style:parent-style-name="Vírgula_20_2" style:data-style-name="N120">
      <style:table-cell-properties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39" style:family="table-cell" style:parent-style-name="Vírgula_20_2" style:data-style-name="N120">
      <style:table-cell-properties fo:border="0.06pt solid #000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20_2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64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6" style:family="table-cell" style:parent-style-name="Normal_20_2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7" style:family="table-cell" style:parent-style-name="Normal_20_2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144" style:family="table-cell" style:parent-style-name="Vírgula_20_2" style:data-style-name="N117"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Vírgula_20_2" style:data-style-name="N117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Dez-23'.G15"/>
    </style:style>
    <style:style style:name="ce147" style:family="table-cell" style:parent-style-name="Normal_20_2" style:data-style-name="N12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8" style:family="table-cell" style:parent-style-name="Normal_20_2" style:data-style-name="N12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149" style:family="table-cell" style:parent-style-name="Normal_20_2" style:data-style-name="N12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0" style:family="table-cell" style:parent-style-name="Normal_20_2" style:data-style-name="N12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Nov-23'.G15"/>
    </style:style>
    <style:style style:name="ce15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Out-23'.G15"/>
    </style:style>
    <style:style style:name="ce15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Set-23'.G15"/>
    </style:style>
    <style:style style:name="ce1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Ago-23'.G15"/>
    </style:style>
    <style:style style:name="ce15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Jul-23'.G15"/>
    </style:style>
    <style:style style:name="ce15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Jun-23'.G15"/>
    </style:style>
    <style:style style:name="ce15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Mai-23'.G15"/>
    </style:style>
    <style:style style:name="ce15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Abr-23'.G15"/>
    </style:style>
    <style:style style:name="ce15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Mar-23'.G15"/>
    </style:style>
    <style:style style:name="ce16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Fev-23'.G15"/>
    </style:style>
    <style:style style:name="ce16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  <style:map style:condition="is-true-formula(NOT(ISERROR(SEARCH(&quot;FALSO&quot;;[.G15]))))" style:apply-style-name="cf1" style:base-cell-address="'Jan-23'.G15"/>
    </style:style>
    <style:style style:name="gr1" style:family="graphic" style:parent-style-name="Graphics">
      <style:graphic-properties draw:visible-area-left="0cm" draw:visible-area-top="0cm" draw:visible-area-width="5cm" draw:visible-area-height="5cm" draw:ole-draw-aspect="1" loext:decorative="false"/>
    </style:style>
    <style:style style:name="gr2" style:family="graphic" style:parent-style-name="Default">
      <style:graphic-properties draw:stroke="none" draw:fill="none" draw:textarea-horizontal-align="left" draw:textarea-vertical-align="top" draw:auto-grow-height="true" draw:auto-grow-width="true" fo:min-height="0.478cm" fo:min-width="0.001cm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style:font-independent-line-spacing="fals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NP-23" table:style-name="ta1">
        <table:table-column table:style-name="co1" table:default-cell-style-name="ce2"/>
        <table:table-column table:style-name="co2" table:default-cell-style-name="ce87"/>
        <table:table-column table:style-name="co3" table:default-cell-style-name="ce87"/>
        <table:table-column table:style-name="co4" table:default-cell-style-name="ce108"/>
        <table:table-column table:style-name="co5" table:number-columns-repeated="3" table:default-cell-style-name="ce2"/>
        <table:table-column table:style-name="co6" table:number-columns-repeated="16377" table:default-cell-style-name="ce2"/>
        <table:table-row table:style-name="ro1">
          <table:table-cell/>
          <table:table-cell>
            <draw:frame draw:z-index="0" draw:name="Picture 1" draw:style-name="gr1" svg:width="1.291cm" svg:height="1.016cm" svg:x="9.927cm" svg:y="0.042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4" table:number-rows-spanned="1">
            <text:p><text:s/>Poder Judiciári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51" office:value-type="string" calcext:value-type="string" table:number-columns-spanned="4" table:number-rows-spanned="1">
            <text:p>ANEXO I da Resolução do CNJ nº 102/2009 – CNJ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51" office:value-type="string" calcext:value-type="string" table:number-columns-spanned="4" table:number-rows-spanned="1">
            <text:p>RESTOS A PAGAR NÃO PROCESSAD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9" office:value-type="string" calcext:value-type="string">
            <text:p>TJPE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52" office:value-type="string" calcext:value-type="string" table:number-columns-spanned="2" table:number-rows-spanned="1">
            <text:p>TRIBUNAL DE JUSTIÇA DE PERNAMBUCO</text:p>
          </table:table-cell>
          <table:covered-table-cell/>
          <table:table-cell table:number-columns-repeated="16380"/>
        </table:table-row>
        <table:table-row table:style-name="ro2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12" office:value-type="string" calcext:value-type="string">
            <text:p>DES. LUIZ CARLOS DE BARROS FIGUEIREDO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9" office:value-type="string" calcext:value-type="string">
            <text:p>DIRETORIA DE CONTABILIDADE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7" office:value-type="string" calcext:value-type="string">
            <text:p>Mês de Referência (MM/AAAA) <text:span text:style-name="T2">(1)</text:span><text:span text:style-name="T3">    </text:span></text:p>
          </table:table-cell>
          <table:table-cell table:style-name="ce8"/>
          <table:table-cell table:style-name="ce2" office:value-type="string" calcext:value-type="string">
            <text:p>DEZEMBRO - 2023</text:p>
          </table:table-cell>
          <table:table-cell table:style-name="ce10"/>
          <table:table-cell table:style-name="ce13" table:number-columns-repeated="16380"/>
        </table:table-row>
        <table:table-row table:style-name="ro2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14" office:value-type="date" office:date-value="2024-01-18" calcext:value-type="date">
            <text:p>18/01/2024</text:p>
          </table:table-cell>
          <table:table-cell table:style-name="ce10"/>
          <table:table-cell table:style-name="ce13" table:number-columns-repeated="16380"/>
        </table:table-row>
        <table:table-row table:style-name="ro2">
          <table:table-cell table:style-name="ce15"/>
          <table:table-cell table:style-name="ce16" table:number-columns-repeated="2"/>
          <table:table-cell table:style-name="ce17"/>
          <table:table-cell table:style-name="ce13" table:number-columns-repeated="16380"/>
        </table:table-row>
        <table:table-row table:style-name="ro2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20"/>
          <table:table-cell table:style-name="ce13" table:number-columns-repeated="16380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style-name="ce24" office:value-type="string" calcext:value-type="string">
            <text:p>Valores (R$ 1,00)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style-name="ce114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</text:p>
          </table:table-cell>
          <table:table-cell table:style-name="ce9"/>
          <table:table-cell table:style-name="ce114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5">
          <table:table-cell table:style-name="ce11" office:value-type="string" calcext:value-type="string">
            <text:p>c</text:p>
          </table:table-cell>
          <table:table-cell table:style-name="ce52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style-name="ce114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style-name="ce114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3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15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3"/>
          <table:table-cell table:style-name="ce19" table:number-columns-repeated="2"/>
          <table:table-cell/>
          <table:table-cell table:style-name="ce13" table:number-columns-repeated="16380"/>
        </table:table-row>
        <table:table-row table:style-name="ro3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/>
          <table:table-cell table:style-name="ce13" table:number-columns-repeated="16380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style-name="ce30" office:value-type="string" calcext:value-type="string">
            <text:p>Valores (R$ 1,00)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2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b</text:p>
          </table:table-cell>
          <table:table-cell table:style-name="ce52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c</text:p>
          </table:table-cell>
          <table:table-cell table:style-name="ce52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52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e</text:p>
          </table:table-cell>
          <table:table-cell table:style-name="ce52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g</text:p>
          </table:table-cell>
          <table:table-cell table:style-name="ce52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18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6"/>
          <table:table-cell table:style-name="ce38" table:number-columns-repeated="2"/>
          <table:table-cell table:style-name="ce39"/>
          <table:table-cell table:style-name="ce13" table:number-columns-repeated="16380"/>
        </table:table-row>
        <table:table-row table:style-name="ro8">
          <table:table-cell table:style-name="ce16"/>
          <table:table-cell table:style-name="ce38" table:number-columns-repeated="2"/>
          <table:table-cell table:style-name="ce39"/>
          <table:table-cell table:style-name="ce13" table:number-columns-repeated="16380"/>
        </table:table-row>
        <table:table-row table:style-name="ro2">
          <table:table-cell table:style-name="ce16"/>
          <table:table-cell table:style-name="ce38" table:number-columns-repeated="2"/>
          <table:table-cell table:style-name="ce39"/>
          <table:table-cell table:style-name="ce13" table:number-columns-repeated="16380"/>
        </table:table-row>
        <table:table-row table:style-name="ro2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/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style-name="ce30" office:value-type="string" calcext:value-type="string">
            <text:p>Valores (R$ 1,00)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52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52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c</text:p>
          </table:table-cell>
          <table:table-cell table:style-name="ce52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52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18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3"/>
          <table:table-cell table:style-name="ce19" table:number-columns-repeated="2"/>
          <table:table-cell/>
          <table:table-cell table:style-name="ce13" table:number-columns-repeated="16380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/>
          <table:table-cell table:style-name="ce13" table:number-columns-repeated="16380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style-name="ce30" office:value-type="string" calcext:value-type="string">
            <text:p>Valores (R$ 1,00)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18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6"/>
          <table:table-cell table:style-name="ce38" table:number-columns-repeated="2"/>
          <table:table-cell table:style-name="ce40"/>
          <table:table-cell table:style-name="ce13" table:number-columns-repeated="16380"/>
        </table:table-row>
        <table:table-row table:style-name="ro8">
          <table:table-cell table:style-name="ce16"/>
          <table:table-cell table:style-name="ce38" table:number-columns-repeated="2"/>
          <table:table-cell table:style-name="ce40"/>
          <table:table-cell table:style-name="ce13" table:number-columns-repeated="16380"/>
        </table:table-row>
        <table:table-row table:style-name="ro2">
          <table:table-cell table:style-name="ce16"/>
          <table:table-cell table:style-name="ce38" table:number-columns-repeated="2"/>
          <table:table-cell table:style-name="ce40"/>
          <table:table-cell table:style-name="ce13" table:number-columns-repeated="16380"/>
        </table:table-row>
        <table:table-row table:style-name="ro4">
          <table:table-cell table:style-name="ce55" office:value-type="string" calcext:value-type="string" table:number-columns-spanned="4" table:number-rows-spanned="1">
            <text:p>Inciso V - Repasses do Tesouro <text:s/>Estadual ou sub-repasses recebidos, destinados ao pagamento de:</text:p>
          </table:table-cell>
          <table:covered-table-cell table:number-columns-repeated="3"/>
          <table:table-cell table:style-name="ce13" table:number-columns-repeated="16380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style-name="ce30" office:value-type="string" calcext:value-type="string">
            <text:p>Valores (R$ 1,00)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text:span text:style-name="T5"> </text:span>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21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3"/>
          <table:table-cell table:style-name="ce19" table:number-columns-repeated="2"/>
          <table:table-cell/>
          <table:table-cell table:style-name="ce13" table:number-columns-repeated="16380"/>
        </table:table-row>
        <table:table-row table:style-name="ro2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/>
          <table:table-cell table:style-name="ce13" table:number-columns-repeated="16380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style-name="ce30" office:value-type="string" calcext:value-type="string">
            <text:p>Valores (R$ 1,00)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52" office:value-type="string" calcext:value-type="string" table:number-columns-spanned="2" table:number-rows-spanned="1">
            <text:p>demais recursos conforme previsão em leis específicas</text:p>
          </table:table-cell>
          <table:covered-table-cell/>
          <table:table-cell table:style-name="ce117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18" office:value-type="float" office:value="0" calcext:value-type="float">
            <text:p>- </text:p>
          </table:table-cell>
          <table:table-cell table:style-name="ce13" table:number-columns-repeated="16380"/>
        </table:table-row>
        <table:table-row table:style-name="ro2">
          <table:table-cell table:style-name="ce42" office:value-type="string" calcext:value-type="string">
            <text:p><text:s/>Fonte: Sistema e-Fisco Financeiro. </text:p>
          </table:table-cell>
          <table:table-cell table:style-name="ce38" table:number-columns-repeated="2"/>
          <table:table-cell table:style-name="ce39"/>
          <table:table-cell table:style-name="ce13" table:number-columns-repeated="16380"/>
        </table:table-row>
        <table:table-row table:style-name="ro2">
          <table:table-cell table:style-name="ce42" office:value-type="string" calcext:value-type="string">
            <text:p>(1)<text:span text:style-name="T4"> Nota: Não houve inscrições de Restos a Pagar Não Processados em 2023. </text:span>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/>
          <table:table-cell table:style-name="ce43" table:number-columns-repeated="2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table:style-name="ce47"/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2" table:number-rows-repeated="104848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RPNP-23'.$A$1" table:expression="rpnp-23.$a$1:rpnp-23.$d$90"/>
          <table:named-expression table:name="Print_Titles" table:base-cell-address="$'RPNP-23'.$A$1" table:expression="rpnp-23.$a$4:rpnp-23.$xfd$12"/>
        </table:named-expressions>
      </table:table>
      <table:table table:name="Dez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3.768cm" svg:y="0.169c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ZEMBRO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date" office:date-value="2024-01-18" calcext:value-type="date" table:number-columns-spanned="4" table:number-rows-spanned="1">
            <text:p>18/01/2024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3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1)</text:span></text:p>
          </table:table-cell>
          <table:table-cell table:style-name="ce58" office:value-type="string" calcext:value-type="string">
            <text:p>UG - TJPE <text:span text:style-name="T8">(2)</text:span></text:p>
          </table:table-cell>
          <table:table-cell table:style-name="ce58" office:value-type="string" calcext:value-type="string">
            <text:p>UG - FERM <text:span text:style-name="T8">(2)</text:span></text:p>
          </table:table-cell>
          <table:table-cell table:style-name="ce13" table:number-columns-repeated="16378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69862779.22" calcext:value-type="float">
            <text:p><text:s/>169.862.779,22 </text:p>
          </table:table-cell>
          <table:table-cell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3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number-columns-repeated="2" table:style-name="ce138" office:value-type="float" office:value="25735978.1" calcext:value-type="float">
            <text:p><text:s/>25.735.978,10 </text:p>
          </table:table-cell>
          <table:table-cell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39" table:formula="of:=SUM([.D15:.D18])" office:value-type="float" office:value="195598757.32" calcext:value-type="float">
            <text:p><text:s/>195.598.757,32 </text:p>
          </table:table-cell>
          <table:table-cell table:style-name="ce139" table:formula="of:=SUM([.E15:.E18])" office:value-type="float" office:value="195598757.32" calcext:value-type="float">
            <text:p><text:s/>195.598.757,32 </text:p>
          </table:table-cell>
          <table:table-cell table:style-name="ce139" table:formula="of:=SUM([.F15:.F18])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46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style-name="ce138" office:value-type="float" office:value="3576853.65" calcext:value-type="float">
            <text:p><text:s/>3.576.853,65 </text:p>
          </table:table-cell>
          <table:table-cell table:style-name="ce138" office:value-type="float" office:value="1047347.4" calcext:value-type="float">
            <text:p><text:s/>1.047.347,40 </text:p>
          </table:table-cell>
          <table:table-cell table:style-name="ce138" office:value-type="float" office:value="2529506.25" calcext:value-type="float">
            <text:p><text:s/>2.529.506,25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style-name="ce138" office:value-type="float" office:value="9402178.95" calcext:value-type="float">
            <text:p><text:s/>9.402.178,95 </text:p>
          </table:table-cell>
          <table:table-cell table:style-name="ce138" office:value-type="float" office:value="5727.95" calcext:value-type="float">
            <text:p><text:s/>5.727,95 </text:p>
          </table:table-cell>
          <table:table-cell table:style-name="ce138" office:value-type="float" office:value="9396451" calcext:value-type="float">
            <text:p><text:s/>9.396.451,00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style-name="ce138" office:value-type="float" office:value="9565980.88" calcext:value-type="float">
            <text:p><text:s/>9.565.980,88 </text:p>
          </table:table-cell>
          <table:table-cell table:style-name="ce138" office:value-type="float" office:value="165980.88" calcext:value-type="float">
            <text:p><text:s/>165.980,88 </text:p>
          </table:table-cell>
          <table:table-cell table:style-name="ce138" office:value-type="float" office:value="9400000" calcext:value-type="float">
            <text:p><text:s/>9.400.000,00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38" office:value-type="float" office:value="344906.64" calcext:value-type="float">
            <text:p><text:s/>344.906,64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344906.64" calcext:value-type="float">
            <text:p><text:s/>344.906,64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38" office:value-type="float" office:value="73742.54" calcext:value-type="float">
            <text:p><text:s/>73.742,54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73742.54" calcext:value-type="float">
            <text:p><text:s/>73.742,54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38" office:value-type="float" office:value="1580194.32" calcext:value-type="float">
            <text:p><text:s/>1.580.194,32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1580194.32" calcext:value-type="float">
            <text:p><text:s/>1.580.194,32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38" office:value-type="float" office:value="372283.08" calcext:value-type="float">
            <text:p><text:s/>372.283,08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372283.08" calcext:value-type="float">
            <text:p><text:s/>372.283,08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style-name="ce138" office:value-type="float" office:value="1792994.71" calcext:value-type="float">
            <text:p><text:s/>1.792.994,71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1792994.71" calcext:value-type="float">
            <text:p><text:s/>1.792.994,71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38" office:value-type="float" office:value="190531.99" calcext:value-type="float">
            <text:p><text:s/>190.531,99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190531.99" calcext:value-type="float">
            <text:p><text:s/>190.531,99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38" office:value-type="float" office:value="803390.96" calcext:value-type="float">
            <text:p><text:s/>803.390,96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803390.96" calcext:value-type="float">
            <text:p><text:s/>803.390,96 </text:p>
          </table:table-cell>
          <table:table-cell table:style-name="ce146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38" office:value-type="float" office:value="4771122.31" calcext:value-type="float">
            <text:p><text:s/>4.771.122,31 </text:p>
          </table:table-cell>
          <table:table-cell table:style-name="ce138" office:value-type="float" office:value="39350.7" calcext:value-type="float">
            <text:p><text:s/>39.350,70 </text:p>
          </table:table-cell>
          <table:table-cell table:style-name="ce138" office:value-type="float" office:value="4731771.61" calcext:value-type="float">
            <text:p><text:s/>4.731.771,61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style-name="ce138" office:value-type="float" office:value="3128146.14" calcext:value-type="float">
            <text:p><text:s/>3.128.146,14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3128146.14" calcext:value-type="float">
            <text:p><text:s/>3.128.146,14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2" table:style-name="ce138" office:value-type="float" office:value="9393.2" calcext:value-type="float">
            <text:p><text:s/>9.393,20 </text:p>
          </table:table-cell>
          <table:table-cell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38" office:value-type="float" office:value="76577.56" calcext:value-type="float">
            <text:p><text:s/>76.577,56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76577.56" calcext:value-type="float">
            <text:p><text:s/>76.577,56 </text:p>
          </table:table-cell>
          <table:table-cell table:style-name="ce146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38" office:value-type="float" office:value="9228936.37" calcext:value-type="float">
            <text:p><text:s/>9.228.936,37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9228936.37" calcext:value-type="float">
            <text:p><text:s/>9.228.936,37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38" office:value-type="float" office:value="26761.96" calcext:value-type="float">
            <text:p><text:s/>26.761,96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26761.96" calcext:value-type="float">
            <text:p><text:s/>26.761,96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38" office:value-type="float" office:value="146160.53" calcext:value-type="float">
            <text:p><text:s/>146.160,53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146160.53" calcext:value-type="float">
            <text:p><text:s/>146.160,53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138" office:value-type="float" office:value="289534.4" calcext:value-type="float">
            <text:p><text:s/>289.534,40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289534.4" calcext:value-type="float">
            <text:p><text:s/>289.534,40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38" office:value-type="float" office:value="563254.03" calcext:value-type="float">
            <text:p><text:s/>563.254,03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563254.03" calcext:value-type="float">
            <text:p><text:s/>563.254,03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38" office:value-type="float" office:value="133712.72" calcext:value-type="float">
            <text:p><text:s/>133.712,72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133712.72" calcext:value-type="float">
            <text:p><text:s/>133.712,72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38" office:value-type="float" office:value="1339503.25" calcext:value-type="float">
            <text:p><text:s/>1.339.503,25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1339503.25" calcext:value-type="float">
            <text:p><text:s/>1.339.503,25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38" office:value-type="float" office:value="15253.19" calcext:value-type="float">
            <text:p><text:s/>15.253,19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15253.19" calcext:value-type="float">
            <text:p><text:s/>15.253,19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38" office:value-type="float" office:value="5312662.53" calcext:value-type="float">
            <text:p><text:s/>5.312.662,53 </text:p>
          </table:table-cell>
          <table:table-cell table:style-name="ce138" office:value-type="float" office:value="1106549.33" calcext:value-type="float">
            <text:p><text:s/>1.106.549,33 </text:p>
          </table:table-cell>
          <table:table-cell table:style-name="ce138" office:value-type="float" office:value="4206113.2" calcext:value-type="float">
            <text:p><text:s/>4.206.113,20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39" table:formula="of:=SUM([.D23:.D48])" office:value-type="float" office:value="52744075.91" calcext:value-type="float">
            <text:p><text:s/>52.744.075,91 </text:p>
          </table:table-cell>
          <table:table-cell table:style-name="ce139" table:formula="of:=SUM([.E23:.E48])" office:value-type="float" office:value="2374349.46" calcext:value-type="float">
            <text:p><text:s/>2.374.349,46 </text:p>
          </table:table-cell>
          <table:table-cell table:style-name="ce139" table:formula="of:=SUM([.F23:.F48])" office:value-type="float" office:value="50369726.45" calcext:value-type="float">
            <text:p><text:s/>50.369.726,45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46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38" office:value-type="float" office:value="1828877.79" calcext:value-type="float">
            <text:p><text:s/>1.828.877,79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1828877.79" calcext:value-type="float">
            <text:p><text:s/>1.828.877,79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style-name="ce138" office:value-type="float" office:value="10554.86" calcext:value-type="float">
            <text:p><text:s/>10.554,86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10554.86" calcext:value-type="float">
            <text:p><text:s/>10.554,86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style-name="ce138" office:value-type="float" office:value="865234.56" calcext:value-type="float">
            <text:p><text:s/>865.234,56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865234.56" calcext:value-type="float">
            <text:p><text:s/>865.234,56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38" office:value-type="float" office:value="2040500.88" calcext:value-type="float">
            <text:p><text:s/>2.040.500,88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2040500.88" calcext:value-type="float">
            <text:p><text:s/>2.040.500,88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39" table:formula="of:=SUM([.D53:.D57])" office:value-type="float" office:value="4745168.09" calcext:value-type="float">
            <text:p><text:s/>4.745.168,09 </text:p>
          </table:table-cell>
          <table:table-cell table:style-name="ce139" table:formula="of:=SUM([.E53:.E57])" office:value-type="float" office:value="0" calcext:value-type="float">
            <text:p>- </text:p>
          </table:table-cell>
          <table:table-cell table:style-name="ce139" table:formula="of:=SUM([.F53:.F57])" office:value-type="float" office:value="4745168.09" calcext:value-type="float">
            <text:p><text:s/>4.745.168,09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46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39" table:formula="of:=SUM([.D62:.D63])" office:value-type="float" office:value="0" calcext:value-type="float">
            <text:p>- </text:p>
          </table:table-cell>
          <table:table-cell table:style-name="ce139" table:formula="of:=SUM([.E62:.E63])" office:value-type="float" office:value="0" calcext:value-type="float">
            <text:p>- </text:p>
          </table:table-cell>
          <table:table-cell table:style-name="ce139" table:formula="of:=SUM([.F62:.F63])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46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/text:p>
          </table:table-cell>
          <table:table-cell table:style-name="ce8"/>
          <table:table-cell table:number-columns-repeated="2" table:style-name="ce138" office:value-type="float" office:value="147852100" calcext:value-type="float">
            <text:p><text:s/>147.852.100,00 </text:p>
          </table:table-cell>
          <table:table-cell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number-columns-repeated="2" table:style-name="ce138" office:value-type="float" office:value="20934250" calcext:value-type="float">
            <text:p><text:s/>20.934.250,00 </text:p>
          </table:table-cell>
          <table:table-cell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39" table:formula="of:=SUM([.D68:.D71])" office:value-type="float" office:value="168786350" calcext:value-type="float">
            <text:p><text:s/>168.786.350,00 </text:p>
          </table:table-cell>
          <table:table-cell table:style-name="ce139" table:formula="of:=SUM([.E68:.E71])" office:value-type="float" office:value="168786350" calcext:value-type="float">
            <text:p><text:s/>168.786.350,00 </text:p>
          </table:table-cell>
          <table:table-cell table:style-name="ce139" table:formula="of:=SUM([.F68:.F71])" office:value-type="float" office:value="0" calcext:value-type="float">
            <text:p>-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46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38" office:value-type="float" office:value="11312577.26" calcext:value-type="float">
            <text:p><text:s/>11.312.577,26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11312577.26" calcext:value-type="float">
            <text:p><text:s/>11.312.577,26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38" office:value-type="float" office:value="8154247.19" calcext:value-type="float">
            <text:p><text:s/>8.154.247,19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8154247.19" calcext:value-type="float">
            <text:p><text:s/>8.154.247,19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38" office:value-type="float" office:value="12224656.24" calcext:value-type="float">
            <text:p><text:s/>12.224.656,24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12224656.24" calcext:value-type="float">
            <text:p><text:s/>12.224.656,24 </text:p>
          </table:table-cell>
          <table:table-cell table:style-name="ce146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4)</text:span></text:p>
          </table:table-cell>
          <table:covered-table-cell/>
          <table:table-cell table:style-name="ce138" office:value-type="float" office:value="15378128.39" calcext:value-type="float">
            <text:p><text:s/>15.378.128,39 </text:p>
          </table:table-cell>
          <table:table-cell table:style-name="ce138" office:value-type="float" office:value="2753673.23" calcext:value-type="float">
            <text:p><text:s/>2.753.673,23 </text:p>
          </table:table-cell>
          <table:table-cell table:style-name="ce138" office:value-type="float" office:value="12624455.16" calcext:value-type="float">
            <text:p><text:s/>12.624.455,16 </text:p>
          </table:table-cell>
          <table:table-cell table:style-name="ce14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39" table:formula="of:=SUM([.D76:.D79])" office:value-type="float" office:value="47069609.08" calcext:value-type="float">
            <text:p><text:s/>47.069.609,08 </text:p>
          </table:table-cell>
          <table:table-cell table:style-name="ce139" table:formula="of:=SUM([.E76:.E79])" office:value-type="float" office:value="2753673.23" calcext:value-type="float">
            <text:p><text:s/>2.753.673,23 </text:p>
          </table:table-cell>
          <table:table-cell table:style-name="ce139" table:formula="of:=SUM([.F76:.F79])" office:value-type="float" office:value="44315935.85" calcext:value-type="float">
            <text:p><text:s/>44.315.935,85 </text:p>
          </table:table-cell>
          <table:table-cell table:style-name="ce146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1" office:value-type="string" calcext:value-type="string">
            <text:p>(2) UGE é a sigla para a expressão Unidade Gestora Executora.</text:p>
          </table:table-cell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1">
          <table:table-cell table:style-name="ce72" office:value-type="string" calcext:value-type="string">
            <text:p>(3) As despesas com inativos e pensionistas são custeadas integralmente com recursos do Fundo Próprio de Previdência do Estado.</text:p>
          </table:table-cell>
          <table:table-cell table:style-name="ce35"/>
          <table:table-cell table:style-name="ce73" table:number-columns-repeated="2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6" table:number-rows-spanned="1">
            <text:p>(4) Demais receitas arrecadadas pelo Poder.</text:p>
          </table:table-cell>
          <table:covered-table-cell table:number-columns-repeated="5"/>
          <table:table-cell table:number-columns-repeated="16378"/>
        </table:table-row>
        <table:table-row table:style-name="ro2" table:number-rows-repeated="7">
          <table:table-cell table:number-columns-repeated="16384"/>
        </table:table-row>
        <table:table-row table:style-name="ro2" table:number-rows-repeated="15">
          <table:table-cell table:number-columns-repeated="2"/>
          <table:table-cell table:style-name="ce1" table:number-columns-repeated="5"/>
          <table:table-cell table:number-columns-repeated="16377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Dez-23'.$A$1" table:expression="dez-23.$a$1:dez-23.$f$85"/>
          <table:named-expression table:name="Print_Titles" table:base-cell-address="$'Dez-23'.$A$1" table:expression="dez-23.$a$4:dez-23.$xfd$11"/>
        </table:named-expressions>
        <calcext:conditional-formats>
          <calcext:conditional-format calcext:target-range-address="'Dez-23'.G15:'Dez-23'.G80">
            <calcext:condition calcext:apply-style-name="cf1" calcext:value="formula-is(NOT(ISERROR(SEARCH(&quot;FALSO&quot;;[.G15]))))" calcext:base-cell-address="'Dez-23'.G15"/>
          </calcext:conditional-format>
        </calcext:conditional-formats>
      </table:table>
      <table:table table:name="Nov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3.937cm" svg:y="0.169cm">
              <draw:object-ole draw:class-id="00000000-0000-0000-0000-000000000000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NOVEMBRO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date" office:date-value="2023-12-18" calcext:value-type="date" table:number-columns-spanned="4" table:number-rows-spanned="1">
            <text:p>18/12/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3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1)</text:span></text:p>
          </table:table-cell>
          <table:table-cell table:style-name="ce58" office:value-type="string" calcext:value-type="string">
            <text:p>UG - TJPE <text:span text:style-name="T8">(2)</text:span></text:p>
          </table:table-cell>
          <table:table-cell table:style-name="ce58" office:value-type="string" calcext:value-type="string">
            <text:p>UG - FERM <text:span text:style-name="T8">(2)</text:span></text:p>
          </table:table-cell>
          <table:table-cell table:style-name="ce13" table:number-columns-repeated="16378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90258403.88" calcext:value-type="float">
            <text:p><text:s/>190.258.403,88 </text:p>
          </table:table-cell>
          <table:table-cell table:style-name="ce13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3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number-columns-repeated="2" table:style-name="ce138" office:value-type="float" office:value="48694576.84" calcext:value-type="float">
            <text:p><text:s/>48.694.576,84 </text:p>
          </table:table-cell>
          <table:table-cell table:style-name="ce13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47" table:formula="of:=SUM([.D15:.D18])" office:value-type="float" office:value="238952980.72" calcext:value-type="float">
            <text:p><text:s/>238.952.980,72 </text:p>
          </table:table-cell>
          <table:table-cell table:style-name="ce147" table:formula="of:=SUM([.E15:.E18])" office:value-type="float" office:value="238952980.72" calcext:value-type="float">
            <text:p><text:s/>238.952.980,72 </text:p>
          </table:table-cell>
          <table:table-cell table:style-name="ce147" table:formula="of:=SUM([.F15:.F18])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1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number-columns-repeated="2" table:style-name="ce148" office:value-type="float" office:value="3671158.11" calcext:value-type="float">
            <text:p><text:s/>3.671.158,11 </text:p>
          </table:table-cell>
          <table:table-cell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style-name="ce148" office:value-type="float" office:value="9346413.9" calcext:value-type="float">
            <text:p><text:s/>9.346.413,90 </text:p>
          </table:table-cell>
          <table:table-cell table:style-name="ce148" office:value-type="float" office:value="3202.14" calcext:value-type="float">
            <text:p><text:s/>3.202,14 </text:p>
          </table:table-cell>
          <table:table-cell table:style-name="ce148" office:value-type="float" office:value="9343211.76" calcext:value-type="float">
            <text:p><text:s/>9.343.211,76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number-columns-repeated="2" table:style-name="ce148" office:value-type="float" office:value="9199043.69" calcext:value-type="float">
            <text:p><text:s/>9.199.043,69 </text:p>
          </table:table-cell>
          <table:table-cell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48" office:value-type="float" office:value="268109.39" calcext:value-type="float">
            <text:p><text:s/>268.109,3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68109.39" calcext:value-type="float">
            <text:p><text:s/>268.109,39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48" office:value-type="float" office:value="65527.72" calcext:value-type="float">
            <text:p><text:s/>65.527,7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5527.72" calcext:value-type="float">
            <text:p><text:s/>65.527,72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style-name="ce148" office:value-type="float" office:value="1400" calcext:value-type="float">
            <text:p><text:s/>1.4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400" calcext:value-type="float">
            <text:p><text:s/>1.400,00 </text:p>
          </table:table-cell>
          <table:table-cell table:style-name="ce151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48" office:value-type="float" office:value="546631.66" calcext:value-type="float">
            <text:p><text:s/>546.631,6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46631.66" calcext:value-type="float">
            <text:p><text:s/>546.631,66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48" office:value-type="float" office:value="191533.92" calcext:value-type="float">
            <text:p><text:s/>191.533,9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91533.92" calcext:value-type="float">
            <text:p><text:s/>191.533,92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style-name="ce148" office:value-type="float" office:value="990093.34" calcext:value-type="float">
            <text:p><text:s/>990.093,3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90093.34" calcext:value-type="float">
            <text:p><text:s/>990.093,34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48" office:value-type="float" office:value="93626.18" calcext:value-type="float">
            <text:p><text:s/>93.626,1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3626.18" calcext:value-type="float">
            <text:p><text:s/>93.626,18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48" office:value-type="float" office:value="380882.95" calcext:value-type="float">
            <text:p><text:s/>380.882,9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80882.95" calcext:value-type="float">
            <text:p><text:s/>380.882,95 </text:p>
          </table:table-cell>
          <table:table-cell table:style-name="ce151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48" office:value-type="float" office:value="6350453.62" calcext:value-type="float">
            <text:p><text:s/>6.350.453,62 </text:p>
          </table:table-cell>
          <table:table-cell table:style-name="ce148" office:value-type="float" office:value="20872.98" calcext:value-type="float">
            <text:p><text:s/>20.872,98 </text:p>
          </table:table-cell>
          <table:table-cell table:style-name="ce148" office:value-type="float" office:value="6329580.64" calcext:value-type="float">
            <text:p><text:s/>6.329.580,64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style-name="ce148" office:value-type="float" office:value="3034313.25" calcext:value-type="float">
            <text:p><text:s/>3.034.313,2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034313.25" calcext:value-type="float">
            <text:p><text:s/>3.034.313,25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2" table:style-name="ce148" office:value-type="float" office:value="4982.48" calcext:value-type="float">
            <text:p><text:s/>4.982,48 </text:p>
          </table:table-cell>
          <table:table-cell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48" office:value-type="float" office:value="38790.69" calcext:value-type="float">
            <text:p><text:s/>38.790,6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8790.69" calcext:value-type="float">
            <text:p><text:s/>38.790,69 </text:p>
          </table:table-cell>
          <table:table-cell table:style-name="ce151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48" office:value-type="float" office:value="7654187.35" calcext:value-type="float">
            <text:p><text:s/>7.654.187,3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654187.35" calcext:value-type="float">
            <text:p><text:s/>7.654.187,35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48" office:value-type="float" office:value="28824.06" calcext:value-type="float">
            <text:p><text:s/>28.824,0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8824.06" calcext:value-type="float">
            <text:p><text:s/>28.824,06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48" office:value-type="float" office:value="6259.42" calcext:value-type="float">
            <text:p><text:s/>6.259,4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259.42" calcext:value-type="float">
            <text:p><text:s/>6.259,42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148" office:value-type="float" office:value="82174" calcext:value-type="float">
            <text:p><text:s/>82.174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82174" calcext:value-type="float">
            <text:p><text:s/>82.174,00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style-name="ce148" office:value-type="float" office:value="5005.5" calcext:value-type="float">
            <text:p><text:s/>5.005,5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005.5" calcext:value-type="float">
            <text:p><text:s/>5.005,50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48" office:value-type="float" office:value="331498.51" calcext:value-type="float">
            <text:p><text:s/>331.498,5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31498.51" calcext:value-type="float">
            <text:p><text:s/>331.498,51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48" office:value-type="float" office:value="64605.97" calcext:value-type="float">
            <text:p><text:s/>64.605,9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4605.97" calcext:value-type="float">
            <text:p><text:s/>64.605,97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48" office:value-type="float" office:value="1541985.26" calcext:value-type="float">
            <text:p><text:s/>1.541.985,2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541985.26" calcext:value-type="float">
            <text:p><text:s/>1.541.985,26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48" office:value-type="float" office:value="7767" calcext:value-type="float">
            <text:p><text:s/>7.767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767" calcext:value-type="float">
            <text:p><text:s/>7.767,00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48" office:value-type="float" office:value="4785845.02" calcext:value-type="float">
            <text:p><text:s/>4.785.845,02 </text:p>
          </table:table-cell>
          <table:table-cell table:style-name="ce148" office:value-type="float" office:value="1622718.86" calcext:value-type="float">
            <text:p><text:s/>1.622.718,86 </text:p>
          </table:table-cell>
          <table:table-cell table:style-name="ce148" office:value-type="float" office:value="3163126.16" calcext:value-type="float">
            <text:p><text:s/>3.163.126,16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23:.D48])" office:value-type="float" office:value="48691112.99" calcext:value-type="float">
            <text:p><text:s/>48.691.112,99 </text:p>
          </table:table-cell>
          <table:table-cell table:style-name="ce149" table:formula="of:=SUM([.E23:.E48])" office:value-type="float" office:value="14521978.26" calcext:value-type="float">
            <text:p><text:s/>14.521.978,26 </text:p>
          </table:table-cell>
          <table:table-cell table:style-name="ce149" table:formula="of:=SUM([.F23:.F48])" office:value-type="float" office:value="34169134.73" calcext:value-type="float">
            <text:p><text:s/>34.169.134,73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51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48" office:value-type="float" office:value="652759.28" calcext:value-type="float">
            <text:p><text:s/>652.759,2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52759.28" calcext:value-type="float">
            <text:p><text:s/>652.759,28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style-name="ce148" office:value-type="float" office:value="101214.86" calcext:value-type="float">
            <text:p><text:s/>101.214,8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1214.86" calcext:value-type="float">
            <text:p><text:s/>101.214,86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48" office:value-type="float" office:value="1156722.92" calcext:value-type="float">
            <text:p><text:s/>1.156.722,9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56722.92" calcext:value-type="float">
            <text:p><text:s/>1.156.722,92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53:.D57])" office:value-type="float" office:value="1910697.06" calcext:value-type="float">
            <text:p><text:s/>1.910.697,06 </text:p>
          </table:table-cell>
          <table:table-cell table:style-name="ce149" table:formula="of:=SUM([.E53:.E57])" office:value-type="float" office:value="0" calcext:value-type="float">
            <text:p>- </text:p>
          </table:table-cell>
          <table:table-cell table:style-name="ce149" table:formula="of:=SUM([.F53:.F57])" office:value-type="float" office:value="1910697.06" calcext:value-type="float">
            <text:p><text:s/>1.910.697,06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1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62:.D63])" office:value-type="float" office:value="0" calcext:value-type="float">
            <text:p>- </text:p>
          </table:table-cell>
          <table:table-cell table:style-name="ce149" table:formula="of:=SUM([.E62:.E63])" office:value-type="float" office:value="0" calcext:value-type="float">
            <text:p>- </text:p>
          </table:table-cell>
          <table:table-cell table:style-name="ce149" table:formula="of:=SUM([.F62:.F63])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51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/text:p>
          </table:table-cell>
          <table:table-cell table:style-name="ce8"/>
          <table:table-cell table:number-columns-repeated="2" table:style-name="ce148" office:value-type="float" office:value="147852100" calcext:value-type="float">
            <text:p><text:s/>147.852.1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number-columns-repeated="2" table:style-name="ce148" office:value-type="float" office:value="20934250" calcext:value-type="float">
            <text:p><text:s/>20.934.25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50" table:formula="of:=SUM([.D68:.D71])" office:value-type="float" office:value="168786350" calcext:value-type="float">
            <text:p><text:s/>168.786.350,00 </text:p>
          </table:table-cell>
          <table:table-cell table:style-name="ce150" table:formula="of:=SUM([.E68:.E71])" office:value-type="float" office:value="168786350" calcext:value-type="float">
            <text:p><text:s/>168.786.350,00 </text:p>
          </table:table-cell>
          <table:table-cell table:style-name="ce150" table:formula="of:=SUM([.F68:.F71])" office:value-type="float" office:value="0" calcext:value-type="float">
            <text:p>-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1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48" office:value-type="float" office:value="11194758.95" calcext:value-type="float">
            <text:p><text:s/>11.194.758,9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194758.95" calcext:value-type="float">
            <text:p><text:s/>11.194.758,95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48" office:value-type="float" office:value="7425397.1" calcext:value-type="float">
            <text:p><text:s/>7.425.397,1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425397.1" calcext:value-type="float">
            <text:p><text:s/>7.425.397,10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48" office:value-type="float" office:value="10989959.26" calcext:value-type="float">
            <text:p><text:s/>10.989.959,2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989959.26" calcext:value-type="float">
            <text:p><text:s/>10.989.959,26 </text:p>
          </table:table-cell>
          <table:table-cell table:style-name="ce151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4)</text:span></text:p>
          </table:table-cell>
          <table:covered-table-cell/>
          <table:table-cell table:style-name="ce148" office:value-type="float" office:value="15687364.4" calcext:value-type="float">
            <text:p><text:s/>15.687.364,40 </text:p>
          </table:table-cell>
          <table:table-cell table:style-name="ce148" office:value-type="float" office:value="3332928.22" calcext:value-type="float">
            <text:p><text:s/>3.332.928,22 </text:p>
          </table:table-cell>
          <table:table-cell table:style-name="ce148" office:value-type="float" office:value="12354436.18" calcext:value-type="float">
            <text:p><text:s/>12.354.436,18 </text:p>
          </table:table-cell>
          <table:table-cell table:style-name="ce15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76:.D79])" office:value-type="float" office:value="45297479.71" calcext:value-type="float">
            <text:p><text:s/>45.297.479,71 </text:p>
          </table:table-cell>
          <table:table-cell table:style-name="ce149" table:formula="of:=SUM([.E76:.E79])" office:value-type="float" office:value="3332928.22" calcext:value-type="float">
            <text:p><text:s/>3.332.928,22 </text:p>
          </table:table-cell>
          <table:table-cell table:style-name="ce149" table:formula="of:=SUM([.F76:.F79])" office:value-type="float" office:value="41964551.49" calcext:value-type="float">
            <text:p><text:s/>41.964.551,49 </text:p>
          </table:table-cell>
          <table:table-cell table:style-name="ce151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1" office:value-type="string" calcext:value-type="string">
            <text:p>(2) UGE é a sigla para a expressão Unidade Gestora Executora.</text:p>
          </table:table-cell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1">
          <table:table-cell table:style-name="ce72" office:value-type="string" calcext:value-type="string">
            <text:p>(3) As despesas com inativos e pensionistas são custeadas integralmente com recursos do Fundo Próprio de Previdência do Estado.</text:p>
          </table:table-cell>
          <table:table-cell table:style-name="ce35"/>
          <table:table-cell table:style-name="ce73" table:number-columns-repeated="2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6" table:number-rows-spanned="1">
            <text:p>(4) Demais receitas arrecadadas pelo Poder.</text:p>
          </table:table-cell>
          <table:covered-table-cell table:number-columns-repeated="5"/>
          <table:table-cell table:number-columns-repeated="16378"/>
        </table:table-row>
        <table:table-row table:style-name="ro2" table:number-rows-repeated="6">
          <table:table-cell table:number-columns-repeated="16384"/>
        </table:table-row>
        <table:table-row table:style-name="ro2" table:number-rows-repeated="16">
          <table:table-cell table:number-columns-repeated="2"/>
          <table:table-cell table:style-name="ce1" table:number-columns-repeated="4"/>
          <table:table-cell table:number-columns-repeated="16378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Nov-23'.$A$1" table:expression="nov-23.$a$1:nov-23.$f$85"/>
          <table:named-expression table:name="Print_Titles" table:base-cell-address="$'Nov-23'.$A$1" table:expression="nov-23.$a$4:nov-23.$xfd$11"/>
        </table:named-expressions>
        <calcext:conditional-formats>
          <calcext:conditional-format calcext:target-range-address="'Nov-23'.G15:'Nov-23'.G80">
            <calcext:condition calcext:apply-style-name="cf1" calcext:value="formula-is(NOT(ISERROR(SEARCH(&quot;FALSO&quot;;[.G15]))))" calcext:base-cell-address="'Nov-23'.G15"/>
          </calcext:conditional-format>
        </calcext:conditional-formats>
      </table:table>
      <table:table table:name="Out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3.831cm" svg:y="0.169c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OUTUBRO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date" office:date-value="2023-11-20" calcext:value-type="date" table:number-columns-spanned="4" table:number-rows-spanned="1">
            <text:p>20/11/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3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1)</text:span></text:p>
          </table:table-cell>
          <table:table-cell table:style-name="ce58" office:value-type="string" calcext:value-type="string">
            <text:p>UG - TJPE <text:span text:style-name="T8">(2)</text:span></text:p>
          </table:table-cell>
          <table:table-cell table:style-name="ce58" office:value-type="string" calcext:value-type="string">
            <text:p>UG - FERM <text:span text:style-name="T8">(2)</text:span></text:p>
          </table:table-cell>
          <table:table-cell table:style-name="ce13" table:number-columns-repeated="16378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49810585.23" calcext:value-type="float">
            <text:p><text:s/>149.810.585,23 </text:p>
          </table:table-cell>
          <table:table-cell table:style-name="ce13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3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number-columns-repeated="2" table:style-name="ce138" office:value-type="float" office:value="24500584.88" calcext:value-type="float">
            <text:p><text:s/>24.500.584,88 </text:p>
          </table:table-cell>
          <table:table-cell table:style-name="ce13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47" table:formula="of:=SUM([.D15:.D18])" office:value-type="float" office:value="174311170.11" calcext:value-type="float">
            <text:p><text:s/>174.311.170,11 </text:p>
          </table:table-cell>
          <table:table-cell table:style-name="ce147" table:formula="of:=SUM([.E15:.E18])" office:value-type="float" office:value="174311170.11" calcext:value-type="float">
            <text:p><text:s/>174.311.170,11 </text:p>
          </table:table-cell>
          <table:table-cell table:style-name="ce147" table:formula="of:=SUM([.F15:.F18])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2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number-columns-repeated="2" table:style-name="ce148" office:value-type="float" office:value="3609037.79" calcext:value-type="float">
            <text:p><text:s/>3.609.037,79 </text:p>
          </table:table-cell>
          <table:table-cell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number-columns-repeated="2" table:style-name="ce148" office:value-type="float" office:value="9444566.92" calcext:value-type="float">
            <text:p><text:s/>9.444.566,92 </text:p>
          </table:table-cell>
          <table:table-cell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number-columns-repeated="2" table:style-name="ce148" office:value-type="float" office:value="9199788.27" calcext:value-type="float">
            <text:p><text:s/>9.199.788,27 </text:p>
          </table:table-cell>
          <table:table-cell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48" office:value-type="float" office:value="368340.08" calcext:value-type="float">
            <text:p><text:s/>368.340,0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68340.08" calcext:value-type="float">
            <text:p><text:s/>368.340,08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48" office:value-type="float" office:value="113275.79" calcext:value-type="float">
            <text:p><text:s/>113.275,7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3275.79" calcext:value-type="float">
            <text:p><text:s/>113.275,79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48" office:value-type="float" office:value="996311.35" calcext:value-type="float">
            <text:p><text:s/>996.311,3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96311.35" calcext:value-type="float">
            <text:p><text:s/>996.311,35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48" office:value-type="float" office:value="193719.54" calcext:value-type="float">
            <text:p><text:s/>193.719,5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93719.54" calcext:value-type="float">
            <text:p><text:s/>193.719,54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style-name="ce148" office:value-type="float" office:value="1347523.65" calcext:value-type="float">
            <text:p><text:s/>1.347.523,6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347523.65" calcext:value-type="float">
            <text:p><text:s/>1.347.523,65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48" office:value-type="float" office:value="107691.83" calcext:value-type="float">
            <text:p><text:s/>107.691,8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7691.83" calcext:value-type="float">
            <text:p><text:s/>107.691,83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48" office:value-type="float" office:value="401653.45" calcext:value-type="float">
            <text:p><text:s/>401.653,4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01653.45" calcext:value-type="float">
            <text:p><text:s/>401.653,45 </text:p>
          </table:table-cell>
          <table:table-cell table:style-name="ce152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48" office:value-type="float" office:value="3286770.62" calcext:value-type="float">
            <text:p><text:s/>3.286.770,62 </text:p>
          </table:table-cell>
          <table:table-cell table:style-name="ce148" office:value-type="float" office:value="20872.98" calcext:value-type="float">
            <text:p><text:s/>20.872,98 </text:p>
          </table:table-cell>
          <table:table-cell table:style-name="ce148" office:value-type="float" office:value="3265897.64" calcext:value-type="float">
            <text:p><text:s/>3.265.897,64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style-name="ce148" office:value-type="float" office:value="1499510.27" calcext:value-type="float">
            <text:p><text:s/>1.499.510,2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499510.27" calcext:value-type="float">
            <text:p><text:s/>1.499.510,27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2" table:style-name="ce148" office:value-type="float" office:value="4982.48" calcext:value-type="float">
            <text:p><text:s/>4.982,48 </text:p>
          </table:table-cell>
          <table:table-cell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48" office:value-type="float" office:value="32245.65" calcext:value-type="float">
            <text:p><text:s/>32.245,6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2245.65" calcext:value-type="float">
            <text:p><text:s/>32.245,65 </text:p>
          </table:table-cell>
          <table:table-cell table:style-name="ce152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48" office:value-type="float" office:value="3299449.01" calcext:value-type="float">
            <text:p><text:s/>3.299.449,0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299449.01" calcext:value-type="float">
            <text:p><text:s/>3.299.449,01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48" office:value-type="float" office:value="613161.26" calcext:value-type="float">
            <text:p><text:s/>613.161,2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13161.26" calcext:value-type="float">
            <text:p><text:s/>613.161,26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48" office:value-type="float" office:value="20219.31" calcext:value-type="float">
            <text:p><text:s/>20.219,3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0219.31" calcext:value-type="float">
            <text:p><text:s/>20.219,31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148" office:value-type="float" office:value="7000" calcext:value-type="float">
            <text:p><text:s/>7.0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000" calcext:value-type="float">
            <text:p><text:s/>7.000,00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style-name="ce148" office:value-type="float" office:value="154.4" calcext:value-type="float">
            <text:p><text:s/>154,4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54.4" calcext:value-type="float">
            <text:p><text:s/>154,40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48" office:value-type="float" office:value="331852.9" calcext:value-type="float">
            <text:p><text:s/>331.852,9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31852.9" calcext:value-type="float">
            <text:p><text:s/>331.852,90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48" office:value-type="float" office:value="68522.06" calcext:value-type="float">
            <text:p><text:s/>68.522,0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8522.06" calcext:value-type="float">
            <text:p><text:s/>68.522,06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48" office:value-type="float" office:value="3269036.95" calcext:value-type="float">
            <text:p><text:s/>3.269.036,9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269036.95" calcext:value-type="float">
            <text:p><text:s/>3.269.036,95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48" office:value-type="float" office:value="9330.5" calcext:value-type="float">
            <text:p><text:s/>9.330,5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330.5" calcext:value-type="float">
            <text:p><text:s/>9.330,50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48" office:value-type="float" office:value="8092411.41" calcext:value-type="float">
            <text:p><text:s/>8.092.411,41 </text:p>
          </table:table-cell>
          <table:table-cell table:style-name="ce148" office:value-type="float" office:value="975222.44" calcext:value-type="float">
            <text:p><text:s/>975.222,44 </text:p>
          </table:table-cell>
          <table:table-cell table:style-name="ce148" office:value-type="float" office:value="7117188.97" calcext:value-type="float">
            <text:p><text:s/>7.117.188,97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23:.D48])" office:value-type="float" office:value="46316555.49" calcext:value-type="float">
            <text:p><text:s/>46.316.555,49 </text:p>
          </table:table-cell>
          <table:table-cell table:style-name="ce149" table:formula="of:=SUM([.E23:.E48])" office:value-type="float" office:value="23254470.88" calcext:value-type="float">
            <text:p><text:s/>23.254.470,88 </text:p>
          </table:table-cell>
          <table:table-cell table:style-name="ce149" table:formula="of:=SUM([.F23:.F48])" office:value-type="float" office:value="23062084.61" calcext:value-type="float">
            <text:p><text:s/>23.062.084,61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52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48" office:value-type="float" office:value="590560.22" calcext:value-type="float">
            <text:p><text:s/>590.560,2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90560.22" calcext:value-type="float">
            <text:p><text:s/>590.560,22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2" table:style-name="ce148" office:value-type="float" office:value="573800" calcext:value-type="float">
            <text:p><text:s/>573.8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style-name="ce148" office:value-type="float" office:value="101214.86" calcext:value-type="float">
            <text:p><text:s/>101.214,8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1214.86" calcext:value-type="float">
            <text:p><text:s/>101.214,86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48" office:value-type="float" office:value="49383.73" calcext:value-type="float">
            <text:p><text:s/>49.383,7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9383.73" calcext:value-type="float">
            <text:p><text:s/>49.383,73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53:.D57])" office:value-type="float" office:value="1314958.81" calcext:value-type="float">
            <text:p><text:s/>1.314.958,81 </text:p>
          </table:table-cell>
          <table:table-cell table:style-name="ce149" table:formula="of:=SUM([.E53:.E57])" office:value-type="float" office:value="573800" calcext:value-type="float">
            <text:p><text:s/>573.800,00 </text:p>
          </table:table-cell>
          <table:table-cell table:style-name="ce149" table:formula="of:=SUM([.F53:.F57])" office:value-type="float" office:value="741158.81" calcext:value-type="float">
            <text:p><text:s/>741.158,81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2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62:.D63])" office:value-type="float" office:value="0" calcext:value-type="float">
            <text:p>- </text:p>
          </table:table-cell>
          <table:table-cell table:style-name="ce149" table:formula="of:=SUM([.E62:.E63])" office:value-type="float" office:value="0" calcext:value-type="float">
            <text:p>- </text:p>
          </table:table-cell>
          <table:table-cell table:style-name="ce149" table:formula="of:=SUM([.F62:.F63])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52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/text:p>
          </table:table-cell>
          <table:table-cell table:style-name="ce8"/>
          <table:table-cell table:number-columns-repeated="2" table:style-name="ce148" office:value-type="float" office:value="147852100" calcext:value-type="float">
            <text:p><text:s/>147.852.1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number-columns-repeated="2" table:style-name="ce148" office:value-type="float" office:value="20934250" calcext:value-type="float">
            <text:p><text:s/>20.934.25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50" table:formula="of:=SUM([.D68:.D71])" office:value-type="float" office:value="168786350" calcext:value-type="float">
            <text:p><text:s/>168.786.350,00 </text:p>
          </table:table-cell>
          <table:table-cell table:style-name="ce150" table:formula="of:=SUM([.E68:.E71])" office:value-type="float" office:value="168786350" calcext:value-type="float">
            <text:p><text:s/>168.786.350,00 </text:p>
          </table:table-cell>
          <table:table-cell table:style-name="ce150" table:formula="of:=SUM([.F68:.F71])" office:value-type="float" office:value="0" calcext:value-type="float">
            <text:p>-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2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48" office:value-type="float" office:value="10671547.16" calcext:value-type="float">
            <text:p><text:s/>10.671.547,1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671547.16" calcext:value-type="float">
            <text:p><text:s/>10.671.547,16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48" office:value-type="float" office:value="7402096.31" calcext:value-type="float">
            <text:p><text:s/>7.402.096,3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402096.31" calcext:value-type="float">
            <text:p><text:s/>7.402.096,31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48" office:value-type="float" office:value="10880976.4" calcext:value-type="float">
            <text:p><text:s/>10.880.976,4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880976.4" calcext:value-type="float">
            <text:p><text:s/>10.880.976,40 </text:p>
          </table:table-cell>
          <table:table-cell table:style-name="ce152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4)</text:span></text:p>
          </table:table-cell>
          <table:covered-table-cell/>
          <table:table-cell table:style-name="ce148" office:value-type="float" office:value="15873679.63" calcext:value-type="float">
            <text:p><text:s/>15.873.679,63 </text:p>
          </table:table-cell>
          <table:table-cell table:style-name="ce148" office:value-type="float" office:value="3404206.4" calcext:value-type="float">
            <text:p><text:s/>3.404.206,40 </text:p>
          </table:table-cell>
          <table:table-cell table:style-name="ce148" office:value-type="float" office:value="12469473.23" calcext:value-type="float">
            <text:p><text:s/>12.469.473,23 </text:p>
          </table:table-cell>
          <table:table-cell table:style-name="ce152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76:.D79])" office:value-type="float" office:value="44828299.5" calcext:value-type="float">
            <text:p><text:s/>44.828.299,50 </text:p>
          </table:table-cell>
          <table:table-cell table:style-name="ce149" table:formula="of:=SUM([.E76:.E79])" office:value-type="float" office:value="3404206.4" calcext:value-type="float">
            <text:p><text:s/>3.404.206,40 </text:p>
          </table:table-cell>
          <table:table-cell table:style-name="ce149" table:formula="of:=SUM([.F76:.F79])" office:value-type="float" office:value="41424093.1" calcext:value-type="float">
            <text:p><text:s/>41.424.093,10 </text:p>
          </table:table-cell>
          <table:table-cell table:style-name="ce152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1" office:value-type="string" calcext:value-type="string">
            <text:p>(2) UGE é a sigla para a expressão Unidade Gestora Executora.</text:p>
          </table:table-cell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1">
          <table:table-cell table:style-name="ce72" office:value-type="string" calcext:value-type="string">
            <text:p>(3) As despesas com inativos e pensionistas são custeadas integralmente com recursos do Fundo Próprio de Previdência do Estado.</text:p>
          </table:table-cell>
          <table:table-cell table:style-name="ce35"/>
          <table:table-cell table:style-name="ce73" table:number-columns-repeated="2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6" table:number-rows-spanned="1">
            <text:p>(4) Demais receitas arrecadadas pelo Poder.</text:p>
          </table:table-cell>
          <table:covered-table-cell table:number-columns-repeated="5"/>
          <table:table-cell table:number-columns-repeated="16378"/>
        </table:table-row>
        <table:table-row table:style-name="ro2" table:number-rows-repeated="7">
          <table:table-cell table:number-columns-repeated="16384"/>
        </table:table-row>
        <table:table-row table:style-name="ro2" table:number-rows-repeated="15">
          <table:table-cell table:number-columns-repeated="2"/>
          <table:table-cell table:style-name="ce35" table:number-columns-repeated="5"/>
          <table:table-cell table:number-columns-repeated="16377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Out-23'.$A$1" table:expression="out-23.$a$1:out-23.$f$85"/>
          <table:named-expression table:name="Print_Titles" table:base-cell-address="$'Out-23'.$A$1" table:expression="out-23.$a$4:out-23.$xfd$11"/>
        </table:named-expressions>
        <calcext:conditional-formats>
          <calcext:conditional-format calcext:target-range-address="'Out-23'.G15:'Out-23'.G80">
            <calcext:condition calcext:apply-style-name="cf1" calcext:value="formula-is(NOT(ISERROR(SEARCH(&quot;FALSO&quot;;[.G15]))))" calcext:base-cell-address="'Out-23'.G15"/>
          </calcext:conditional-format>
        </calcext:conditional-formats>
      </table:table>
      <table:table table:name="Set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3.619cm" svg:y="0.169cm">
              <draw:object-ole draw:class-id="00000000-0000-0000-0000-000000000000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SETEMBRO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date" office:date-value="2023-10-19" calcext:value-type="date" table:number-columns-spanned="4" table:number-rows-spanned="1">
            <text:p>19/10/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3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1)</text:span></text:p>
          </table:table-cell>
          <table:table-cell table:style-name="ce58" office:value-type="string" calcext:value-type="string">
            <text:p>UG - TJPE <text:span text:style-name="T8">(2)</text:span></text:p>
          </table:table-cell>
          <table:table-cell table:style-name="ce58" office:value-type="string" calcext:value-type="string">
            <text:p>UG - FERM <text:span text:style-name="T8">(2)</text:span></text:p>
          </table:table-cell>
          <table:table-cell table:style-name="ce13" table:number-columns-repeated="16378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17578103.62" calcext:value-type="float">
            <text:p><text:s/>117.578.103,62 </text:p>
          </table:table-cell>
          <table:table-cell table:style-name="ce13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3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number-columns-repeated="2" table:style-name="ce138" office:value-type="float" office:value="24966818.7" calcext:value-type="float">
            <text:p><text:s/>24.966.818,70 </text:p>
          </table:table-cell>
          <table:table-cell table:style-name="ce13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47" table:formula="of:=SUM([.D15:.D18])" office:value-type="float" office:value="142544922.32" calcext:value-type="float">
            <text:p><text:s/>142.544.922,32 </text:p>
          </table:table-cell>
          <table:table-cell table:style-name="ce147" table:formula="of:=SUM([.E15:.E18])" office:value-type="float" office:value="142544922.32" calcext:value-type="float">
            <text:p><text:s/>142.544.922,32 </text:p>
          </table:table-cell>
          <table:table-cell table:style-name="ce147" table:formula="of:=SUM([.F15:.F18])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3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number-columns-repeated="2" table:style-name="ce148" office:value-type="float" office:value="3855181.41" calcext:value-type="float">
            <text:p><text:s/>3.855.181,41 </text:p>
          </table:table-cell>
          <table:table-cell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number-columns-repeated="2" table:style-name="ce148" office:value-type="float" office:value="9457813.07" calcext:value-type="float">
            <text:p><text:s/>9.457.813,07 </text:p>
          </table:table-cell>
          <table:table-cell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number-columns-repeated="2" table:style-name="ce148" office:value-type="float" office:value="9197867.09" calcext:value-type="float">
            <text:p><text:s/>9.197.867,09 </text:p>
          </table:table-cell>
          <table:table-cell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48" office:value-type="float" office:value="325762.98" calcext:value-type="float">
            <text:p><text:s/>325.762,9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25762.98" calcext:value-type="float">
            <text:p><text:s/>325.762,98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48" office:value-type="float" office:value="65152.68" calcext:value-type="float">
            <text:p><text:s/>65.152,6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5152.68" calcext:value-type="float">
            <text:p><text:s/>65.152,68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48" office:value-type="float" office:value="676677.44" calcext:value-type="float">
            <text:p><text:s/>676.677,4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76677.44" calcext:value-type="float">
            <text:p><text:s/>676.677,44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48" office:value-type="float" office:value="191246.38" calcext:value-type="float">
            <text:p><text:s/>191.246,3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91246.38" calcext:value-type="float">
            <text:p><text:s/>191.246,38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style-name="ce148" office:value-type="float" office:value="1294947.63" calcext:value-type="float">
            <text:p><text:s/>1.294.947,6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294947.63" calcext:value-type="float">
            <text:p><text:s/>1.294.947,63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48" office:value-type="float" office:value="106540.58" calcext:value-type="float">
            <text:p><text:s/>106.540,5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6540.58" calcext:value-type="float">
            <text:p><text:s/>106.540,58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48" office:value-type="float" office:value="459413.05" calcext:value-type="float">
            <text:p><text:s/>459.413,0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59413.05" calcext:value-type="float">
            <text:p><text:s/>459.413,05 </text:p>
          </table:table-cell>
          <table:table-cell table:style-name="ce153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48" office:value-type="float" office:value="1603175.28" calcext:value-type="float">
            <text:p><text:s/>1.603.175,28 </text:p>
          </table:table-cell>
          <table:table-cell table:style-name="ce148" office:value-type="float" office:value="41745.96" calcext:value-type="float">
            <text:p><text:s/>41.745,96 </text:p>
          </table:table-cell>
          <table:table-cell table:style-name="ce148" office:value-type="float" office:value="1561429.32" calcext:value-type="float">
            <text:p><text:s/>1.561.429,32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style-name="ce148" office:value-type="float" office:value="1543712.17" calcext:value-type="float">
            <text:p><text:s/>1.543.712,1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543712.17" calcext:value-type="float">
            <text:p><text:s/>1.543.712,17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2" table:style-name="ce148" office:value-type="float" office:value="9964.96" calcext:value-type="float">
            <text:p><text:s/>9.964,96 </text:p>
          </table:table-cell>
          <table:table-cell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48" office:value-type="float" office:value="36245.65" calcext:value-type="float">
            <text:p><text:s/>36.245,6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6245.65" calcext:value-type="float">
            <text:p><text:s/>36.245,65 </text:p>
          </table:table-cell>
          <table:table-cell table:style-name="ce153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48" office:value-type="float" office:value="7613620.54" calcext:value-type="float">
            <text:p><text:s/>7.613.620,5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613620.54" calcext:value-type="float">
            <text:p><text:s/>7.613.620,54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48" office:value-type="float" office:value="60678.26" calcext:value-type="float">
            <text:p><text:s/>60.678,2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0678.26" calcext:value-type="float">
            <text:p><text:s/>60.678,26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48" office:value-type="float" office:value="636217.27" calcext:value-type="float">
            <text:p><text:s/>636.217,2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36217.27" calcext:value-type="float">
            <text:p><text:s/>636.217,27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48" office:value-type="float" office:value="353549.91" calcext:value-type="float">
            <text:p><text:s/>353.549,9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53549.91" calcext:value-type="float">
            <text:p><text:s/>353.549,91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48" office:value-type="float" office:value="46719.93" calcext:value-type="float">
            <text:p><text:s/>46.719,9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6719.93" calcext:value-type="float">
            <text:p><text:s/>46.719,93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48" office:value-type="float" office:value="724765.97" calcext:value-type="float">
            <text:p><text:s/>724.765,9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24765.97" calcext:value-type="float">
            <text:p><text:s/>724.765,97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48" office:value-type="float" office:value="597" calcext:value-type="float">
            <text:p><text:s/>597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97" calcext:value-type="float">
            <text:p><text:s/>597,00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48" office:value-type="float" office:value="3126373.35" calcext:value-type="float">
            <text:p><text:s/>3.126.373,35 </text:p>
          </table:table-cell>
          <table:table-cell table:style-name="ce148" office:value-type="float" office:value="954022.36" calcext:value-type="float">
            <text:p><text:s/>954.022,36 </text:p>
          </table:table-cell>
          <table:table-cell table:style-name="ce148" office:value-type="float" office:value="2172350.99" calcext:value-type="float">
            <text:p><text:s/>2.172.350,99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23:.D48])" office:value-type="float" office:value="41386222.6" calcext:value-type="float">
            <text:p><text:s/>41.386.222,60 </text:p>
          </table:table-cell>
          <table:table-cell table:style-name="ce149" table:formula="of:=SUM([.E23:.E48])" office:value-type="float" office:value="23516594.85" calcext:value-type="float">
            <text:p><text:s/>23.516.594,85 </text:p>
          </table:table-cell>
          <table:table-cell table:style-name="ce149" table:formula="of:=SUM([.F23:.F48])" office:value-type="float" office:value="17869627.75" calcext:value-type="float">
            <text:p><text:s/>17.869.627,75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53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48" office:value-type="float" office:value="672319.61" calcext:value-type="float">
            <text:p><text:s/>672.319,6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72319.61" calcext:value-type="float">
            <text:p><text:s/>672.319,61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style-name="ce148" office:value-type="float" office:value="2248789.81" calcext:value-type="float">
            <text:p><text:s/>2.248.789,8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248789.81" calcext:value-type="float">
            <text:p><text:s/>2.248.789,81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style-name="ce148" office:value-type="float" office:value="83272.72" calcext:value-type="float">
            <text:p><text:s/>83.272,7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83272.72" calcext:value-type="float">
            <text:p><text:s/>83.272,72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48" office:value-type="float" office:value="423590.3" calcext:value-type="float">
            <text:p><text:s/>423.590,3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23590.3" calcext:value-type="float">
            <text:p><text:s/>423.590,30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53:.D57])" office:value-type="float" office:value="3427972.44" calcext:value-type="float">
            <text:p><text:s/>3.427.972,44 </text:p>
          </table:table-cell>
          <table:table-cell table:style-name="ce149" table:formula="of:=SUM([.E53:.E57])" office:value-type="float" office:value="0" calcext:value-type="float">
            <text:p>- </text:p>
          </table:table-cell>
          <table:table-cell table:style-name="ce149" table:formula="of:=SUM([.F53:.F57])" office:value-type="float" office:value="3427972.44" calcext:value-type="float">
            <text:p><text:s/>3.427.972,44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3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62:.D63])" office:value-type="float" office:value="0" calcext:value-type="float">
            <text:p>- </text:p>
          </table:table-cell>
          <table:table-cell table:style-name="ce149" table:formula="of:=SUM([.E62:.E63])" office:value-type="float" office:value="0" calcext:value-type="float">
            <text:p>- </text:p>
          </table:table-cell>
          <table:table-cell table:style-name="ce149" table:formula="of:=SUM([.F62:.F63])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53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text:span text:style-name="T6"> </text:span><text:span text:style-name="T9">(4)</text:span></text:p>
          </table:table-cell>
          <table:table-cell table:style-name="ce8"/>
          <table:table-cell table:number-columns-repeated="2" table:style-name="ce148" office:value-type="float" office:value="183852100" calcext:value-type="float">
            <text:p><text:s/>183.852.1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text:span text:style-name="T6"> </text:span><text:span text:style-name="T9">(4)</text:span></text:p>
          </table:table-cell>
          <table:table-cell table:style-name="ce8"/>
          <table:table-cell table:number-columns-repeated="2" table:style-name="ce148" office:value-type="float" office:value="24934250" calcext:value-type="float">
            <text:p><text:s/>24.934.25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50" table:formula="of:=SUM([.D68:.D71])" office:value-type="float" office:value="208786350" calcext:value-type="float">
            <text:p><text:s/>208.786.350,00 </text:p>
          </table:table-cell>
          <table:table-cell table:style-name="ce150" table:formula="of:=SUM([.E68:.E71])" office:value-type="float" office:value="208786350" calcext:value-type="float">
            <text:p><text:s/>208.786.350,00 </text:p>
          </table:table-cell>
          <table:table-cell table:style-name="ce150" table:formula="of:=SUM([.F68:.F71])" office:value-type="float" office:value="0" calcext:value-type="float">
            <text:p>-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3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48" office:value-type="float" office:value="9754597.79" calcext:value-type="float">
            <text:p><text:s/>9.754.597,7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754597.79" calcext:value-type="float">
            <text:p><text:s/>9.754.597,79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48" office:value-type="float" office:value="7081514.23" calcext:value-type="float">
            <text:p><text:s/>7.081.514,2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081514.23" calcext:value-type="float">
            <text:p><text:s/>7.081.514,23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48" office:value-type="float" office:value="10268515.25" calcext:value-type="float">
            <text:p><text:s/>10.268.515,2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268515.25" calcext:value-type="float">
            <text:p><text:s/>10.268.515,25 </text:p>
          </table:table-cell>
          <table:table-cell table:style-name="ce153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5)</text:span></text:p>
          </table:table-cell>
          <table:covered-table-cell/>
          <table:table-cell table:style-name="ce148" office:value-type="float" office:value="15664747.35" calcext:value-type="float">
            <text:p><text:s/>15.664.747,35 </text:p>
          </table:table-cell>
          <table:table-cell table:style-name="ce148" office:value-type="float" office:value="3240906.29" calcext:value-type="float">
            <text:p><text:s/>3.240.906,29 </text:p>
          </table:table-cell>
          <table:table-cell table:style-name="ce148" office:value-type="float" office:value="12423841.06" calcext:value-type="float">
            <text:p><text:s/>12.423.841,06 </text:p>
          </table:table-cell>
          <table:table-cell table:style-name="ce153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76:.D79])" office:value-type="float" office:value="42769374.62" calcext:value-type="float">
            <text:p><text:s/>42.769.374,62 </text:p>
          </table:table-cell>
          <table:table-cell table:style-name="ce149" table:formula="of:=SUM([.E76:.E79])" office:value-type="float" office:value="3240906.29" calcext:value-type="float">
            <text:p><text:s/>3.240.906,29 </text:p>
          </table:table-cell>
          <table:table-cell table:style-name="ce149" table:formula="of:=SUM([.F76:.F79])" office:value-type="float" office:value="39528468.33" calcext:value-type="float">
            <text:p><text:s/>39.528.468,33 </text:p>
          </table:table-cell>
          <table:table-cell table:style-name="ce153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1" office:value-type="string" calcext:value-type="string">
            <text:p>(2) UGE é a sigla para a expressão Unidade Gestora Executora.</text:p>
          </table:table-cell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1">
          <table:table-cell table:style-name="ce72" office:value-type="string" calcext:value-type="string">
            <text:p>(3) As despesas com inativos e pensionistas são custeadas integralmente com recursos do Fundo Próprio de Previdência do Estado.</text:p>
          </table:table-cell>
          <table:table-cell table:style-name="ce35"/>
          <table:table-cell table:style-name="ce73" table:number-columns-repeated="2"/>
          <table:table-cell table:number-columns-repeated="16380"/>
        </table:table-row>
        <table:table-row table:style-name="ro12">
          <table:table-cell table:style-name="ce77" office:value-type="string" calcext:value-type="string" table:number-columns-spanned="6" table:number-rows-spanned="1">
            <text:p>(4) Do total mensal previsto de duodécimos na LOA 2023 (R$ 168.786.350,00), foram repassados R$ 40.000.000,00 a mais em setembro/2023, sendo R$ 36.000.000,00 na rubrica de Pessoal e Encargos e R$ 4.000.000,00 na rubrica de Custeio, referente ao Crédito Suplementar previsto no Decreto Estadual nº 55.256, de 01/set/2023.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77" office:value-type="string" calcext:value-type="string" table:number-columns-spanned="6" table:number-rows-spanned="1">
            <text:p>(5) Demais receitas arrecadadas pelo Poder.</text:p>
          </table:table-cell>
          <table:covered-table-cell table:number-columns-repeated="5"/>
          <table:table-cell table:number-columns-repeated="16378"/>
        </table:table-row>
        <table:table-row table:style-name="ro2" table:number-rows-repeated="6">
          <table:table-cell table:number-columns-repeated="16384"/>
        </table:table-row>
        <table:table-row table:style-name="ro2" table:number-rows-repeated="18">
          <table:table-cell table:number-columns-repeated="2"/>
          <table:table-cell table:style-name="ce1" table:number-columns-repeated="5"/>
          <table:table-cell table:number-columns-repeated="16377"/>
        </table:table-row>
        <table:table-row table:style-name="ro2" table:number-rows-repeated="10484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Set-23'.$A$1" table:expression="set-23.$a$1:set-23.$f$86"/>
          <table:named-expression table:name="Print_Titles" table:base-cell-address="$'Set-23'.$A$1" table:expression="set-23.$a$4:set-23.$xfd$11"/>
        </table:named-expressions>
        <calcext:conditional-formats>
          <calcext:conditional-format calcext:target-range-address="'Set-23'.G15:'Set-23'.G80">
            <calcext:condition calcext:apply-style-name="cf1" calcext:value="formula-is(NOT(ISERROR(SEARCH(&quot;FALSO&quot;;[.G15]))))" calcext:base-cell-address="'Set-23'.G15"/>
          </calcext:conditional-format>
        </calcext:conditional-formats>
      </table:table>
      <table:table table:name="Ago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3.789cm" svg:y="0.106cm">
              <draw:object-ole draw:class-id="00000000-0000-0000-0000-000000000000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AGOSTO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date" office:date-value="2023-09-19T11:42:15" calcext:value-type="date" table:number-columns-spanned="4" table:number-rows-spanned="1">
            <text:p>19/09/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3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1)</text:span></text:p>
          </table:table-cell>
          <table:table-cell table:style-name="ce58" office:value-type="string" calcext:value-type="string">
            <text:p>UG - TJPE <text:span text:style-name="T8">(2)</text:span></text:p>
          </table:table-cell>
          <table:table-cell table:style-name="ce58" office:value-type="string" calcext:value-type="string">
            <text:p>UG - FERM <text:span text:style-name="T8">(2)</text:span></text:p>
          </table:table-cell>
          <table:table-cell table:style-name="ce13" table:number-columns-repeated="16378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18497133.93" calcext:value-type="float">
            <text:p><text:s/>118.497.133,93 </text:p>
          </table:table-cell>
          <table:table-cell table:style-name="ce13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3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number-columns-repeated="2" table:style-name="ce138" office:value-type="float" office:value="24923180.65" calcext:value-type="float">
            <text:p><text:s/>24.923.180,65 </text:p>
          </table:table-cell>
          <table:table-cell table:style-name="ce13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47" table:formula="of:=SUM([.D15:.D18])" office:value-type="float" office:value="143420314.58" calcext:value-type="float">
            <text:p><text:s/>143.420.314,58 </text:p>
          </table:table-cell>
          <table:table-cell table:style-name="ce147" table:formula="of:=SUM([.E15:.E18])" office:value-type="float" office:value="143420314.58" calcext:value-type="float">
            <text:p><text:s/>143.420.314,58 </text:p>
          </table:table-cell>
          <table:table-cell table:style-name="ce147" table:formula="of:=SUM([.F15:.F18])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4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number-columns-repeated="2" table:style-name="ce148" office:value-type="float" office:value="3626479.58" calcext:value-type="float">
            <text:p><text:s/>3.626.479,58 </text:p>
          </table:table-cell>
          <table:table-cell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number-columns-repeated="2" table:style-name="ce148" office:value-type="float" office:value="9452337.5" calcext:value-type="float">
            <text:p><text:s/>9.452.337,50 </text:p>
          </table:table-cell>
          <table:table-cell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number-columns-repeated="2" table:style-name="ce148" office:value-type="float" office:value="9099491.99" calcext:value-type="float">
            <text:p><text:s/>9.099.491,99 </text:p>
          </table:table-cell>
          <table:table-cell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48" office:value-type="float" office:value="446044.95" calcext:value-type="float">
            <text:p><text:s/>446.044,9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46044.95" calcext:value-type="float">
            <text:p><text:s/>446.044,95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48" office:value-type="float" office:value="114293.1" calcext:value-type="float">
            <text:p><text:s/>114.293,1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4293.1" calcext:value-type="float">
            <text:p><text:s/>114.293,10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48" office:value-type="float" office:value="1077685.67" calcext:value-type="float">
            <text:p><text:s/>1.077.685,6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77685.67" calcext:value-type="float">
            <text:p><text:s/>1.077.685,67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48" office:value-type="float" office:value="167219.7" calcext:value-type="float">
            <text:p><text:s/>167.219,7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67219.7" calcext:value-type="float">
            <text:p><text:s/>167.219,70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style-name="ce148" office:value-type="float" office:value="1094568.86" calcext:value-type="float">
            <text:p><text:s/>1.094.568,8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94568.86" calcext:value-type="float">
            <text:p><text:s/>1.094.568,86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48" office:value-type="float" office:value="94326.47" calcext:value-type="float">
            <text:p><text:s/>94.326,4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4326.47" calcext:value-type="float">
            <text:p><text:s/>94.326,47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48" office:value-type="float" office:value="380281.57" calcext:value-type="float">
            <text:p><text:s/>380.281,5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80281.57" calcext:value-type="float">
            <text:p><text:s/>380.281,57 </text:p>
          </table:table-cell>
          <table:table-cell table:style-name="ce154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48" office:value-type="float" office:value="5392668.88" calcext:value-type="float">
            <text:p><text:s/>5.392.668,88 </text:p>
          </table:table-cell>
          <table:table-cell table:style-name="ce148" office:value-type="float" office:value="59412.78" calcext:value-type="float">
            <text:p><text:s/>59.412,78 </text:p>
          </table:table-cell>
          <table:table-cell table:style-name="ce148" office:value-type="float" office:value="5333256.1" calcext:value-type="float">
            <text:p><text:s/>5.333.256,10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style-name="ce148" office:value-type="float" office:value="1509503.23" calcext:value-type="float">
            <text:p><text:s/>1.509.503,2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509503.23" calcext:value-type="float">
            <text:p><text:s/>1.509.503,23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2" table:style-name="ce148" office:value-type="float" office:value="11838.88" calcext:value-type="float">
            <text:p><text:s/>11.838,88 </text:p>
          </table:table-cell>
          <table:table-cell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48" office:value-type="float" office:value="38103.8" calcext:value-type="float">
            <text:p><text:s/>38.103,8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8103.8" calcext:value-type="float">
            <text:p><text:s/>38.103,80 </text:p>
          </table:table-cell>
          <table:table-cell table:style-name="ce154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48" office:value-type="float" office:value="4861278.25" calcext:value-type="float">
            <text:p><text:s/>4.861.278,2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861278.25" calcext:value-type="float">
            <text:p><text:s/>4.861.278,25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48" office:value-type="float" office:value="5016.96" calcext:value-type="float">
            <text:p><text:s/>5.016,9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016.96" calcext:value-type="float">
            <text:p><text:s/>5.016,96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48" office:value-type="float" office:value="7048.92" calcext:value-type="float">
            <text:p><text:s/>7.048,9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048.92" calcext:value-type="float">
            <text:p><text:s/>7.048,92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148" office:value-type="float" office:value="59165" calcext:value-type="float">
            <text:p><text:s/>59.165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9165" calcext:value-type="float">
            <text:p><text:s/>59.165,00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48" office:value-type="float" office:value="313162.45" calcext:value-type="float">
            <text:p><text:s/>313.162,4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13162.45" calcext:value-type="float">
            <text:p><text:s/>313.162,45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48" office:value-type="float" office:value="145140.97" calcext:value-type="float">
            <text:p><text:s/>145.140,9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45140.97" calcext:value-type="float">
            <text:p><text:s/>145.140,97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48" office:value-type="float" office:value="948940.21" calcext:value-type="float">
            <text:p><text:s/>948.940,2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48940.21" calcext:value-type="float">
            <text:p><text:s/>948.940,21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48" office:value-type="float" office:value="5484" calcext:value-type="float">
            <text:p><text:s/>5.484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484" calcext:value-type="float">
            <text:p><text:s/>5.484,00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48" office:value-type="float" office:value="3069547.77" calcext:value-type="float">
            <text:p><text:s/>3.069.547,77 </text:p>
          </table:table-cell>
          <table:table-cell table:style-name="ce148" office:value-type="float" office:value="1364559.03" calcext:value-type="float">
            <text:p><text:s/>1.364.559,03 </text:p>
          </table:table-cell>
          <table:table-cell table:style-name="ce148" office:value-type="float" office:value="1704988.74" calcext:value-type="float">
            <text:p><text:s/>1.704.988,74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23:.D48])" office:value-type="float" office:value="41919628.71" calcext:value-type="float">
            <text:p><text:s/>41.919.628,71 </text:p>
          </table:table-cell>
          <table:table-cell table:style-name="ce149" table:formula="of:=SUM([.E23:.E48])" office:value-type="float" office:value="23614119.76" calcext:value-type="float">
            <text:p><text:s/>23.614.119,76 </text:p>
          </table:table-cell>
          <table:table-cell table:style-name="ce149" table:formula="of:=SUM([.F23:.F48])" office:value-type="float" office:value="18305508.95" calcext:value-type="float">
            <text:p><text:s/>18.305.508,95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54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48" office:value-type="float" office:value="1077217.03" calcext:value-type="float">
            <text:p><text:s/>1.077.217,0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77217.03" calcext:value-type="float">
            <text:p><text:s/>1.077.217,03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style-name="ce148" office:value-type="float" office:value="1476.86" calcext:value-type="float">
            <text:p><text:s/>1.476,8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476.86" calcext:value-type="float">
            <text:p><text:s/>1.476,86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style-name="ce148" office:value-type="float" office:value="117335.72" calcext:value-type="float">
            <text:p><text:s/>117.335,7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7335.72" calcext:value-type="float">
            <text:p><text:s/>117.335,72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48" office:value-type="float" office:value="11044.44" calcext:value-type="float">
            <text:p><text:s/>11.044,4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044.44" calcext:value-type="float">
            <text:p><text:s/>11.044,44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53:.D57])" office:value-type="float" office:value="1207074.05" calcext:value-type="float">
            <text:p><text:s/>1.207.074,05 </text:p>
          </table:table-cell>
          <table:table-cell table:style-name="ce149" table:formula="of:=SUM([.E53:.E57])" office:value-type="float" office:value="0" calcext:value-type="float">
            <text:p>- </text:p>
          </table:table-cell>
          <table:table-cell table:style-name="ce149" table:formula="of:=SUM([.F53:.F57])" office:value-type="float" office:value="1207074.05" calcext:value-type="float">
            <text:p><text:s/>1.207.074,05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4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62:.D63])" office:value-type="float" office:value="0" calcext:value-type="float">
            <text:p>- </text:p>
          </table:table-cell>
          <table:table-cell table:style-name="ce149" table:formula="of:=SUM([.E62:.E63])" office:value-type="float" office:value="0" calcext:value-type="float">
            <text:p>- </text:p>
          </table:table-cell>
          <table:table-cell table:style-name="ce149" table:formula="of:=SUM([.F62:.F63])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54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/text:p>
          </table:table-cell>
          <table:table-cell table:style-name="ce8"/>
          <table:table-cell table:number-columns-repeated="2" table:style-name="ce148" office:value-type="float" office:value="147852100" calcext:value-type="float">
            <text:p><text:s/>147.852.1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number-columns-repeated="2" table:style-name="ce148" office:value-type="float" office:value="20934250" calcext:value-type="float">
            <text:p><text:s/>20.934.25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50" table:formula="of:=SUM([.D68:.D71])" office:value-type="float" office:value="168786350" calcext:value-type="float">
            <text:p><text:s/>168.786.350,00 </text:p>
          </table:table-cell>
          <table:table-cell table:style-name="ce150" table:formula="of:=SUM([.E68:.E71])" office:value-type="float" office:value="168786350" calcext:value-type="float">
            <text:p><text:s/>168.786.350,00 </text:p>
          </table:table-cell>
          <table:table-cell table:style-name="ce150" table:formula="of:=SUM([.F68:.F71])" office:value-type="float" office:value="0" calcext:value-type="float">
            <text:p>-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4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48" office:value-type="float" office:value="11769981.07" calcext:value-type="float">
            <text:p><text:s/>11.769.981,0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769981.07" calcext:value-type="float">
            <text:p><text:s/>11.769.981,07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48" office:value-type="float" office:value="8111578.1" calcext:value-type="float">
            <text:p><text:s/>8.111.578,1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8111578.1" calcext:value-type="float">
            <text:p><text:s/>8.111.578,10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48" office:value-type="float" office:value="11454317.71" calcext:value-type="float">
            <text:p><text:s/>11.454.317,7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454317.71" calcext:value-type="float">
            <text:p><text:s/>11.454.317,71 </text:p>
          </table:table-cell>
          <table:table-cell table:style-name="ce154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4)</text:span></text:p>
          </table:table-cell>
          <table:covered-table-cell/>
          <table:table-cell table:style-name="ce148" office:value-type="float" office:value="16875367.05" calcext:value-type="float">
            <text:p><text:s/>16.875.367,05 </text:p>
          </table:table-cell>
          <table:table-cell table:style-name="ce148" office:value-type="float" office:value="3807742.98" calcext:value-type="float">
            <text:p><text:s/>3.807.742,98 </text:p>
          </table:table-cell>
          <table:table-cell table:style-name="ce148" office:value-type="float" office:value="13067624.07" calcext:value-type="float">
            <text:p><text:s/>13.067.624,07 </text:p>
          </table:table-cell>
          <table:table-cell table:style-name="ce154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76:.D79])" office:value-type="float" office:value="48211243.93" calcext:value-type="float">
            <text:p><text:s/>48.211.243,93 </text:p>
          </table:table-cell>
          <table:table-cell table:style-name="ce149" table:formula="of:=SUM([.E76:.E79])" office:value-type="float" office:value="3807742.98" calcext:value-type="float">
            <text:p><text:s/>3.807.742,98 </text:p>
          </table:table-cell>
          <table:table-cell table:style-name="ce149" table:formula="of:=SUM([.F76:.F79])" office:value-type="float" office:value="44403500.95" calcext:value-type="float">
            <text:p><text:s/>44.403.500,95 </text:p>
          </table:table-cell>
          <table:table-cell table:style-name="ce154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1" office:value-type="string" calcext:value-type="string">
            <text:p>(2) UGE é a sigla para a expressão Unidade Gestora Executora.</text:p>
          </table:table-cell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1">
          <table:table-cell table:style-name="ce72" office:value-type="string" calcext:value-type="string">
            <text:p>(3) As despesas com inativos e pensionistas são custeadas integralmente com recursos do Fundo Próprio de Previdência do Estado.</text:p>
          </table:table-cell>
          <table:table-cell table:style-name="ce35"/>
          <table:table-cell table:style-name="ce73" table:number-columns-repeated="2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6" table:number-rows-spanned="1">
            <text:p>(4) Demais receitas arrecadadas pelo Poder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/>
          <table:table-cell table:style-name="ce108" table:number-columns-repeated="2"/>
          <table:table-cell table:number-columns-repeated="16378"/>
        </table:table-row>
        <table:table-row table:style-name="ro2" table:number-rows-repeated="6">
          <table:table-cell table:number-columns-repeated="16384"/>
        </table:table-row>
        <table:table-row table:style-name="ro2" table:number-rows-repeated="12">
          <table:table-cell table:number-columns-repeated="3"/>
          <table:table-cell table:style-name="ce1" table:number-columns-repeated="3"/>
          <table:table-cell table:number-columns-repeated="16378"/>
        </table:table-row>
        <table:table-row table:style-name="ro2" table:number-rows-repeated="10484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Ago-23'.$A$1" table:expression="ago-23.$a$1:ago-23.$f$85"/>
          <table:named-expression table:name="Print_Titles" table:base-cell-address="$'Ago-23'.$A$1" table:expression="ago-23.$a$4:ago-23.$xfd$11"/>
        </table:named-expressions>
        <calcext:conditional-formats>
          <calcext:conditional-format calcext:target-range-address="'Ago-23'.G15:'Ago-23'.G80">
            <calcext:condition calcext:apply-style-name="cf1" calcext:value="formula-is(NOT(ISERROR(SEARCH(&quot;FALSO&quot;;[.G15]))))" calcext:base-cell-address="'Ago-23'.G15"/>
          </calcext:conditional-format>
        </calcext:conditional-formats>
      </table:table>
      <table:table table:name="Jul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3.746cm" svg:y="0.064cm">
              <draw:object-ole draw:class-id="00000000-0000-0000-0000-000000000000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JULHO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date" office:date-value="2023-08-18" calcext:value-type="date" table:number-columns-spanned="4" table:number-rows-spanned="1">
            <text:p>18/08/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3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1)</text:span></text:p>
          </table:table-cell>
          <table:table-cell table:style-name="ce58" office:value-type="string" calcext:value-type="string">
            <text:p>UG - TJPE <text:span text:style-name="T8">(2)</text:span></text:p>
          </table:table-cell>
          <table:table-cell table:style-name="ce58" office:value-type="string" calcext:value-type="string">
            <text:p>UG - FERM <text:span text:style-name="T8">(2)</text:span></text:p>
          </table:table-cell>
          <table:table-cell table:style-name="ce13" table:number-columns-repeated="16378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27896885.5" calcext:value-type="float">
            <text:p><text:s/>127.896.885,50 </text:p>
          </table:table-cell>
          <table:table-cell table:style-name="ce13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3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number-columns-repeated="2" table:style-name="ce138" office:value-type="float" office:value="26424545.96" calcext:value-type="float">
            <text:p><text:s/>26.424.545,96 </text:p>
          </table:table-cell>
          <table:table-cell table:style-name="ce13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47" table:formula="of:=SUM([.D15:.D18])" office:value-type="float" office:value="154321431.46" calcext:value-type="float">
            <text:p><text:s/>154.321.431,46 </text:p>
          </table:table-cell>
          <table:table-cell table:style-name="ce147" table:formula="of:=SUM([.E15:.E18])" office:value-type="float" office:value="154321431.46" calcext:value-type="float">
            <text:p><text:s/>154.321.431,46 </text:p>
          </table:table-cell>
          <table:table-cell table:style-name="ce147" table:formula="of:=SUM([.F15:.F18])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5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number-columns-repeated="2" table:style-name="ce148" office:value-type="float" office:value="3638458.8" calcext:value-type="float">
            <text:p><text:s/>3.638.458,80 </text:p>
          </table:table-cell>
          <table:table-cell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number-columns-repeated="2" table:style-name="ce148" office:value-type="float" office:value="9456245.74" calcext:value-type="float">
            <text:p><text:s/>9.456.245,74 </text:p>
          </table:table-cell>
          <table:table-cell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number-columns-repeated="2" table:style-name="ce148" office:value-type="float" office:value="9078481.57" calcext:value-type="float">
            <text:p><text:s/>9.078.481,57 </text:p>
          </table:table-cell>
          <table:table-cell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48" office:value-type="float" office:value="426699.04" calcext:value-type="float">
            <text:p><text:s/>426.699,0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26699.04" calcext:value-type="float">
            <text:p><text:s/>426.699,04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48" office:value-type="float" office:value="97610.21" calcext:value-type="float">
            <text:p><text:s/>97.610,2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7610.21" calcext:value-type="float">
            <text:p><text:s/>97.610,21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48" office:value-type="float" office:value="136534.77" calcext:value-type="float">
            <text:p><text:s/>136.534,7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36534.77" calcext:value-type="float">
            <text:p><text:s/>136.534,77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48" office:value-type="float" office:value="196979.46" calcext:value-type="float">
            <text:p><text:s/>196.979,4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96979.46" calcext:value-type="float">
            <text:p><text:s/>196.979,46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style-name="ce148" office:value-type="float" office:value="1436262.07" calcext:value-type="float">
            <text:p><text:s/>1.436.262,0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436262.07" calcext:value-type="float">
            <text:p><text:s/>1.436.262,07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48" office:value-type="float" office:value="93332.23" calcext:value-type="float">
            <text:p><text:s/>93.332,2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3332.23" calcext:value-type="float">
            <text:p><text:s/>93.332,23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48" office:value-type="float" office:value="327362.05" calcext:value-type="float">
            <text:p><text:s/>327.362,0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27362.05" calcext:value-type="float">
            <text:p><text:s/>327.362,05 </text:p>
          </table:table-cell>
          <table:table-cell table:style-name="ce155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48" office:value-type="float" office:value="7008248.36" calcext:value-type="float">
            <text:p><text:s/>7.008.248,3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008248.36" calcext:value-type="float">
            <text:p><text:s/>7.008.248,36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style-name="ce148" office:value-type="float" office:value="1513294.92" calcext:value-type="float">
            <text:p><text:s/>1.513.294,9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513294.92" calcext:value-type="float">
            <text:p><text:s/>1.513.294,92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48" office:value-type="float" office:value="33445.65" calcext:value-type="float">
            <text:p><text:s/>33.445,6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3445.65" calcext:value-type="float">
            <text:p><text:s/>33.445,65 </text:p>
          </table:table-cell>
          <table:table-cell table:style-name="ce155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48" office:value-type="float" office:value="6054058.17" calcext:value-type="float">
            <text:p><text:s/>6.054.058,1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054058.17" calcext:value-type="float">
            <text:p><text:s/>6.054.058,17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48" office:value-type="float" office:value="11843.46" calcext:value-type="float">
            <text:p><text:s/>11.843,4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843.46" calcext:value-type="float">
            <text:p><text:s/>11.843,46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48" office:value-type="float" office:value="5420" calcext:value-type="float">
            <text:p><text:s/>5.42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420" calcext:value-type="float">
            <text:p><text:s/>5.420,00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148" office:value-type="float" office:value="154153.23" calcext:value-type="float">
            <text:p><text:s/>154.153,2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54153.23" calcext:value-type="float">
            <text:p><text:s/>154.153,23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48" office:value-type="float" office:value="275510.45" calcext:value-type="float">
            <text:p><text:s/>275.510,4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75510.45" calcext:value-type="float">
            <text:p><text:s/>275.510,45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48" office:value-type="float" office:value="125300.62" calcext:value-type="float">
            <text:p><text:s/>125.300,6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25300.62" calcext:value-type="float">
            <text:p><text:s/>125.300,62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48" office:value-type="float" office:value="1124088.56" calcext:value-type="float">
            <text:p><text:s/>1.124.088,5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24088.56" calcext:value-type="float">
            <text:p><text:s/>1.124.088,56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48" office:value-type="float" office:value="5505.5" calcext:value-type="float">
            <text:p><text:s/>5.505,5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505.5" calcext:value-type="float">
            <text:p><text:s/>5.505,50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48" office:value-type="float" office:value="3073697.04" calcext:value-type="float">
            <text:p><text:s/>3.073.697,04 </text:p>
          </table:table-cell>
          <table:table-cell table:style-name="ce148" office:value-type="float" office:value="1291137.61" calcext:value-type="float">
            <text:p><text:s/>1.291.137,61 </text:p>
          </table:table-cell>
          <table:table-cell table:style-name="ce148" office:value-type="float" office:value="1782559.43" calcext:value-type="float">
            <text:p><text:s/>1.782.559,43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23:.D48])" office:value-type="float" office:value="44272531.9" calcext:value-type="float">
            <text:p><text:s/>44.272.531,90 </text:p>
          </table:table-cell>
          <table:table-cell table:style-name="ce149" table:formula="of:=SUM([.E23:.E48])" office:value-type="float" office:value="23464323.72" calcext:value-type="float">
            <text:p><text:s/>23.464.323,72 </text:p>
          </table:table-cell>
          <table:table-cell table:style-name="ce149" table:formula="of:=SUM([.F23:.F48])" office:value-type="float" office:value="20808208.18" calcext:value-type="float">
            <text:p><text:s/>20.808.208,18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55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48" office:value-type="float" office:value="487960.71" calcext:value-type="float">
            <text:p><text:s/>487.960,7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87960.71" calcext:value-type="float">
            <text:p><text:s/>487.960,71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48" office:value-type="float" office:value="272376" calcext:value-type="float">
            <text:p><text:s/>272.376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72376" calcext:value-type="float">
            <text:p><text:s/>272.376,00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53:.D57])" office:value-type="float" office:value="760336.71" calcext:value-type="float">
            <text:p><text:s/>760.336,71 </text:p>
          </table:table-cell>
          <table:table-cell table:style-name="ce149" table:formula="of:=SUM([.E53:.E57])" office:value-type="float" office:value="0" calcext:value-type="float">
            <text:p>- </text:p>
          </table:table-cell>
          <table:table-cell table:style-name="ce149" table:formula="of:=SUM([.F53:.F57])" office:value-type="float" office:value="760336.71" calcext:value-type="float">
            <text:p><text:s/>760.336,71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5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62:.D63])" office:value-type="float" office:value="0" calcext:value-type="float">
            <text:p>- </text:p>
          </table:table-cell>
          <table:table-cell table:style-name="ce149" table:formula="of:=SUM([.E62:.E63])" office:value-type="float" office:value="0" calcext:value-type="float">
            <text:p>- </text:p>
          </table:table-cell>
          <table:table-cell table:style-name="ce149" table:formula="of:=SUM([.F62:.F63])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55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/text:p>
          </table:table-cell>
          <table:table-cell table:style-name="ce8"/>
          <table:table-cell table:number-columns-repeated="2" table:style-name="ce148" office:value-type="float" office:value="147852100" calcext:value-type="float">
            <text:p><text:s/>147.852.1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number-columns-repeated="2" table:style-name="ce148" office:value-type="float" office:value="20934250" calcext:value-type="float">
            <text:p><text:s/>20.934.25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50" table:formula="of:=SUM([.D68:.D71])" office:value-type="float" office:value="168786350" calcext:value-type="float">
            <text:p><text:s/>168.786.350,00 </text:p>
          </table:table-cell>
          <table:table-cell table:style-name="ce150" table:formula="of:=SUM([.E68:.E71])" office:value-type="float" office:value="168786350" calcext:value-type="float">
            <text:p><text:s/>168.786.350,00 </text:p>
          </table:table-cell>
          <table:table-cell table:style-name="ce150" table:formula="of:=SUM([.F68:.F71])" office:value-type="float" office:value="0" calcext:value-type="float">
            <text:p>-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5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48" office:value-type="float" office:value="9751985.46" calcext:value-type="float">
            <text:p><text:s/>9.751.985,4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751985.46" calcext:value-type="float">
            <text:p><text:s/>9.751.985,46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48" office:value-type="float" office:value="7067269.49" calcext:value-type="float">
            <text:p><text:s/>7.067.269,4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067269.49" calcext:value-type="float">
            <text:p><text:s/>7.067.269,49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48" office:value-type="float" office:value="10092877.9" calcext:value-type="float">
            <text:p><text:s/>10.092.877,9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092877.9" calcext:value-type="float">
            <text:p><text:s/>10.092.877,90 </text:p>
          </table:table-cell>
          <table:table-cell table:style-name="ce155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4)</text:span></text:p>
          </table:table-cell>
          <table:covered-table-cell/>
          <table:table-cell table:style-name="ce148" office:value-type="float" office:value="15883510.58" calcext:value-type="float">
            <text:p><text:s/>15.883.510,58 </text:p>
          </table:table-cell>
          <table:table-cell table:style-name="ce148" office:value-type="float" office:value="3096163.59" calcext:value-type="float">
            <text:p><text:s/>3.096.163,59 </text:p>
          </table:table-cell>
          <table:table-cell table:style-name="ce148" office:value-type="float" office:value="12787346.99" calcext:value-type="float">
            <text:p><text:s/>12.787.346,99 </text:p>
          </table:table-cell>
          <table:table-cell table:style-name="ce155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76:.D79])" office:value-type="float" office:value="42795643.43" calcext:value-type="float">
            <text:p><text:s/>42.795.643,43 </text:p>
          </table:table-cell>
          <table:table-cell table:style-name="ce149" table:formula="of:=SUM([.E76:.E79])" office:value-type="float" office:value="3096163.59" calcext:value-type="float">
            <text:p><text:s/>3.096.163,59 </text:p>
          </table:table-cell>
          <table:table-cell table:style-name="ce149" table:formula="of:=SUM([.F76:.F79])" office:value-type="float" office:value="39699479.84" calcext:value-type="float">
            <text:p><text:s/>39.699.479,84 </text:p>
          </table:table-cell>
          <table:table-cell table:style-name="ce155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1" office:value-type="string" calcext:value-type="string">
            <text:p>(2) UGE é a sigla para a expressão Unidade Gestora Executora.</text:p>
          </table:table-cell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1">
          <table:table-cell table:style-name="ce72" office:value-type="string" calcext:value-type="string">
            <text:p>(3) As despesas com inativos e pensionistas são custeadas integralmente com recursos do Fundo Próprio de Previdência do Estado.</text:p>
          </table:table-cell>
          <table:table-cell table:style-name="ce35"/>
          <table:table-cell table:style-name="ce73" table:number-columns-repeated="2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6" table:number-rows-spanned="1">
            <text:p>(4) Demais receitas arrecadadas pelo Poder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/>
          <table:table-cell table:style-name="ce108" table:number-columns-repeated="2"/>
          <table:table-cell table:number-columns-repeated="16378"/>
        </table:table-row>
        <table:table-row table:style-name="ro2" table:number-rows-repeated="104848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Jul-23'.$A$1" table:expression="jul-23.$a$1:jul-23.$f$85"/>
          <table:named-expression table:name="Print_Titles" table:base-cell-address="$'Jul-23'.$A$1" table:expression="jul-23.$a$4:jul-23.$xfd$11"/>
        </table:named-expressions>
        <calcext:conditional-formats>
          <calcext:conditional-format calcext:target-range-address="'Jul-23'.G15:'Jul-23'.G80">
            <calcext:condition calcext:apply-style-name="cf1" calcext:value="formula-is(NOT(ISERROR(SEARCH(&quot;FALSO&quot;;[.G15]))))" calcext:base-cell-address="'Jul-23'.G15"/>
          </calcext:conditional-format>
        </calcext:conditional-formats>
      </table:table>
      <table:table table:name="Jun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3.789cm" svg:y="0.169cm">
              <draw:object-ole draw:class-id="00000000-0000-0000-0000-000000000000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JUNHO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date" office:date-value="2023-07-14T13:28:17" calcext:value-type="date" table:number-columns-spanned="4" table:number-rows-spanned="1">
            <text:p>14/07/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3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1)</text:span></text:p>
          </table:table-cell>
          <table:table-cell table:style-name="ce58" office:value-type="string" calcext:value-type="string">
            <text:p>UG - TJPE <text:span text:style-name="T8">(2)</text:span></text:p>
          </table:table-cell>
          <table:table-cell table:style-name="ce58" office:value-type="string" calcext:value-type="string">
            <text:p>UG - FERM <text:span text:style-name="T8">(2)</text:span></text:p>
          </table:table-cell>
          <table:table-cell table:style-name="ce13" table:number-columns-repeated="16378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14410527.05" calcext:value-type="float">
            <text:p><text:s/>114.410.527,05 </text:p>
          </table:table-cell>
          <table:table-cell table:style-name="ce13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3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number-columns-repeated="2" table:style-name="ce138" office:value-type="float" office:value="23920995.29" calcext:value-type="float">
            <text:p><text:s/>23.920.995,29 </text:p>
          </table:table-cell>
          <table:table-cell table:style-name="ce13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47" table:formula="of:=SUM([.D15:.D18])" office:value-type="float" office:value="138331522.34" calcext:value-type="float">
            <text:p><text:s/>138.331.522,34 </text:p>
          </table:table-cell>
          <table:table-cell table:style-name="ce147" table:formula="of:=SUM([.E15:.E18])" office:value-type="float" office:value="138331522.34" calcext:value-type="float">
            <text:p><text:s/>138.331.522,34 </text:p>
          </table:table-cell>
          <table:table-cell table:style-name="ce147" table:formula="of:=SUM([.F15:.F18])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6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number-columns-repeated="2" table:style-name="ce148" office:value-type="float" office:value="3753756.61" calcext:value-type="float">
            <text:p><text:s/>3.753.756,61 </text:p>
          </table:table-cell>
          <table:table-cell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number-columns-repeated="2" table:style-name="ce148" office:value-type="float" office:value="9446901.64" calcext:value-type="float">
            <text:p><text:s/>9.446.901,64 </text:p>
          </table:table-cell>
          <table:table-cell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number-columns-repeated="2" table:style-name="ce148" office:value-type="float" office:value="7182627.13" calcext:value-type="float">
            <text:p><text:s/>7.182.627,13 </text:p>
          </table:table-cell>
          <table:table-cell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48" office:value-type="float" office:value="271846.52" calcext:value-type="float">
            <text:p><text:s/>271.846,5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71846.52" calcext:value-type="float">
            <text:p><text:s/>271.846,52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48" office:value-type="float" office:value="41991.02" calcext:value-type="float">
            <text:p><text:s/>41.991,0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1991.02" calcext:value-type="float">
            <text:p><text:s/>41.991,02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48" office:value-type="float" office:value="756660.84" calcext:value-type="float">
            <text:p><text:s/>756.660,8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56660.84" calcext:value-type="float">
            <text:p><text:s/>756.660,84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48" office:value-type="float" office:value="216162.08" calcext:value-type="float">
            <text:p><text:s/>216.162,0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16162.08" calcext:value-type="float">
            <text:p><text:s/>216.162,08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style-name="ce148" office:value-type="float" office:value="1237705.17" calcext:value-type="float">
            <text:p><text:s/>1.237.705,1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237705.17" calcext:value-type="float">
            <text:p><text:s/>1.237.705,17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48" office:value-type="float" office:value="92563.76" calcext:value-type="float">
            <text:p><text:s/>92.563,7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2563.76" calcext:value-type="float">
            <text:p><text:s/>92.563,76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48" office:value-type="float" office:value="401024.84" calcext:value-type="float">
            <text:p><text:s/>401.024,8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01024.84" calcext:value-type="float">
            <text:p><text:s/>401.024,84 </text:p>
          </table:table-cell>
          <table:table-cell table:style-name="ce156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48" office:value-type="float" office:value="1115407.42" calcext:value-type="float">
            <text:p><text:s/>1.115.407,4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15407.42" calcext:value-type="float">
            <text:p><text:s/>1.115.407,42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style-name="ce148" office:value-type="float" office:value="1781726.94" calcext:value-type="float">
            <text:p><text:s/>1.781.726,9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781726.94" calcext:value-type="float">
            <text:p><text:s/>1.781.726,94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48" office:value-type="float" office:value="2000" calcext:value-type="float">
            <text:p><text:s/>2.0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000" calcext:value-type="float">
            <text:p><text:s/>2.000,00 </text:p>
          </table:table-cell>
          <table:table-cell table:style-name="ce156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48" office:value-type="float" office:value="3968851.85" calcext:value-type="float">
            <text:p><text:s/>3.968.851,8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968851.85" calcext:value-type="float">
            <text:p><text:s/>3.968.851,85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48" office:value-type="float" office:value="11716.96" calcext:value-type="float">
            <text:p><text:s/>11.716,9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716.96" calcext:value-type="float">
            <text:p><text:s/>11.716,96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48" office:value-type="float" office:value="1428.38" calcext:value-type="float">
            <text:p><text:s/>1.428,3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428.38" calcext:value-type="float">
            <text:p><text:s/>1.428,38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48" office:value-type="float" office:value="337276.46" calcext:value-type="float">
            <text:p><text:s/>337.276,4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37276.46" calcext:value-type="float">
            <text:p><text:s/>337.276,46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48" office:value-type="float" office:value="61534.11" calcext:value-type="float">
            <text:p><text:s/>61.534,1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1534.11" calcext:value-type="float">
            <text:p><text:s/>61.534,11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48" office:value-type="float" office:value="523462.67" calcext:value-type="float">
            <text:p><text:s/>523.462,6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23462.67" calcext:value-type="float">
            <text:p><text:s/>523.462,67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48" office:value-type="float" office:value="2492" calcext:value-type="float">
            <text:p><text:s/>2.492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492" calcext:value-type="float">
            <text:p><text:s/>2.492,00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48" office:value-type="float" office:value="2380804.04" calcext:value-type="float">
            <text:p><text:s/>2.380.804,04 </text:p>
          </table:table-cell>
          <table:table-cell table:style-name="ce148" office:value-type="float" office:value="740431.66" calcext:value-type="float">
            <text:p><text:s/>740.431,66 </text:p>
          </table:table-cell>
          <table:table-cell table:style-name="ce148" office:value-type="float" office:value="1640372.38" calcext:value-type="float">
            <text:p><text:s/>1.640.372,38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23:.D48])" office:value-type="float" office:value="33587940.44" calcext:value-type="float">
            <text:p><text:s/>33.587.940,44 </text:p>
          </table:table-cell>
          <table:table-cell table:style-name="ce149" table:formula="of:=SUM([.E23:.E48])" office:value-type="float" office:value="21123717.04" calcext:value-type="float">
            <text:p><text:s/>21.123.717,04 </text:p>
          </table:table-cell>
          <table:table-cell table:style-name="ce149" table:formula="of:=SUM([.F23:.F48])" office:value-type="float" office:value="12464223.4" calcext:value-type="float">
            <text:p><text:s/>12.464.223,40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56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48" office:value-type="float" office:value="653224.41" calcext:value-type="float">
            <text:p><text:s/>653.224,4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53224.41" calcext:value-type="float">
            <text:p><text:s/>653.224,41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style-name="ce148" office:value-type="float" office:value="161045" calcext:value-type="float">
            <text:p><text:s/>161.045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61045" calcext:value-type="float">
            <text:p><text:s/>161.045,00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style-name="ce148" office:value-type="float" office:value="29395.8" calcext:value-type="float">
            <text:p><text:s/>29.395,8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9395.8" calcext:value-type="float">
            <text:p><text:s/>29.395,80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48" office:value-type="float" office:value="113994.27" calcext:value-type="float">
            <text:p><text:s/>113.994,2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3994.27" calcext:value-type="float">
            <text:p><text:s/>113.994,27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53:.D57])" office:value-type="float" office:value="957659.48" calcext:value-type="float">
            <text:p><text:s/>957.659,48 </text:p>
          </table:table-cell>
          <table:table-cell table:style-name="ce149" table:formula="of:=SUM([.E53:.E57])" office:value-type="float" office:value="0" calcext:value-type="float">
            <text:p>- </text:p>
          </table:table-cell>
          <table:table-cell table:style-name="ce149" table:formula="of:=SUM([.F53:.F57])" office:value-type="float" office:value="957659.48" calcext:value-type="float">
            <text:p><text:s/>957.659,48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6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62:.D63])" office:value-type="float" office:value="0" calcext:value-type="float">
            <text:p>- </text:p>
          </table:table-cell>
          <table:table-cell table:style-name="ce149" table:formula="of:=SUM([.E62:.E63])" office:value-type="float" office:value="0" calcext:value-type="float">
            <text:p>- </text:p>
          </table:table-cell>
          <table:table-cell table:style-name="ce149" table:formula="of:=SUM([.F62:.F63])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56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/text:p>
          </table:table-cell>
          <table:table-cell table:style-name="ce8"/>
          <table:table-cell table:number-columns-repeated="2" table:style-name="ce148" office:value-type="float" office:value="147852100" calcext:value-type="float">
            <text:p><text:s/>147.852.1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number-columns-repeated="2" table:style-name="ce148" office:value-type="float" office:value="20934250" calcext:value-type="float">
            <text:p><text:s/>20.934.25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50" table:formula="of:=SUM([.D68:.D71])" office:value-type="float" office:value="168786350" calcext:value-type="float">
            <text:p><text:s/>168.786.350,00 </text:p>
          </table:table-cell>
          <table:table-cell table:style-name="ce150" table:formula="of:=SUM([.E68:.E71])" office:value-type="float" office:value="168786350" calcext:value-type="float">
            <text:p><text:s/>168.786.350,00 </text:p>
          </table:table-cell>
          <table:table-cell table:style-name="ce150" table:formula="of:=SUM([.F68:.F71])" office:value-type="float" office:value="0" calcext:value-type="float">
            <text:p>-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6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48" office:value-type="float" office:value="10235243.98" calcext:value-type="float">
            <text:p><text:s/>10.235.243,9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235243.98" calcext:value-type="float">
            <text:p><text:s/>10.235.243,98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48" office:value-type="float" office:value="7263694.88" calcext:value-type="float">
            <text:p><text:s/>7.263.694,8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263694.88" calcext:value-type="float">
            <text:p><text:s/>7.263.694,88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48" office:value-type="float" office:value="10663394.75" calcext:value-type="float">
            <text:p><text:s/>10.663.394,7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663394.75" calcext:value-type="float">
            <text:p><text:s/>10.663.394,75 </text:p>
          </table:table-cell>
          <table:table-cell table:style-name="ce156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4)</text:span></text:p>
          </table:table-cell>
          <table:covered-table-cell/>
          <table:table-cell table:style-name="ce148" office:value-type="float" office:value="15676872.06" calcext:value-type="float">
            <text:p><text:s/>15.676.872,06 </text:p>
          </table:table-cell>
          <table:table-cell table:style-name="ce148" office:value-type="float" office:value="3088175.92" calcext:value-type="float">
            <text:p><text:s/>3.088.175,92 </text:p>
          </table:table-cell>
          <table:table-cell table:style-name="ce148" office:value-type="float" office:value="12588696.14" calcext:value-type="float">
            <text:p><text:s/>12.588.696,14 </text:p>
          </table:table-cell>
          <table:table-cell table:style-name="ce156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76:.D79])" office:value-type="float" office:value="43839205.67" calcext:value-type="float">
            <text:p><text:s/>43.839.205,67 </text:p>
          </table:table-cell>
          <table:table-cell table:style-name="ce149" table:formula="of:=SUM([.E76:.E79])" office:value-type="float" office:value="3088175.92" calcext:value-type="float">
            <text:p><text:s/>3.088.175,92 </text:p>
          </table:table-cell>
          <table:table-cell table:style-name="ce149" table:formula="of:=SUM([.F76:.F79])" office:value-type="float" office:value="40751029.75" calcext:value-type="float">
            <text:p><text:s/>40.751.029,75 </text:p>
          </table:table-cell>
          <table:table-cell table:style-name="ce156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1" office:value-type="string" calcext:value-type="string">
            <text:p>(2) UGE é a sigla para a expressão Unidade Gestora Executora.</text:p>
          </table:table-cell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1">
          <table:table-cell table:style-name="ce72" office:value-type="string" calcext:value-type="string">
            <text:p>(3) As despesas com inativos e pensionistas são custeadas integralmente com recursos do Fundo Próprio de Previdência do Estado.</text:p>
          </table:table-cell>
          <table:table-cell table:style-name="ce35"/>
          <table:table-cell table:style-name="ce73" table:number-columns-repeated="2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6" table:number-rows-spanned="1">
            <text:p>(4) Demais receitas arrecadadas pelo Poder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/>
          <table:table-cell table:style-name="ce108" table:number-columns-repeated="2"/>
          <table:table-cell table:number-columns-repeated="16378"/>
        </table:table-row>
        <table:table-row table:style-name="ro2" table:number-rows-repeated="22">
          <table:table-cell table:number-columns-repeated="16384"/>
        </table:table-row>
        <table:table-row table:style-name="ro2" table:number-rows-repeated="18">
          <table:table-cell table:number-columns-repeated="2"/>
          <table:table-cell table:style-name="ce1" table:number-columns-repeated="5"/>
          <table:table-cell table:number-columns-repeated="16377"/>
        </table:table-row>
        <table:table-row table:style-name="ro2" table:number-rows-repeated="10484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Jun-23'.$A$1" table:expression="jun-23.$a$1:jun-23.$f$85"/>
          <table:named-expression table:name="Print_Titles" table:base-cell-address="$'Jun-23'.$A$1" table:expression="jun-23.$a$4:jun-23.$xfd$11"/>
        </table:named-expressions>
        <calcext:conditional-formats>
          <calcext:conditional-format calcext:target-range-address="'Jun-23'.G15:'Jun-23'.G80">
            <calcext:condition calcext:apply-style-name="cf1" calcext:value="formula-is(NOT(ISERROR(SEARCH(&quot;FALSO&quot;;[.G15]))))" calcext:base-cell-address="'Jun-23'.G15"/>
          </calcext:conditional-format>
        </calcext:conditional-formats>
      </table:table>
      <table:table table:name="Mai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3.577cm" svg:y="0.169cm">
              <draw:object-ole draw:class-id="00000000-0000-0000-0000-000000000000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MAIO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date" office:date-value="2023-06-19T11:00:16" calcext:value-type="date" table:number-columns-spanned="4" table:number-rows-spanned="1">
            <text:p>19/06/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3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1)</text:span></text:p>
          </table:table-cell>
          <table:table-cell table:style-name="ce58" office:value-type="string" calcext:value-type="string">
            <text:p>UG - TJPE <text:span text:style-name="T8">(2)</text:span></text:p>
          </table:table-cell>
          <table:table-cell table:style-name="ce58" office:value-type="string" calcext:value-type="string">
            <text:p>UG - FERM <text:span text:style-name="T8">(2)</text:span></text:p>
          </table:table-cell>
          <table:table-cell table:style-name="ce13" table:number-columns-repeated="16378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38847565" calcext:value-type="float">
            <text:p><text:s/>138.847.565,00 </text:p>
          </table:table-cell>
          <table:table-cell table:style-name="ce13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3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number-columns-repeated="2" table:style-name="ce138" office:value-type="float" office:value="23957841.96" calcext:value-type="float">
            <text:p><text:s/>23.957.841,96 </text:p>
          </table:table-cell>
          <table:table-cell table:style-name="ce13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47" table:formula="of:=SUM([.D15:.D18])" office:value-type="float" office:value="162805406.96" calcext:value-type="float">
            <text:p><text:s/>162.805.406,96 </text:p>
          </table:table-cell>
          <table:table-cell table:style-name="ce147" table:formula="of:=SUM([.E15:.E18])" office:value-type="float" office:value="162805406.96" calcext:value-type="float">
            <text:p><text:s/>162.805.406,96 </text:p>
          </table:table-cell>
          <table:table-cell table:style-name="ce147" table:formula="of:=SUM([.F15:.F18])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7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number-columns-repeated="2" table:style-name="ce148" office:value-type="float" office:value="3453728.35" calcext:value-type="float">
            <text:p><text:s/>3.453.728,35 </text:p>
          </table:table-cell>
          <table:table-cell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number-columns-repeated="2" table:style-name="ce148" office:value-type="float" office:value="9510018.68" calcext:value-type="float">
            <text:p><text:s/>9.510.018,68 </text:p>
          </table:table-cell>
          <table:table-cell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number-columns-repeated="2" table:style-name="ce148" office:value-type="float" office:value="6978072.65" calcext:value-type="float">
            <text:p><text:s/>6.978.072,65 </text:p>
          </table:table-cell>
          <table:table-cell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48" office:value-type="float" office:value="365331.73" calcext:value-type="float">
            <text:p><text:s/>365.331,7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65331.73" calcext:value-type="float">
            <text:p><text:s/>365.331,73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48" office:value-type="float" office:value="108862.5" calcext:value-type="float">
            <text:p><text:s/>108.862,5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8862.5" calcext:value-type="float">
            <text:p><text:s/>108.862,50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style-name="ce148" office:value-type="float" office:value="4000" calcext:value-type="float">
            <text:p><text:s/>4.0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000" calcext:value-type="float">
            <text:p><text:s/>4.000,00 </text:p>
          </table:table-cell>
          <table:table-cell table:style-name="ce157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48" office:value-type="float" office:value="1225276" calcext:value-type="float">
            <text:p><text:s/>1.225.276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225276" calcext:value-type="float">
            <text:p><text:s/>1.225.276,00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48" office:value-type="float" office:value="203019.87" calcext:value-type="float">
            <text:p><text:s/>203.019,8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03019.87" calcext:value-type="float">
            <text:p><text:s/>203.019,87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style-name="ce148" office:value-type="float" office:value="1351364.49" calcext:value-type="float">
            <text:p><text:s/>1.351.364,4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351364.49" calcext:value-type="float">
            <text:p><text:s/>1.351.364,49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48" office:value-type="float" office:value="100346.75" calcext:value-type="float">
            <text:p><text:s/>100.346,7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0346.75" calcext:value-type="float">
            <text:p><text:s/>100.346,75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48" office:value-type="float" office:value="342387.3" calcext:value-type="float">
            <text:p><text:s/>342.387,3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42387.3" calcext:value-type="float">
            <text:p><text:s/>342.387,30 </text:p>
          </table:table-cell>
          <table:table-cell table:style-name="ce157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48" office:value-type="float" office:value="1720618.1" calcext:value-type="float">
            <text:p><text:s/>1.720.618,10 </text:p>
          </table:table-cell>
          <table:table-cell table:style-name="ce148" office:value-type="float" office:value="75640" calcext:value-type="float">
            <text:p><text:s/>75.640,00 </text:p>
          </table:table-cell>
          <table:table-cell table:style-name="ce148" office:value-type="float" office:value="1644978.1" calcext:value-type="float">
            <text:p><text:s/>1.644.978,10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style-name="ce148" office:value-type="float" office:value="1439531.79" calcext:value-type="float">
            <text:p><text:s/>1.439.531,7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439531.79" calcext:value-type="float">
            <text:p><text:s/>1.439.531,79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2" table:style-name="ce148" office:value-type="float" office:value="18056" calcext:value-type="float">
            <text:p><text:s/>18.056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48" office:value-type="float" office:value="60605.55" calcext:value-type="float">
            <text:p><text:s/>60.605,5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0605.55" calcext:value-type="float">
            <text:p><text:s/>60.605,55 </text:p>
          </table:table-cell>
          <table:table-cell table:style-name="ce157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48" office:value-type="float" office:value="6239802.32" calcext:value-type="float">
            <text:p><text:s/>6.239.802,3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239802.32" calcext:value-type="float">
            <text:p><text:s/>6.239.802,32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48" office:value-type="float" office:value="82900.56" calcext:value-type="float">
            <text:p><text:s/>82.900,5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82900.56" calcext:value-type="float">
            <text:p><text:s/>82.900,56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48" office:value-type="float" office:value="806.09" calcext:value-type="float">
            <text:p><text:s/>806,0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806.09" calcext:value-type="float">
            <text:p><text:s/>806,09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148" office:value-type="float" office:value="65042" calcext:value-type="float">
            <text:p><text:s/>65.042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5042" calcext:value-type="float">
            <text:p><text:s/>65.042,00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48" office:value-type="float" office:value="294913.98" calcext:value-type="float">
            <text:p><text:s/>294.913,9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94913.98" calcext:value-type="float">
            <text:p><text:s/>294.913,98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48" office:value-type="float" office:value="61554.83" calcext:value-type="float">
            <text:p><text:s/>61.554,8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1554.83" calcext:value-type="float">
            <text:p><text:s/>61.554,83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48" office:value-type="float" office:value="887426.66" calcext:value-type="float">
            <text:p><text:s/>887.426,6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887426.66" calcext:value-type="float">
            <text:p><text:s/>887.426,66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48" office:value-type="float" office:value="2081" calcext:value-type="float">
            <text:p><text:s/>2.081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081" calcext:value-type="float">
            <text:p><text:s/>2.081,00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48" office:value-type="float" office:value="3342059.02" calcext:value-type="float">
            <text:p><text:s/>3.342.059,02 </text:p>
          </table:table-cell>
          <table:table-cell table:style-name="ce148" office:value-type="float" office:value="851212.98" calcext:value-type="float">
            <text:p><text:s/>851.212,98 </text:p>
          </table:table-cell>
          <table:table-cell table:style-name="ce148" office:value-type="float" office:value="2490846.04" calcext:value-type="float">
            <text:p><text:s/>2.490.846,04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23:.D48])" office:value-type="float" office:value="37857806.22" calcext:value-type="float">
            <text:p><text:s/>37.857.806,22 </text:p>
          </table:table-cell>
          <table:table-cell table:style-name="ce149" table:formula="of:=SUM([.E23:.E48])" office:value-type="float" office:value="20886728.66" calcext:value-type="float">
            <text:p><text:s/>20.886.728,66 </text:p>
          </table:table-cell>
          <table:table-cell table:style-name="ce149" table:formula="of:=SUM([.F23:.F48])" office:value-type="float" office:value="16971077.56" calcext:value-type="float">
            <text:p><text:s/>16.971.077,56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57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48" office:value-type="float" office:value="1075996.04" calcext:value-type="float">
            <text:p><text:s/>1.075.996,0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75996.04" calcext:value-type="float">
            <text:p><text:s/>1.075.996,04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48" office:value-type="float" office:value="22429" calcext:value-type="float">
            <text:p><text:s/>22.429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2429" calcext:value-type="float">
            <text:p><text:s/>22.429,00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53:.D57])" office:value-type="float" office:value="1098425.04" calcext:value-type="float">
            <text:p><text:s/>1.098.425,04 </text:p>
          </table:table-cell>
          <table:table-cell table:style-name="ce149" table:formula="of:=SUM([.E53:.E57])" office:value-type="float" office:value="0" calcext:value-type="float">
            <text:p>- </text:p>
          </table:table-cell>
          <table:table-cell table:style-name="ce149" table:formula="of:=SUM([.F53:.F57])" office:value-type="float" office:value="1098425.04" calcext:value-type="float">
            <text:p><text:s/>1.098.425,04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7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62:.D63])" office:value-type="float" office:value="0" calcext:value-type="float">
            <text:p>- </text:p>
          </table:table-cell>
          <table:table-cell table:style-name="ce149" table:formula="of:=SUM([.E62:.E63])" office:value-type="float" office:value="0" calcext:value-type="float">
            <text:p>- </text:p>
          </table:table-cell>
          <table:table-cell table:style-name="ce149" table:formula="of:=SUM([.F62:.F63])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57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/text:p>
          </table:table-cell>
          <table:table-cell table:style-name="ce8"/>
          <table:table-cell table:number-columns-repeated="2" table:style-name="ce148" office:value-type="float" office:value="147852100" calcext:value-type="float">
            <text:p><text:s/>147.852.1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number-columns-repeated="2" table:style-name="ce148" office:value-type="float" office:value="20934250" calcext:value-type="float">
            <text:p><text:s/>20.934.25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50" table:formula="of:=SUM([.D68:.D71])" office:value-type="float" office:value="168786350" calcext:value-type="float">
            <text:p><text:s/>168.786.350,00 </text:p>
          </table:table-cell>
          <table:table-cell table:style-name="ce150" table:formula="of:=SUM([.E68:.E71])" office:value-type="float" office:value="168786350" calcext:value-type="float">
            <text:p><text:s/>168.786.350,00 </text:p>
          </table:table-cell>
          <table:table-cell table:style-name="ce150" table:formula="of:=SUM([.F68:.F71])" office:value-type="float" office:value="0" calcext:value-type="float">
            <text:p>-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7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48" office:value-type="float" office:value="10652383.46" calcext:value-type="float">
            <text:p><text:s/>10.652.383,4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652383.46" calcext:value-type="float">
            <text:p><text:s/>10.652.383,46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48" office:value-type="float" office:value="7794051.65" calcext:value-type="float">
            <text:p><text:s/>7.794.051,6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794051.65" calcext:value-type="float">
            <text:p><text:s/>7.794.051,65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48" office:value-type="float" office:value="10324437.04" calcext:value-type="float">
            <text:p><text:s/>10.324.437,0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324437.04" calcext:value-type="float">
            <text:p><text:s/>10.324.437,04 </text:p>
          </table:table-cell>
          <table:table-cell table:style-name="ce157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4)</text:span></text:p>
          </table:table-cell>
          <table:covered-table-cell/>
          <table:table-cell table:style-name="ce148" office:value-type="float" office:value="15760338.1" calcext:value-type="float">
            <text:p><text:s/>15.760.338,10 </text:p>
          </table:table-cell>
          <table:table-cell table:style-name="ce148" office:value-type="float" office:value="3424786.23" calcext:value-type="float">
            <text:p><text:s/>3.424.786,23 </text:p>
          </table:table-cell>
          <table:table-cell table:style-name="ce148" office:value-type="float" office:value="12335551.87" calcext:value-type="float">
            <text:p><text:s/>12.335.551,87 </text:p>
          </table:table-cell>
          <table:table-cell table:style-name="ce157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76:.D79])" office:value-type="float" office:value="44531210.25" calcext:value-type="float">
            <text:p><text:s/>44.531.210,25 </text:p>
          </table:table-cell>
          <table:table-cell table:style-name="ce149" table:formula="of:=SUM([.E76:.E79])" office:value-type="float" office:value="3424786.23" calcext:value-type="float">
            <text:p><text:s/>3.424.786,23 </text:p>
          </table:table-cell>
          <table:table-cell table:style-name="ce149" table:formula="of:=SUM([.F76:.F79])" office:value-type="float" office:value="41106424.02" calcext:value-type="float">
            <text:p><text:s/>41.106.424,02 </text:p>
          </table:table-cell>
          <table:table-cell table:style-name="ce157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1" office:value-type="string" calcext:value-type="string">
            <text:p>(2) UGE é a sigla para a expressão Unidade Gestora Executora.</text:p>
          </table:table-cell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1">
          <table:table-cell table:style-name="ce72" office:value-type="string" calcext:value-type="string">
            <text:p>(3) As despesas com inativos e pensionistas são custeadas integralmente com recursos do Fundo Próprio de Previdência do Estado.</text:p>
          </table:table-cell>
          <table:table-cell table:style-name="ce35"/>
          <table:table-cell table:style-name="ce73" table:number-columns-repeated="2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6" table:number-rows-spanned="1">
            <text:p>(4) Demais receitas arrecadadas pelo Poder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/>
          <table:table-cell table:style-name="ce108" table:number-columns-repeated="2"/>
          <table:table-cell table:number-columns-repeated="16378"/>
        </table:table-row>
        <table:table-row table:style-name="ro2" table:number-rows-repeated="104848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Mai-23'.$A$1" table:expression="mai-23.$a$1:mai-23.$f$85"/>
          <table:named-expression table:name="Print_Titles" table:base-cell-address="$'Mai-23'.$A$1" table:expression="mai-23.$a$4:mai-23.$xfd$11"/>
        </table:named-expressions>
        <calcext:conditional-formats>
          <calcext:conditional-format calcext:target-range-address="'Mai-23'.G15:'Mai-23'.G80">
            <calcext:condition calcext:apply-style-name="cf1" calcext:value="formula-is(NOT(ISERROR(SEARCH(&quot;FALSO&quot;;[.G15]))))" calcext:base-cell-address="'Mai-23'.G15"/>
          </calcext:conditional-format>
        </calcext:conditional-formats>
      </table:table>
      <table:table table:name="Abr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3.746cm" svg:y="0.169cm">
              <draw:object-ole draw:class-id="00000000-0000-0000-0000-000000000000" xlink:href="./Object 19" xlink:type="simple" xlink:show="embed" xlink:actuate="onLoad">
                <loext:p/>
              </draw:object-ole>
              <draw:image xlink:href="./ObjectReplacements/Object 19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ABRIL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date" office:date-value="2023-05-19" calcext:value-type="date" table:number-columns-spanned="4" table:number-rows-spanned="1">
            <text:p>19/05/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3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1)</text:span></text:p>
          </table:table-cell>
          <table:table-cell table:style-name="ce58" office:value-type="string" calcext:value-type="string">
            <text:p>UG - TJPE <text:span text:style-name="T8">(2)</text:span></text:p>
          </table:table-cell>
          <table:table-cell table:style-name="ce58" office:value-type="string" calcext:value-type="string">
            <text:p>UG - FERM <text:span text:style-name="T8">(2)</text:span></text:p>
          </table:table-cell>
          <table:table-cell table:style-name="ce13" table:number-columns-repeated="16378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12279937.61" calcext:value-type="float">
            <text:p><text:s/>112.279.937,61 </text:p>
          </table:table-cell>
          <table:table-cell table:style-name="ce13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3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number-columns-repeated="2" table:style-name="ce138" office:value-type="float" office:value="23855991.15" calcext:value-type="float">
            <text:p><text:s/>23.855.991,15 </text:p>
          </table:table-cell>
          <table:table-cell table:style-name="ce13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47" table:formula="of:=SUM([.D15:.D18])" office:value-type="float" office:value="136135928.76" calcext:value-type="float">
            <text:p><text:s/>136.135.928,76 </text:p>
          </table:table-cell>
          <table:table-cell table:style-name="ce147" table:formula="of:=SUM([.E15:.E18])" office:value-type="float" office:value="136135928.76" calcext:value-type="float">
            <text:p><text:s/>136.135.928,76 </text:p>
          </table:table-cell>
          <table:table-cell table:style-name="ce147" table:formula="of:=SUM([.F15:.F18])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8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number-columns-repeated="2" table:style-name="ce148" office:value-type="float" office:value="3714243.33" calcext:value-type="float">
            <text:p><text:s/>3.714.243,33 </text:p>
          </table:table-cell>
          <table:table-cell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number-columns-repeated="2" table:style-name="ce148" office:value-type="float" office:value="9452881.74" calcext:value-type="float">
            <text:p><text:s/>9.452.881,74 </text:p>
          </table:table-cell>
          <table:table-cell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number-columns-repeated="2" table:style-name="ce148" office:value-type="float" office:value="6950205.62" calcext:value-type="float">
            <text:p><text:s/>6.950.205,62 </text:p>
          </table:table-cell>
          <table:table-cell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48" office:value-type="float" office:value="433651.77" calcext:value-type="float">
            <text:p><text:s/>433.651,7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33651.77" calcext:value-type="float">
            <text:p><text:s/>433.651,77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48" office:value-type="float" office:value="72117" calcext:value-type="float">
            <text:p><text:s/>72.117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2117" calcext:value-type="float">
            <text:p><text:s/>72.117,00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48" office:value-type="float" office:value="545975.79" calcext:value-type="float">
            <text:p><text:s/>545.975,7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45975.79" calcext:value-type="float">
            <text:p><text:s/>545.975,79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48" office:value-type="float" office:value="207057.64" calcext:value-type="float">
            <text:p><text:s/>207.057,6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07057.64" calcext:value-type="float">
            <text:p><text:s/>207.057,64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style-name="ce148" office:value-type="float" office:value="1213453.09" calcext:value-type="float">
            <text:p><text:s/>1.213.453,0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213453.09" calcext:value-type="float">
            <text:p><text:s/>1.213.453,09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48" office:value-type="float" office:value="90208.53" calcext:value-type="float">
            <text:p><text:s/>90.208,5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0208.53" calcext:value-type="float">
            <text:p><text:s/>90.208,53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48" office:value-type="float" office:value="440858.84" calcext:value-type="float">
            <text:p><text:s/>440.858,8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40858.84" calcext:value-type="float">
            <text:p><text:s/>440.858,84 </text:p>
          </table:table-cell>
          <table:table-cell table:style-name="ce158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48" office:value-type="float" office:value="2095569.37" calcext:value-type="float">
            <text:p><text:s/>2.095.569,3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095569.37" calcext:value-type="float">
            <text:p><text:s/>2.095.569,37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number-columns-repeated="3"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48" office:value-type="float" office:value="15758.05" calcext:value-type="float">
            <text:p><text:s/>15.758,0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5758.05" calcext:value-type="float">
            <text:p><text:s/>15.758,05 </text:p>
          </table:table-cell>
          <table:table-cell table:style-name="ce158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48" office:value-type="float" office:value="4346423.16" calcext:value-type="float">
            <text:p><text:s/>4.346.423,1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346423.16" calcext:value-type="float">
            <text:p><text:s/>4.346.423,16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48" office:value-type="float" office:value="50116.96" calcext:value-type="float">
            <text:p><text:s/>50.116,9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0116.96" calcext:value-type="float">
            <text:p><text:s/>50.116,96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48" office:value-type="float" office:value="44987.23" calcext:value-type="float">
            <text:p><text:s/>44.987,2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4987.23" calcext:value-type="float">
            <text:p><text:s/>44.987,23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148" office:value-type="float" office:value="209022" calcext:value-type="float">
            <text:p><text:s/>209.022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09022" calcext:value-type="float">
            <text:p><text:s/>209.022,00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48" office:value-type="float" office:value="266150.34" calcext:value-type="float">
            <text:p><text:s/>266.150,3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66150.34" calcext:value-type="float">
            <text:p><text:s/>266.150,34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48" office:value-type="float" office:value="190575.08" calcext:value-type="float">
            <text:p><text:s/>190.575,0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90575.08" calcext:value-type="float">
            <text:p><text:s/>190.575,08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48" office:value-type="float" office:value="672734.21" calcext:value-type="float">
            <text:p><text:s/>672.734,2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72734.21" calcext:value-type="float">
            <text:p><text:s/>672.734,21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48" office:value-type="float" office:value="3445.5" calcext:value-type="float">
            <text:p><text:s/>3.445,5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445.5" calcext:value-type="float">
            <text:p><text:s/>3.445,50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48" office:value-type="float" office:value="2797766.98" calcext:value-type="float">
            <text:p><text:s/>2.797.766,98 </text:p>
          </table:table-cell>
          <table:table-cell table:style-name="ce148" office:value-type="float" office:value="1450331.2" calcext:value-type="float">
            <text:p><text:s/>1.450.331,20 </text:p>
          </table:table-cell>
          <table:table-cell table:style-name="ce148" office:value-type="float" office:value="1347435.78" calcext:value-type="float">
            <text:p><text:s/>1.347.435,78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23:.D48])" office:value-type="float" office:value="33813202.23" calcext:value-type="float">
            <text:p><text:s/>33.813.202,23 </text:p>
          </table:table-cell>
          <table:table-cell table:style-name="ce149" table:formula="of:=SUM([.E23:.E48])" office:value-type="float" office:value="21567661.89" calcext:value-type="float">
            <text:p><text:s/>21.567.661,89 </text:p>
          </table:table-cell>
          <table:table-cell table:style-name="ce149" table:formula="of:=SUM([.F23:.F48])" office:value-type="float" office:value="12245540.34" calcext:value-type="float">
            <text:p><text:s/>12.245.540,34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58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48" office:value-type="float" office:value="1116545.05" calcext:value-type="float">
            <text:p><text:s/>1.116.545,0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16545.05" calcext:value-type="float">
            <text:p><text:s/>1.116.545,05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style-name="ce148" office:value-type="float" office:value="61749" calcext:value-type="float">
            <text:p><text:s/>61.749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1749" calcext:value-type="float">
            <text:p><text:s/>61.749,00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48" office:value-type="float" office:value="14461.8" calcext:value-type="float">
            <text:p><text:s/>14.461,8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4461.8" calcext:value-type="float">
            <text:p><text:s/>14.461,80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53:.D57])" office:value-type="float" office:value="1192755.85" calcext:value-type="float">
            <text:p><text:s/>1.192.755,85 </text:p>
          </table:table-cell>
          <table:table-cell table:style-name="ce149" table:formula="of:=SUM([.E53:.E57])" office:value-type="float" office:value="0" calcext:value-type="float">
            <text:p>- </text:p>
          </table:table-cell>
          <table:table-cell table:style-name="ce149" table:formula="of:=SUM([.F53:.F57])" office:value-type="float" office:value="1192755.85" calcext:value-type="float">
            <text:p><text:s/>1.192.755,85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8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62:.D63])" office:value-type="float" office:value="0" calcext:value-type="float">
            <text:p>- </text:p>
          </table:table-cell>
          <table:table-cell table:style-name="ce149" table:formula="of:=SUM([.E62:.E63])" office:value-type="float" office:value="0" calcext:value-type="float">
            <text:p>- </text:p>
          </table:table-cell>
          <table:table-cell table:style-name="ce149" table:formula="of:=SUM([.F62:.F63])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58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/text:p>
          </table:table-cell>
          <table:table-cell table:style-name="ce8"/>
          <table:table-cell table:number-columns-repeated="2" table:style-name="ce148" office:value-type="float" office:value="147852100" calcext:value-type="float">
            <text:p><text:s/>147.852.1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number-columns-repeated="2" table:style-name="ce148" office:value-type="float" office:value="20934250" calcext:value-type="float">
            <text:p><text:s/>20.934.25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50" table:formula="of:=SUM([.D68:.D71])" office:value-type="float" office:value="168786350" calcext:value-type="float">
            <text:p><text:s/>168.786.350,00 </text:p>
          </table:table-cell>
          <table:table-cell table:style-name="ce150" table:formula="of:=SUM([.E68:.E71])" office:value-type="float" office:value="168786350" calcext:value-type="float">
            <text:p><text:s/>168.786.350,00 </text:p>
          </table:table-cell>
          <table:table-cell table:style-name="ce150" table:formula="of:=SUM([.F68:.F71])" office:value-type="float" office:value="0" calcext:value-type="float">
            <text:p>-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8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48" office:value-type="float" office:value="8614955.87" calcext:value-type="float">
            <text:p><text:s/>8.614.955,8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8614955.87" calcext:value-type="float">
            <text:p><text:s/>8.614.955,87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48" office:value-type="float" office:value="6261365.91" calcext:value-type="float">
            <text:p><text:s/>6.261.365,9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261365.91" calcext:value-type="float">
            <text:p><text:s/>6.261.365,91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48" office:value-type="float" office:value="8996552.79" calcext:value-type="float">
            <text:p><text:s/>8.996.552,7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8996552.79" calcext:value-type="float">
            <text:p><text:s/>8.996.552,79 </text:p>
          </table:table-cell>
          <table:table-cell table:style-name="ce158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4)</text:span></text:p>
          </table:table-cell>
          <table:covered-table-cell/>
          <table:table-cell table:style-name="ce148" office:value-type="float" office:value="13739271.22" calcext:value-type="float">
            <text:p><text:s/>13.739.271,22 </text:p>
          </table:table-cell>
          <table:table-cell table:style-name="ce148" office:value-type="float" office:value="2537376.75" calcext:value-type="float">
            <text:p><text:s/>2.537.376,75 </text:p>
          </table:table-cell>
          <table:table-cell table:style-name="ce148" office:value-type="float" office:value="11201894.47" calcext:value-type="float">
            <text:p><text:s/>11.201.894,47 </text:p>
          </table:table-cell>
          <table:table-cell table:style-name="ce158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76:.D79])" office:value-type="float" office:value="37612145.79" calcext:value-type="float">
            <text:p><text:s/>37.612.145,79 </text:p>
          </table:table-cell>
          <table:table-cell table:style-name="ce149" table:formula="of:=SUM([.E76:.E79])" office:value-type="float" office:value="2537376.75" calcext:value-type="float">
            <text:p><text:s/>2.537.376,75 </text:p>
          </table:table-cell>
          <table:table-cell table:style-name="ce149" table:formula="of:=SUM([.F76:.F79])" office:value-type="float" office:value="35074769.04" calcext:value-type="float">
            <text:p><text:s/>35.074.769,04 </text:p>
          </table:table-cell>
          <table:table-cell table:style-name="ce158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1" office:value-type="string" calcext:value-type="string">
            <text:p>(2) UGE é a sigla para a expressão Unidade Gestora Executora.</text:p>
          </table:table-cell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1">
          <table:table-cell table:style-name="ce72" office:value-type="string" calcext:value-type="string">
            <text:p>(3) As despesas com inativos e pensionistas são custeadas integralmente com recursos do Fundo Próprio de Previdência do Estado.</text:p>
          </table:table-cell>
          <table:table-cell table:style-name="ce35"/>
          <table:table-cell table:style-name="ce73" table:number-columns-repeated="2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6" table:number-rows-spanned="1">
            <text:p>(4) Demais receitas arrecadadas pelo Poder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/>
          <table:table-cell table:style-name="ce108" table:number-columns-repeated="2"/>
          <table:table-cell table:number-columns-repeated="16378"/>
        </table:table-row>
        <table:table-row table:style-name="ro2" table:number-rows-repeated="104848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Abr-23'.$A$1" table:expression="abr-23.$a$1:abr-23.$f$85"/>
          <table:named-expression table:name="Print_Titles" table:base-cell-address="$'Abr-23'.$A$1" table:expression="abr-23.$a$4:abr-23.$xfd$11"/>
        </table:named-expressions>
        <calcext:conditional-formats>
          <calcext:conditional-format calcext:target-range-address="'Abr-23'.G15:'Abr-23'.G80">
            <calcext:condition calcext:apply-style-name="cf1" calcext:value="formula-is(NOT(ISERROR(SEARCH(&quot;FALSO&quot;;[.G15]))))" calcext:base-cell-address="'Abr-23'.G15"/>
          </calcext:conditional-format>
        </calcext:conditional-formats>
      </table:table>
      <table:table table:name="Mar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4.001cm" svg:y="0.169cm">
              <draw:object-ole draw:class-id="00000000-0000-0000-0000-000000000000" xlink:href="./Object 21" xlink:type="simple" xlink:show="embed" xlink:actuate="onLoad">
                <loext:p/>
              </draw:object-ole>
              <draw:image xlink:href="./ObjectReplacements/Object 21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MARÇO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date" office:date-value="2023-04-20T18:26:47" calcext:value-type="date" table:number-columns-spanned="4" table:number-rows-spanned="1">
            <text:p>20/04/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3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1)</text:span></text:p>
          </table:table-cell>
          <table:table-cell table:style-name="ce58" office:value-type="string" calcext:value-type="string">
            <text:p>UG - TJPE <text:span text:style-name="T8">(2)</text:span></text:p>
          </table:table-cell>
          <table:table-cell table:style-name="ce58" office:value-type="string" calcext:value-type="string">
            <text:p>UG - FERM <text:span text:style-name="T8">(2)</text:span></text:p>
          </table:table-cell>
          <table:table-cell table:style-name="ce13" table:number-columns-repeated="16378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08416704.23" calcext:value-type="float">
            <text:p><text:s/>108.416.704,23 </text:p>
          </table:table-cell>
          <table:table-cell table:style-name="ce13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3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number-columns-repeated="2" table:style-name="ce138" office:value-type="float" office:value="23574004.12" calcext:value-type="float">
            <text:p><text:s/>23.574.004,12 </text:p>
          </table:table-cell>
          <table:table-cell table:style-name="ce13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47" table:formula="of:=SUM([.D15:.D18])" office:value-type="float" office:value="131990708.35" calcext:value-type="float">
            <text:p><text:s/>131.990.708,35 </text:p>
          </table:table-cell>
          <table:table-cell table:style-name="ce147" table:formula="of:=SUM([.E15:.E18])" office:value-type="float" office:value="131990708.35" calcext:value-type="float">
            <text:p><text:s/>131.990.708,35 </text:p>
          </table:table-cell>
          <table:table-cell table:style-name="ce147" table:formula="of:=SUM([.F15:.F18])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9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number-columns-repeated="2" table:style-name="ce148" office:value-type="float" office:value="3395623.41" calcext:value-type="float">
            <text:p><text:s/>3.395.623,41 </text:p>
          </table:table-cell>
          <table:table-cell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number-columns-repeated="2" table:style-name="ce148" office:value-type="float" office:value="8908306.87" calcext:value-type="float">
            <text:p><text:s/>8.908.306,87 </text:p>
          </table:table-cell>
          <table:table-cell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number-columns-repeated="2" table:style-name="ce148" office:value-type="float" office:value="6866733.31" calcext:value-type="float">
            <text:p><text:s/>6.866.733,31 </text:p>
          </table:table-cell>
          <table:table-cell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48" office:value-type="float" office:value="500296.2" calcext:value-type="float">
            <text:p><text:s/>500.296,2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00296.2" calcext:value-type="float">
            <text:p><text:s/>500.296,20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48" office:value-type="float" office:value="77638.35" calcext:value-type="float">
            <text:p><text:s/>77.638,3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7638.35" calcext:value-type="float">
            <text:p><text:s/>77.638,35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48" office:value-type="float" office:value="1278308.41" calcext:value-type="float">
            <text:p><text:s/>1.278.308,4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278308.41" calcext:value-type="float">
            <text:p><text:s/>1.278.308,41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48" office:value-type="float" office:value="201853.84" calcext:value-type="float">
            <text:p><text:s/>201.853,8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01853.84" calcext:value-type="float">
            <text:p><text:s/>201.853,84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style-name="ce148" office:value-type="float" office:value="293729.13" calcext:value-type="float">
            <text:p><text:s/>293.729,1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93729.13" calcext:value-type="float">
            <text:p><text:s/>293.729,13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48" office:value-type="float" office:value="129677.77" calcext:value-type="float">
            <text:p><text:s/>129.677,7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29677.77" calcext:value-type="float">
            <text:p><text:s/>129.677,77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48" office:value-type="float" office:value="324636.06" calcext:value-type="float">
            <text:p><text:s/>324.636,0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24636.06" calcext:value-type="float">
            <text:p><text:s/>324.636,06 </text:p>
          </table:table-cell>
          <table:table-cell table:style-name="ce159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48" office:value-type="float" office:value="2047059.01" calcext:value-type="float">
            <text:p><text:s/>2.047.059,0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047059.01" calcext:value-type="float">
            <text:p><text:s/>2.047.059,01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style-name="ce148" office:value-type="float" office:value="1439421.81" calcext:value-type="float">
            <text:p><text:s/>1.439.421,81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439421.81" calcext:value-type="float">
            <text:p><text:s/>1.439.421,81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48" office:value-type="float" office:value="50628.8" calcext:value-type="float">
            <text:p><text:s/>50.628,8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0628.8" calcext:value-type="float">
            <text:p><text:s/>50.628,80 </text:p>
          </table:table-cell>
          <table:table-cell table:style-name="ce159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48" office:value-type="float" office:value="9059098.33" calcext:value-type="float">
            <text:p><text:s/>9.059.098,3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059098.33" calcext:value-type="float">
            <text:p><text:s/>9.059.098,33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48" office:value-type="float" office:value="886152.16" calcext:value-type="float">
            <text:p><text:s/>886.152,1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886152.16" calcext:value-type="float">
            <text:p><text:s/>886.152,16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48" office:value-type="float" office:value="144035.42" calcext:value-type="float">
            <text:p><text:s/>144.035,4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44035.42" calcext:value-type="float">
            <text:p><text:s/>144.035,42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148" office:value-type="float" office:value="7476.88" calcext:value-type="float">
            <text:p><text:s/>7.476,8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476.88" calcext:value-type="float">
            <text:p><text:s/>7.476,88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48" office:value-type="float" office:value="593261.66" calcext:value-type="float">
            <text:p><text:s/>593.261,6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93261.66" calcext:value-type="float">
            <text:p><text:s/>593.261,66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48" office:value-type="float" office:value="211520.52" calcext:value-type="float">
            <text:p><text:s/>211.520,5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11520.52" calcext:value-type="float">
            <text:p><text:s/>211.520,52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48" office:value-type="float" office:value="450799.22" calcext:value-type="float">
            <text:p><text:s/>450.799,2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450799.22" calcext:value-type="float">
            <text:p><text:s/>450.799,22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48" office:value-type="float" office:value="1388" calcext:value-type="float">
            <text:p><text:s/>1.388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388" calcext:value-type="float">
            <text:p><text:s/>1.388,00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48" office:value-type="float" office:value="3298682.5" calcext:value-type="float">
            <text:p><text:s/>3.298.682,50 </text:p>
          </table:table-cell>
          <table:table-cell table:style-name="ce148" office:value-type="float" office:value="763404.79" calcext:value-type="float">
            <text:p><text:s/>763.404,79 </text:p>
          </table:table-cell>
          <table:table-cell table:style-name="ce148" office:value-type="float" office:value="2535277.71" calcext:value-type="float">
            <text:p><text:s/>2.535.277,71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23:.D48])" office:value-type="float" office:value="40166327.66" calcext:value-type="float">
            <text:p><text:s/>40.166.327,66 </text:p>
          </table:table-cell>
          <table:table-cell table:style-name="ce149" table:formula="of:=SUM([.E23:.E48])" office:value-type="float" office:value="19934068.38" calcext:value-type="float">
            <text:p><text:s/>19.934.068,38 </text:p>
          </table:table-cell>
          <table:table-cell table:style-name="ce149" table:formula="of:=SUM([.F23:.F48])" office:value-type="float" office:value="20232259.28" calcext:value-type="float">
            <text:p><text:s/>20.232.259,28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59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48" office:value-type="float" office:value="2497781.09" calcext:value-type="float">
            <text:p><text:s/>2.497.781,09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497781.09" calcext:value-type="float">
            <text:p><text:s/>2.497.781,09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style-name="ce148" office:value-type="float" office:value="2245.03" calcext:value-type="float">
            <text:p><text:s/>2.245,0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245.03" calcext:value-type="float">
            <text:p><text:s/>2.245,03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style-name="ce148" office:value-type="float" office:value="9594.4" calcext:value-type="float">
            <text:p><text:s/>9.594,4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9594.4" calcext:value-type="float">
            <text:p><text:s/>9.594,40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48" office:value-type="float" office:value="1984451.82" calcext:value-type="float">
            <text:p><text:s/>1.984.451,8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984451.82" calcext:value-type="float">
            <text:p><text:s/>1.984.451,82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53:.D57])" office:value-type="float" office:value="4494072.34" calcext:value-type="float">
            <text:p><text:s/>4.494.072,34 </text:p>
          </table:table-cell>
          <table:table-cell table:style-name="ce149" table:formula="of:=SUM([.E53:.E57])" office:value-type="float" office:value="0" calcext:value-type="float">
            <text:p>- </text:p>
          </table:table-cell>
          <table:table-cell table:style-name="ce149" table:formula="of:=SUM([.F53:.F57])" office:value-type="float" office:value="4494072.34" calcext:value-type="float">
            <text:p><text:s/>4.494.072,34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9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62:.D63])" office:value-type="float" office:value="0" calcext:value-type="float">
            <text:p>- </text:p>
          </table:table-cell>
          <table:table-cell table:style-name="ce149" table:formula="of:=SUM([.E62:.E63])" office:value-type="float" office:value="0" calcext:value-type="float">
            <text:p>- </text:p>
          </table:table-cell>
          <table:table-cell table:style-name="ce149" table:formula="of:=SUM([.F62:.F63])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59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/text:p>
          </table:table-cell>
          <table:table-cell table:style-name="ce8"/>
          <table:table-cell table:number-columns-repeated="2" table:style-name="ce148" office:value-type="float" office:value="147852100" calcext:value-type="float">
            <text:p><text:s/>147.852.1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number-columns-repeated="2" table:style-name="ce148" office:value-type="float" office:value="20934250" calcext:value-type="float">
            <text:p><text:s/>20.934.25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50" table:formula="of:=SUM([.D68:.D71])" office:value-type="float" office:value="168786350" calcext:value-type="float">
            <text:p><text:s/>168.786.350,00 </text:p>
          </table:table-cell>
          <table:table-cell table:style-name="ce150" table:formula="of:=SUM([.E68:.E71])" office:value-type="float" office:value="168786350" calcext:value-type="float">
            <text:p><text:s/>168.786.350,00 </text:p>
          </table:table-cell>
          <table:table-cell table:style-name="ce150" table:formula="of:=SUM([.F68:.F71])" office:value-type="float" office:value="0" calcext:value-type="float">
            <text:p>-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59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48" office:value-type="float" office:value="10069421.62" calcext:value-type="float">
            <text:p><text:s/>10.069.421,6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069421.62" calcext:value-type="float">
            <text:p><text:s/>10.069.421,62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48" office:value-type="float" office:value="7488725.03" calcext:value-type="float">
            <text:p><text:s/>7.488.725,0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488725.03" calcext:value-type="float">
            <text:p><text:s/>7.488.725,03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48" office:value-type="float" office:value="10965615.53" calcext:value-type="float">
            <text:p><text:s/>10.965.615,5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965615.53" calcext:value-type="float">
            <text:p><text:s/>10.965.615,53 </text:p>
          </table:table-cell>
          <table:table-cell table:style-name="ce159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4)</text:span></text:p>
          </table:table-cell>
          <table:covered-table-cell/>
          <table:table-cell table:style-name="ce148" office:value-type="float" office:value="15060686.44" calcext:value-type="float">
            <text:p><text:s/>15.060.686,44 </text:p>
          </table:table-cell>
          <table:table-cell table:style-name="ce148" office:value-type="float" office:value="3354180.95" calcext:value-type="float">
            <text:p><text:s/>3.354.180,95 </text:p>
          </table:table-cell>
          <table:table-cell table:style-name="ce148" office:value-type="float" office:value="11706505.49" calcext:value-type="float">
            <text:p><text:s/>11.706.505,49 </text:p>
          </table:table-cell>
          <table:table-cell table:style-name="ce159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76:.D79])" office:value-type="float" office:value="43584448.62" calcext:value-type="float">
            <text:p><text:s/>43.584.448,62 </text:p>
          </table:table-cell>
          <table:table-cell table:style-name="ce149" table:formula="of:=SUM([.E76:.E79])" office:value-type="float" office:value="3354180.95" calcext:value-type="float">
            <text:p><text:s/>3.354.180,95 </text:p>
          </table:table-cell>
          <table:table-cell table:style-name="ce149" table:formula="of:=SUM([.F76:.F79])" office:value-type="float" office:value="40230267.67" calcext:value-type="float">
            <text:p><text:s/>40.230.267,67 </text:p>
          </table:table-cell>
          <table:table-cell table:style-name="ce159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1" office:value-type="string" calcext:value-type="string">
            <text:p>(2) UGE é a sigla para a expressão Unidade Gestora Executora.</text:p>
          </table:table-cell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1">
          <table:table-cell table:style-name="ce72" office:value-type="string" calcext:value-type="string">
            <text:p>(3) As despesas com inativos e pensionistas são custeadas integralmente com recursos do Fundo Próprio de Previdência do Estado.</text:p>
          </table:table-cell>
          <table:table-cell table:style-name="ce35"/>
          <table:table-cell table:style-name="ce73" table:number-columns-repeated="2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6" table:number-rows-spanned="1">
            <text:p>(4) Demais receitas arrecadadas pelo Poder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/>
          <table:table-cell table:style-name="ce108" table:number-columns-repeated="2"/>
          <table:table-cell table:number-columns-repeated="16378"/>
        </table:table-row>
        <table:table-row table:style-name="ro2" table:number-rows-repeated="104848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Mar-23'.$A$1" table:expression="mar-23.$a$1:mar-23.$f$85"/>
          <table:named-expression table:name="Print_Titles" table:base-cell-address="$'Mar-23'.$A$1" table:expression="mar-23.$a$4:mar-23.$xfd$11"/>
        </table:named-expressions>
        <calcext:conditional-formats>
          <calcext:conditional-format calcext:target-range-address="'Mar-23'.G15:'Mar-23'.G80">
            <calcext:condition calcext:apply-style-name="cf1" calcext:value="formula-is(NOT(ISERROR(SEARCH(&quot;FALSO&quot;;[.G15]))))" calcext:base-cell-address="'Mar-23'.G15"/>
          </calcext:conditional-format>
        </calcext:conditional-formats>
      </table:table>
      <table:table table:name="Fev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3.641cm" svg:y="0.169cm">
              <draw:object-ole draw:class-id="00000000-0000-0000-0000-000000000000" xlink:href="./Object 23" xlink:type="simple" xlink:show="embed" xlink:actuate="onLoad">
                <loext:p/>
              </draw:object-ole>
              <draw:image xlink:href="./ObjectReplacements/Object 23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FEVEREIRO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date" office:date-value="2023-03-17T18:26:47" calcext:value-type="date" table:number-columns-spanned="4" table:number-rows-spanned="1">
            <text:p>17/03/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3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3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1)</text:span></text:p>
          </table:table-cell>
          <table:table-cell table:style-name="ce58" office:value-type="string" calcext:value-type="string">
            <text:p>UG - TJPE <text:span text:style-name="T8">(2)</text:span></text:p>
          </table:table-cell>
          <table:table-cell table:style-name="ce58" office:value-type="string" calcext:value-type="string">
            <text:p>UG - FERM <text:span text:style-name="T8">(2)</text:span></text:p>
          </table:table-cell>
          <table:table-cell table:style-name="ce13" table:number-columns-repeated="16378"/>
        </table:table-row>
        <table:table-row table:style-name="ro3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09191963.56" calcext:value-type="float">
            <text:p><text:s/>109.191.963,56 </text:p>
          </table:table-cell>
          <table:table-cell table:style-name="ce13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3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number-columns-repeated="2" table:style-name="ce138" office:value-type="float" office:value="23549017.56" calcext:value-type="float">
            <text:p><text:s/>23.549.017,56 </text:p>
          </table:table-cell>
          <table:table-cell table:style-name="ce13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47" table:formula="of:=SUM([.D15:.D18])" office:value-type="float" office:value="132740981.12" calcext:value-type="float">
            <text:p><text:s/>132.740.981,12 </text:p>
          </table:table-cell>
          <table:table-cell table:style-name="ce147" table:formula="of:=SUM([.E15:.E18])" office:value-type="float" office:value="132740981.12" calcext:value-type="float">
            <text:p><text:s/>132.740.981,12 </text:p>
          </table:table-cell>
          <table:table-cell table:style-name="ce147" table:formula="of:=SUM([.F15:.F18])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60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number-columns-repeated="2" table:style-name="ce148" office:value-type="float" office:value="3428148.32" calcext:value-type="float">
            <text:p><text:s/>3.428.148,32 </text:p>
          </table:table-cell>
          <table:table-cell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number-columns-repeated="2" table:style-name="ce148" office:value-type="float" office:value="8901464.21" calcext:value-type="float">
            <text:p><text:s/>8.901.464,21 </text:p>
          </table:table-cell>
          <table:table-cell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number-columns-repeated="2" table:style-name="ce148" office:value-type="float" office:value="6798813.5" calcext:value-type="float">
            <text:p><text:s/>6.798.813,50 </text:p>
          </table:table-cell>
          <table:table-cell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48" office:value-type="float" office:value="337463.67" calcext:value-type="float">
            <text:p><text:s/>337.463,6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37463.67" calcext:value-type="float">
            <text:p><text:s/>337.463,67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style-name="ce148" office:value-type="float" office:value="17825.92" calcext:value-type="float">
            <text:p><text:s/>17.825,9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7825.92" calcext:value-type="float">
            <text:p><text:s/>17.825,92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style-name="ce148" office:value-type="float" office:value="1118888.46" calcext:value-type="float">
            <text:p><text:s/>1.118.888,4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18888.46" calcext:value-type="float">
            <text:p><text:s/>1.118.888,46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style-name="ce148" office:value-type="float" office:value="188478.72" calcext:value-type="float">
            <text:p><text:s/>188.478,7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88478.72" calcext:value-type="float">
            <text:p><text:s/>188.478,72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style-name="ce148" office:value-type="float" office:value="54071.88" calcext:value-type="float">
            <text:p><text:s/>54.071,8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4071.88" calcext:value-type="float">
            <text:p><text:s/>54.071,88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style-name="ce148" office:value-type="float" office:value="241462.14" calcext:value-type="float">
            <text:p><text:s/>241.462,1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241462.14" calcext:value-type="float">
            <text:p><text:s/>241.462,14 </text:p>
          </table:table-cell>
          <table:table-cell table:style-name="ce160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48" office:value-type="float" office:value="548475.98" calcext:value-type="float">
            <text:p><text:s/>548.475,9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48475.98" calcext:value-type="float">
            <text:p><text:s/>548.475,98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style-name="ce148" office:value-type="float" office:value="1416347.55" calcext:value-type="float">
            <text:p><text:s/>1.416.347,5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416347.55" calcext:value-type="float">
            <text:p><text:s/>1.416.347,55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48" office:value-type="float" office:value="31787.5" calcext:value-type="float">
            <text:p><text:s/>31.787,5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1787.5" calcext:value-type="float">
            <text:p><text:s/>31.787,50 </text:p>
          </table:table-cell>
          <table:table-cell table:style-name="ce160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48" office:value-type="float" office:value="1616903.62" calcext:value-type="float">
            <text:p><text:s/>1.616.903,6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616903.62" calcext:value-type="float">
            <text:p><text:s/>1.616.903,62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48" office:value-type="float" office:value="10033.92" calcext:value-type="float">
            <text:p><text:s/>10.033,9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0033.92" calcext:value-type="float">
            <text:p><text:s/>10.033,92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48" office:value-type="float" office:value="5.42" calcext:value-type="float">
            <text:p><text:s/>5,42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.42" calcext:value-type="float">
            <text:p><text:s/>5,42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148" office:value-type="float" office:value="320" calcext:value-type="float">
            <text:p><text:s/>32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20" calcext:value-type="float">
            <text:p><text:s/>320,00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48" office:value-type="float" office:value="36406.83" calcext:value-type="float">
            <text:p><text:s/>36.406,8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6406.83" calcext:value-type="float">
            <text:p><text:s/>36.406,83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48" office:value-type="float" office:value="178639.86" calcext:value-type="float">
            <text:p><text:s/>178.639,8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78639.86" calcext:value-type="float">
            <text:p><text:s/>178.639,86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48" office:value-type="float" office:value="2346329.77" calcext:value-type="float">
            <text:p><text:s/>2.346.329,77 </text:p>
          </table:table-cell>
          <table:table-cell table:style-name="ce148" office:value-type="float" office:value="769092.09" calcext:value-type="float">
            <text:p><text:s/>769.092,09 </text:p>
          </table:table-cell>
          <table:table-cell table:style-name="ce148" office:value-type="float" office:value="1577237.68" calcext:value-type="float">
            <text:p><text:s/>1.577.237,68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23:.D48])" office:value-type="float" office:value="27271867.27" calcext:value-type="float">
            <text:p><text:s/>27.271.867,27 </text:p>
          </table:table-cell>
          <table:table-cell table:style-name="ce149" table:formula="of:=SUM([.E23:.E48])" office:value-type="float" office:value="19897518.12" calcext:value-type="float">
            <text:p><text:s/>19.897.518,12 </text:p>
          </table:table-cell>
          <table:table-cell table:style-name="ce149" table:formula="of:=SUM([.F23:.F48])" office:value-type="float" office:value="7374349.15" calcext:value-type="float">
            <text:p><text:s/>7.374.349,15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60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48" office:value-type="float" office:value="132000" calcext:value-type="float">
            <text:p><text:s/>132.0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32000" calcext:value-type="float">
            <text:p><text:s/>132.000,00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48" office:value-type="float" office:value="188832.67" calcext:value-type="float">
            <text:p><text:s/>188.832,67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88832.67" calcext:value-type="float">
            <text:p><text:s/>188.832,67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53:.D57])" office:value-type="float" office:value="320832.67" calcext:value-type="float">
            <text:p><text:s/>320.832,67 </text:p>
          </table:table-cell>
          <table:table-cell table:style-name="ce149" table:formula="of:=SUM([.E53:.E57])" office:value-type="float" office:value="0" calcext:value-type="float">
            <text:p>- </text:p>
          </table:table-cell>
          <table:table-cell table:style-name="ce149" table:formula="of:=SUM([.F53:.F57])" office:value-type="float" office:value="320832.67" calcext:value-type="float">
            <text:p><text:s/>320.832,67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60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62:.D63])" office:value-type="float" office:value="0" calcext:value-type="float">
            <text:p>- </text:p>
          </table:table-cell>
          <table:table-cell table:style-name="ce149" table:formula="of:=SUM([.E62:.E63])" office:value-type="float" office:value="0" calcext:value-type="float">
            <text:p>- </text:p>
          </table:table-cell>
          <table:table-cell table:style-name="ce149" table:formula="of:=SUM([.F62:.F63])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60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/text:p>
          </table:table-cell>
          <table:table-cell table:style-name="ce8"/>
          <table:table-cell table:number-columns-repeated="2" table:style-name="ce148" office:value-type="float" office:value="147852100" calcext:value-type="float">
            <text:p><text:s/>147.852.1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number-columns-repeated="2" table:style-name="ce148" office:value-type="float" office:value="20934250" calcext:value-type="float">
            <text:p><text:s/>20.934.25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50" table:formula="of:=SUM([.D68:.D71])" office:value-type="float" office:value="168786350" calcext:value-type="float">
            <text:p><text:s/>168.786.350,00 </text:p>
          </table:table-cell>
          <table:table-cell table:style-name="ce150" table:formula="of:=SUM([.E68:.E71])" office:value-type="float" office:value="168786350" calcext:value-type="float">
            <text:p><text:s/>168.786.350,00 </text:p>
          </table:table-cell>
          <table:table-cell table:style-name="ce150" table:formula="of:=SUM([.F68:.F71])" office:value-type="float" office:value="0" calcext:value-type="float">
            <text:p>-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60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48" office:value-type="float" office:value="8021934.55" calcext:value-type="float">
            <text:p><text:s/>8.021.934,55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8021934.55" calcext:value-type="float">
            <text:p><text:s/>8.021.934,55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48" office:value-type="float" office:value="5669362.53" calcext:value-type="float">
            <text:p><text:s/>5.669.362,5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669362.53" calcext:value-type="float">
            <text:p><text:s/>5.669.362,53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48" office:value-type="float" office:value="7857610.83" calcext:value-type="float">
            <text:p><text:s/>7.857.610,83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7857610.83" calcext:value-type="float">
            <text:p><text:s/>7.857.610,83 </text:p>
          </table:table-cell>
          <table:table-cell table:style-name="ce160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4)</text:span></text:p>
          </table:table-cell>
          <table:covered-table-cell/>
          <table:table-cell table:style-name="ce148" office:value-type="float" office:value="13299962" calcext:value-type="float">
            <text:p><text:s/>13.299.962,00 </text:p>
          </table:table-cell>
          <table:table-cell table:style-name="ce148" office:value-type="float" office:value="2494573.07" calcext:value-type="float">
            <text:p><text:s/>2.494.573,07 </text:p>
          </table:table-cell>
          <table:table-cell table:style-name="ce148" office:value-type="float" office:value="10805388.93" calcext:value-type="float">
            <text:p><text:s/>10.805.388,93 </text:p>
          </table:table-cell>
          <table:table-cell table:style-name="ce160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76:.D79])" office:value-type="float" office:value="34848869.91" calcext:value-type="float">
            <text:p><text:s/>34.848.869,91 </text:p>
          </table:table-cell>
          <table:table-cell table:style-name="ce149" table:formula="of:=SUM([.E76:.E79])" office:value-type="float" office:value="2494573.07" calcext:value-type="float">
            <text:p><text:s/>2.494.573,07 </text:p>
          </table:table-cell>
          <table:table-cell table:style-name="ce149" table:formula="of:=SUM([.F76:.F79])" office:value-type="float" office:value="32354296.84" calcext:value-type="float">
            <text:p><text:s/>32.354.296,84 </text:p>
          </table:table-cell>
          <table:table-cell table:style-name="ce160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1" office:value-type="string" calcext:value-type="string">
            <text:p>(2) UGE é a sigla para a expressão Unidade Gestora Executora.</text:p>
          </table:table-cell>
          <table:table-cell table:style-name="ce48" table:number-columns-repeated="2"/>
          <table:table-cell table:style-name="ce49"/>
          <table:table-cell table:number-columns-repeated="16380"/>
        </table:table-row>
        <table:table-row table:style-name="ro1">
          <table:table-cell table:style-name="ce72" office:value-type="string" calcext:value-type="string">
            <text:p>(3) As despesas com inativos e pensionistas são custeadas integralmente com recursos do Fundo Próprio de Previdência do Estado.</text:p>
          </table:table-cell>
          <table:table-cell table:style-name="ce35"/>
          <table:table-cell table:style-name="ce73" table:number-columns-repeated="2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6" table:number-rows-spanned="1">
            <text:p>(4) Demais receitas arrecadadas pelo Poder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/>
          <table:table-cell table:style-name="ce108" table:number-columns-repeated="2"/>
          <table:table-cell table:number-columns-repeated="16378"/>
        </table:table-row>
        <table:table-row table:style-name="ro2" table:number-rows-repeated="104848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Fev-23'.$A$1" table:expression="fev-23.$a$1:fev-23.$f$85"/>
          <table:named-expression table:name="Print_Titles" table:base-cell-address="$'Fev-23'.$A$1" table:expression="fev-23.$a$4:fev-23.$xfd$11"/>
        </table:named-expressions>
        <calcext:conditional-formats>
          <calcext:conditional-format calcext:target-range-address="'Fev-23'.G15:'Fev-23'.G80">
            <calcext:condition calcext:apply-style-name="cf1" calcext:value="formula-is(NOT(ISERROR(SEARCH(&quot;FALSO&quot;;[.G15]))))" calcext:base-cell-address="'Fev-23'.G15"/>
          </calcext:conditional-format>
        </calcext:conditional-formats>
      </table:table>
      <table:table table:name="Jan-23" table:style-name="ta2">
        <table:table-column table:style-name="co1" table:default-cell-style-name="ce2"/>
        <table:table-column table:style-name="co2" table:default-cell-style-name="ce87"/>
        <table:table-column table:style-name="co7" table:default-cell-style-name="ce87"/>
        <table:table-column table:style-name="co8" table:default-cell-style-name="ce108"/>
        <table:table-column table:style-name="co9" table:default-cell-style-name="ce144"/>
        <table:table-column table:style-name="co10" table:default-cell-style-name="ce144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2">
          <table:table-cell table:number-columns-repeated="2"/>
          <table:table-cell>
            <draw:frame draw:z-index="1" draw:name="Picture 1" draw:style-name="gr1" svg:width="2.223cm" svg:height="1.376cm" svg:x="3.662cm" svg:y="0.169cm">
              <draw:object-ole draw:class-id="00000000-0000-0000-0000-000000000000" xlink:href="./Object 25" xlink:type="simple" xlink:show="embed" xlink:actuate="onLoad">
                <loext:p/>
              </draw:object-ole>
              <draw:image xlink:href="./ObjectReplacements/Object 25" xlink:type="simple" xlink:show="embed" xlink:actuate="onLoad"/>
            </draw:frame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6" table:number-rows-spanned="1">
            <text:p><text:s/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 office:value-type="string" calcext:value-type="string" table:number-columns-spanned="6" table:number-rows-spanned="1">
            <text:p>ANEXO I da Resolução do CNJ nº 102/2009 – CNJ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6"/>
          <table:table-cell table:style-name="ce5" table:number-columns-repeated="2"/>
          <table:table-cell table:style-name="ce6"/>
          <table:table-cell table:number-columns-repeated="16380"/>
        </table:table-row>
        <table:table-row table:style-name="ro3">
          <table:table-cell table:style-name="ce7" office:value-type="string" calcext:value-type="string">
            <text:p>Sigla                                              <text:span text:style-name="T1">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JP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Nome do Órgão <text:s text:c="29"/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TRIBUNAL DE JUSTIÇA DE PERNAMBUC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7" office:value-type="string" calcext:value-type="string">
            <text:p>Autoridade Máxima <text:s text:c="23"/>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DES. LUIZ CARLOS DE BARROS FIGUEIRED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7" office:value-type="string" calcext:value-type="string">
            <text:p>Responsável pela Informação<text:span text:style-name="T1">      </text:span></text:p>
          </table:table-cell>
          <table:table-cell table:style-name="ce8"/>
          <table:table-cell table:style-name="ce74" office:value-type="string" calcext:value-type="string" table:number-columns-spanned="4" table:number-rows-spanned="1">
            <text:p>DIRETORIA DE CONTABILIDADE</text:p>
            <draw:frame draw:z-index="0" draw:name="CaixaDeTexto 1" draw:style-name="gr2" draw:text-style-name="P1" svg:width="0.002cm" svg:height="0.939cm" svg:x="2.733cm" svg:y="0.007cm">
              <draw:text-box>
                <text:p/>
              </draw:text-box>
            </draw:frame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7" office:value-type="string" calcext:value-type="string">
            <text:p>Mês de Referência (MM/AAAA) </text:p>
          </table:table-cell>
          <table:table-cell table:style-name="ce8"/>
          <table:table-cell table:style-name="ce75" office:value-type="string" calcext:value-type="string" table:number-columns-spanned="4" table:number-rows-spanned="1">
            <text:p>JANEIRO - 2023</text:p>
          </table:table-cell>
          <table:covered-table-cell table:number-columns-repeated="3"/>
          <table:table-cell table:style-name="ce13" table:number-columns-repeated="16378"/>
        </table:table-row>
        <table:table-row table:style-name="ro2">
          <table:table-cell table:style-name="ce7" office:value-type="string" calcext:value-type="string">
            <text:p>Data da Publicação <text:s text:c="3"/></text:p>
          </table:table-cell>
          <table:table-cell table:style-name="ce8"/>
          <table:table-cell table:style-name="ce76" office:value-type="string" calcext:value-type="string" table:number-columns-spanned="4" table:number-rows-spanned="1">
            <text:p>17/03/2023 <text:span text:style-name="T6">(1)</text:span></text:p>
          </table:table-cell>
          <table:covered-table-cell table:number-columns-repeated="3"/>
          <table:table-cell table:style-name="ce13" table:number-columns-repeated="16378"/>
        </table:table-row>
        <table:table-row table:style-name="ro2">
          <table:table-cell table:style-name="ce15"/>
          <table:table-cell table:style-name="ce16" table:number-columns-repeated="2"/>
          <table:table-cell table:style-name="ce17"/>
          <table:table-cell table:style-name="ce57" table:number-columns-repeated="2"/>
          <table:table-cell table:style-name="ce13" table:number-columns-repeated="16378"/>
        </table:table-row>
        <table:table-row table:style-name="ro2">
          <table:table-cell table:style-name="ce18" office:value-type="string" calcext:value-type="string">
            <text:p>Inciso I - Despesas com Pessoal e Encargos</text:p>
          </table:table-cell>
          <table:table-cell table:style-name="ce19" table:number-columns-repeated="2"/>
          <table:table-cell table:style-name="ce58" office:value-type="string" calcext:value-type="string">
            <text:p>TOTAL CONSOLIDADO <text:span text:style-name="T8">(2)</text:span></text:p>
          </table:table-cell>
          <table:table-cell table:style-name="ce58" office:value-type="string" calcext:value-type="string">
            <text:p>UG - TJPE <text:span text:style-name="T8">(3)</text:span></text:p>
          </table:table-cell>
          <table:table-cell table:style-name="ce58" office:value-type="string" calcext:value-type="string">
            <text:p>UG - FERM <text:span text:style-name="T8">(3)</text:span></text:p>
          </table:table-cell>
          <table:table-cell table:style-name="ce13" table:number-columns-repeated="16378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59" office:value-type="string" calcext:value-type="string">
            <text:p>Valores (R$ 1,00)</text:p>
          </table:table-cell>
          <table:table-cell table:style-name="ce13" table:number-columns-repeated="16378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9"/>
          <table:table-cell table:number-columns-repeated="2" table:style-name="ce138" office:value-type="float" office:value="107772419.46" calcext:value-type="float">
            <text:p><text:s/>107.772.419,46 </text:p>
          </table:table-cell>
          <table:table-cell table:style-name="ce13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 <text:span text:style-name="T7">(4)</text:span></text:p>
          </table:table-cell>
          <table:table-cell table:style-name="ce8"/>
          <table:table-cell table:number-columns-repeated="3" table:style-name="ce13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11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espesas com encargos sociais incidentes sobre a remuneração de pessoal</text:p>
          </table:table-cell>
          <table:covered-table-cell/>
          <table:table-cell table:style-name="ce138" office:value-type="float" office:value="23570850.49" calcext:value-type="float">
            <text:p><text:s/>23.570.850,49 </text:p>
          </table:table-cell>
          <table:table-cell table:style-name="ce138" office:value-type="float" office:value="23570850.49" calcext:value-type="float">
            <text:p><text:s/>23.570.850,49 </text:p>
          </table:table-cell>
          <table:table-cell table:style-name="ce13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.</text:p>
          </table:table-cell>
          <table:covered-table-cell/>
          <table:table-cell table:number-columns-repeated="3" table:style-name="ce13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 </text:p>
          </table:table-cell>
          <table:table-cell table:style-name="ce28"/>
          <table:table-cell table:style-name="ce147" table:formula="of:=SUM([.D15:.D18])" office:value-type="float" office:value="131343269.95" calcext:value-type="float">
            <text:p><text:s/>131.343.269,95 </text:p>
          </table:table-cell>
          <table:table-cell table:style-name="ce147" table:formula="of:=SUM([.E15:.E18])" office:value-type="float" office:value="131343269.95" calcext:value-type="float">
            <text:p><text:s/>131.343.269,95 </text:p>
          </table:table-cell>
          <table:table-cell table:style-name="ce147" table:formula="of:=SUM([.F15:.F18])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61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I - Outras Despesas de Custeio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number-columns-repeated="2" table:style-name="ce148" office:value-type="float" office:value="3376220" calcext:value-type="float">
            <text:p><text:s/>3.376.22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number-columns-repeated="2" table:style-name="ce148" office:value-type="float" office:value="8897534.52" calcext:value-type="float">
            <text:p><text:s/>8.897.534,52 </text:p>
          </table:table-cell>
          <table:table-cell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Benefícios a servidores e empregados – auxílio-crech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number-columns-repeated="2" table:style-name="ce148" office:value-type="float" office:value="6740603.6" calcext:value-type="float">
            <text:p><text:s/>6.740.603,60 </text:p>
          </table:table-cell>
          <table:table-cell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48" office:value-type="float" office:value="3317.18" calcext:value-type="float">
            <text:p><text:s/>3.317,1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317.18" calcext:value-type="float">
            <text:p><text:s/>3.317,18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8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7">
          <table:table-cell table:style-name="ce11" office:value-type="string" calcext:value-type="string">
            <text:p>m</text:p>
          </table:table-cell>
          <table:table-cell table:style-name="ce5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 office:value-type="string" calcext:value-type="string">
            <text:p>Serviços de limpeza e conservação</text:p>
          </table:table-cell>
          <table:table-cell table:style-name="ce37"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54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54" office:value-type="string" calcext:value-type="string" table:number-columns-spanned="2" table:number-rows-spanned="1">
            <text:p>Serviços de publicidad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4">
          <table:table-cell table:style-name="ce11" office:value-type="string" calcext:value-type="string">
            <text:p>q</text:p>
          </table:table-cell>
          <table:table-cell table:style-name="ce54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54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54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54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54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54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54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48" office:value-type="float" office:value="329907" calcext:value-type="float">
            <text:p><text:s/>329.907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329907" calcext:value-type="float">
            <text:p><text:s/>329.907,00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54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z</text:p>
          </table:table-cell>
          <table:table-cell table:style-name="ce36" office:value-type="string" calcext:value-type="string">
            <text:p>Demais despesas de custeio</text:p>
          </table:table-cell>
          <table:table-cell table:style-name="ce37"/>
          <table:table-cell table:style-name="ce148" office:value-type="float" office:value="1598383.31" calcext:value-type="float">
            <text:p><text:s/>1.598.383,31 </text:p>
          </table:table-cell>
          <table:table-cell table:style-name="ce148" office:value-type="float" office:value="802444.97" calcext:value-type="float">
            <text:p><text:s/>802.444,97 </text:p>
          </table:table-cell>
          <table:table-cell table:style-name="ce148" office:value-type="float" office:value="795938.34" calcext:value-type="float">
            <text:p><text:s/>795.938,34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23:.D48])" office:value-type="float" office:value="20945965.61" calcext:value-type="float">
            <text:p><text:s/>20.945.965,61 </text:p>
          </table:table-cell>
          <table:table-cell table:style-name="ce149" table:formula="of:=SUM([.E23:.E48])" office:value-type="float" office:value="19816803.09" calcext:value-type="float">
            <text:p><text:s/>19.816.803,09 </text:p>
          </table:table-cell>
          <table:table-cell table:style-name="ce149" table:formula="of:=SUM([.F23:.F48])" office:value-type="float" office:value="1129162.52" calcext:value-type="float">
            <text:p><text:s/>1.129.162,52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6" table:number-columns-repeated="3"/>
          <table:table-cell table:style-name="ce161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III -Despesas com Investimento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8"/>
          <table:table-cell table:style-name="ce148" office:value-type="float" office:value="11670" calcext:value-type="float">
            <text:p><text:s/>11.67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11670" calcext:value-type="float">
            <text:p><text:s/>11.670,00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53:.D57])" office:value-type="float" office:value="11670" calcext:value-type="float">
            <text:p><text:s/>11.670,00 </text:p>
          </table:table-cell>
          <table:table-cell table:style-name="ce149" table:formula="of:=SUM([.E53:.E57])" office:value-type="float" office:value="0" calcext:value-type="float">
            <text:p>- </text:p>
          </table:table-cell>
          <table:table-cell table:style-name="ce149" table:formula="of:=SUM([.F53:.F57])" office:value-type="float" office:value="11670" calcext:value-type="float">
            <text:p><text:s/>11.670,00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61"/>
          <table:table-cell table:style-name="ce13" table:number-columns-repeated="16377"/>
        </table:table-row>
        <table:table-row table:style-name="ro2">
          <table:table-cell table:style-name="ce18" office:value-type="string" calcext:value-type="string">
            <text:p>Inciso IV - Despesas com Inversões Financeir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Aquisição de imóveis, ou bens de capital já em utilização</text:p>
          </table:table-cell>
          <table:covered-table-cell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62:.D63])" office:value-type="float" office:value="0" calcext:value-type="float">
            <text:p>- </text:p>
          </table:table-cell>
          <table:table-cell table:style-name="ce149" table:formula="of:=SUM([.E62:.E63])" office:value-type="float" office:value="0" calcext:value-type="float">
            <text:p>- </text:p>
          </table:table-cell>
          <table:table-cell table:style-name="ce149" table:formula="of:=SUM([.F62:.F63])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6"/>
          <table:table-cell table:style-name="ce38" table:number-columns-repeated="2"/>
          <table:table-cell table:style-name="ce67" table:number-columns-repeated="3"/>
          <table:table-cell table:style-name="ce161"/>
          <table:table-cell table:style-name="ce13" table:number-columns-repeated="16377"/>
        </table:table-row>
        <table:table-row table:style-name="ro4">
          <table:table-cell table:style-name="ce68" office:value-type="string" calcext:value-type="string">
            <text:p>Inciso V - Repasses do Tesouro <text:s/>Estadual ou sub-repasses recebidos, destinados ao pagamento de:</text:p>
          </table:table-cell>
          <table:table-cell table:style-name="ce68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Pessoal e Encargos</text:p>
          </table:table-cell>
          <table:table-cell table:style-name="ce8"/>
          <table:table-cell table:number-columns-repeated="2" table:style-name="ce148" office:value-type="float" office:value="147852100" calcext:value-type="float">
            <text:p><text:s/>147.852.10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8"/>
          <table:table-cell table:number-columns-repeated="2" table:style-name="ce148" office:value-type="float" office:value="20934250" calcext:value-type="float">
            <text:p><text:s/>20.934.250,00 </text:p>
          </table:table-cell>
          <table:table-cell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Investimentos<text:span text:style-name="T6"> </text:span>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Inversões Financeiras</text:p>
          </table:table-cell>
          <table:table-cell table:style-name="ce8"/>
          <table:table-cell table:number-columns-repeated="3" table:style-name="ce148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50" table:formula="of:=SUM([.D68:.D71])" office:value-type="float" office:value="168786350" calcext:value-type="float">
            <text:p><text:s/>168.786.350,00 </text:p>
          </table:table-cell>
          <table:table-cell table:style-name="ce150" table:formula="of:=SUM([.E68:.E71])" office:value-type="float" office:value="168786350" calcext:value-type="float">
            <text:p><text:s/>168.786.350,00 </text:p>
          </table:table-cell>
          <table:table-cell table:style-name="ce150" table:formula="of:=SUM([.F68:.F71])" office:value-type="float" office:value="0" calcext:value-type="float">
            <text:p>-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3"/>
          <table:table-cell table:style-name="ce19" table:number-columns-repeated="2"/>
          <table:table-cell table:style-name="ce63" table:number-columns-repeated="3"/>
          <table:table-cell table:style-name="ce161"/>
          <table:table-cell table:style-name="ce13" table:number-columns-repeated="16377"/>
        </table:table-row>
        <table:table-row table:style-name="ro8">
          <table:table-cell table:style-name="ce18" office:value-type="string" calcext:value-type="string">
            <text:p>Inciso VI – Receitas</text:p>
          </table:table-cell>
          <table:table-cell table:style-name="ce19" table:number-columns-repeated="2"/>
          <table:table-cell table:style-name="ce58" office:value-type="string" calcext:value-type="string">
            <text:p>TOTAL CONSOLIDADO</text:p>
          </table:table-cell>
          <table:table-cell table:style-name="ce58" office:value-type="string" calcext:value-type="string">
            <text:p>UG - TJPE</text:p>
          </table:table-cell>
          <table:table-cell table:style-name="ce58" office:value-type="string" calcext:value-type="string">
            <text:p>UG - FERM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3"/>
          <table:table-cell table:number-columns-repeated="3" table:style-name="ce64" office:value-type="string" calcext:value-type="string">
            <text:p>Valores (R$ 1,00)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recursos a título de custas judiciais </text:p>
          </table:table-cell>
          <table:table-cell table:style-name="ce8"/>
          <table:table-cell table:style-name="ce148" office:value-type="float" office:value="6970171.26" calcext:value-type="float">
            <text:p><text:s/>6.970.171,26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6970171.26" calcext:value-type="float">
            <text:p><text:s/>6.970.171,26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 </text:p>
          </table:table-cell>
          <table:table-cell table:style-name="ce8"/>
          <table:table-cell table:style-name="ce148" office:value-type="float" office:value="5027124.34" calcext:value-type="float">
            <text:p><text:s/>5.027.124,34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5027124.34" calcext:value-type="float">
            <text:p><text:s/>5.027.124,34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8"/>
          <table:table-cell table:style-name="ce148" office:value-type="float" office:value="8639622.08" calcext:value-type="float">
            <text:p><text:s/>8.639.622,08 </text:p>
          </table:table-cell>
          <table:table-cell table:style-name="ce148" office:value-type="float" office:value="0" calcext:value-type="float">
            <text:p>- </text:p>
          </table:table-cell>
          <table:table-cell table:style-name="ce148" office:value-type="float" office:value="8639622.08" calcext:value-type="float">
            <text:p><text:s/>8.639.622,08 </text:p>
          </table:table-cell>
          <table:table-cell table:style-name="ce161"/>
          <table:table-cell table:style-name="ce13" table:number-columns-repeated="1637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mais recursos conforme previsão em leis específicas <text:span text:style-name="T7">(5)</text:span></text:p>
          </table:table-cell>
          <table:covered-table-cell/>
          <table:table-cell table:style-name="ce148" office:value-type="float" office:value="13911072.61" calcext:value-type="float">
            <text:p><text:s/>13.911.072,61 </text:p>
          </table:table-cell>
          <table:table-cell table:style-name="ce148" office:value-type="float" office:value="3016317.17" calcext:value-type="float">
            <text:p><text:s/>3.016.317,17 </text:p>
          </table:table-cell>
          <table:table-cell table:style-name="ce148" office:value-type="float" office:value="10894755.44" calcext:value-type="float">
            <text:p><text:s/>10.894.755,44 </text:p>
          </table:table-cell>
          <table:table-cell table:style-name="ce161"/>
          <table:table-cell table:style-name="ce13" table:number-columns-repeated="16377"/>
        </table:table-row>
        <table:table-row table:style-name="ro2">
          <table:table-cell table:style-name="ce11"/>
          <table:table-cell table:style-name="ce27" office:value-type="string" calcext:value-type="string">
            <text:p>TOTAL</text:p>
          </table:table-cell>
          <table:table-cell table:style-name="ce28"/>
          <table:table-cell table:style-name="ce149" table:formula="of:=SUM([.D76:.D79])" office:value-type="float" office:value="34547990.29" calcext:value-type="float">
            <text:p><text:s/>34.547.990,29 </text:p>
          </table:table-cell>
          <table:table-cell table:style-name="ce149" table:formula="of:=SUM([.E76:.E79])" office:value-type="float" office:value="3016317.17" calcext:value-type="float">
            <text:p><text:s/>3.016.317,17 </text:p>
          </table:table-cell>
          <table:table-cell table:style-name="ce149" table:formula="of:=SUM([.F76:.F79])" office:value-type="float" office:value="31531673.12" calcext:value-type="float">
            <text:p><text:s/>31.531.673,12 </text:p>
          </table:table-cell>
          <table:table-cell table:style-name="ce161"/>
          <table:table-cell table:style-name="ce13" table:number-columns-repeated="16377"/>
        </table:table-row>
        <table:table-row table:style-name="ro1">
          <table:table-cell table:style-name="ce70" office:value-type="string" calcext:value-type="string">
            <text:p><text:s/>Fonte: Sistema e-Fisco Financeir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1) Republicado em 17.03.2023, em razão do fechamento intempestivo do sistema e-Fisco Financeiro para o mês de Jan-2023 ocorrido em 17/03/2023, com alterações no inciso II, alíneas "Z" e inciso VI, alínea "d"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2) Total consolidado representa a soma dos valores da UGE 070001 (Tribunal de Justiça de Pernambuco - TJPE), <text:s/>relativa a Unidade Orçamentária 00007, e da UGE 070002 (Fundo Especial de Reaparelhamento e Modernização - FERM), relativa a Unidade Orçamentária 00221.</text:p>
          </table:table-cell>
          <table:table-cell table:style-name="ce43" table:number-columns-repeated="3"/>
          <table:table-cell table:number-columns-repeated="16380"/>
        </table:table-row>
        <table:table-row table:style-name="ro1">
          <table:table-cell table:style-name="ce70" office:value-type="string" calcext:value-type="string">
            <text:p>(3) UGE é a sigla para a expressão Unidade Gestora Executora.</text:p>
          </table:table-cell>
          <table:table-cell table:style-name="ce43" table:number-columns-repeated="3"/>
          <table:table-cell table:number-columns-repeated="16380"/>
        </table:table-row>
        <table:table-row table:style-name="ro1">
          <table:table-cell table:style-name="ce70" office:value-type="string" calcext:value-type="string">
            <text:p>(4) As despesas com inativos e pensionistas são custeadas integralmente com recursos do Fundo Próprio de Previdência do Estado.</text:p>
          </table:table-cell>
          <table:table-cell table:style-name="ce43"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>
            <text:p>(5) Demais receitas arrecadadas pelo Poder.</text:p>
          </table:table-cell>
          <table:table-cell table:style-name="ce43" table:number-columns-repeated="3"/>
          <table:table-cell table:number-columns-repeated="16380"/>
        </table:table-row>
        <table:table-row table:style-name="ro2" table:number-rows-repeated="104848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Jan-23'.$A$1" table:expression="jan-23.$a$1:jan-23.$f$86"/>
          <table:named-expression table:name="Print_Titles" table:base-cell-address="$'Jan-23'.$A$1" table:expression="jan-23.$a$4:jan-23.$xfd$11"/>
        </table:named-expressions>
        <calcext:conditional-formats>
          <calcext:conditional-format calcext:target-range-address="'Jan-23'.G15:'Jan-23'.G80">
            <calcext:condition calcext:apply-style-name="cf1" calcext:value="formula-is(NOT(ISERROR(SEARCH(&quot;FALSO&quot;;[.G15]))))" calcext:base-cell-address="'Jan-23'.G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number number:decimal-places="0" number:min-decimal-places="0" number:min-integer-digits="0" number:grouping="true"/>
    </number:number-style>
    <number:number-style style:name="N119">
      <number:number number:decimal-places="0" number:min-decimal-places="0" number:min-integer-digits="2"/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ff00"/>
      <style:text-properties fo:color="#ff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7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499cm" fo:margin-right="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Túlio Ricardo</meta:initial-creator>
    <meta:creation-date>2015-06-05T18:19:34Z</meta:creation-date>
    <dc:date>2024-03-14T14:58:49.803000000</dc:date>
    <meta:editing-duration>PT14M26S</meta:editing-duration>
    <meta:editing-cycles>4</meta:editing-cycles>
    <meta:document-statistic meta:table-count="13" meta:cell-count="4054" meta:object-count="25"/>
  </office:meta>
</office:document-meta>
</file>