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cell-protect="protected"/>
      <style:text-properties style:font-name="Arial1" style:font-name-asian="Arial1" style:font-name-complex="Arial1"/>
    </style:style>
    <style:style style:name="ce3" style:family="table-cell" style:parent-style-name="V_237_rgula_32_3" style:data-style-name="N36">
      <style:table-cell-properties style:vertical-align="automatic" fo:background-color="#FFFFFF" style:cell-protect="protected"/>
      <style:text-properties style:font-name="Arial1" style:font-name-asian="Arial1" style:font-name-complex="Arial1"/>
    </style:style>
    <style:style style:name="ce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5" style:family="table-cell" style:parent-style-name="V_237_rgula_32_3" style:data-style-name="N4">
      <style:table-cell-properties style:vertical-align="automatic" fo:background-color="#FFFFFF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V_237_rgula_32_3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1" style:family="table-cell" style:parent-style-name="V_237_rgula_32_3" style:data-style-name="N36">
      <style:table-cell-properties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2" style:family="table-cell" style:parent-style-name="V_237_rgula_32_3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3" style:family="table-cell" style:parent-style-name="V_237_rgula_32_3" style:data-style-name="N36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4" style:family="table-cell" style:parent-style-name="V_237_rgula_32_3" style:data-style-name="N36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16" style:family="table-cell" style:parent-style-name="Normal_32_3" style:data-style-name="N22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V_237_rgula_32_3" style:data-style-name="N36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8" style:family="table-cell" style:parent-style-name="V_237_rgula_32_3" style:data-style-name="N36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9" style:family="table-cell" style:parent-style-name="V_237_rgula_32_3" style:data-style-name="N36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20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23" style:family="table-cell" style:parent-style-name="V_237_rgula_32_3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24" style:family="table-cell" style:parent-style-name="V_237_rgula_32_3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25" style:family="table-cell" style:parent-style-name="Normal_32_3" style:data-style-name="N37">
      <style:table-cell-properties style:vertical-align="automatic" fo:background-color="#FFFFFF" style:cell-protect="protected"/>
      <style:text-properties style:font-name="Arial1" style:font-name-asian="Arial1" style:font-name-complex="Arial1"/>
    </style:style>
    <style:style style:name="ce26" style:family="table-cell" style:parent-style-name="Normal_32_3" style:data-style-name="N36">
      <style:table-cell-properties style:vertical-align="automatic" fo:background-color="#FFFFFF" style:cell-protect="protected"/>
      <style:text-properties style:font-name="Arial1" style:font-name-asian="Arial1" style:font-name-complex="Arial1"/>
    </style:style>
    <style:style style:name="ce2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28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29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1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2" style:family="table-cell" style:parent-style-name="V_237_rgula_32_3" style:data-style-name="N36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3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3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3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7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39" style:family="table-cell" style:parent-style-name="V_237_rgula_32_3" style:data-style-name="N36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41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4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45" style:family="table-cell" style:parent-style-name="V_237_rgula_32_3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6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7" style:family="table-cell" style:parent-style-name="Normal_32_3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8" style:family="table-cell" style:parent-style-name="V_237_rgula_32_3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9" style:family="table-cell" style:parent-style-name="V_237_rgula_32_3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50" style:family="table-cell" style:parent-style-name="V_237_rgula_32_3" style:data-style-name="N36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1" style:font-name-asian="Arial1" style:font-name-complex="Arial1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5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Arial1" style:font-name-asian="Arial1" style:font-name-complex="Arial1"/>
    </style:style>
    <style:style style:name="ce53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5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55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56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57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58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59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0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61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2" style:family="table-cell" style:parent-style-name="V_237_rgula_32_3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3" style:family="table-cell" style:parent-style-name="V_237_rgula_32_3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4" style:family="table-cell" style:parent-style-name="V_237_rgula_32_3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5" style:family="table-cell" style:parent-style-name="Normal_32_3" style:data-style-name="N0">
      <style:table-cell-properties style:vertical-align="automatic" fo:background-color="transparent" style:cell-protect="protected"/>
      <style:text-properties fo:color="#BE5014" style:font-name="Arial1" style:font-name-asian="Arial1" style:font-name-complex="Arial1" fo:font-size="6pt" style:font-size-asian="6pt" style:font-size-complex="6pt"/>
    </style:style>
    <style:style style:name="ce66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67" style:family="table-cell" style:parent-style-name="Normal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68" style:family="table-cell" style:parent-style-name="Normal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1.412cm"/>
      <style:text-properties style:font-name="Arial1" style:font-name-asian="Arial1" style:font-name-complex="Arial1" fo:font-size="7pt" style:font-size-asian="7pt" style:font-size-complex="7pt"/>
    </style:style>
    <style:style style:name="ce69" style:family="table-cell" style:parent-style-name="Normal_32_3" style:data-style-name="N42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70" style:family="table-cell" style:parent-style-name="V_237_rgula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71" style:family="table-cell" style:parent-style-name="V_237_rgula_32_3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Arial1" style:font-name-asian="Arial1" style:font-name-complex="Arial1" fo:font-size="8pt" style:font-size-asian="8pt" style:font-size-complex="8pt"/>
    </style:style>
    <style:style style:name="ce72" style:family="table-cell" style:parent-style-name="Normal_32_3" style:data-style-name="N4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3" style:family="table-cell" style:parent-style-name="V_237_rgula_32_3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4" style:family="table-cell" style:parent-style-name="V_237_rgula_32_3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Normal_32_3" style:data-style-name="N4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7" style:family="table-cell" style:parent-style-name="Normal_32_3" style:data-style-name="N37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1" style:font-name-asian="Arial1" style:font-name-complex="Arial1" fo:font-size="7pt" style:font-size-asian="7pt" style:font-size-complex="7pt"/>
    </style:style>
    <style:style style:name="ce80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1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 style:writing-mode="rl"/>
      <style:text-properties style:font-name="Arial1" style:font-name-asian="Arial1" style:font-name-complex="Arial1" fo:font-size="7pt" style:font-size-asian="7pt" style:font-size-complex="7pt"/>
    </style:style>
    <style:style style:name="ce8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rl"/>
      <style:text-properties style:font-name="Arial1" style:font-name-asian="Arial1" style:font-name-complex="Arial1" fo:font-size="7pt" style:font-size-asian="7pt" style:font-size-complex="7pt"/>
    </style:style>
    <style:style style:name="ce8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4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85" style:family="table-cell" style:parent-style-name="Normal_32_3" style:data-style-name="N4">
      <style:table-cell-properties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8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2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4" style:family="table-cell" style:parent-style-name="Normal_32_3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5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 style:writing-mode="rl"/>
      <style:text-properties style:font-name="Arial1" style:font-name-asian="Arial1" style:font-name-complex="Arial1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9.4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5.4pt" style:use-optimal-row-height="false" fo:break-before="auto"/>
    </style:style>
    <style:style style:name="ro22" style:family="table-row">
      <style:table-row-properties style:row-height="36.4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Quad__2025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4" table:default-cell-style-name="ce2"/>
        <table:table-column table:style-name="co15" table:number-columns-repeated="15360" table:default-cell-style-name="ce1"/>
        <table:table-row table:style-name="ro1">
          <table:table-cell/>
          <table:table-cell table:style-name="ce2"/>
          <table:table-cell table:number-columns-repeated="13" table:style-name="ce3"/>
          <table:table-cell table:number-columns-repeated="100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7">
            <text:p>ESTADO DE PERNAMBUCO - PODER JUDICIÁRIO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8">
            <text:p>RELATÓRIO DE GESTÃO FISCAL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9">
            <text:p>DEMONSTRATIVO DA DESPESA COM PESSOAL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88">
            <text:p>ORÇAMENTO FISCAL E DA SEGURIDADE SOCIAL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90">
            <text:p>PERÍODO DE REFERÊNCIA: MAIO/2024 A ABRIL/2025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RGF - ANEXO 1 (LRF, art. 55, inciso I, alínea "a")</text:p>
          </table:table-cell>
          <table:table-cell table:number-columns-repeated="13" table:style-name="ce5"/>
          <table:table-cell office:value-type="float" office:value="1" table:style-name="ce6">
            <text:p>R$ 1,00<text:s/>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8" table:style-name="ce91">
            <text:p>DESPESA COM PESSOAL</text:p>
          </table:table-cell>
          <table:table-cell office:value-type="string" table:number-columns-spanned="14" table:number-rows-spanned="1" table:style-name="ce92">
            <text:p>DESPESAS EXECUTADAS<text:s text:c="3"/>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14" table:number-rows-spanned="1" table:style-name="ce93">
            <text:p>(Últimos 12 meses)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covered-table-cell/>
          <table:table-cell office:value-type="string" table:number-columns-spanned="14" table:number-rows-spanned="1" table:style-name="ce93">
            <text:p>LIQUIDADAS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covered-table-cell/>
          <table:table-cell table:style-name="ce8"/>
          <table:table-cell table:number-columns-repeated="10" table:style-name="ce9"/>
          <table:table-cell table:number-columns-repeated="2" table:style-name="ce10"/>
          <table:table-cell table:style-name="ce11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covered-table-cell/>
          <table:table-cell table:number-columns-repeated="12" table:style-name="ce12"/>
          <table:table-cell office:value-type="string" table:style-name="ce13">
            <text:p>TOTAL</text:p>
          </table:table-cell>
          <table:table-cell office:value-type="string" table:style-name="ce14">
            <text:p>INSCRITAS EM</text:p>
          </table:table-cell>
          <table:table-cell table:style-name="ce2"/>
          <table:table-cell table:number-columns-repeated="14" table:style-name="ce15"/>
          <table:table-cell table:number-columns-repeated="16353"/>
        </table:table-row>
        <table:table-row table:style-name="ro5">
          <table:table-cell/>
          <table:covered-table-cell/>
          <table:table-cell office:value-type="date" office:date-value="2024-05-01T00:00:00" table:style-name="ce16">
            <text:p>mai/24</text:p>
          </table:table-cell>
          <table:table-cell office:value-type="date" office:date-value="2024-06-01T00:00:00" table:style-name="ce16">
            <text:p>jun/24</text:p>
          </table:table-cell>
          <table:table-cell office:value-type="date" office:date-value="2024-07-01T00:00:00" table:style-name="ce16">
            <text:p>jul/24</text:p>
          </table:table-cell>
          <table:table-cell office:value-type="date" office:date-value="2024-08-01T00:00:00" table:style-name="ce16">
            <text:p>ago/24</text:p>
          </table:table-cell>
          <table:table-cell office:value-type="date" office:date-value="2024-09-01T00:00:00" table:style-name="ce16">
            <text:p>set/24</text:p>
          </table:table-cell>
          <table:table-cell office:value-type="date" office:date-value="2024-10-01T00:00:00" table:style-name="ce16">
            <text:p>out/24</text:p>
          </table:table-cell>
          <table:table-cell office:value-type="date" office:date-value="2024-11-01T00:00:00" table:style-name="ce16">
            <text:p>nov/24</text:p>
          </table:table-cell>
          <table:table-cell office:value-type="date" office:date-value="2024-12-01T00:00:00" table:style-name="ce16">
            <text:p>dez/24</text:p>
          </table:table-cell>
          <table:table-cell office:value-type="date" office:date-value="2025-01-01T00:00:00" table:style-name="ce16">
            <text:p>jan/25</text:p>
          </table:table-cell>
          <table:table-cell office:value-type="date" office:date-value="2025-02-01T00:00:00" table:style-name="ce16">
            <text:p>fev/25</text:p>
          </table:table-cell>
          <table:table-cell office:value-type="date" office:date-value="2025-03-01T00:00:00" table:style-name="ce16">
            <text:p>mar/25</text:p>
          </table:table-cell>
          <table:table-cell office:value-type="date" office:date-value="2025-04-01T00:00:00" table:style-name="ce16">
            <text:p>abr/25</text:p>
          </table:table-cell>
          <table:table-cell office:value-type="string" table:style-name="ce17">
            <text:p>(ÚLTIMOS 12 MESES)</text:p>
          </table:table-cell>
          <table:table-cell office:value-type="string" table:style-name="ce18">
            <text:p>RESTOS A PAGAR</text:p>
          </table:table-cell>
          <table:table-cell table:style-name="ce2"/>
          <table:table-cell table:number-columns-repeated="14" table:style-name="ce15"/>
          <table:table-cell table:number-columns-repeated="16353"/>
        </table:table-row>
        <table:table-row table:style-name="ro6">
          <table:table-cell/>
          <table:covered-table-cell/>
          <table:table-cell table:number-columns-repeated="12" table:style-name="ce19"/>
          <table:table-cell table:style-name="ce11"/>
          <table:table-cell office:value-type="string" table:style-name="ce7">
            <text:p>NÃO PROCESSADOS</text:p>
          </table:table-cell>
          <table:table-cell table:style-name="ce2"/>
          <table:table-cell table:number-columns-repeated="14" table:style-name="ce15"/>
          <table:table-cell table:number-columns-repeated="16353"/>
        </table:table-row>
        <table:table-row table:style-name="ro7">
          <table:table-cell/>
          <table:covered-table-cell/>
          <table:table-cell table:number-columns-repeated="12" table:style-name="ce20"/>
          <table:table-cell office:value-type="string" table:style-name="ce11">
            <text:p>(a)</text:p>
          </table:table-cell>
          <table:table-cell office:value-type="string" table:style-name="ce21">
            <text:p>(b)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22">
            <text:p>DESPESA BRUTA COM PESSOAL <text:s/>( I )</text:p>
          </table:table-cell>
          <table:table-cell office:value-type="float" office:value="254721082.41" table:formula="of:=[.C17]+[.C20]+[.C23]+[.C24]" table:style-name="ce23">
            <text:p><text:s/>254.721.082,41<text:s/></text:p>
          </table:table-cell>
          <table:table-cell office:value-type="float" office:value="206274885.06" table:formula="of:=[.D17]+[.D20]+[.D23]+[.D24]" table:style-name="ce23">
            <text:p><text:s/>206.274.885,06<text:s/></text:p>
          </table:table-cell>
          <table:table-cell office:value-type="float" office:value="191494709.69" table:formula="of:=[.E17]+[.E20]+[.E23]+[.E24]" table:style-name="ce23">
            <text:p><text:s/>191.494.709,69<text:s/></text:p>
          </table:table-cell>
          <table:table-cell office:value-type="float" office:value="194061114.81" table:formula="of:=[.F17]+[.F20]+[.F23]+[.F24]" table:style-name="ce23">
            <text:p><text:s/>194.061.114,81<text:s/></text:p>
          </table:table-cell>
          <table:table-cell office:value-type="float" office:value="194381287.81" table:formula="of:=[.G17]+[.G20]+[.G23]+[.G24]" table:style-name="ce23">
            <text:p><text:s/>194.381.287,81<text:s/></text:p>
          </table:table-cell>
          <table:table-cell office:value-type="float" office:value="208809727.06" table:formula="of:=[.H17]+[.H20]+[.H23]+[.H24]" table:style-name="ce23">
            <text:p><text:s/>208.809.727,06<text:s/></text:p>
          </table:table-cell>
          <table:table-cell office:value-type="float" office:value="314131609.69999999" table:formula="of:=[.I17]+[.I20]+[.I23]+[.I24]" table:style-name="ce23">
            <text:p><text:s/>314.131.609,70<text:s/></text:p>
          </table:table-cell>
          <table:table-cell office:value-type="float" office:value="285355064.51999998" table:formula="of:=[.J17]+[.J20]+[.J23]+[.J24]" table:style-name="ce23">
            <text:p><text:s/>285.355.064,52<text:s/></text:p>
          </table:table-cell>
          <table:table-cell office:value-type="float" office:value="208573227.65000001" table:formula="of:=[.K17]+[.K20]+[.K23]+[.K24]" table:style-name="ce23">
            <text:p><text:s/>208.573.227,65<text:s/></text:p>
          </table:table-cell>
          <table:table-cell office:value-type="float" office:value="208676154.72999999" table:formula="of:=[.L17]+[.L20]+[.L23]+[.L24]" table:style-name="ce23">
            <text:p><text:s/>208.676.154,73<text:s/></text:p>
          </table:table-cell>
          <table:table-cell office:value-type="float" office:value="212526128.33000001" table:formula="of:=[.M17]+[.M20]+[.M23]+[.M24]" table:style-name="ce23">
            <text:p><text:s/>212.526.128,33<text:s/></text:p>
          </table:table-cell>
          <table:table-cell office:value-type="float" office:value="214815256.00999999" table:formula="of:=[.N17]+[.N20]+[.N23]+[.N24]" table:style-name="ce23">
            <text:p><text:s/>214.815.256,01<text:s/></text:p>
          </table:table-cell>
          <table:table-cell office:value-type="float" office:value="2693820247.7799997" table:formula="of:=SUM([.C16:.N16])" table:style-name="ce23">
            <text:p><text:s/>2.693.820.247,78<text:s/></text:p>
          </table:table-cell>
          <table:table-cell office:value-type="float" office:value="0" table:style-name="ce24">
            <text:p>-<text:s/></text:p>
          </table:table-cell>
          <table:table-cell table:style-name="ce25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7">
            <text:p>Pessoal Ativo<text:span text:style-name="T1"><text:s/></text:span><text:span text:style-name="T2">1 e 2</text:span></text:p>
          </table:table-cell>
          <table:table-cell office:value-type="float" office:value="222459527.34999999" table:formula="of:=SUM([.C18:.C19])" table:style-name="ce28">
            <text:p><text:s/>222.459.527,35<text:s/></text:p>
          </table:table-cell>
          <table:table-cell office:value-type="float" office:value="173698159.74000001" table:formula="of:=SUM([.D18:.D19])" table:style-name="ce28">
            <text:p><text:s/>173.698.159,74<text:s/></text:p>
          </table:table-cell>
          <table:table-cell office:value-type="float" office:value="156236633.95999998" table:formula="of:=SUM([.E18:.E19])" table:style-name="ce28">
            <text:p><text:s/>156.236.633,96<text:s/></text:p>
          </table:table-cell>
          <table:table-cell office:value-type="float" office:value="158797383.69999999" table:formula="of:=SUM([.F18:.F19])" table:style-name="ce28">
            <text:p><text:s/>158.797.383,70<text:s/></text:p>
          </table:table-cell>
          <table:table-cell office:value-type="float" office:value="159488582.41" table:formula="of:=SUM([.G18:.G19])" table:style-name="ce28">
            <text:p><text:s/>159.488.582,41<text:s/></text:p>
          </table:table-cell>
          <table:table-cell office:value-type="float" office:value="173454722.32999998" table:formula="of:=SUM([.H18:.H19])" table:style-name="ce28">
            <text:p><text:s/>173.454.722,33<text:s/></text:p>
          </table:table-cell>
          <table:table-cell office:value-type="float" office:value="246967306.13" table:formula="of:=SUM([.I18:.I19])" table:style-name="ce28">
            <text:p><text:s/>246.967.306,13<text:s/></text:p>
          </table:table-cell>
          <table:table-cell office:value-type="float" office:value="246086578.55000001" table:formula="of:=SUM([.J18:.J19])" table:style-name="ce28">
            <text:p><text:s/>246.086.578,55<text:s/></text:p>
          </table:table-cell>
          <table:table-cell office:value-type="float" office:value="170436359.05000001" table:formula="of:=SUM([.K18:.K19])" table:style-name="ce28">
            <text:p><text:s/>170.436.359,05<text:s/></text:p>
          </table:table-cell>
          <table:table-cell office:value-type="float" office:value="170514703.88999999" table:formula="of:=SUM([.L18:.L19])" table:style-name="ce28">
            <text:p><text:s/>170.514.703,89<text:s/></text:p>
          </table:table-cell>
          <table:table-cell office:value-type="float" office:value="173153807.37" table:formula="of:=SUM([.M18:.M19])" table:style-name="ce28">
            <text:p><text:s/>173.153.807,37<text:s/></text:p>
          </table:table-cell>
          <table:table-cell office:value-type="float" office:value="175232207.63999999" table:formula="of:=SUM([.N18:.N19])" table:style-name="ce28">
            <text:p><text:s/>175.232.207,64<text:s/></text:p>
          </table:table-cell>
          <table:table-cell office:value-type="float" office:value="2226525972.1199994" table:formula="of:=SUM([.C17:.N17])" table:style-name="ce28">
            <text:p><text:s/>2.226.525.972,12<text:s/></text:p>
          </table:table-cell>
          <table:table-cell office:value-type="float" office:value="0" table:style-name="ce24">
            <text:p>-<text:s/></text:p>
          </table:table-cell>
          <table:table-cell table:style-name="ce25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9">
            <text:p><text:s text:c="7"/>Vencimentos, Vantagens e Outras Despesas Variáveis</text:p>
          </table:table-cell>
          <table:table-cell office:value-type="float" office:value="196578546.56" table:style-name="ce28">
            <text:p><text:s/>196.578.546,56<text:s/></text:p>
          </table:table-cell>
          <table:table-cell office:value-type="float" office:value="147820224.91" table:style-name="ce28">
            <text:p><text:s/>147.820.224,91<text:s/></text:p>
          </table:table-cell>
          <table:table-cell office:value-type="float" office:value="130231283.63" table:style-name="ce28">
            <text:p><text:s/>130.231.283,63<text:s/></text:p>
          </table:table-cell>
          <table:table-cell office:value-type="float" office:value="132249219.48999999" table:style-name="ce28">
            <text:p><text:s/>132.249.219,49<text:s/></text:p>
          </table:table-cell>
          <table:table-cell office:value-type="float" office:value="132296790.76000001" table:style-name="ce28">
            <text:p><text:s/>132.296.790,76<text:s/></text:p>
          </table:table-cell>
          <table:table-cell office:value-type="float" office:value="145351277.53999999" table:style-name="ce28">
            <text:p><text:s/>145.351.277,54<text:s/></text:p>
          </table:table-cell>
          <table:table-cell office:value-type="float" office:value="193614901.72999999" table:style-name="ce28">
            <text:p><text:s/>193.614.901,73<text:s/></text:p>
          </table:table-cell>
          <table:table-cell office:value-type="float" office:value="219223156.19" table:style-name="ce28">
            <text:p><text:s/>219.223.156,19<text:s/></text:p>
          </table:table-cell>
          <table:table-cell office:value-type="float" office:value="144481948.37" table:style-name="ce28">
            <text:p><text:s/>144.481.948,37<text:s/></text:p>
          </table:table-cell>
          <table:table-cell office:value-type="float" office:value="144185326.97999999" table:style-name="ce28">
            <text:p><text:s/>144.185.326,98<text:s/></text:p>
          </table:table-cell>
          <table:table-cell office:value-type="float" office:value="146722094.97999999" table:style-name="ce28">
            <text:p><text:s/>146.722.094,98<text:s/></text:p>
          </table:table-cell>
          <table:table-cell office:value-type="float" office:value="148964262.13" table:style-name="ce28">
            <text:p><text:s/>148.964.262,13<text:s/></text:p>
          </table:table-cell>
          <table:table-cell office:value-type="float" office:value="1881719033.27" table:formula="of:=SUM([.C18:.N18])" table:style-name="ce28">
            <text:p><text:s/>1.881.719.033,27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9">
            <text:p><text:s text:c="7"/>Obrigações Patronais</text:p>
          </table:table-cell>
          <table:table-cell office:value-type="float" office:value="25880980.789999999" table:style-name="ce28">
            <text:p><text:s/>25.880.980,79<text:s/></text:p>
          </table:table-cell>
          <table:table-cell office:value-type="float" office:value="25877934.829999998" table:style-name="ce28">
            <text:p><text:s/>25.877.934,83<text:s/></text:p>
          </table:table-cell>
          <table:table-cell office:value-type="float" office:value="26005350.329999998" table:style-name="ce28">
            <text:p><text:s/>26.005.350,33<text:s/></text:p>
          </table:table-cell>
          <table:table-cell office:value-type="float" office:value="26548164.210000001" table:style-name="ce28">
            <text:p><text:s/>26.548.164,21<text:s/></text:p>
          </table:table-cell>
          <table:table-cell office:value-type="float" office:value="27191791.649999999" table:style-name="ce28">
            <text:p><text:s/>27.191.791,65<text:s/></text:p>
          </table:table-cell>
          <table:table-cell office:value-type="float" office:value="28103444.789999999" table:style-name="ce28">
            <text:p><text:s/>28.103.444,79<text:s/></text:p>
          </table:table-cell>
          <table:table-cell office:value-type="float" office:value="53352404.399999999" table:style-name="ce28">
            <text:p><text:s/>53.352.404,40<text:s/></text:p>
          </table:table-cell>
          <table:table-cell office:value-type="float" office:value="26863422.359999999" table:style-name="ce28">
            <text:p><text:s/>26.863.422,36<text:s/></text:p>
          </table:table-cell>
          <table:table-cell office:value-type="float" office:value="25954410.68" table:style-name="ce28">
            <text:p><text:s/>25.954.410,68<text:s/></text:p>
          </table:table-cell>
          <table:table-cell office:value-type="float" office:value="26329376.91" table:style-name="ce28">
            <text:p><text:s/>26.329.376,91<text:s/></text:p>
          </table:table-cell>
          <table:table-cell office:value-type="float" office:value="26431712.390000001" table:style-name="ce28">
            <text:p><text:s/>26.431.712,39<text:s/></text:p>
          </table:table-cell>
          <table:table-cell office:value-type="float" office:value="26267945.510000002" table:style-name="ce28">
            <text:p><text:s/>26.267.945,51<text:s/></text:p>
          </table:table-cell>
          <table:table-cell office:value-type="float" office:value="344806938.85000002" table:formula="of:=SUM([.C19:.N19])" table:style-name="ce28">
            <text:p><text:s/>344.806.938,85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30">
            <text:p>Pessoal Inativo e Pensionistas<text:s text:c="3"/></text:p>
          </table:table-cell>
          <table:table-cell office:value-type="float" office:value="32261555.060000002" table:formula="of:=SUM([.C21:.C22])" table:style-name="ce28">
            <text:p><text:s/>32.261.555,06<text:s/></text:p>
          </table:table-cell>
          <table:table-cell office:value-type="float" office:value="32576725.32" table:formula="of:=SUM([.D21:.D22])" table:style-name="ce28">
            <text:p><text:s/>32.576.725,32<text:s/></text:p>
          </table:table-cell>
          <table:table-cell office:value-type="float" office:value="35258075.730000004" table:formula="of:=SUM([.E21:.E22])" table:style-name="ce28">
            <text:p><text:s/>35.258.075,73<text:s/></text:p>
          </table:table-cell>
          <table:table-cell office:value-type="float" office:value="35263731.109999999" table:formula="of:=SUM([.F21:.F22])" table:style-name="ce28">
            <text:p><text:s/>35.263.731,11<text:s/></text:p>
          </table:table-cell>
          <table:table-cell office:value-type="float" office:value="34892705.399999999" table:formula="of:=SUM([.G21:.G22])" table:style-name="ce28">
            <text:p><text:s/>34.892.705,40<text:s/></text:p>
          </table:table-cell>
          <table:table-cell office:value-type="float" office:value="35355004.730000004" table:formula="of:=SUM([.H21:.H22])" table:style-name="ce28">
            <text:p><text:s/>35.355.004,73<text:s/></text:p>
          </table:table-cell>
          <table:table-cell office:value-type="float" office:value="67164303.569999993" table:formula="of:=SUM([.I21:.I22])" table:style-name="ce28">
            <text:p><text:s/>67.164.303,57<text:s/></text:p>
          </table:table-cell>
          <table:table-cell office:value-type="float" office:value="39268485.969999999" table:formula="of:=SUM([.J21:.J22])" table:style-name="ce28">
            <text:p><text:s/>39.268.485,97<text:s/></text:p>
          </table:table-cell>
          <table:table-cell office:value-type="float" office:value="38136868.600000001" table:formula="of:=SUM([.K21:.K22])" table:style-name="ce28">
            <text:p><text:s/>38.136.868,60<text:s/></text:p>
          </table:table-cell>
          <table:table-cell office:value-type="float" office:value="38161450.840000004" table:formula="of:=SUM([.L21:.L22])" table:style-name="ce28">
            <text:p><text:s/>38.161.450,84<text:s/></text:p>
          </table:table-cell>
          <table:table-cell office:value-type="float" office:value="39372320.960000001" table:formula="of:=SUM([.M21:.M22])" table:style-name="ce28">
            <text:p><text:s/>39.372.320,96<text:s/></text:p>
          </table:table-cell>
          <table:table-cell office:value-type="float" office:value="39583048.370000005" table:formula="of:=SUM([.N21:.N22])" table:style-name="ce28">
            <text:p><text:s/>39.583.048,37<text:s/></text:p>
          </table:table-cell>
          <table:table-cell office:value-type="float" office:value="467294275.66000003" table:formula="of:=SUM([.C20:.N20])" table:style-name="ce28">
            <text:p><text:s/>467.294.275,66<text:s/></text:p>
          </table:table-cell>
          <table:table-cell office:value-type="float" office:value="0" table:style-name="ce24">
            <text:p>-<text:s/></text:p>
          </table:table-cell>
          <table:table-cell table:style-name="ce25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9">
            <text:p><text:s text:c="6"/>Aposentadorias, Reserva e Reformas</text:p>
          </table:table-cell>
          <table:table-cell office:value-type="float" office:value="22591200.620000001" table:style-name="ce28">
            <text:p><text:s/>22.591.200,62<text:s/></text:p>
          </table:table-cell>
          <table:table-cell office:value-type="float" office:value="22869748.129999999" table:style-name="ce28">
            <text:p><text:s/>22.869.748,13<text:s/></text:p>
          </table:table-cell>
          <table:table-cell office:value-type="float" office:value="25539145.440000001" table:style-name="ce28">
            <text:p><text:s/>25.539.145,44<text:s/></text:p>
          </table:table-cell>
          <table:table-cell office:value-type="float" office:value="25553441.579999998" table:style-name="ce28">
            <text:p><text:s/>25.553.441,58<text:s/></text:p>
          </table:table-cell>
          <table:table-cell office:value-type="float" office:value="25557383.34" table:style-name="ce28">
            <text:p><text:s/>25.557.383,34<text:s/></text:p>
          </table:table-cell>
          <table:table-cell office:value-type="float" office:value="26248738.030000001" table:style-name="ce28">
            <text:p><text:s/>26.248.738,03<text:s/></text:p>
          </table:table-cell>
          <table:table-cell office:value-type="float" office:value="49235065.009999998" table:style-name="ce28">
            <text:p><text:s/>49.235.065,01<text:s/></text:p>
          </table:table-cell>
          <table:table-cell office:value-type="float" office:value="30127803.32" table:style-name="ce28">
            <text:p><text:s/>30.127.803,32<text:s/></text:p>
          </table:table-cell>
          <table:table-cell office:value-type="float" office:value="28767397.43" table:style-name="ce28">
            <text:p><text:s/>28.767.397,43<text:s/></text:p>
          </table:table-cell>
          <table:table-cell office:value-type="float" office:value="28807093.289999999" table:style-name="ce28">
            <text:p><text:s/>28.807.093,29<text:s/></text:p>
          </table:table-cell>
          <table:table-cell office:value-type="float" office:value="29835648.34" table:style-name="ce28">
            <text:p><text:s/>29.835.648,34<text:s/></text:p>
          </table:table-cell>
          <table:table-cell office:value-type="float" office:value="29965625.300000001" table:style-name="ce28">
            <text:p><text:s/>29.965.625,30<text:s/></text:p>
          </table:table-cell>
          <table:table-cell office:value-type="float" office:value="345098289.82999998" table:formula="of:=SUM([.C21:.N21])" table:style-name="ce28">
            <text:p><text:s/>345.098.289,83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9">
            <text:p><text:s text:c="6"/>Pensões</text:p>
          </table:table-cell>
          <table:table-cell office:value-type="float" office:value="9670354.4399999995" table:style-name="ce28">
            <text:p><text:s/>9.670.354,44<text:s/></text:p>
          </table:table-cell>
          <table:table-cell office:value-type="float" office:value="9706977.1899999995" table:style-name="ce28">
            <text:p><text:s/>9.706.977,19<text:s/></text:p>
          </table:table-cell>
          <table:table-cell office:value-type="float" office:value="9718930.2899999991" table:style-name="ce28">
            <text:p><text:s/>9.718.930,29<text:s/></text:p>
          </table:table-cell>
          <table:table-cell office:value-type="float" office:value="9710289.5299999993" table:style-name="ce28">
            <text:p><text:s/>9.710.289,53<text:s/></text:p>
          </table:table-cell>
          <table:table-cell office:value-type="float" office:value="9335322.0600000005" table:style-name="ce28">
            <text:p><text:s/>9.335.322,06<text:s/></text:p>
          </table:table-cell>
          <table:table-cell office:value-type="float" office:value="9106266.6999999993" table:style-name="ce28">
            <text:p><text:s/>9.106.266,70<text:s/></text:p>
          </table:table-cell>
          <table:table-cell office:value-type="float" office:value="17929238.559999999" table:style-name="ce28">
            <text:p><text:s/>17.929.238,56<text:s/></text:p>
          </table:table-cell>
          <table:table-cell office:value-type="float" office:value="9140682.6500000004" table:style-name="ce28">
            <text:p><text:s/>9.140.682,65<text:s/></text:p>
          </table:table-cell>
          <table:table-cell office:value-type="float" office:value="9369471.1699999999" table:style-name="ce28">
            <text:p><text:s/>9.369.471,17<text:s/></text:p>
          </table:table-cell>
          <table:table-cell office:value-type="float" office:value="9354357.5500000007" table:style-name="ce28">
            <text:p><text:s/>9.354.357,55<text:s/></text:p>
          </table:table-cell>
          <table:table-cell office:value-type="float" office:value="9536672.6199999992" table:style-name="ce28">
            <text:p><text:s/>9.536.672,62<text:s/></text:p>
          </table:table-cell>
          <table:table-cell office:value-type="float" office:value="9617423.0700000003" table:style-name="ce28">
            <text:p><text:s/>9.617.423,07<text:s/></text:p>
          </table:table-cell>
          <table:table-cell office:value-type="float" office:value="122195985.83000001" table:formula="of:=SUM([.C22:.N22])" table:style-name="ce28">
            <text:p><text:s/>122.195.985,83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31">
            <text:p>Outras Despesas de Pessoal Decorrentes de Contratos de Terceirização ou de Contratação de Forma Indireta ( $1º do art. 18 da LRF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SUM([.C23:.N23])" table:style-name="ce32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30">
            <text:p>Despesa com Pessoal não Executada Orçamentariamente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SUM([.C24:.N24])" table:style-name="ce32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33">
            <text:p>DESPESAS NÃO COMPUTADAS <text:s/>(§ 1º do art. 19 da LRF) <text:s/>(II)</text:p>
          </table:table-cell>
          <table:table-cell office:value-type="float" office:value="54451031.739999995" table:formula="of:=SUM([.C26:.C32])" table:style-name="ce28">
            <text:p><text:s/>54.451.031,74<text:s/></text:p>
          </table:table-cell>
          <table:table-cell office:value-type="float" office:value="33401622.41" table:formula="of:=SUM([.D26:.D32])" table:style-name="ce28">
            <text:p><text:s/>33.401.622,41<text:s/></text:p>
          </table:table-cell>
          <table:table-cell office:value-type="float" office:value="44245927.969999999" table:formula="of:=SUM([.E26:.E32])" table:style-name="ce28">
            <text:p><text:s/>44.245.927,97<text:s/></text:p>
          </table:table-cell>
          <table:table-cell office:value-type="float" office:value="44124659.57" table:formula="of:=SUM([.F26:.F32])" table:style-name="ce28">
            <text:p><text:s/>44.124.659,57<text:s/></text:p>
          </table:table-cell>
          <table:table-cell office:value-type="float" office:value="43743630.640000001" table:formula="of:=SUM([.G26:.G32])" table:style-name="ce28">
            <text:p><text:s/>43.743.630,64<text:s/></text:p>
          </table:table-cell>
          <table:table-cell office:value-type="float" office:value="46153345.809999995" table:formula="of:=SUM([.H26:.H32])" table:style-name="ce28">
            <text:p><text:s/>46.153.345,81<text:s/></text:p>
          </table:table-cell>
          <table:table-cell office:value-type="float" office:value="77258649.949999988" table:formula="of:=SUM([.I26:.I32])" table:style-name="ce28">
            <text:p><text:s/>77.258.649,95<text:s/></text:p>
          </table:table-cell>
          <table:table-cell office:value-type="float" office:value="101170986.58" table:formula="of:=SUM([.J26:.J32])" table:style-name="ce28">
            <text:p><text:s/>101.170.986,58<text:s/></text:p>
          </table:table-cell>
          <table:table-cell office:value-type="float" office:value="38136868.600000001" table:formula="of:=SUM([.K26:.K32])" table:style-name="ce28">
            <text:p><text:s/>38.136.868,60<text:s/></text:p>
          </table:table-cell>
          <table:table-cell office:value-type="float" office:value="38161450.840000004" table:formula="of:=SUM([.L26:.L32])" table:style-name="ce28">
            <text:p><text:s/>38.161.450,84<text:s/></text:p>
          </table:table-cell>
          <table:table-cell office:value-type="float" office:value="39036496.399999999" table:formula="of:=SUM([.M26:.M32])" table:style-name="ce28">
            <text:p><text:s/>39.036.496,40<text:s/></text:p>
          </table:table-cell>
          <table:table-cell office:value-type="float" office:value="38892730.530000001" table:formula="of:=SUM([.N26:.N32])" table:style-name="ce28">
            <text:p><text:s/>38.892.730,53<text:s/></text:p>
          </table:table-cell>
          <table:table-cell office:value-type="float" office:value="598777401.03999996" table:formula="of:=SUM([.C25:.N25])" table:style-name="ce28">
            <text:p><text:s/>598.777.401,04<text:s/></text:p>
          </table:table-cell>
          <table:table-cell office:value-type="float" office:value="0" table:style-name="ce24">
            <text:p>-<text:s/></text:p>
          </table:table-cell>
          <table:table-cell table:style-name="ce25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34">
            <text:p>Indenizações por Demissão e Incentivos à Demissão Voluntária<text:s/><text:span text:style-name="T2">3</text:span></text:p>
          </table:table-cell>
          <table:table-cell office:value-type="float" office:value="17664903.57" table:style-name="ce28">
            <text:p><text:s/>17.664.903,57<text:s/></text:p>
          </table:table-cell>
          <table:table-cell office:value-type="float" office:value="14082.9" table:style-name="ce28">
            <text:p><text:s/>14.082,90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26452572.809999999" table:style-name="ce28">
            <text:p><text:s/>26.452.572,81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23532.71" table:style-name="ce28">
            <text:p><text:s/>23.532,71<text:s/></text:p>
          </table:table-cell>
          <table:table-cell office:value-type="float" office:value="44155091.990000002" table:formula="of:=SUM([.C26:.N26])" table:style-name="ce28">
            <text:p><text:s/>44.155.091,99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Decorrentes de Decisão Judicial <text:s/>de período anterior ao da apuração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0" table:formula="of:=SUM([.C27:.N27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Despesas de Exercícios Anteriores de período anterior ao da apuração</text:p>
          </table:table-cell>
          <table:table-cell office:value-type="float" office:value="4524573.1100000003" table:style-name="ce28">
            <text:p><text:s/>4.524.573,11<text:s/></text:p>
          </table:table-cell>
          <table:table-cell office:value-type="float" office:value="810814.19" table:style-name="ce28">
            <text:p><text:s/>810.814,19<text:s/></text:p>
          </table:table-cell>
          <table:table-cell office:value-type="float" office:value="8987852.2400000002" table:style-name="ce28">
            <text:p><text:s/>8.987.852,24<text:s/></text:p>
          </table:table-cell>
          <table:table-cell office:value-type="float" office:value="8860928.4600000009" table:style-name="ce28">
            <text:p><text:s/>8.860.928,46<text:s/></text:p>
          </table:table-cell>
          <table:table-cell office:value-type="float" office:value="8850925.2400000002" table:style-name="ce35">
            <text:p><text:s/>8.850.925,24<text:s/></text:p>
          </table:table-cell>
          <table:table-cell office:value-type="float" office:value="10798341.08" table:style-name="ce35">
            <text:p><text:s/>10.798.341,08<text:s/></text:p>
          </table:table-cell>
          <table:table-cell office:value-type="float" office:value="10094346.380000001" table:style-name="ce35">
            <text:p><text:s/>10.094.346,38<text:s/></text:p>
          </table:table-cell>
          <table:table-cell office:value-type="float" office:value="35449927.799999997" table:style-name="ce35">
            <text:p><text:s/>35.449.927,80<text:s/></text:p>
          </table:table-cell>
          <table:table-cell office:value-type="string" table:style-name="ce35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office:value-type="float" office:value="88377708.5" table:formula="of:=SUM([.C28:.N28])" table:style-name="ce35">
            <text:p><text:s/>88.377.708,50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005" table:style-name="ce2"/>
          <table:table-cell table:number-columns-repeated="15360"/>
        </table:table-row>
        <table:table-row table:style-name="ro2">
          <table:table-cell table:style-name="ce15"/>
          <table:table-cell office:value-type="string" table:style-name="ce27">
            <text:p>Inativos e Pensionistas com Recursos Vinculados<text:s/><text:span text:style-name="T3">4</text:span></text:p>
          </table:table-cell>
          <table:table-cell office:value-type="float" office:value="32261555.059999999" table:style-name="ce28">
            <text:p><text:s/>32.261.555,06<text:s/></text:p>
          </table:table-cell>
          <table:table-cell office:value-type="float" office:value="32576725.32" table:style-name="ce28">
            <text:p><text:s/>32.576.725,32<text:s/></text:p>
          </table:table-cell>
          <table:table-cell office:value-type="float" office:value="35258075.729999997" table:style-name="ce28">
            <text:p><text:s/>35.258.075,73<text:s/></text:p>
          </table:table-cell>
          <table:table-cell office:value-type="float" office:value="35263731.109999999" table:style-name="ce28">
            <text:p><text:s/>35.263.731,11<text:s/></text:p>
          </table:table-cell>
          <table:table-cell office:value-type="float" office:value="34892705.399999999" table:style-name="ce28">
            <text:p><text:s/>34.892.705,40<text:s/></text:p>
          </table:table-cell>
          <table:table-cell office:value-type="float" office:value="35355004.729999997" table:style-name="ce28">
            <text:p><text:s/>35.355.004,73<text:s/></text:p>
          </table:table-cell>
          <table:table-cell office:value-type="float" office:value="67164303.569999993" table:style-name="ce28">
            <text:p><text:s/>67.164.303,57<text:s/></text:p>
          </table:table-cell>
          <table:table-cell office:value-type="float" office:value="39268485.969999999" table:style-name="ce28">
            <text:p><text:s/>39.268.485,97<text:s/></text:p>
          </table:table-cell>
          <table:table-cell office:value-type="float" office:value="38136868.600000001" table:style-name="ce28">
            <text:p><text:s/>38.136.868,60<text:s/></text:p>
          </table:table-cell>
          <table:table-cell office:value-type="float" office:value="38161450.840000004" table:style-name="ce28">
            <text:p><text:s/>38.161.450,84<text:s/></text:p>
          </table:table-cell>
          <table:table-cell office:value-type="float" office:value="39036496.399999999" table:style-name="ce28">
            <text:p><text:s/>39.036.496,40<text:s/></text:p>
          </table:table-cell>
          <table:table-cell office:value-type="float" office:value="38869197.82" table:style-name="ce28">
            <text:p><text:s/>38.869.197,82<text:s/></text:p>
          </table:table-cell>
          <table:table-cell office:value-type="float" office:value="466244600.55000001" table:formula="of:=SUM([.C29:.N29])" table:style-name="ce28">
            <text:p><text:s/>466.244.600,55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10">
          <table:table-cell table:style-name="ce15"/>
          <table:table-cell office:value-type="string" table:style-name="ce36">
            <text:p>Agentes Comunitários de Saúde e de Combate às Endemias com Recursos <text:s/>Vinculados (CF, art. 198, §11)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SUM([.C30:.N30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11">
          <table:table-cell table:style-name="ce15"/>
          <table:table-cell office:value-type="string" table:style-name="ce37">
            <text:p>Parcela dedutível referente ao piso salarial do Enfermeiro, Técnico de <text:s/>Enfermagem, Auxiliar de Enfermagem e Parteira (ADCT, art. 38, §2º)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SUM([.C31:.N31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style-name="ce36">
            <text:p>Outras Deduções Constitucionais ou Legais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SUM([.C32:.N32])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12">
          <table:table-cell table:style-name="ce15"/>
          <table:table-cell office:value-type="string" table:style-name="ce38">
            <text:p>DESPESA LÍQUIDA COM PESSOAL (III) <text:s/>= ( <text:s/>I - II <text:s/>)</text:p>
          </table:table-cell>
          <table:table-cell office:value-type="float" office:value="200270050.67000002" table:formula="of:=[.C16]-[.C25]" table:style-name="ce39">
            <text:p><text:s/>200.270.050,67<text:s/></text:p>
          </table:table-cell>
          <table:table-cell office:value-type="float" office:value="172873262.65000001" table:formula="of:=[.D16]-[.D25]" table:style-name="ce39">
            <text:p><text:s/>172.873.262,65<text:s/></text:p>
          </table:table-cell>
          <table:table-cell office:value-type="float" office:value="147248781.72" table:formula="of:=[.E16]-[.E25]" table:style-name="ce39">
            <text:p><text:s/>147.248.781,72<text:s/></text:p>
          </table:table-cell>
          <table:table-cell office:value-type="float" office:value="149936455.24000001" table:formula="of:=[.F16]-[.F25]" table:style-name="ce39">
            <text:p><text:s/>149.936.455,24<text:s/></text:p>
          </table:table-cell>
          <table:table-cell office:value-type="float" office:value="150637657.17000002" table:formula="of:=[.G16]-[.G25]" table:style-name="ce39">
            <text:p><text:s/>150.637.657,17<text:s/></text:p>
          </table:table-cell>
          <table:table-cell office:value-type="float" office:value="162656381.25" table:formula="of:=[.H16]-[.H25]" table:style-name="ce39">
            <text:p><text:s/>162.656.381,25<text:s/></text:p>
          </table:table-cell>
          <table:table-cell office:value-type="float" office:value="236872959.75" table:formula="of:=[.I16]-[.I25]" table:style-name="ce39">
            <text:p><text:s/>236.872.959,75<text:s/></text:p>
          </table:table-cell>
          <table:table-cell office:value-type="float" office:value="184184077.94" table:formula="of:=[.J16]-[.J25]" table:style-name="ce39">
            <text:p><text:s/>184.184.077,94<text:s/></text:p>
          </table:table-cell>
          <table:table-cell office:value-type="float" office:value="170436359.05000001" table:formula="of:=[.K16]-[.K25]" table:style-name="ce39">
            <text:p><text:s/>170.436.359,05<text:s/></text:p>
          </table:table-cell>
          <table:table-cell office:value-type="float" office:value="170514703.88999999" table:formula="of:=[.L16]-[.L25]" table:style-name="ce39">
            <text:p><text:s/>170.514.703,89<text:s/></text:p>
          </table:table-cell>
          <table:table-cell office:value-type="float" office:value="173489631.93000001" table:formula="of:=[.M16]-[.M25]" table:style-name="ce39">
            <text:p><text:s/>173.489.631,93<text:s/></text:p>
          </table:table-cell>
          <table:table-cell office:value-type="float" office:value="175922525.47999999" table:formula="of:=[.N16]-[.N25]" table:style-name="ce39">
            <text:p><text:s/>175.922.525,48<text:s/></text:p>
          </table:table-cell>
          <table:table-cell office:value-type="float" office:value="2095042846.7399998" table:formula="of:=[.O16]-[.O25]" table:style-name="ce39">
            <text:p><text:s/>2.095.042.846,74<text:s/></text:p>
          </table:table-cell>
          <table:table-cell office:value-type="float" office:value="0" table:style-name="ce39">
            <text:p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5"/>
        </table:table-row>
        <table:table-row table:style-name="ro13">
          <table:table-cell table:style-name="ce15"/>
          <table:table-cell table:style-name="ce40"/>
          <table:table-cell table:number-columns-repeated="13" table:style-name="ce41"/>
          <table:table-cell table:style-name="ce42"/>
          <table:table-cell table:number-columns-repeated="15" table:style-name="ce2"/>
          <table:table-cell table:number-columns-repeated="16353" table:style-name="ce15"/>
        </table:table-row>
        <table:table-row table:style-name="ro14">
          <table:table-cell table:style-name="ce15"/>
          <table:table-cell office:value-type="string" table:style-name="ce43">
            <text:p>APURAÇÃO DO CUMPRIMENTO DO LIMITE LEGAL</text:p>
          </table:table-cell>
          <table:table-cell office:value-type="string" table:number-columns-spanned="7" table:number-rows-spanned="1" table:style-name="ce94">
            <text:p>VALOR</text:p>
          </table:table-cell>
          <table:covered-table-cell table:number-columns-repeated="6"/>
          <table:table-cell office:value-type="string" table:number-columns-spanned="7" table:number-rows-spanned="1" table:style-name="ce95">
            <text:p>% SOBRE A RCL AJUSTADA</text:p>
          </table:table-cell>
          <table:covered-table-cell table:number-columns-repeated="6"/>
          <table:table-cell table:number-columns-repeated="15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44">
            <text:p>RECEITA CORRENTE LÍQUIDA - RCL (IV)</text:p>
          </table:table-cell>
          <table:table-cell table:style-name="ce45"/>
          <table:table-cell table:number-columns-repeated="2" table:style-name="ce46"/>
          <table:table-cell office:value-type="float" office:value="43098562156.599998" table:style-name="ce47">
            <text:p>43.098.562.156,60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style-name="ce46"/>
          <table:table-cell table:style-name="ce49"/>
          <table:table-cell table:style-name="ce50"/>
          <table:table-cell table:style-name="ce2"/>
          <table:table-cell table:style-name="ce3"/>
          <table:table-cell table:number-columns-repeated="13" table:style-name="ce2"/>
          <table:table-cell table:number-columns-repeated="16353" table:style-name="ce15"/>
        </table:table-row>
        <table:table-row table:style-name="ro9">
          <table:table-cell table:style-name="ce15"/>
          <table:table-cell office:value-type="string" table:style-name="ce51">
            <text:p>(-) Transferências obrigatórias da União relativas às emendas individuais (art. 166-A, § 1º, da CF) (V)</text:p>
          </table:table-cell>
          <table:table-cell table:style-name="ce45"/>
          <table:table-cell table:number-columns-repeated="2" table:style-name="ce46"/>
          <table:table-cell office:value-type="float" office:value="20857742" table:style-name="ce47">
            <text:p>20.857.742,00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9">
          <table:table-cell table:style-name="ce15"/>
          <table:table-cell office:value-type="string" table:style-name="ce51">
            <text:p>(-) Transferências obrigatórias da União relativas às emendas de bancada (art. 166, § 16º, da CF) (VI)</text:p>
          </table:table-cell>
          <table:table-cell table:style-name="ce45"/>
          <table:table-cell table:number-columns-repeated="2" table:style-name="ce46"/>
          <table:table-cell office:value-type="float" office:value="42028566" table:style-name="ce46">
            <text:p><text:s/>42.028.566,00<text:s/>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9">
          <table:table-cell table:style-name="ce15"/>
          <table:table-cell office:value-type="string" table:style-name="ce51">
            <text:p>(-) Transferências da União relativas à remuneração dos agentes comunitários de saúde e de combate às endemias (CF, art. 198, §11) (VII)</text:p>
          </table:table-cell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5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style-name="ce51">
            <text:p>(-) Outras Deduções Constitucionais ou Legais (VIII)</text:p>
          </table:table-cell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5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15">
          <table:table-cell table:style-name="ce15"/>
          <table:table-cell office:value-type="string" table:style-name="ce51">
            <text:p>RECEITA CORRENTE LÍQUIDA AJUSTADA PARA CÁLCULO DOS LIMITES DA DESPESA COM PESSOAL (IX) = (IV - V - VI - VII - VIII)</text:p>
          </table:table-cell>
          <table:table-cell table:style-name="ce45"/>
          <table:table-cell table:number-columns-repeated="2" table:style-name="ce46"/>
          <table:table-cell office:value-type="float" office:value="43035675848.599998" table:formula="of:=[.F36]-[.F37]-[.F38]-[.F39]-[.F40]" table:style-name="ce53">
            <text:p><text:s/>43.035.675.848,60<text:s/></text:p>
          </table:table-cell>
          <table:table-cell table:number-columns-repeated="2" table:style-name="ce46"/>
          <table:table-cell table:style-name="ce48"/>
          <table:table-cell table:style-name="ce45"/>
          <table:table-cell table:number-columns-repeated="2" table:style-name="ce46"/>
          <table:table-cell office:value-type="float" office:value="0" table:style-name="ce46">
            <text:p>-<text:s/></text:p>
          </table:table-cell>
          <table:table-cell table:number-columns-repeated="2" table:style-name="ce46"/>
          <table:table-cell table:style-name="ce52"/>
          <table:table-cell table:number-columns-repeated="15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54">
            <text:p>DESPESA TOTAL COM PESSOAL - DTP (X) = (III a + III b)</text:p>
          </table:table-cell>
          <table:table-cell table:style-name="ce55"/>
          <table:table-cell table:number-columns-repeated="2" table:style-name="ce56"/>
          <table:table-cell office:value-type="float" office:value="2095042846.7399998" table:formula="of:=[.O33]" table:style-name="ce57">
            <text:p><text:s/>2.095.042.846,74<text:s/></text:p>
          </table:table-cell>
          <table:table-cell table:number-columns-repeated="2" table:style-name="ce56"/>
          <table:table-cell table:style-name="ce58"/>
          <table:table-cell table:style-name="ce55"/>
          <table:table-cell table:number-columns-repeated="2" table:style-name="ce56"/>
          <table:table-cell office:value-type="float" office:value="4.8681537013857632" table:formula="of:=(([.$O$33]+[.$P$33])/[.$F$41])*100" table:style-name="ce56">
            <text:p><text:s/>4,87<text:s/></text:p>
          </table:table-cell>
          <table:table-cell table:number-columns-repeated="3" table:style-name="ce56"/>
          <table:table-cell office:value-type="float" office:value="0" table:style-name="ce25">
            <text:p>-<text:s/></text:p>
          </table:table-cell>
          <table:table-cell table:number-columns-repeated="14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38">
            <text:p>LIMITE MÁXIMO (XI) (incisos I, II e III, do art. 20 da LRF)</text:p>
          </table:table-cell>
          <table:table-cell table:style-name="ce59"/>
          <table:table-cell table:number-columns-repeated="2" table:style-name="ce41"/>
          <table:table-cell office:value-type="float" office:value="2582140550.9200001" table:formula="of:=ROUND([.F41]*0.06;2)" table:style-name="ce60">
            <text:p><text:s/>2.582.140.550,92<text:s/></text:p>
          </table:table-cell>
          <table:table-cell table:number-columns-repeated="2" table:style-name="ce41"/>
          <table:table-cell table:style-name="ce61"/>
          <table:table-cell table:style-name="ce59"/>
          <table:table-cell table:number-columns-repeated="2" table:style-name="ce41"/>
          <table:table-cell office:value-type="float" office:value="6" table:formula="of:=ROUND(([.$F$43]/[.$F$41])*100;2)" table:style-name="ce41">
            <text:p><text:s/>6,00<text:s/></text:p>
          </table:table-cell>
          <table:table-cell table:number-columns-repeated="3" table:style-name="ce4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38">
            <text:p>LIMITE PRUDENCIAL (XII) = (0,95 x XI) (parágrafo único do art. 22 da LRF)</text:p>
          </table:table-cell>
          <table:table-cell table:style-name="ce59"/>
          <table:table-cell table:number-columns-repeated="2" table:style-name="ce41"/>
          <table:table-cell office:value-type="float" office:value="2453033523.3699999" table:formula="of:=ROUND(0.95*[.F43];2)" table:style-name="ce60">
            <text:p><text:s/>2.453.033.523,37<text:s/></text:p>
          </table:table-cell>
          <table:table-cell table:number-columns-repeated="2" table:style-name="ce41"/>
          <table:table-cell table:style-name="ce61"/>
          <table:table-cell table:style-name="ce59"/>
          <table:table-cell table:number-columns-repeated="2" table:style-name="ce41"/>
          <table:table-cell office:value-type="float" office:value="5.7" table:formula="of:=ROUND(([.$F$44]/[.$F$41])*100;2)" table:style-name="ce41">
            <text:p><text:s/>5,70<text:s/></text:p>
          </table:table-cell>
          <table:table-cell table:number-columns-repeated="3" table:style-name="ce4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4">
          <table:table-cell table:style-name="ce15"/>
          <table:table-cell office:value-type="string" table:style-name="ce38">
            <text:p>LIMITE DE ALERTA (XIII) = (0,90 x XI) <text:s/>(inciso II do § 1º do art. 59 da LRF)</text:p>
          </table:table-cell>
          <table:table-cell table:style-name="ce59"/>
          <table:table-cell table:number-columns-repeated="2" table:style-name="ce41"/>
          <table:table-cell office:value-type="float" office:value="2323926495.8299999" table:formula="of:=ROUND([.F43]*0.9;2)" table:style-name="ce60">
            <text:p><text:s/>2.323.926.495,83<text:s/></text:p>
          </table:table-cell>
          <table:table-cell table:number-columns-repeated="2" table:style-name="ce41"/>
          <table:table-cell table:style-name="ce61"/>
          <table:table-cell table:style-name="ce59"/>
          <table:table-cell table:number-columns-repeated="2" table:style-name="ce41"/>
          <table:table-cell office:value-type="float" office:value="5.4" table:formula="of:=ROUND(([.$F$45]/[.$F$41])*100;2)" table:style-name="ce41">
            <text:p><text:s/>5,40<text:s/></text:p>
          </table:table-cell>
          <table:table-cell table:number-columns-repeated="3" table:style-name="ce41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style-name="ce40">
            <text:p>FONTE: Sistema e-Fisco Financeiro - Unidade Responsável - <text:s/>Diretoria de Contabilidade - Recife, 21 de maio de 2025.</text:p>
          </table:table-cell>
          <table:table-cell table:number-columns-repeated="3" table:style-name="ce62"/>
          <table:table-cell table:style-name="ce63"/>
          <table:table-cell table:style-name="ce64"/>
          <table:table-cell table:number-columns-repeated="8" table:style-name="ce62"/>
          <table:table-cell table:style-name="ce2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16">
          <table:table-cell table:style-name="ce65"/>
          <table:table-cell office:value-type="string" table:number-columns-spanned="15" table:number-rows-spanned="1" table:style-name="ce96">
            <text:p><text:span text:style-name="T5">1</text:span><text:s/>Deduzido da despesa bruta com Pessoal Ativo, o valor referente ao pessoal cedido a outros órgãos, no montante de R$ 3.435.688,59 (mai/24 a abr/25), sendo R$ 2.704.667,49 de Vencimentos, Vantagens e Outras Despesas Variáveis e R$ 731.021,1 de Obrigações Patronais, conforme previsto no MDF da Secretaria do Tesouro Nacional. Para tanto, o critério adotado foi considerar o valor da despesa por competência, que compreende o valor a receber e recebido a título de ressarcimento.</text:p>
          </table:table-cell>
          <table:covered-table-cell table:number-columns-repeated="14"/>
          <table:table-cell table:style-name="ce65"/>
          <table:table-cell table:style-name="ce15"/>
          <table:table-cell table:number-columns-repeated="2" table:style-name="ce67"/>
          <table:table-cell table:style-name="ce15"/>
          <table:table-cell table:number-columns-repeated="16363" table:style-name="ce65"/>
        </table:table-row>
        <table:table-row table:style-name="ro17">
          <table:table-cell table:style-name="ce15"/>
          <table:table-cell office:value-type="string" table:number-columns-spanned="15" table:number-rows-spanned="1" table:style-name="ce96">
            <text:p><text:span text:style-name="T6">2</text:span><text:s/>Em razão dos Acórdãos TC nº 355/18 e nº 1.344/14 do Tribunal de Contas do Estado de Pernambuco, os valores abaixo discriminados que possuem natureza indenizatória classificados no Grupo 1-Pessoal e Encargos Sociais, não foram considerados na apuração da Despesa Bruta com Pessoal de que trata o artigo 18 da Lei de Responsabilidade Fiscal:</text:p>
          </table:table-cell>
          <table:covered-table-cell table:number-columns-repeated="14"/>
          <table:table-cell table:number-columns-repeated="15" table:style-name="ce2"/>
          <table:table-cell table:number-columns-repeated="16353" table:style-name="ce15"/>
        </table:table-row>
        <table:table-row table:style-name="ro2">
          <table:table-cell table:style-name="ce65"/>
          <table:table-cell office:value-type="string" table:style-name="ce68">
            <text:p>Licença-prêmio pecúnia</text:p>
          </table:table-cell>
          <table:table-cell office:value-type="currency" office:value="2118236.2000000002" table:style-name="ce69">
            <text:p>R$ 2.118.236,20<text:s/></text:p>
          </table:table-cell>
          <table:table-cell table:style-name="ce66"/>
          <table:table-cell table:style-name="ce70"/>
          <table:table-cell table:style-name="ce71"/>
          <table:table-cell table:style-name="ce72"/>
          <table:table-cell table:style-name="ce66"/>
          <table:table-cell table:style-name="ce73"/>
          <table:table-cell table:number-columns-repeated="7" table:style-name="ce66"/>
          <table:table-cell table:style-name="ce65"/>
          <table:table-cell table:number-columns-repeated="4" table:style-name="ce15"/>
          <table:table-cell table:number-columns-repeated="16363" table:style-name="ce65"/>
        </table:table-row>
        <table:table-row table:style-name="ro2">
          <table:table-cell table:style-name="ce65"/>
          <table:table-cell office:value-type="string" table:style-name="ce68">
            <text:p>Férias - indenizadas</text:p>
          </table:table-cell>
          <table:table-cell office:value-type="currency" office:value="11928666.02" table:style-name="ce69">
            <text:p>R$ 11.928.666,02<text:s/></text:p>
          </table:table-cell>
          <table:table-cell table:style-name="ce66"/>
          <table:table-cell table:style-name="ce74"/>
          <table:table-cell table:style-name="ce71"/>
          <table:table-cell table:style-name="ce75"/>
          <table:table-cell table:number-columns-repeated="2" table:style-name="ce66"/>
          <table:table-cell table:style-name="ce65"/>
          <table:table-cell table:number-columns-repeated="6" table:style-name="ce66"/>
          <table:table-cell table:number-columns-repeated="5" table:style-name="ce15"/>
          <table:table-cell table:number-columns-repeated="16363" table:style-name="ce65"/>
        </table:table-row>
        <table:table-row table:style-name="ro2">
          <table:table-cell table:style-name="ce65"/>
          <table:table-cell office:value-type="string" table:style-name="ce68">
            <text:p>TOTAL DA EXCLUSÃO</text:p>
          </table:table-cell>
          <table:table-cell office:value-type="currency" office:value="14046902.219999999" table:formula="of:=SUM([.C49:.C50])" table:style-name="ce69">
            <text:p>R$ 14.046.902,22<text:s/></text:p>
          </table:table-cell>
          <table:table-cell table:style-name="ce76"/>
          <table:table-cell table:style-name="ce74"/>
          <table:table-cell table:style-name="ce77"/>
          <table:table-cell table:number-columns-repeated="10" table:style-name="ce66"/>
          <table:table-cell table:number-columns-repeated="5" table:style-name="ce15"/>
          <table:table-cell table:number-columns-repeated="16363" table:style-name="ce65"/>
        </table:table-row>
        <table:table-row table:style-name="ro18">
          <table:table-cell table:style-name="ce65"/>
          <table:table-cell office:value-type="string" table:number-columns-spanned="15" table:number-rows-spanned="1" table:style-name="ce97">
            <text:p>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number-columns-repeated="5" table:style-name="ce15"/>
          <table:table-cell table:number-columns-repeated="16363" table:style-name="ce65"/>
        </table:table-row>
        <table:table-row table:style-name="ro19">
          <table:table-cell table:style-name="ce65"/>
          <table:table-cell office:value-type="string" table:number-columns-spanned="15" table:number-rows-spanned="1" table:style-name="ce97">
            <text:p><text:span text:style-name="T6">3</text:span><text:span text:style-name="T7"><text:s/></text:span>O valor deduzido a título de " Indenizações por Demissão e Incentivos à Demissão Voluntária e Deduções Constitucionais" corresponde aos valores pagos referentes ao Programa de Aposentadoria Voluntária, previsto na Lei nº 18.145/2023, equiparado a incentivos à demissão voluntária, evidenciado devidamente na despesa bruta, garantindo mais transparência da despesa com pessoal do Poder, conforme orientação por meio de consulta à Secretaria do Tesouro Nacional. A despesa foi classificada no elemento 94 - Indenizações e Restituições Trabalhistas, compreendendo a indenização de férias, abono de férias e licença prêmio não gozadas.</text:p>
          </table:table-cell>
          <table:covered-table-cell table:number-columns-repeated="14"/>
          <table:table-cell table:number-columns-repeated="5" table:style-name="ce15"/>
          <table:table-cell table:number-columns-repeated="16363" table:style-name="ce65"/>
        </table:table-row>
        <table:table-row table:style-name="ro20">
          <table:table-cell table:style-name="ce65"/>
          <table:table-cell office:value-type="string" table:number-columns-spanned="15" table:number-rows-spanned="1" table:style-name="ce97">
            <text:p><text:span text:style-name="T5">4</text:span><text:s/>O montante das contribuições previdenciárias ao RPPS no período de mai/24 a abr/25 foi superavitário em relação às despesas com Inativos e Pensionistas em R$ 67.749.641,56, sendo R$ 44.657.316,80 referente às contribuições superavitárias do FUNAFIN e R$ 23.092.324,76 referente às contribuições superavitárias do FUNAPREV. No entanto, para fins de evidenciação deste demonstrativo, foi informado no campo das despesas não computadas (Inativos e Pensionistas com Recursos Vinculados) o valor de R$ 466.244.600,55, com base nos seguintes saldos (base regulamentar: Item 6, Acórdão T.C.- PE nº 1352/13):</text:p>
          </table:table-cell>
          <table:covered-table-cell table:number-columns-repeated="14"/>
          <table:table-cell table:style-name="ce70"/>
          <table:table-cell table:number-columns-repeated="4" table:style-name="ce15"/>
          <table:table-cell table:number-columns-repeated="16363" table:style-name="ce65"/>
        </table:table-row>
        <table:table-row table:style-name="ro21">
          <table:table-cell table:style-name="ce65"/>
          <table:table-cell office:value-type="string" table:style-name="ce79">
            <text:p>Valor considerado no período de Mai/24 a Fev/25 (período em que as contribuições foram superiores ao total da despesa, sendo o valor deduzido <text:s/>limitado ao total da despesa com inativos e pensionistas, que é integralmente suportada pelos recursos do FUNAFIN)</text:p>
          </table:table-cell>
          <table:table-cell office:value-type="currency" office:value="388338906.32999998" table:style-name="ce80">
            <text:p>R$ 388.338.906,33</text:p>
          </table:table-cell>
          <table:table-cell table:number-columns-repeated="13" table:style-name="ce78"/>
          <table:table-cell table:style-name="ce70"/>
          <table:table-cell table:number-columns-repeated="4" table:style-name="ce15"/>
          <table:table-cell table:number-columns-repeated="16363" table:style-name="ce65"/>
        </table:table-row>
        <table:table-row table:style-name="ro22">
          <table:table-cell table:style-name="ce65"/>
          <table:table-cell office:value-type="string" table:style-name="ce79">
            <text:p>Valor considerado no período de Mar/25 a Abr/25 (período em que as contribuições foram inferiores ao total da despesa, sendo o valor da dedução limitada ao total das contribuições relacionadas ao FUNAFIN, pois as despesas são integralmente suportadas com recursos deste fundo)</text:p>
          </table:table-cell>
          <table:table-cell office:value-type="currency" office:value="77905694.219999999" table:style-name="ce80">
            <text:p>R$ 77.905.694,22</text:p>
          </table:table-cell>
          <table:table-cell table:number-columns-repeated="13" table:style-name="ce78"/>
          <table:table-cell table:style-name="ce70"/>
          <table:table-cell table:number-columns-repeated="4" table:style-name="ce15"/>
          <table:table-cell table:number-columns-repeated="16363" table:style-name="ce65"/>
        </table:table-row>
        <table:table-row table:style-name="ro2">
          <table:table-cell table:style-name="ce65"/>
          <table:table-cell office:value-type="string" table:style-name="ce79">
            <text:p>TOTAL DA DEDUÇÃO</text:p>
          </table:table-cell>
          <table:table-cell office:value-type="currency" office:value="466244600.54999995" table:formula="of:=SUM([.C55:.C56])" table:style-name="ce80">
            <text:p>R$ 466.244.600,55</text:p>
          </table:table-cell>
          <table:table-cell table:number-columns-repeated="13" table:style-name="ce78"/>
          <table:table-cell table:style-name="ce70"/>
          <table:table-cell table:number-columns-repeated="4" table:style-name="ce15"/>
          <table:table-cell table:number-columns-repeated="16363" table:style-name="ce65"/>
        </table:table-row>
        <table:table-row table:style-name="ro2">
          <table:table-cell table:style-name="ce65"/>
          <table:table-cell table:number-columns-repeated="15" table:style-name="ce78"/>
          <table:table-cell table:style-name="ce70"/>
          <table:table-cell table:number-columns-repeated="4" table:style-name="ce15"/>
          <table:table-cell table:number-columns-repeated="16363" table:style-name="ce6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Des. Ricardo Paes Barreto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Presidente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table:style-name="ce81"/>
          <table:table-cell table:number-columns-repeated="7" table:style-name="ce82"/>
          <table:table-cell table:number-columns-repeated="7" table:style-name="ce83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Carleide Maria Bezerra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<text:s/>Diretora de Contabilidade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CRC-PE 019946/O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table:number-columns-repeated="8" table:style-name="ce82"/>
          <table:table-cell table:number-columns-repeated="7" table:style-name="ce83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Liosvaldo Xavier Lopes de Souza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Secretário de Finanças e Contabilidade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table:number-columns-repeated="8" table:style-name="ce82"/>
          <table:table-cell table:number-columns-repeated="7" table:style-name="ce83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Maurilho Cavalcanti Alves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office:value-type="string" table:number-columns-spanned="15" table:number-rows-spanned="1" table:style-name="ce98">
            <text:p>Secretário de Auditoria Interna</text:p>
          </table:table-cell>
          <table:covered-table-cell table:number-columns-repeated="1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2">
          <table:table-cell table:style-name="ce15"/>
          <table:table-cell table:style-name="ce84"/>
          <table:table-cell table:number-columns-repeated="13" table:style-name="ce85"/>
          <table:table-cell table:style-name="ce84"/>
          <table:table-cell table:number-columns-repeated="5" table:style-name="ce15"/>
          <table:table-cell table:number-columns-repeated="10" table:style-name="ce2"/>
          <table:table-cell table:number-columns-repeated="16353" table:style-name="ce15"/>
        </table:table-row>
        <table:table-row table:style-name="ro4">
          <table:table-cell table:style-name="ce15"/>
          <table:table-cell table:style-name="ce84"/>
          <table:table-cell table:style-name="ce15"/>
          <table:table-cell table:number-columns-repeated="12" table:style-name="ce85"/>
          <table:table-cell table:style-name="ce84"/>
          <table:table-cell table:number-columns-repeated="15" table:style-name="ce2"/>
          <table:table-cell table:number-columns-repeated="16353" table:style-name="ce15"/>
        </table:table-row>
        <table:table-row table:style-name="ro23">
          <table:table-cell table:style-name="ce15"/>
          <table:table-cell table:style-name="ce86"/>
          <table:table-cell table:number-columns-repeated="13" table:style-name="ce3"/>
          <table:table-cell table:number-columns-repeated="16" table:style-name="ce2"/>
          <table:table-cell table:number-columns-repeated="16353" table:style-name="ce15"/>
        </table:table-row>
        <table:table-row table:number-rows-repeated="5" table:style-name="ro2">
          <table:table-cell table:style-name="ce15"/>
          <table:table-cell table:style-name="ce2"/>
          <table:table-cell table:style-name="ce15"/>
          <table:table-cell table:number-columns-repeated="12" table:style-name="ce3"/>
          <table:table-cell table:number-columns-repeated="16" table:style-name="ce2"/>
          <table:table-cell table:number-columns-repeated="16353" table:style-name="ce15"/>
        </table:table-row>
        <table:table-row table:number-rows-repeated="1048498" table:style-name="ro2">
          <table:table-cell table:number-columns-repeated="16384"/>
        </table:table-row>
        <table:named-expressions>
          <table:named-expression table:name="Ações" table:expression="of:=[.#REF!]" table:base-cell-address="1°_Quad__2025_-_RGF_Anexo_1.$A$1"/>
          <table:named-expression table:name="Arquivo___Projecao.xls_Plan1_A1" table:expression="of:=[.#REF!]" table:base-cell-address="1°_Quad__2025_-_RGF_Anexo_1.$A$1"/>
          <table:named-expression table:name="Arquivo___PROJECAO.XLS_PLAN1_A113" table:expression="of:=[.#REF!]" table:base-cell-address="1°_Quad__2025_-_RGF_Anexo_1.$A$1"/>
          <table:named-expression table:name="Arquivo___Projeção.xls_Plan1_A151" table:expression="of:=[.#REF!]" table:base-cell-address="1°_Quad__2025_-_RGF_Anexo_1.$A$1"/>
          <table:named-expression table:name="Arquivo___Projeção.xls_Plan1_A201" table:expression="of:=[.#REF!]" table:base-cell-address="1°_Quad__2025_-_RGF_Anexo_1.$A$1"/>
          <table:named-expression table:name="Arquivo___Projecao.xls_Plan1_A251" table:expression="of:=[.#REF!]" table:base-cell-address="1°_Quad__2025_-_RGF_Anexo_1.$A$1"/>
          <table:named-expression table:name="Arquivo___Projeção.xls_Plan1_A274" table:expression="of:=[.#REF!]" table:base-cell-address="1°_Quad__2025_-_RGF_Anexo_1.$A$1"/>
          <table:named-expression table:name="Arquivo___Projeção.xls_Plan1_A324" table:expression="of:=[.#REF!]" table:base-cell-address="1°_Quad__2025_-_RGF_Anexo_1.$A$1"/>
          <table:named-expression table:name="Arquivo___PROJECAO.XLS_PLAN1_A382" table:expression="of:=[.#REF!]" table:base-cell-address="1°_Quad__2025_-_RGF_Anexo_1.$A$1"/>
          <table:named-expression table:name="Arquivo___Projecao.xls_Plan1_A65" table:expression="of:=[.#REF!]" table:base-cell-address="1°_Quad__2025_-_RGF_Anexo_1.$A$1"/>
          <table:named-expression table:name="Arquivo___Projecao.xls_Plan1_G1" table:expression="of:=[.#REF!]" table:base-cell-address="1°_Quad__2025_-_RGF_Anexo_1.$A$1"/>
          <table:named-expression table:name="Arquivo___Projeção.xls_Plan1_G151" table:expression="of:=[.#REF!]" table:base-cell-address="1°_Quad__2025_-_RGF_Anexo_1.$A$1"/>
          <table:named-expression table:name="Arquivo___Projeção.xls_Plan1_G201" table:expression="of:=[.#REF!]" table:base-cell-address="1°_Quad__2025_-_RGF_Anexo_1.$A$1"/>
          <table:named-expression table:name="Arquivo___Projeção.xls_Plan1_G274" table:expression="of:=[.#REF!]" table:base-cell-address="1°_Quad__2025_-_RGF_Anexo_1.$A$1"/>
          <table:named-expression table:name="Arquivo___Projeção.xls_Plan1_G324" table:expression="of:=[.#REF!]" table:base-cell-address="1°_Quad__2025_-_RGF_Anexo_1.$A$1"/>
          <table:named-expression table:name="Arquivo___PROJECAO.XLS_PLAN1_G382" table:expression="of:=[.#REF!]" table:base-cell-address="1°_Quad__2025_-_RGF_Anexo_1.$A$1"/>
          <table:named-expression table:name="Arquivo___Projeção.xls_Plan1_M151" table:expression="of:=[.#REF!]" table:base-cell-address="1°_Quad__2025_-_RGF_Anexo_1.$A$1"/>
          <table:named-expression table:name="Arquivo___Projeção.xls_Plan1_M201" table:expression="of:=[.#REF!]" table:base-cell-address="1°_Quad__2025_-_RGF_Anexo_1.$A$1"/>
          <table:named-expression table:name="Arquivo___Projeção.xls_Plan1_M274" table:expression="of:=[.#REF!]" table:base-cell-address="1°_Quad__2025_-_RGF_Anexo_1.$A$1"/>
          <table:named-expression table:name="Arquivo___Projeção.xls_Plan1_M324" table:expression="of:=[.#REF!]" table:base-cell-address="1°_Quad__2025_-_RGF_Anexo_1.$A$1"/>
          <table:named-expression table:name="Arquivo___PROJECAO.XLS_PLAN1_M382" table:expression="of:=[.#REF!]" table:base-cell-address="1°_Quad__2025_-_RGF_Anexo_1.$A$1"/>
          <table:named-expression table:name="Arquivo___Projecao.xls_Plan1_S410" table:expression="of:=[.#REF!]" table:base-cell-address="1°_Quad__2025_-_RGF_Anexo_1.$A$1"/>
          <table:named-expression table:name="Arquivo___Projecao.xls_Plan1_S466" table:expression="of:=[.#REF!]" table:base-cell-address="1°_Quad__2025_-_RGF_Anexo_1.$A$1"/>
          <table:named-expression table:name="Arquivo___Projecao.xls_Plan1_S518" table:expression="of:=[.#REF!]" table:base-cell-address="1°_Quad__2025_-_RGF_Anexo_1.$A$1"/>
          <table:named-expression table:name="Arquivo___PROJECAO.XLS_Plan2_A2" table:expression="of:=[.#REF!]" table:base-cell-address="1°_Quad__2025_-_RGF_Anexo_1.$A$1"/>
          <table:named-expression table:name="Arquivo___Projecao.xls_Plan2_AH94" table:expression="of:=[.#REF!]" table:base-cell-address="1°_Quad__2025_-_RGF_Anexo_1.$A$1"/>
          <table:named-expression table:name="Arquivo___Projecao.xls_Plan2_AU137" table:expression="of:=[.#REF!]" table:base-cell-address="1°_Quad__2025_-_RGF_Anexo_1.$A$1"/>
          <table:named-expression table:name="Arquivo___Projecao.xls_Plan2_BF193" table:expression="of:=[.#REF!]" table:base-cell-address="1°_Quad__2025_-_RGF_Anexo_1.$A$1"/>
          <table:named-expression table:name="Arquivo___Projecao.xls_Plan2_BS198" table:expression="of:=[.#REF!]" table:base-cell-address="1°_Quad__2025_-_RGF_Anexo_1.$A$1"/>
          <table:named-expression table:name="Arquivo___Projecao.xls_Plan2_BW221" table:expression="of:=[.#REF!]" table:base-cell-address="1°_Quad__2025_-_RGF_Anexo_1.$A$1"/>
          <table:named-expression table:name="Arquivo___Projecao.xls_Plan2_CB229" table:expression="of:=[.#REF!]" table:base-cell-address="1°_Quad__2025_-_RGF_Anexo_1.$A$1"/>
          <table:named-expression table:name="Arquivo___Projecao.xls_Plan2_CJ258" table:expression="of:=[.#REF!]" table:base-cell-address="1°_Quad__2025_-_RGF_Anexo_1.$A$1"/>
          <table:named-expression table:name="Arquivo___Projecao.xls_Plan2_CQ285" table:expression="of:=[.#REF!]" table:base-cell-address="1°_Quad__2025_-_RGF_Anexo_1.$A$1"/>
          <table:named-expression table:name="Arquivo___PROJECAO.XLS_Plan2_F2" table:expression="of:=[.#REF!]" table:base-cell-address="1°_Quad__2025_-_RGF_Anexo_1.$A$1"/>
          <table:named-expression table:name="Arquivo___PROJECAO.XLS_Plan2_L16" table:expression="of:=[.#REF!]" table:base-cell-address="1°_Quad__2025_-_RGF_Anexo_1.$A$1"/>
          <table:named-expression table:name="Arquivo___PROJECAO.XLS_Plan2_Y62" table:expression="of:=[.#REF!]" table:base-cell-address="1°_Quad__2025_-_RGF_Anexo_1.$A$1"/>
          <table:named-expression table:name="Arquivo___Projecao.xls_Plan3_A1" table:expression="of:=[.#REF!]" table:base-cell-address="1°_Quad__2025_-_RGF_Anexo_1.$A$1"/>
          <table:named-expression table:name="Arquivo___Projecao.xls_Plan3_U87" table:expression="of:=[.#REF!]" table:base-cell-address="1°_Quad__2025_-_RGF_Anexo_1.$A$1"/>
          <table:named-expression table:name="Arquivo___PROJECAO.XLS_Plan4_AC18" table:expression="of:=[.#REF!]" table:base-cell-address="1°_Quad__2025_-_RGF_Anexo_1.$A$1"/>
          <table:named-expression table:name="Arquivo___PROJECAO.XLS_Plan4_AC3" table:expression="of:=[.#REF!]" table:base-cell-address="1°_Quad__2025_-_RGF_Anexo_1.$A$1"/>
          <table:named-expression table:name="Arquivo___PROJECAO.XLS_Plan4_AJ2" table:expression="of:=[.#REF!]" table:base-cell-address="1°_Quad__2025_-_RGF_Anexo_1.$A$1"/>
          <table:named-expression table:name="Arquivo___PROJEÇÃO.XLS_Plan4_C63" table:expression="of:=[.#REF!]" table:base-cell-address="1°_Quad__2025_-_RGF_Anexo_1.$A$1"/>
          <table:named-expression table:name="Arquivo___PROJECAO.XLS_Plan4_K22" table:expression="of:=[.#REF!]" table:base-cell-address="1°_Quad__2025_-_RGF_Anexo_1.$A$1"/>
          <table:named-expression table:name="Arquivo___PROJECAO.XLS_Plan4_Q64" table:expression="of:=[.#REF!]" table:base-cell-address="1°_Quad__2025_-_RGF_Anexo_1.$A$1"/>
          <table:named-expression table:name="Arquivo___Projecao.xls_Plan6_A1" table:expression="of:=[.#REF!]" table:base-cell-address="1°_Quad__2025_-_RGF_Anexo_1.$A$1"/>
          <table:named-expression table:name="Arquivo___Projecao.xls_Plan6_S14" table:expression="of:=[.#REF!]" table:base-cell-address="1°_Quad__2025_-_RGF_Anexo_1.$A$1"/>
          <table:named-expression table:name="Arquivo___Projecao.xls_Plan7_A1" table:expression="of:=[.#REF!]" table:base-cell-address="1°_Quad__2025_-_RGF_Anexo_1.$A$1"/>
          <table:named-expression table:name="Arquivo___PROJECAO_Plan4_U2" table:expression="of:=[.#REF!]" table:base-cell-address="1°_Quad__2025_-_RGF_Anexo_1.$A$1"/>
          <table:named-expression table:name="BANCO" table:expression="of:=[.#REF!]" table:base-cell-address="1°_Quad__2025_-_RGF_Anexo_1.$A$1"/>
          <table:named-expression table:name="banco_de_dados2" table:expression="of:=[.#REF!]" table:base-cell-address="1°_Quad__2025_-_RGF_Anexo_1.$A$1"/>
          <table:named-expression table:name="Cancela" table:expression="of:=&quot;&quot;&quot;#REF!~#REF!&quot;&quot;&quot;" table:base-cell-address="1°_Quad__2025_-_RGF_Anexo_1.$A$1"/>
          <table:named-expression table:name="ClassPrevAtu" table:expression="of:=[.#REF!]" table:base-cell-address="1°_Quad__2025_-_RGF_Anexo_1.$A$1"/>
          <table:named-expression table:name="ClassPrevInicial" table:expression="of:=[.#REF!]" table:base-cell-address="1°_Quad__2025_-_RGF_Anexo_1.$A$1"/>
          <table:named-expression table:name="ClassRecAnt" table:expression="of:=[.#REF!]" table:base-cell-address="1°_Quad__2025_-_RGF_Anexo_1.$A$1"/>
          <table:named-expression table:name="ClassRecBim" table:expression="of:=[.#REF!]" table:base-cell-address="1°_Quad__2025_-_RGF_Anexo_1.$A$1"/>
          <table:named-expression table:name="ClassRecNoBim" table:expression="of:=[.#REF!]" table:base-cell-address="1°_Quad__2025_-_RGF_Anexo_1.$A$1"/>
          <table:named-expression table:name="COMPARAÇÃO_DAS_DEPESAS_CORRENTES" table:expression="of:=[.#REF!]" table:base-cell-address="1°_Quad__2025_-_RGF_Anexo_1.$A$1"/>
          <table:named-expression table:name="consulta_recfonte_com_desc_em_012000" table:expression="of:=[.#REF!]" table:base-cell-address="1°_Quad__2025_-_RGF_Anexo_1.$A$1"/>
          <table:named-expression table:name="Consulta5" table:expression="of:=[.#REF!]" table:base-cell-address="1°_Quad__2025_-_RGF_Anexo_1.$A$1"/>
          <table:named-expression table:name="Contribuição_dos_Segurados___IPSEP" table:expression="of:=[.#REF!]" table:base-cell-address="1°_Quad__2025_-_RGF_Anexo_1.$A$1"/>
          <table:named-expression table:name="CritEx" table:expression="of:=[.#REF!]" table:base-cell-address="1°_Quad__2025_-_RGF_Anexo_1.$A$1"/>
          <table:named-expression table:name="DespAcao" table:expression="of:=[.#REF!]" table:base-cell-address="1°_Quad__2025_-_RGF_Anexo_1.$A$1"/>
          <table:named-expression table:name="DespElem" table:expression="of:=[.#REF!]" table:base-cell-address="1°_Quad__2025_-_RGF_Anexo_1.$A$1"/>
          <table:named-expression table:name="Detalhes_do_Demonstrativo_MDE" table:expression="of:=[.#REF!]" table:base-cell-address="1°_Quad__2025_-_RGF_Anexo_1.$A$1"/>
          <table:named-expression table:name="doExeAnt" table:expression="of:=[.#REF!]" table:base-cell-address="1°_Quad__2025_-_RGF_Anexo_1.$A$1"/>
          <table:named-expression table:name="doExercicio" table:expression="of:=[.#REF!]" table:base-cell-address="1°_Quad__2025_-_RGF_Anexo_1.$A$1"/>
          <table:named-expression table:name="DotacaoAtualizada" table:expression="of:=[.#REF!]" table:base-cell-address="1°_Quad__2025_-_RGF_Anexo_1.$A$1"/>
          <table:named-expression table:name="DotacaoInicial" table:expression="of:=[.#REF!]" table:base-cell-address="1°_Quad__2025_-_RGF_Anexo_1.$A$1"/>
          <table:named-expression table:name="dsfrw" table:expression="of:=&quot;&quot;&quot;#REF!~#REF!&quot;&quot;&quot;" table:base-cell-address="1°_Quad__2025_-_RGF_Anexo_1.$A$1"/>
          <table:named-expression table:name="Elementos" table:expression="of:=[.#REF!]" table:base-cell-address="1°_Quad__2025_-_RGF_Anexo_1.$A$1"/>
          <table:named-expression table:name="ESTADO_DE_PERNAMBUCO___CONTRIBUIÇÃO_AO_PASEP" table:expression="of:=[.#REF!]" table:base-cell-address="1°_Quad__2025_-_RGF_Anexo_1.$A$1"/>
          <table:named-expression table:name="EVOLCTE" table:expression="of:=[.#REF!]" table:base-cell-address="1°_Quad__2025_-_RGF_Anexo_1.$A$1"/>
          <table:named-expression table:name="EVOLPRINCDESPESA" table:expression="of:=[.#REF!]" table:base-cell-address="1°_Quad__2025_-_RGF_Anexo_1.$A$1"/>
          <table:named-expression table:name="Excel_BuiltIn_Database" table:expression="of:=[.#REF!]" table:base-cell-address="1°_Quad__2025_-_RGF_Anexo_1.$A$1"/>
          <table:named-expression table:name="fdsafs" table:expression="of:=&quot;&quot;&quot;#REF!~#REF!&quot;&quot;&quot;" table:base-cell-address="1°_Quad__2025_-_RGF_Anexo_1.$A$1"/>
          <table:named-expression table:name="fdsf" table:expression="of:=[.#REF!]" table:base-cell-address="1°_Quad__2025_-_RGF_Anexo_1.$A$1"/>
          <table:named-expression table:name="fhksjd" table:expression="of:=&quot;&quot;&quot;#REF!~#REF!&quot;&quot;&quot;" table:base-cell-address="1°_Quad__2025_-_RGF_Anexo_1.$A$1"/>
          <table:named-expression table:name="fsdfs" table:expression="of:=[.#REF!]" table:base-cell-address="1°_Quad__2025_-_RGF_Anexo_1.$A$1"/>
          <table:named-expression table:name="Ganhos_e_perdas_de_receita" table:expression="of:=[.#REF!]" table:base-cell-address="1°_Quad__2025_-_RGF_Anexo_1.$A$1"/>
          <table:named-expression table:name="Ganhos_e_Perdas_de_Receita_99" table:expression="of:=[.#REF!]" table:base-cell-address="1°_Quad__2025_-_RGF_Anexo_1.$A$1"/>
          <table:named-expression table:name="GASTOS_DAS_PRINCIPAIS_FUNÇÕES_DE_GOVERNO" table:expression="of:=[.#REF!]" table:base-cell-address="1°_Quad__2025_-_RGF_Anexo_1.$A$1"/>
          <table:named-expression table:name="LiqAteBimAnt" table:expression="of:=[.#REF!]" table:base-cell-address="1°_Quad__2025_-_RGF_Anexo_1.$A$1"/>
          <table:named-expression table:name="LiqAteBimestre" table:expression="of:=[.#REF!]" table:base-cell-address="1°_Quad__2025_-_RGF_Anexo_1.$A$1"/>
          <table:named-expression table:name="LiqNoBim" table:expression="of:=[.#REF!]" table:base-cell-address="1°_Quad__2025_-_RGF_Anexo_1.$A$1"/>
          <table:named-expression table:name="Naturezas" table:expression="of:=[.#REF!]" table:base-cell-address="1°_Quad__2025_-_RGF_Anexo_1.$A$1"/>
          <table:named-expression table:name="nobo1" table:expression="of:=[.#REF!]" table:base-cell-address="1°_Quad__2025_-_RGF_Anexo_1.$A$1"/>
          <table:named-expression table:name="Novo" table:expression="of:=[.#REF!]" table:base-cell-address="1°_Quad__2025_-_RGF_Anexo_1.$A$1"/>
          <table:named-expression table:name="Plan" table:expression="of:=[.#REF!]" table:base-cell-address="1°_Quad__2025_-_RGF_Anexo_1.$A$1"/>
          <table:named-expression table:name="Planilha" table:expression="of:=[.#REF!]" table:base-cell-address="1°_Quad__2025_-_RGF_Anexo_1.$A$1"/>
          <table:named-expression table:name="Planilha_1" table:expression="of:=&quot;&quot;&quot;#REF!~#REF!&quot;&quot;&quot;" table:base-cell-address="1°_Quad__2025_-_RGF_Anexo_1.$A$1"/>
          <table:named-expression table:name="Planilha_1ÁreaTotal" table:expression="of:=&quot;&quot;&quot;(#REF!~#REF!)&quot;&quot;&quot;" table:base-cell-address="1°_Quad__2025_-_RGF_Anexo_1.$A$1"/>
          <table:named-expression table:name="Planilha_1CabGráfico" table:expression="of:=[.#REF!]" table:base-cell-address="1°_Quad__2025_-_RGF_Anexo_1.$A$1"/>
          <table:named-expression table:name="Planilha_1TítLins" table:expression="of:=[.#REF!]" table:base-cell-address="1°_Quad__2025_-_RGF_Anexo_1.$A$1"/>
          <table:named-expression table:name="Planilha_2ÁreaTotal" table:expression="of:=&quot;&quot;&quot;(#REF!~#REF!)&quot;&quot;&quot;" table:base-cell-address="1°_Quad__2025_-_RGF_Anexo_1.$A$1"/>
          <table:named-expression table:name="Planilha_2CabGráfico" table:expression="of:=[.#REF!]" table:base-cell-address="1°_Quad__2025_-_RGF_Anexo_1.$A$1"/>
          <table:named-expression table:name="Planilha_2TítLins" table:expression="of:=[.#REF!]" table:base-cell-address="1°_Quad__2025_-_RGF_Anexo_1.$A$1"/>
          <table:named-expression table:name="Planilha_3ÁreaTotal" table:expression="of:=&quot;&quot;&quot;(#REF!~#REF!)&quot;&quot;&quot;" table:base-cell-address="1°_Quad__2025_-_RGF_Anexo_1.$A$1"/>
          <table:named-expression table:name="Planilha_3CabGráfico" table:expression="of:=[.#REF!]" table:base-cell-address="1°_Quad__2025_-_RGF_Anexo_1.$A$1"/>
          <table:named-expression table:name="Planilha_3TítLins" table:expression="of:=[.#REF!]" table:base-cell-address="1°_Quad__2025_-_RGF_Anexo_1.$A$1"/>
          <table:named-expression table:name="Planilha_4ÁreaTotal" table:expression="of:=&quot;&quot;&quot;(#REF!~#REF!)&quot;&quot;&quot;" table:base-cell-address="1°_Quad__2025_-_RGF_Anexo_1.$A$1"/>
          <table:named-expression table:name="Planilha_Educação" table:expression="of:=&quot;&quot;&quot;#REF!~#REF!&quot;&quot;&quot;" table:base-cell-address="1°_Quad__2025_-_RGF_Anexo_1.$A$1"/>
          <table:named-expression table:name="Planilha1" table:expression="of:=&quot;&quot;&quot;#REF!~#REF!&quot;&quot;&quot;" table:base-cell-address="1°_Quad__2025_-_RGF_Anexo_1.$A$1"/>
          <table:named-expression table:name="Planilhas" table:expression="of:=[.#REF!]" table:base-cell-address="1°_Quad__2025_-_RGF_Anexo_1.$A$1"/>
          <table:named-expression table:name="PrevAtu" table:expression="of:=[.#REF!]" table:base-cell-address="1°_Quad__2025_-_RGF_Anexo_1.$A$1"/>
          <table:named-expression table:name="PrevInicial" table:expression="of:=[.#REF!]" table:base-cell-address="1°_Quad__2025_-_RGF_Anexo_1.$A$1"/>
          <table:named-expression table:name="RecAnt" table:expression="of:=[.#REF!]" table:base-cell-address="1°_Quad__2025_-_RGF_Anexo_1.$A$1"/>
          <table:named-expression table:name="RecBim" table:expression="of:=[.#REF!]" table:base-cell-address="1°_Quad__2025_-_RGF_Anexo_1.$A$1"/>
          <table:named-expression table:name="Receita_Corrente_Propria" table:expression="of:=[.#REF!]" table:base-cell-address="1°_Quad__2025_-_RGF_Anexo_1.$A$1"/>
          <table:named-expression table:name="Receitas_Correntes" table:expression="of:=[.#REF!]" table:base-cell-address="1°_Quad__2025_-_RGF_Anexo_1.$A$1"/>
          <table:named-expression table:name="Receitas_Correntes__FES" table:expression="of:=[.#REF!]" table:base-cell-address="1°_Quad__2025_-_RGF_Anexo_1.$A$1"/>
          <table:named-expression table:name="RecNBim" table:expression="of:=[.#REF!]" table:base-cell-address="1°_Quad__2025_-_RGF_Anexo_1.$A$1"/>
          <table:named-expression table:name="RecNoBim" table:expression="of:=[.#REF!]" table:base-cell-address="1°_Quad__2025_-_RGF_Anexo_1.$A$1"/>
          <table:named-expression table:name="Redistribuição_Salário_Educação" table:expression="of:=[.#REF!]" table:base-cell-address="1°_Quad__2025_-_RGF_Anexo_1.$A$1"/>
          <table:named-expression table:name="rgps" table:expression="of:=[.#REF!]" table:base-cell-address="1°_Quad__2025_-_RGF_Anexo_1.$A$1"/>
          <table:named-expression table:name="RGPS1" table:expression="of:=[.#REF!]" table:base-cell-address="1°_Quad__2025_-_RGF_Anexo_1.$A$1"/>
          <table:named-expression table:name="RGPS2" table:expression="of:=&quot;&quot;&quot;#REF!~#REF!&quot;&quot;&quot;" table:base-cell-address="1°_Quad__2025_-_RGF_Anexo_1.$A$1"/>
          <table:named-expression table:name="TAB4PESSOALCTE" table:expression="of:=[.#REF!]" table:base-cell-address="1°_Quad__2025_-_RGF_Anexo_1.$A$1"/>
          <table:named-expression table:name="Tabela_1___Déficit_da_Previdência_Social__RGPS" table:expression="of:=[.#REF!]" table:base-cell-address="1°_Quad__2025_-_RGF_Anexo_1.$A$1"/>
          <table:named-expression table:name="Tabela_10___Resultado_Primário_do_Governo_Central_em_1999" table:expression="of:=[.#REF!]" table:base-cell-address="1°_Quad__2025_-_RGF_Anexo_1.$A$1"/>
          <table:named-expression table:name="Tabela_2___Contribuições_Previdenciárias" table:expression="of:=[.#REF!]" table:base-cell-address="1°_Quad__2025_-_RGF_Anexo_1.$A$1"/>
          <table:named-expression table:name="Tabela_3___Benefícios__previsto_x_realizado" table:expression="of:=[.#REF!]" table:base-cell-address="1°_Quad__2025_-_RGF_Anexo_1.$A$1"/>
          <table:named-expression table:name="Tabela_4___Receitas_Administradas_pela_SRF__previsto_x_realizado" table:expression="of:=[.#REF!]" table:base-cell-address="1°_Quad__2025_-_RGF_Anexo_1.$A$1"/>
          <table:named-expression table:name="Tabela_5___Receitas_Administradas_em_Agosto" table:expression="of:=[.#REF!]" table:base-cell-address="1°_Quad__2025_-_RGF_Anexo_1.$A$1"/>
          <table:named-expression table:name="Tabela_6___Receitas_Diretamente_Arrecadadas" table:expression="of:=[.#REF!]" table:base-cell-address="1°_Quad__2025_-_RGF_Anexo_1.$A$1"/>
          <table:named-expression table:name="Tabela_7___Déficit_da_Previdência_Social_em_1999" table:expression="of:=[.#REF!]" table:base-cell-address="1°_Quad__2025_-_RGF_Anexo_1.$A$1"/>
          <table:named-expression table:name="Tabela_8___Receitas_Administradas__revisão_da_previsão" table:expression="of:=[.#REF!]" table:base-cell-address="1°_Quad__2025_-_RGF_Anexo_1.$A$1"/>
          <table:named-expression table:name="Tabela_9___Resultado_Primário_de_1999" table:expression="of:=[.#REF!]" table:base-cell-address="1°_Quad__2025_-_RGF_Anexo_1.$A$1"/>
          <table:named-expression table:name="Transferências_aos_Municípios_e_Fundef" table:expression="of:=[.#REF!]" table:base-cell-address="1°_Quad__2025_-_RGF_Anexo_1.$A$1"/>
          <table:named-expression table:name="Transferencias_Intragovernamentais" table:expression="of:=[.#REF!]" table:base-cell-address="1°_Quad__2025_-_RGF_Anexo_1.$A$1"/>
          <table:named-expression table:name="XXX" table:expression="of:=[.#REF!]" table:base-cell-address="1°_Quad__2025_-_RGF_Anexo_1.$A$1"/>
          <table:named-expression table:name="XXXX" table:expression="of:=&quot;&quot;&quot;(#REF!~#REF!)&quot;&quot;&quot;" table:base-cell-address="1°_Quad__2025_-_RGF_Anexo_1.$A$1"/>
          <table:named-expression table:name="XXXXX" table:expression="of:=[.#REF!]" table:base-cell-address="1°_Quad__2025_-_RGF_Anexo_1.$A$1"/>
          <table:named-expression table:name="XXXXXXX" table:expression="of:=[.#REF!]" table:base-cell-address="1°_Quad__2025_-_RGF_Anexo_1.$A$1"/>
          <table:named-expression table:name="ZZ" table:expression="of:=[.#REF!]" table:base-cell-address="1°_Quad__2025_-_RGF_Anexo_1.$A$1"/>
        </table:named-expressions>
      </table:table>
      <table:named-expressions>
        <table:named-expression table:name="Ações" table:expression="of:=[.#REF!]" table:base-cell-address="1°_Quad__2025_-_RGF_Anexo_1.$A$1"/>
        <table:named-expression table:name="Arquivo___Projecao.xls_Plan1_A1" table:expression="of:=[.#REF!]" table:base-cell-address="1°_Quad__2025_-_RGF_Anexo_1.$A$1"/>
        <table:named-expression table:name="Arquivo___PROJECAO.XLS_PLAN1_A113" table:expression="of:=[.#REF!]" table:base-cell-address="1°_Quad__2025_-_RGF_Anexo_1.$A$1"/>
        <table:named-expression table:name="Arquivo___Projeção.xls_Plan1_A151" table:expression="of:=[.#REF!]" table:base-cell-address="1°_Quad__2025_-_RGF_Anexo_1.$A$1"/>
        <table:named-expression table:name="Arquivo___Projeção.xls_Plan1_A201" table:expression="of:=[.#REF!]" table:base-cell-address="1°_Quad__2025_-_RGF_Anexo_1.$A$1"/>
        <table:named-expression table:name="Arquivo___Projecao.xls_Plan1_A251" table:expression="of:=[.#REF!]" table:base-cell-address="1°_Quad__2025_-_RGF_Anexo_1.$A$1"/>
        <table:named-expression table:name="Arquivo___Projeção.xls_Plan1_A274" table:expression="of:=[.#REF!]" table:base-cell-address="1°_Quad__2025_-_RGF_Anexo_1.$A$1"/>
        <table:named-expression table:name="Arquivo___Projeção.xls_Plan1_A324" table:expression="of:=[.#REF!]" table:base-cell-address="1°_Quad__2025_-_RGF_Anexo_1.$A$1"/>
        <table:named-expression table:name="Arquivo___PROJECAO.XLS_PLAN1_A382" table:expression="of:=[.#REF!]" table:base-cell-address="1°_Quad__2025_-_RGF_Anexo_1.$A$1"/>
        <table:named-expression table:name="Arquivo___Projecao.xls_Plan1_A65" table:expression="of:=[.#REF!]" table:base-cell-address="1°_Quad__2025_-_RGF_Anexo_1.$A$1"/>
        <table:named-expression table:name="Arquivo___Projecao.xls_Plan1_G1" table:expression="of:=[.#REF!]" table:base-cell-address="1°_Quad__2025_-_RGF_Anexo_1.$A$1"/>
        <table:named-expression table:name="Arquivo___Projeção.xls_Plan1_G151" table:expression="of:=[.#REF!]" table:base-cell-address="1°_Quad__2025_-_RGF_Anexo_1.$A$1"/>
        <table:named-expression table:name="Arquivo___Projeção.xls_Plan1_G201" table:expression="of:=[.#REF!]" table:base-cell-address="1°_Quad__2025_-_RGF_Anexo_1.$A$1"/>
        <table:named-expression table:name="Arquivo___Projeção.xls_Plan1_G274" table:expression="of:=[.#REF!]" table:base-cell-address="1°_Quad__2025_-_RGF_Anexo_1.$A$1"/>
        <table:named-expression table:name="Arquivo___Projeção.xls_Plan1_G324" table:expression="of:=[.#REF!]" table:base-cell-address="1°_Quad__2025_-_RGF_Anexo_1.$A$1"/>
        <table:named-expression table:name="Arquivo___PROJECAO.XLS_PLAN1_G382" table:expression="of:=[.#REF!]" table:base-cell-address="1°_Quad__2025_-_RGF_Anexo_1.$A$1"/>
        <table:named-expression table:name="Arquivo___Projeção.xls_Plan1_M151" table:expression="of:=[.#REF!]" table:base-cell-address="1°_Quad__2025_-_RGF_Anexo_1.$A$1"/>
        <table:named-expression table:name="Arquivo___Projeção.xls_Plan1_M201" table:expression="of:=[.#REF!]" table:base-cell-address="1°_Quad__2025_-_RGF_Anexo_1.$A$1"/>
        <table:named-expression table:name="Arquivo___Projeção.xls_Plan1_M274" table:expression="of:=[.#REF!]" table:base-cell-address="1°_Quad__2025_-_RGF_Anexo_1.$A$1"/>
        <table:named-expression table:name="Arquivo___Projeção.xls_Plan1_M324" table:expression="of:=[.#REF!]" table:base-cell-address="1°_Quad__2025_-_RGF_Anexo_1.$A$1"/>
        <table:named-expression table:name="Arquivo___PROJECAO.XLS_PLAN1_M382" table:expression="of:=[.#REF!]" table:base-cell-address="1°_Quad__2025_-_RGF_Anexo_1.$A$1"/>
        <table:named-expression table:name="Arquivo___Projecao.xls_Plan1_S410" table:expression="of:=[.#REF!]" table:base-cell-address="1°_Quad__2025_-_RGF_Anexo_1.$A$1"/>
        <table:named-expression table:name="Arquivo___Projecao.xls_Plan1_S466" table:expression="of:=[.#REF!]" table:base-cell-address="1°_Quad__2025_-_RGF_Anexo_1.$A$1"/>
        <table:named-expression table:name="Arquivo___Projecao.xls_Plan1_S518" table:expression="of:=[.#REF!]" table:base-cell-address="1°_Quad__2025_-_RGF_Anexo_1.$A$1"/>
        <table:named-expression table:name="Arquivo___PROJECAO.XLS_Plan2_A2" table:expression="of:=[.#REF!]" table:base-cell-address="1°_Quad__2025_-_RGF_Anexo_1.$A$1"/>
        <table:named-expression table:name="Arquivo___Projecao.xls_Plan2_AH94" table:expression="of:=[.#REF!]" table:base-cell-address="1°_Quad__2025_-_RGF_Anexo_1.$A$1"/>
        <table:named-expression table:name="Arquivo___Projecao.xls_Plan2_AU137" table:expression="of:=[.#REF!]" table:base-cell-address="1°_Quad__2025_-_RGF_Anexo_1.$A$1"/>
        <table:named-expression table:name="Arquivo___Projecao.xls_Plan2_BF193" table:expression="of:=[.#REF!]" table:base-cell-address="1°_Quad__2025_-_RGF_Anexo_1.$A$1"/>
        <table:named-expression table:name="Arquivo___Projecao.xls_Plan2_BS198" table:expression="of:=[.#REF!]" table:base-cell-address="1°_Quad__2025_-_RGF_Anexo_1.$A$1"/>
        <table:named-expression table:name="Arquivo___Projecao.xls_Plan2_BW221" table:expression="of:=[.#REF!]" table:base-cell-address="1°_Quad__2025_-_RGF_Anexo_1.$A$1"/>
        <table:named-expression table:name="Arquivo___Projecao.xls_Plan2_CB229" table:expression="of:=[.#REF!]" table:base-cell-address="1°_Quad__2025_-_RGF_Anexo_1.$A$1"/>
        <table:named-expression table:name="Arquivo___Projecao.xls_Plan2_CJ258" table:expression="of:=[.#REF!]" table:base-cell-address="1°_Quad__2025_-_RGF_Anexo_1.$A$1"/>
        <table:named-expression table:name="Arquivo___Projecao.xls_Plan2_CQ285" table:expression="of:=[.#REF!]" table:base-cell-address="1°_Quad__2025_-_RGF_Anexo_1.$A$1"/>
        <table:named-expression table:name="Arquivo___PROJECAO.XLS_Plan2_F2" table:expression="of:=[.#REF!]" table:base-cell-address="1°_Quad__2025_-_RGF_Anexo_1.$A$1"/>
        <table:named-expression table:name="Arquivo___PROJECAO.XLS_Plan2_L16" table:expression="of:=[.#REF!]" table:base-cell-address="1°_Quad__2025_-_RGF_Anexo_1.$A$1"/>
        <table:named-expression table:name="Arquivo___PROJECAO.XLS_Plan2_Y62" table:expression="of:=[.#REF!]" table:base-cell-address="1°_Quad__2025_-_RGF_Anexo_1.$A$1"/>
        <table:named-expression table:name="Arquivo___Projecao.xls_Plan3_A1" table:expression="of:=[.#REF!]" table:base-cell-address="1°_Quad__2025_-_RGF_Anexo_1.$A$1"/>
        <table:named-expression table:name="Arquivo___Projecao.xls_Plan3_U87" table:expression="of:=[.#REF!]" table:base-cell-address="1°_Quad__2025_-_RGF_Anexo_1.$A$1"/>
        <table:named-expression table:name="Arquivo___PROJECAO.XLS_Plan4_AC18" table:expression="of:=[.#REF!]" table:base-cell-address="1°_Quad__2025_-_RGF_Anexo_1.$A$1"/>
        <table:named-expression table:name="Arquivo___PROJECAO.XLS_Plan4_AC3" table:expression="of:=[.#REF!]" table:base-cell-address="1°_Quad__2025_-_RGF_Anexo_1.$A$1"/>
        <table:named-expression table:name="Arquivo___PROJECAO.XLS_Plan4_AJ2" table:expression="of:=[.#REF!]" table:base-cell-address="1°_Quad__2025_-_RGF_Anexo_1.$A$1"/>
        <table:named-expression table:name="Arquivo___PROJEÇÃO.XLS_Plan4_C63" table:expression="of:=[.#REF!]" table:base-cell-address="1°_Quad__2025_-_RGF_Anexo_1.$A$1"/>
        <table:named-expression table:name="Arquivo___PROJECAO.XLS_Plan4_K22" table:expression="of:=[.#REF!]" table:base-cell-address="1°_Quad__2025_-_RGF_Anexo_1.$A$1"/>
        <table:named-expression table:name="Arquivo___PROJECAO.XLS_Plan4_Q64" table:expression="of:=[.#REF!]" table:base-cell-address="1°_Quad__2025_-_RGF_Anexo_1.$A$1"/>
        <table:named-expression table:name="Arquivo___Projecao.xls_Plan6_A1" table:expression="of:=[.#REF!]" table:base-cell-address="1°_Quad__2025_-_RGF_Anexo_1.$A$1"/>
        <table:named-expression table:name="Arquivo___Projecao.xls_Plan6_S14" table:expression="of:=[.#REF!]" table:base-cell-address="1°_Quad__2025_-_RGF_Anexo_1.$A$1"/>
        <table:named-expression table:name="Arquivo___Projecao.xls_Plan7_A1" table:expression="of:=[.#REF!]" table:base-cell-address="1°_Quad__2025_-_RGF_Anexo_1.$A$1"/>
        <table:named-expression table:name="Arquivo___PROJECAO_Plan4_U2" table:expression="of:=[.#REF!]" table:base-cell-address="1°_Quad__2025_-_RGF_Anexo_1.$A$1"/>
        <table:named-expression table:name="BANCO" table:expression="of:=[.#REF!]" table:base-cell-address="1°_Quad__2025_-_RGF_Anexo_1.$A$1"/>
        <table:named-expression table:name="banco_de_dados2" table:expression="of:=[.#REF!]" table:base-cell-address="1°_Quad__2025_-_RGF_Anexo_1.$A$1"/>
        <table:named-expression table:name="Cancela" table:expression="of:=&quot;&quot;&quot;#REF!~#REF!&quot;&quot;&quot;" table:base-cell-address="1°_Quad__2025_-_RGF_Anexo_1.$A$1"/>
        <table:named-expression table:name="ClassPrevAtu" table:expression="of:=[.#REF!]" table:base-cell-address="1°_Quad__2025_-_RGF_Anexo_1.$A$1"/>
        <table:named-expression table:name="ClassPrevInicial" table:expression="of:=[.#REF!]" table:base-cell-address="1°_Quad__2025_-_RGF_Anexo_1.$A$1"/>
        <table:named-expression table:name="ClassRecAnt" table:expression="of:=[.#REF!]" table:base-cell-address="1°_Quad__2025_-_RGF_Anexo_1.$A$1"/>
        <table:named-expression table:name="ClassRecBim" table:expression="of:=[.#REF!]" table:base-cell-address="1°_Quad__2025_-_RGF_Anexo_1.$A$1"/>
        <table:named-expression table:name="ClassRecNoBim" table:expression="of:=[.#REF!]" table:base-cell-address="1°_Quad__2025_-_RGF_Anexo_1.$A$1"/>
        <table:named-expression table:name="COMPARAÇÃO_DAS_DEPESAS_CORRENTES" table:expression="of:=[.#REF!]" table:base-cell-address="1°_Quad__2025_-_RGF_Anexo_1.$A$1"/>
        <table:named-expression table:name="consulta_recfonte_com_desc_em_012000" table:expression="of:=[.#REF!]" table:base-cell-address="1°_Quad__2025_-_RGF_Anexo_1.$A$1"/>
        <table:named-expression table:name="Consulta5" table:expression="of:=[.#REF!]" table:base-cell-address="1°_Quad__2025_-_RGF_Anexo_1.$A$1"/>
        <table:named-expression table:name="Contribuição_dos_Segurados___IPSEP" table:expression="of:=[.#REF!]" table:base-cell-address="1°_Quad__2025_-_RGF_Anexo_1.$A$1"/>
        <table:named-expression table:name="CritEx" table:expression="of:=[.#REF!]" table:base-cell-address="1°_Quad__2025_-_RGF_Anexo_1.$A$1"/>
        <table:named-expression table:name="DespAcao" table:expression="of:=[.#REF!]" table:base-cell-address="1°_Quad__2025_-_RGF_Anexo_1.$A$1"/>
        <table:named-expression table:name="DespElem" table:expression="of:=[.#REF!]" table:base-cell-address="1°_Quad__2025_-_RGF_Anexo_1.$A$1"/>
        <table:named-expression table:name="Detalhes_do_Demonstrativo_MDE" table:expression="of:=[.#REF!]" table:base-cell-address="1°_Quad__2025_-_RGF_Anexo_1.$A$1"/>
        <table:named-expression table:name="doExeAnt" table:expression="of:=[.#REF!]" table:base-cell-address="1°_Quad__2025_-_RGF_Anexo_1.$A$1"/>
        <table:named-expression table:name="doExercicio" table:expression="of:=[.#REF!]" table:base-cell-address="1°_Quad__2025_-_RGF_Anexo_1.$A$1"/>
        <table:named-expression table:name="DotacaoAtualizada" table:expression="of:=[.#REF!]" table:base-cell-address="1°_Quad__2025_-_RGF_Anexo_1.$A$1"/>
        <table:named-expression table:name="DotacaoInicial" table:expression="of:=[.#REF!]" table:base-cell-address="1°_Quad__2025_-_RGF_Anexo_1.$A$1"/>
        <table:named-expression table:name="dsfrw" table:expression="of:=&quot;&quot;&quot;#REF!~#REF!&quot;&quot;&quot;" table:base-cell-address="1°_Quad__2025_-_RGF_Anexo_1.$A$1"/>
        <table:named-expression table:name="Elementos" table:expression="of:=[.#REF!]" table:base-cell-address="1°_Quad__2025_-_RGF_Anexo_1.$A$1"/>
        <table:named-expression table:name="ESTADO_DE_PERNAMBUCO___CONTRIBUIÇÃO_AO_PASEP" table:expression="of:=[.#REF!]" table:base-cell-address="1°_Quad__2025_-_RGF_Anexo_1.$A$1"/>
        <table:named-expression table:name="EVOLCTE" table:expression="of:=[.#REF!]" table:base-cell-address="1°_Quad__2025_-_RGF_Anexo_1.$A$1"/>
        <table:named-expression table:name="EVOLPRINCDESPESA" table:expression="of:=[.#REF!]" table:base-cell-address="1°_Quad__2025_-_RGF_Anexo_1.$A$1"/>
        <table:named-expression table:name="Excel_BuiltIn_Database" table:expression="of:=[.#REF!]" table:base-cell-address="1°_Quad__2025_-_RGF_Anexo_1.$A$1"/>
        <table:named-expression table:name="fdsafs" table:expression="of:=&quot;&quot;&quot;#REF!~#REF!&quot;&quot;&quot;" table:base-cell-address="1°_Quad__2025_-_RGF_Anexo_1.$A$1"/>
        <table:named-expression table:name="fdsf" table:expression="of:=[.#REF!]" table:base-cell-address="1°_Quad__2025_-_RGF_Anexo_1.$A$1"/>
        <table:named-expression table:name="fhksjd" table:expression="of:=&quot;&quot;&quot;#REF!~#REF!&quot;&quot;&quot;" table:base-cell-address="1°_Quad__2025_-_RGF_Anexo_1.$A$1"/>
        <table:named-expression table:name="fsdfs" table:expression="of:=[.#REF!]" table:base-cell-address="1°_Quad__2025_-_RGF_Anexo_1.$A$1"/>
        <table:named-expression table:name="Ganhos_e_perdas_de_receita" table:expression="of:=[.#REF!]" table:base-cell-address="1°_Quad__2025_-_RGF_Anexo_1.$A$1"/>
        <table:named-expression table:name="Ganhos_e_Perdas_de_Receita_99" table:expression="of:=[.#REF!]" table:base-cell-address="1°_Quad__2025_-_RGF_Anexo_1.$A$1"/>
        <table:named-expression table:name="GASTOS_DAS_PRINCIPAIS_FUNÇÕES_DE_GOVERNO" table:expression="of:=[.#REF!]" table:base-cell-address="1°_Quad__2025_-_RGF_Anexo_1.$A$1"/>
        <table:named-expression table:name="LiqAteBimAnt" table:expression="of:=[.#REF!]" table:base-cell-address="1°_Quad__2025_-_RGF_Anexo_1.$A$1"/>
        <table:named-expression table:name="LiqAteBimestre" table:expression="of:=[.#REF!]" table:base-cell-address="1°_Quad__2025_-_RGF_Anexo_1.$A$1"/>
        <table:named-expression table:name="LiqNoBim" table:expression="of:=[.#REF!]" table:base-cell-address="1°_Quad__2025_-_RGF_Anexo_1.$A$1"/>
        <table:named-expression table:name="Naturezas" table:expression="of:=[.#REF!]" table:base-cell-address="1°_Quad__2025_-_RGF_Anexo_1.$A$1"/>
        <table:named-expression table:name="nobo1" table:expression="of:=[.#REF!]" table:base-cell-address="1°_Quad__2025_-_RGF_Anexo_1.$A$1"/>
        <table:named-expression table:name="Novo" table:expression="of:=[.#REF!]" table:base-cell-address="1°_Quad__2025_-_RGF_Anexo_1.$A$1"/>
        <table:named-expression table:name="Plan" table:expression="of:=[.#REF!]" table:base-cell-address="1°_Quad__2025_-_RGF_Anexo_1.$A$1"/>
        <table:named-expression table:name="Planilha" table:expression="of:=[.#REF!]" table:base-cell-address="1°_Quad__2025_-_RGF_Anexo_1.$A$1"/>
        <table:named-expression table:name="Planilha_1" table:expression="of:=&quot;&quot;&quot;#REF!~#REF!&quot;&quot;&quot;" table:base-cell-address="1°_Quad__2025_-_RGF_Anexo_1.$A$1"/>
        <table:named-expression table:name="Planilha_1ÁreaTotal" table:expression="of:=&quot;&quot;&quot;(#REF!~#REF!)&quot;&quot;&quot;" table:base-cell-address="1°_Quad__2025_-_RGF_Anexo_1.$A$1"/>
        <table:named-expression table:name="Planilha_1CabGráfico" table:expression="of:=[.#REF!]" table:base-cell-address="1°_Quad__2025_-_RGF_Anexo_1.$A$1"/>
        <table:named-expression table:name="Planilha_1TítCols" table:expression="of:=#N/A" table:base-cell-address="1°_Quad__2025_-_RGF_Anexo_1.$A$1"/>
        <table:named-expression table:name="Planilha_1TítLins" table:expression="of:=[.#REF!]" table:base-cell-address="1°_Quad__2025_-_RGF_Anexo_1.$A$1"/>
        <table:named-expression table:name="Planilha_2ÁreaTotal" table:expression="of:=&quot;&quot;&quot;(#REF!~#REF!)&quot;&quot;&quot;" table:base-cell-address="1°_Quad__2025_-_RGF_Anexo_1.$A$1"/>
        <table:named-expression table:name="Planilha_2CabGráfico" table:expression="of:=[.#REF!]" table:base-cell-address="1°_Quad__2025_-_RGF_Anexo_1.$A$1"/>
        <table:named-expression table:name="Planilha_2TítCols" table:expression="of:=#N/A" table:base-cell-address="1°_Quad__2025_-_RGF_Anexo_1.$A$1"/>
        <table:named-expression table:name="Planilha_2TítLins" table:expression="of:=[.#REF!]" table:base-cell-address="1°_Quad__2025_-_RGF_Anexo_1.$A$1"/>
        <table:named-expression table:name="Planilha_3ÁreaTotal" table:expression="of:=&quot;&quot;&quot;(#REF!~#REF!)&quot;&quot;&quot;" table:base-cell-address="1°_Quad__2025_-_RGF_Anexo_1.$A$1"/>
        <table:named-expression table:name="Planilha_3CabGráfico" table:expression="of:=[.#REF!]" table:base-cell-address="1°_Quad__2025_-_RGF_Anexo_1.$A$1"/>
        <table:named-expression table:name="Planilha_3TítCols" table:expression="of:=#N/A" table:base-cell-address="1°_Quad__2025_-_RGF_Anexo_1.$A$1"/>
        <table:named-expression table:name="Planilha_3TítLins" table:expression="of:=[.#REF!]" table:base-cell-address="1°_Quad__2025_-_RGF_Anexo_1.$A$1"/>
        <table:named-expression table:name="Planilha_4ÁreaTotal" table:expression="of:=&quot;&quot;&quot;(#REF!~#REF!)&quot;&quot;&quot;" table:base-cell-address="1°_Quad__2025_-_RGF_Anexo_1.$A$1"/>
        <table:named-expression table:name="Planilha_4TítCols" table:expression="of:=#N/A" table:base-cell-address="1°_Quad__2025_-_RGF_Anexo_1.$A$1"/>
        <table:named-expression table:name="Planilha_Educação" table:expression="of:=&quot;&quot;&quot;#REF!~#REF!&quot;&quot;&quot;" table:base-cell-address="1°_Quad__2025_-_RGF_Anexo_1.$A$1"/>
        <table:named-expression table:name="Planilha1" table:expression="of:=&quot;&quot;&quot;#REF!~#REF!&quot;&quot;&quot;" table:base-cell-address="1°_Quad__2025_-_RGF_Anexo_1.$A$1"/>
        <table:named-expression table:name="Planilhas" table:expression="of:=[.#REF!]" table:base-cell-address="1°_Quad__2025_-_RGF_Anexo_1.$A$1"/>
        <table:named-expression table:name="PrevAtu" table:expression="of:=[.#REF!]" table:base-cell-address="1°_Quad__2025_-_RGF_Anexo_1.$A$1"/>
        <table:named-expression table:name="PrevInicial" table:expression="of:=[.#REF!]" table:base-cell-address="1°_Quad__2025_-_RGF_Anexo_1.$A$1"/>
        <table:named-expression table:name="RecAnt" table:expression="of:=[.#REF!]" table:base-cell-address="1°_Quad__2025_-_RGF_Anexo_1.$A$1"/>
        <table:named-expression table:name="RecBim" table:expression="of:=[.#REF!]" table:base-cell-address="1°_Quad__2025_-_RGF_Anexo_1.$A$1"/>
        <table:named-expression table:name="Receita_Corrente_Propria" table:expression="of:=[.#REF!]" table:base-cell-address="1°_Quad__2025_-_RGF_Anexo_1.$A$1"/>
        <table:named-expression table:name="Receitas_Correntes" table:expression="of:=[.#REF!]" table:base-cell-address="1°_Quad__2025_-_RGF_Anexo_1.$A$1"/>
        <table:named-expression table:name="Receitas_Correntes__FES" table:expression="of:=[.#REF!]" table:base-cell-address="1°_Quad__2025_-_RGF_Anexo_1.$A$1"/>
        <table:named-expression table:name="RecNBim" table:expression="of:=[.#REF!]" table:base-cell-address="1°_Quad__2025_-_RGF_Anexo_1.$A$1"/>
        <table:named-expression table:name="RecNoBim" table:expression="of:=[.#REF!]" table:base-cell-address="1°_Quad__2025_-_RGF_Anexo_1.$A$1"/>
        <table:named-expression table:name="Redistribuição_Salário_Educação" table:expression="of:=[.#REF!]" table:base-cell-address="1°_Quad__2025_-_RGF_Anexo_1.$A$1"/>
        <table:named-expression table:name="rgps" table:expression="of:=[.#REF!]" table:base-cell-address="1°_Quad__2025_-_RGF_Anexo_1.$A$1"/>
        <table:named-expression table:name="RGPS1" table:expression="of:=[.#REF!]" table:base-cell-address="1°_Quad__2025_-_RGF_Anexo_1.$A$1"/>
        <table:named-expression table:name="RGPS2" table:expression="of:=&quot;&quot;&quot;#REF!~#REF!&quot;&quot;&quot;" table:base-cell-address="1°_Quad__2025_-_RGF_Anexo_1.$A$1"/>
        <table:named-expression table:name="TAB4PESSOALCTE" table:expression="of:=[.#REF!]" table:base-cell-address="1°_Quad__2025_-_RGF_Anexo_1.$A$1"/>
        <table:named-expression table:name="Tabela_1___Déficit_da_Previdência_Social__RGPS" table:expression="of:=[.#REF!]" table:base-cell-address="1°_Quad__2025_-_RGF_Anexo_1.$A$1"/>
        <table:named-expression table:name="Tabela_10___Resultado_Primário_do_Governo_Central_em_1999" table:expression="of:=[.#REF!]" table:base-cell-address="1°_Quad__2025_-_RGF_Anexo_1.$A$1"/>
        <table:named-expression table:name="Tabela_2___Contribuições_Previdenciárias" table:expression="of:=[.#REF!]" table:base-cell-address="1°_Quad__2025_-_RGF_Anexo_1.$A$1"/>
        <table:named-expression table:name="Tabela_3___Benefícios__previsto_x_realizado" table:expression="of:=[.#REF!]" table:base-cell-address="1°_Quad__2025_-_RGF_Anexo_1.$A$1"/>
        <table:named-expression table:name="Tabela_4___Receitas_Administradas_pela_SRF__previsto_x_realizado" table:expression="of:=[.#REF!]" table:base-cell-address="1°_Quad__2025_-_RGF_Anexo_1.$A$1"/>
        <table:named-expression table:name="Tabela_5___Receitas_Administradas_em_Agosto" table:expression="of:=[.#REF!]" table:base-cell-address="1°_Quad__2025_-_RGF_Anexo_1.$A$1"/>
        <table:named-expression table:name="Tabela_6___Receitas_Diretamente_Arrecadadas" table:expression="of:=[.#REF!]" table:base-cell-address="1°_Quad__2025_-_RGF_Anexo_1.$A$1"/>
        <table:named-expression table:name="Tabela_7___Déficit_da_Previdência_Social_em_1999" table:expression="of:=[.#REF!]" table:base-cell-address="1°_Quad__2025_-_RGF_Anexo_1.$A$1"/>
        <table:named-expression table:name="Tabela_8___Receitas_Administradas__revisão_da_previsão" table:expression="of:=[.#REF!]" table:base-cell-address="1°_Quad__2025_-_RGF_Anexo_1.$A$1"/>
        <table:named-expression table:name="Tabela_9___Resultado_Primário_de_1999" table:expression="of:=[.#REF!]" table:base-cell-address="1°_Quad__2025_-_RGF_Anexo_1.$A$1"/>
        <table:named-expression table:name="Transferências_aos_Municípios_e_Fundef" table:expression="of:=[.#REF!]" table:base-cell-address="1°_Quad__2025_-_RGF_Anexo_1.$A$1"/>
        <table:named-expression table:name="Transferencias_Intragovernamentais" table:expression="of:=[.#REF!]" table:base-cell-address="1°_Quad__2025_-_RGF_Anexo_1.$A$1"/>
        <table:named-expression table:name="XX" table:expression="of:=#N/A" table:base-cell-address="1°_Quad__2025_-_RGF_Anexo_1.$A$1"/>
        <table:named-expression table:name="XXX" table:expression="of:=[.#REF!]" table:base-cell-address="1°_Quad__2025_-_RGF_Anexo_1.$A$1"/>
        <table:named-expression table:name="XXXX" table:expression="of:=&quot;&quot;&quot;(#REF!~#REF!)&quot;&quot;&quot;" table:base-cell-address="1°_Quad__2025_-_RGF_Anexo_1.$A$1"/>
        <table:named-expression table:name="XXXXX" table:expression="of:=[.#REF!]" table:base-cell-address="1°_Quad__2025_-_RGF_Anexo_1.$A$1"/>
        <table:named-expression table:name="XXXXXX" table:expression="of:=#N/A" table:base-cell-address="1°_Quad__2025_-_RGF_Anexo_1.$A$1"/>
        <table:named-expression table:name="XXXXXXX" table:expression="of:=[.#REF!]" table:base-cell-address="1°_Quad__2025_-_RGF_Anexo_1.$A$1"/>
        <table:named-expression table:name="ZZ" table:expression="of:=[.#REF!]" table:base-cell-address="1°_Quad__2025_-_RGF_Anexo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 (</number:text>
      <number:number number:decimal-places="4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5" number:min-integer-digits="1" number:grouping="true"/>
      <number:text> </number:text>
    </number:number-style>
    <number:number-style style:name="N41P1">
      <number:text> (</number:text>
      <number:number number:decimal-places="5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2_32_2" style:display-name="Vírgula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472047244094488in" fo:margin-right="0.196456692913386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úlio Ricardo</meta:initial-creator>
    <dc:creator>TULIO RICARDO DOS SANTOS TENORIO</dc:creator>
    <meta:creation-date>2024-03-14T18:11:41Z</meta:creation-date>
    <dc:date>2025-05-23T15:50:09Z</dc:date>
    <meta:editing-cycles>8</meta:editing-cycles>
    <meta:editing-duration>PT110S</meta:editing-duration>
  </office:meta>
</office:document-meta>
</file>