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V_237_rgula" style:data-style-name="N36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table:style-name="ce3"/>
          <table:table-cell office:value-type="string" table:number-columns-spanned="1" table:number-rows-spanned="2" table:style-name="ce18">
            <text:p>Montante Aprovado Loa 2023 + Créditos</text:p>
          </table:table-cell>
          <table:table-cell office:value-type="string" table:number-columns-spanned="2" table:number-rows-spanned="1" table:style-name="ce19">
            <text:p>1° Bimestre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covered-table-cell/>
          <table:covered-table-cell/>
          <table:table-cell table:style-name="ce3"/>
          <table:covered-table-cell/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">
            <text:p>00007.</text:p>
          </table:table-cell>
          <table:table-cell office:value-type="string" table:style-name="ce5">
            <text:p>Tribunal de Justiça do Estado de Pernambuco</text:p>
          </table:table-cell>
          <table:table-cell table:style-name="ce5"/>
          <table:table-cell office:value-type="float" office:value="1972186116.6500001" table:formula="of:=1706852900+8000000+191333216.65+66000000" table:style-name="ce6">
            <text:p><text:s/>1.972.186.116,65<text:s/></text:p>
          </table:table-cell>
          <table:table-cell office:value-type="float" office:value="285808816.66666669" table:formula="of:=1714852900/6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">
            <text:p>00221.</text:p>
          </table:table-cell>
          <table:table-cell office:value-type="string" table:style-name="ce5">
            <text:p>Fundo Especial de Reaparelhamento e Modernização do Poder Judiciário de Pernambuco</text:p>
          </table:table-cell>
          <table:table-cell table:style-name="ce5"/>
          <table:table-cell office:value-type="float" office:value="294043200" table:style-name="ce6">
            <text:p><text:s/>294.043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style-name="ce3"/>
          <table:table-cell office:value-type="float" office:value="2266229316.6500001" table:formula="of:=[.E3]+[.E4]" table:style-name="ce7">
            <text:p><text:s/>2.266.229.316,65<text:s/></text:p>
          </table:table-cell>
          <table:table-cell office:value-type="float" office:value="334816016.66666669" table:formula="of:=[.F3]+[.F4]" table:style-name="ce7">
            <text:p><text:s/>334.816.016,67<text:s/></text:p>
          </table:table-cell>
          <table:table-cell office:value-type="float" office:value="0" table:formula="of:=[.G3]+[.G4]" table:style-name="ce7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8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8">
            <text:p>OBS 2: Contigenciado: Valor indisponível para execução das despesas previstas na Lei Orçamentária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8">
            <text:p>OBS 3: Os valores referentes ao FUNSEG estão no montante da UO 00007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table:number-columns-repeated="3" table:style-name="ce2"/>
          <table:table-cell table:style-name="ce9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0">
            <text:p>PODER JUDICIÁ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0">
            <text:p>ÓRGÃO: 07000 - TRIBUNAL DE JUSTIÇ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0">
            <text:p>DEMONSTRATIVO DOS MONTANTES APROVADOS E OS VALORES DA LIMITAÇÃO DE EMPENHO POR UNIDADE ORÇAMENTÁRIA -<text:s/><text:span text:style-name="T2">EXERCÍCIO 2025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1">
            <text:p>Unidade Orçamentária</text:p>
          </table:table-cell>
          <table:covered-table-cell/>
          <table:table-cell office:value-type="string" table:number-columns-spanned="1" table:number-rows-spanned="3" table:style-name="ce22">
            <text:p>UO 00007 - Tribunal de Justiça do Estado de Pernambuco</text:p>
          </table:table-cell>
          <table:table-cell office:value-type="string" table:number-columns-spanned="1" table:number-rows-spanned="3" table:style-name="ce22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3">
            <text:p>TOTAL</text:p>
          </table:table-cell>
          <table:table-cell table:number-columns-repeated="16377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24">
            <text:p>Montante Aprovado LOA 2022 + Créditos</text:p>
          </table:table-cell>
          <table:covered-table-cell/>
          <table:table-cell office:value-type="float" office:value="2551669600" table:number-columns-spanned="1" table:number-rows-spanned="2" table:style-name="ce25">
            <text:p><text:s/>2.551.669.600,00<text:s/></text:p>
          </table:table-cell>
          <table:table-cell office:value-type="float" office:value="530900000" table:formula="of:=530700000+200000" table:number-columns-spanned="1" table:number-rows-spanned="2" table:style-name="ce25">
            <text:p><text:s/>530.900.000,00<text:s/></text:p>
          </table:table-cell>
          <table:table-cell office:value-type="float" office:value="3082569600" table:formula="of:=[.E22]+[.F22]" table:number-columns-spanned="1" table:number-rows-spanned="2" table:style-name="ce26">
            <text:p><text:s/>3.082.569.600,00<text:s/></text:p>
          </table:table-cell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7">
            <text:p>1° Bimestre</text:p>
          </table:table-cell>
          <table:table-cell office:value-type="string" table:style-name="ce10">
            <text:p>Quota Aprovada (1)</text:p>
          </table:table-cell>
          <table:table-cell office:value-type="float" office:value="435278266.66666669" table:style-name="ce11">
            <text:p><text:s/>435.278.266,67<text:s/></text:p>
          </table:table-cell>
          <table:table-cell office:value-type="float" office:value="108483333.33333333" table:style-name="ce11">
            <text:p><text:s/>108.483.333,33<text:s/></text:p>
          </table:table-cell>
          <table:table-cell office:value-type="float" office:value="543761600" table:formula="of:=[.E24]+[.F24]" table:style-name="ce12">
            <text:p><text:s/>543.761.600,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5]+[.F25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2° Bimestre</text:p>
          </table:table-cell>
          <table:table-cell office:value-type="string" table:style-name="ce4">
            <text:p>Quota Aprovada (1)</text:p>
          </table:table-cell>
          <table:table-cell office:value-type="float" office:value="425278266.66666669" table:style-name="ce6">
            <text:p><text:s/>425.278.266,67<text:s/></text:p>
          </table:table-cell>
          <table:table-cell office:value-type="float" office:value="88483333.333333328" table:style-name="ce6">
            <text:p><text:s/>88.483.333,33<text:s/></text:p>
          </table:table-cell>
          <table:table-cell office:value-type="float" office:value="513761600" table:formula="of:=[.E26]+[.F26]" table:style-name="ce13">
            <text:p><text:s/>513.761.600,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7]+[.F27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3° Bimestre</text:p>
          </table:table-cell>
          <table:table-cell office:value-type="string" table:style-name="ce4">
            <text:p>Quota Aprovada (1)</text:p>
          </table:table-cell>
          <table:table-cell office:value-type="float" office:value="445478266.66666669" table:style-name="ce6">
            <text:p><text:s/>445.478.266,67<text:s/></text:p>
          </table:table-cell>
          <table:table-cell office:value-type="float" office:value="98483333.333333328" table:style-name="ce6">
            <text:p><text:s/>98.483.333,33<text:s/></text:p>
          </table:table-cell>
          <table:table-cell office:value-type="float" office:value="543961600" table:formula="of:=[.E28]+[.F28]" table:style-name="ce13">
            <text:p><text:s/>543.961.600,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9]+[.F29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4° Bimestre</text:p>
          </table:table-cell>
          <table:table-cell office:value-type="string" table:style-name="ce4">
            <text:p>Quota Aprovada (1)</text:p>
          </table:table-cell>
          <table:table-cell office:value-type="float" office:value="425278266.66666669" table:style-name="ce6">
            <text:p><text:s/>425.278.266,67<text:s/></text:p>
          </table:table-cell>
          <table:table-cell office:value-type="float" office:value="88483333.333333328" table:style-name="ce6">
            <text:p><text:s/>88.483.333,33<text:s/></text:p>
          </table:table-cell>
          <table:table-cell office:value-type="float" office:value="513761600" table:formula="of:=[.E30]+[.F30]" table:style-name="ce13">
            <text:p><text:s/>513.761.600,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1]+[.F31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5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2]+[.F32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3]+[.F33]" table:style-name="ce13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9">
            <text:p>6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formula="of:=[.E32]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4]+[.F34]" table:style-name="ce13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4">
            <text:p>Contigenciado (2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0" table:style-name="ce15">
            <text:p><text:s/>-00<text:s/></text:p>
          </table:table-cell>
          <table:table-cell office:value-type="float" office:value="0" table:formula="of:=[.E35]+[.F35]" table:style-name="ce16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8">
            <text:p><text:span text:style-name="T3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EDGARD GUERRA CAVALCANTI</dc:creator>
    <meta:creation-date>2014-10-22T17:27:35Z</meta:creation-date>
    <dc:date>2025-09-05T17:31:52Z</dc:date>
    <meta:print-date>2025-09-04T21:29:18Z</meta:print-date>
  </office:meta>
</office:document-meta>
</file>