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V_237_rgula" style:data-style-name="N35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V_237_rgula" style:data-style-name="N35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V_237_rgula" style:data-style-name="N35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V_237_rgula" style:data-style-name="N35">
      <style:table-cell-properties fo:border-top="2pt solid #000000" fo:border-bottom="thin solid #000000" fo:border-left="thin solid #000000" fo:border-right="thin solid #000000" fo:background-color="#FFFFFF"/>
    </style:style>
    <style:style style:name="ce27" style:family="table-cell" style:parent-style-name="Default" style:data-style-name="N35">
      <style:table-cell-properties fo:border-top="2pt solid #000000" fo:border-bottom="thin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V_237_rgula" style:data-style-name="N35">
      <style:table-cell-properties fo:border="thin solid #000000" fo:background-color="#FFFFFF"/>
    </style:style>
    <style:style style:name="ce31" style:family="table-cell" style:parent-style-name="Default" style:data-style-name="N35">
      <style:table-cell-properties fo:border-top="thin solid #000000" fo:border-bottom="thin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V_237_rgula" style:data-style-name="N35">
      <style:table-cell-properties fo:border-top="thin solid #000000" fo:border-bottom="2pt solid #000000" fo:border-left="thin solid #000000" fo:border-right="thin solid #000000" fo:background-color="#FFFFFF"/>
    </style:style>
    <style:style style:name="ce35" style:family="table-cell" style:parent-style-name="Default" style:data-style-name="N35">
      <style:table-cell-properties fo:border-top="thin solid #000000" fo:border-bottom="2pt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V_237_rgula" style:data-style-name="N35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V_237_rgula" style:data-style-name="N35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7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1" table:number-columns-repeated="16378" table:default-cell-style-name="ce1"/>
        <table:table-row table:style-name="ro1">
          <table:table-cell table:number-columns-repeated="3" table:style-name="ce2"/>
          <table:table-cell table:style-name="ce2">
            <draw:frame draw:z-index="1" draw:id="id0" draw:style-name="a0" draw:name="Imagem 1" svg:x="0.8125in" svg:y="0.15625in" svg:width="0.82292in" svg:height="0.66898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8"/>
        </table:table-row>
        <table:table-row table:number-rows-repeated="3"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3">
            <text:p>PODER JUDICIÁRI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3">
            <text:p>ÓRGÃO: 07000 - TRIBUNAL DE JUSTIÇ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3">
            <text:p>DEMONSTRATIVO DOS MONTANTES APROVADOS E OS VALORES DA LIMITAÇÃO DE EMPENHO POR UNIDADE ORÇAMENTÁRIA -<text:s/><text:span text:style-name="T1">EXERCÍCIO 2025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2" table:number-rows-spanned="3" table:style-name="ce40">
            <text:p>Unidade Orçamentária</text:p>
          </table:table-cell>
          <table:covered-table-cell/>
          <table:table-cell office:value-type="string" table:number-columns-spanned="1" table:number-rows-spanned="3" table:style-name="ce41">
            <text:p>UO 00007 - Tribunal de Justiça do Estado de Pernambuco</text:p>
          </table:table-cell>
          <table:table-cell office:value-type="string" table:number-columns-spanned="1" table:number-rows-spanned="3" table:style-name="ce41">
            <text:p>UO 00221 - Fundo Especial de Reaparelhamento e Modernização do Poder Judiciário de Pernambuco</text:p>
          </table:table-cell>
          <table:table-cell office:value-type="string" table:number-columns-spanned="1" table:number-rows-spanned="3" table:style-name="ce42">
            <text:p>TOTAL</text:p>
          </table:table-cell>
          <table:table-cell table:number-columns-repeated="16378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2" table:number-rows-spanned="2" table:style-name="ce37">
            <text:p>Montante Aprovado LOA 2022 + Créditos</text:p>
          </table:table-cell>
          <table:covered-table-cell/>
          <table:table-cell office:value-type="float" office:value="2551669600" table:formula="of:=2551669600" table:number-columns-spanned="1" table:number-rows-spanned="2" table:style-name="ce38">
            <text:p><text:s/>2.551.669.600,00<text:s/></text:p>
          </table:table-cell>
          <table:table-cell office:value-type="float" office:value="533350000" table:number-columns-spanned="1" table:number-rows-spanned="2" table:style-name="ce38">
            <text:p><text:s/>533.350.000,00<text:s/></text:p>
          </table:table-cell>
          <table:table-cell office:value-type="float" office:value="3085019600" table:formula="of:=[.D12]+[.E12]" table:number-columns-spanned="1" table:number-rows-spanned="2" table:style-name="ce39">
            <text:p><text:s/>3.085.019.600,00<text:s/></text:p>
          </table:table-cell>
          <table:table-cell table:number-columns-repeated="16378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1" table:number-rows-spanned="2" table:style-name="ce24">
            <text:p>1° Bimestre</text:p>
          </table:table-cell>
          <table:table-cell office:value-type="string" table:style-name="ce25">
            <text:p>Quota Aprovada (1)</text:p>
          </table:table-cell>
          <table:table-cell office:value-type="float" office:value="425278266.66666669" table:style-name="ce26">
            <text:p><text:s/>425.278.266,67<text:s/></text:p>
          </table:table-cell>
          <table:table-cell office:value-type="float" office:value="88891666.666666672" table:style-name="ce26">
            <text:p><text:s/>88.891.666,67<text:s/></text:p>
          </table:table-cell>
          <table:table-cell office:value-type="float" office:value="514169933.33333337" table:formula="of:=[.D14]+[.E14]" table:style-name="ce27">
            <text:p><text:s/>514.169.933,33<text:s/></text:p>
          </table:table-cell>
          <table:table-cell table:number-columns-repeated="16378"/>
        </table:table-row>
        <table:table-row table:style-name="ro1">
          <table:table-cell table:style-name="ce2"/>
          <table:covered-table-cell/>
          <table:table-cell office:value-type="string" table:style-name="ce29">
            <text:p>Contigenciado (2)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D15]+[.E15]" table:style-name="ce31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1" table:number-rows-spanned="2" table:style-name="ce28">
            <text:p>2° Bimestre</text:p>
          </table:table-cell>
          <table:table-cell office:value-type="string" table:style-name="ce29">
            <text:p>Quota Aprovada (1)</text:p>
          </table:table-cell>
          <table:table-cell table:style-name="ce30"/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D16]+[.E16]" table:style-name="ce31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2"/>
          <table:covered-table-cell/>
          <table:table-cell office:value-type="string" table:style-name="ce29">
            <text:p>Contigenciado (2)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D17]+[.E17]" table:style-name="ce31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1" table:number-rows-spanned="2" table:style-name="ce28">
            <text:p>3° Bimestre</text:p>
          </table:table-cell>
          <table:table-cell office:value-type="string" table:style-name="ce29">
            <text:p>Quota Aprovada (1)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D18]+[.E18]" table:style-name="ce31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2"/>
          <table:covered-table-cell/>
          <table:table-cell office:value-type="string" table:style-name="ce29">
            <text:p>Contigenciado (2)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D19]+[.E19]" table:style-name="ce31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1" table:number-rows-spanned="2" table:style-name="ce28">
            <text:p>4° Bimestre</text:p>
          </table:table-cell>
          <table:table-cell office:value-type="string" table:style-name="ce29">
            <text:p>Quota Aprovada (1)</text:p>
          </table:table-cell>
          <table:table-cell office:value-type="float" office:value="0" table:formula="of:=[.D18]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D20]+[.E20]" table:style-name="ce31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2"/>
          <table:covered-table-cell/>
          <table:table-cell office:value-type="string" table:style-name="ce29">
            <text:p>Contigenciado (2)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0" table:style-name="ce30">
            <text:p><text:s/>-<text:s text:c="3"/></text:p>
          </table:table-cell>
          <table:table-cell office:value-type="float" office:value="0" table:formula="of:=[.D21]+[.E21]" table:style-name="ce31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1" table:number-rows-spanned="2" table:style-name="ce28">
            <text:p>5° Bimestre</text:p>
          </table:table-cell>
          <table:table-cell office:value-type="string" table:style-name="ce29">
            <text:p>Quota Aprovada (1)</text:p>
          </table:table-cell>
          <table:table-cell office:value-type="float" office:value="0" table:formula="of:=[.D20]" table:style-name="ce30">
            <text:p><text:s/>-<text:s text:c="3"/></text:p>
          </table:table-cell>
          <table:table-cell office:value-type="float" office:value="0" table:formula="of:=[.E20]" table:style-name="ce30">
            <text:p><text:s/>-<text:s text:c="3"/></text:p>
          </table:table-cell>
          <table:table-cell office:value-type="float" office:value="0" table:formula="of:=[.D22]+[.E22]" table:style-name="ce31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2"/>
          <table:covered-table-cell/>
          <table:table-cell office:value-type="string" table:style-name="ce29">
            <text:p>Contigenciado (2)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0" table:style-name="ce30">
            <text:p><text:s/>-<text:s text:c="3"/></text:p>
          </table:table-cell>
          <table:table-cell office:value-type="float" office:value="0" table:formula="of:=[.D23]+[.E23]" table:style-name="ce31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1" table:number-rows-spanned="2" table:style-name="ce32">
            <text:p>6° Bimestre</text:p>
          </table:table-cell>
          <table:table-cell office:value-type="string" table:style-name="ce29">
            <text:p>Quota Aprovada (1)</text:p>
          </table:table-cell>
          <table:table-cell office:value-type="float" office:value="0" table:formula="of:=[.D22]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D24]+[.E24]" table:style-name="ce31">
            <text:p><text:s/>-<text:s text:c="3"/></text:p>
          </table:table-cell>
          <table:table-cell table:number-columns-repeated="16378"/>
        </table:table-row>
        <table:table-row table:style-name="ro2">
          <table:table-cell table:style-name="ce2"/>
          <table:covered-table-cell/>
          <table:table-cell office:value-type="string" table:style-name="ce33">
            <text:p>Contigenciado (2)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0" table:style-name="ce34">
            <text:p><text:s/>-<text:s text:c="3"/></text:p>
          </table:table-cell>
          <table:table-cell office:value-type="float" office:value="0" table:formula="of:=[.D25]+[.E25]" table:style-name="ce35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36">
            <text:p><text:span text:style-name="T3">OBS 1:</text:span><text:s/>Quota Orçamentária: Valores orçamentários programados para execução das despesas.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36">
            <text:p><text:span text:style-name="T3">OBS 2:</text:span><text:s/>Contigenciado: Valor indisponível para execução das despesas previstas na Lei Orçamentária.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36">
            <text:p><text:span text:style-name="T3">OBS 3:</text:span><text:s/>Os valores referentes ao<text:s/><text:span text:style-name="T3">FUNSEG - Fundo Estadual de Segurança dos Magistrados</text:span><text:s/>estão no montante da UO 00007 - Tribunal de Justiça do Estado de Pernambuco.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36">
            <text:p><text:span text:style-name="T3">OBS 4:</text:span><text:s/>Os valores referentes às<text:s/><text:span text:style-name="T3">Operações de Crédito ainda não realizadas (Fonte 0754)</text:span><text:s/>estão no montante da UO 00007 - Tribunal de Justiça do Estado de Pernambuco.</text:p>
          </table:table-cell>
          <table:table-cell table:number-columns-repeated="4" table:style-name="ce2"/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Plan1.$A$1:Plan1.$F$29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RGIO RICARDO COSTA</meta:initial-creator>
    <dc:creator>SERGIO RICARDO COSTA</dc:creator>
    <meta:creation-date>2025-05-13T19:48:38Z</meta:creation-date>
    <dc:date>2025-05-13T19:56:37Z</dc:date>
    <meta:print-date>2025-05-13T19:56:11Z</meta:print-date>
  </office:meta>
</office:document-meta>
</file>