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Porcentagem" style:data-style-name="N13"/>
    <style:style style:name="ce29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/>
    <style:style style:name="ce38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8">
      <style:table-cell-properties fo:background-color="#FFFF00"/>
    </style:style>
    <style:style style:name="ce45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8">
      <style:table-cell-properties fo:background-color="#FFFF00"/>
      <style:text-properties fo:color="#FF0000"/>
    </style:style>
    <style:style style:name="ce47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2.645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4" table:default-cell-style-name="ce1"/>
        <table:table-column table:style-name="co13" table:default-cell-style-name="ce2"/>
        <table:table-column table:style-name="co14" table:number-columns-repeated="2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22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54">
            <text:p>PODER JUDICIÁRIO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4">
            <text:p>ÓRGÃO: 07000 - TRIBUNAL DE JUSTIÇ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4">
            <text:p>QUADRO DE DETALHAMENTO DA DESPES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5">
            <text:p>LEI ORÇAMENTÁRIA N° 19.127 de 22.12.2025 alterada pela Lei N° 19.232 de 23.04.2026 para o ano de 2026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6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80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81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75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  <text:p>(Código)</text:p>
          </table:table-cell>
          <table:table-cell office:value-type="string" table:number-columns-spanned="1" table:number-rows-spanned="2" table:style-name="ce76">
            <text:p>Programa, Ação e Subtítulo</text:p>
            <text:p>(Código)<text:s/></text:p>
          </table:table-cell>
          <table:table-cell office:value-type="string" table:number-columns-spanned="2" table:number-rows-spanned="1" table:style-name="ce77">
            <text:p>Descrição<text:s/>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=A+B+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8">
            <text:p>Dotações para despesas obrigatórias (2)</text:p>
          </table:table-cell>
          <table:covered-table-cell table:number-columns-repeated="13"/>
          <table:table-cell table:style-name="ce2"/>
          <table:table-cell office:value-type="string" table:style-name="ce43">
            <text:p>PERCENTUAL ADM</text:p>
          </table:table-cell>
          <table:table-cell office:value-type="string" table:style-name="ce45">
            <text:p>PREENCHER AQUI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1431815463" table:formula="of:=([.O15]-[.N15])*87%" table:style-name="ce48">
            <text:p><text:s/>1.431.815.463<text:s/></text:p>
          </table:table-cell>
          <table:table-cell office:value-type="float" office:value="213949437" table:formula="of:=([.O15]-[.N15])*13%" table:style-name="ce48">
            <text:p><text:s/>213.949.437<text:s/></text:p>
          </table:table-cell>
          <table:table-cell office:value-type="float" office:value="290429100" table:formula="of:=[.O15]*[.Q15]" table:style-name="ce48">
            <text:p><text:s/>290.429.100<text:s/></text:p>
          </table:table-cell>
          <table:table-cell office:value-type="float" office:value="1936194000" table:formula="of:=[.R15]" table:style-name="ce39">
            <text:p><text:s/>1.936.194.000<text:s/></text:p>
          </table:table-cell>
          <table:table-cell table:style-name="ce29"/>
          <table:table-cell office:value-type="percentage" office:value="0.15" table:style-name="ce28">
            <text:p>15%</text:p>
          </table:table-cell>
          <table:table-cell office:value-type="float" office:value="1936194000" table:style-name="ce46">
            <text:p><text:s/>1.936.194.000<text:s/></text:p>
          </table:table-cell>
          <table:table-cell table:style-name="ce1"/>
          <table:table-cell table:style-name="ce30"/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8">
            <text:p>0992.1601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Contribuições Patronais do PJPE ao INSS - Outras Medias</text:p>
          </table:table-cell>
          <table:table-cell office:value-type="string" table:style-name="ce18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8160600" table:formula="of:=([.O16]-[.N16])*87%" table:style-name="ce48">
            <text:p><text:s/>8.160.600<text:s/></text:p>
          </table:table-cell>
          <table:table-cell office:value-type="float" office:value="1219400" table:formula="of:=([.O16]-[.N16])*13%" table:style-name="ce48">
            <text:p><text:s/>1.219.400<text:s/></text:p>
          </table:table-cell>
          <table:table-cell office:value-type="float" office:value="4020000" table:formula="of:=[.O16]*[.Q16]" table:style-name="ce19">
            <text:p><text:s/>4.020.000<text:s/></text:p>
          </table:table-cell>
          <table:table-cell office:value-type="float" office:value="13400000" table:formula="of:=[.R16]" table:style-name="ce38">
            <text:p><text:s/>13.400.000<text:s/></text:p>
          </table:table-cell>
          <table:table-cell table:style-name="ce2"/>
          <table:table-cell office:value-type="percentage" office:value="0.3" table:style-name="ce28">
            <text:p>30%</text:p>
          </table:table-cell>
          <table:table-cell office:value-type="float" office:value="13400000" table:style-name="ce44">
            <text:p><text:s/>13.400.000<text:s/></text:p>
          </table:table-cell>
          <table:table-cell table:style-name="ce1"/>
          <table:table-cell table:style-name="ce30"/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2779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Benefícios Para Magistrados e Servidores do PJPE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3</text:p>
          </table:table-cell>
          <table:table-cell office:value-type="float" office:value="255251040" table:formula="of:=([.O17]-[.N17])*87%" table:style-name="ce48">
            <text:p><text:s/>255.251.040<text:s/></text:p>
          </table:table-cell>
          <table:table-cell office:value-type="float" office:value="38140960" table:formula="of:=([.O17]-[.N17])*13%" table:style-name="ce48">
            <text:p><text:s/>38.140.960<text:s/></text:p>
          </table:table-cell>
          <table:table-cell office:value-type="float" office:value="40008000" table:formula="of:=[.O17]*[.Q17]" table:style-name="ce19">
            <text:p><text:s/>40.008.000<text:s/></text:p>
          </table:table-cell>
          <table:table-cell office:value-type="float" office:value="333400000" table:formula="of:=[.R17]" table:style-name="ce38">
            <text:p><text:s/>333.400.000<text:s/></text:p>
          </table:table-cell>
          <table:table-cell table:style-name="ce2"/>
          <table:table-cell office:value-type="percentage" office:value="0.12" table:style-name="ce28">
            <text:p>12%</text:p>
          </table:table-cell>
          <table:table-cell office:value-type="float" office:value="333400000" table:style-name="ce44">
            <text:p><text:s/>333.400.000<text:s/></text:p>
          </table:table-cell>
          <table:table-cell table:style-name="ce1"/>
          <table:table-cell table:style-name="ce30"/>
          <table:table-cell table:number-columns-repeated="16364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0000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Gestão das Atividades do PJPE - Outras Medidas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3</text:p>
          </table:table-cell>
          <table:table-cell office:value-type="float" office:value="0" table:formula="of:=([.O18]-[.N18])*87%" table:style-name="ce48">
            <text:p><text:s/>-<text:s text:c="3"/></text:p>
          </table:table-cell>
          <table:table-cell office:value-type="float" office:value="0" table:formula="of:=([.O18]-[.N18])*13%" table:style-name="ce48">
            <text:p><text:s/>-<text:s text:c="3"/></text:p>
          </table:table-cell>
          <table:table-cell office:value-type="float" office:value="1561000" table:formula="of:=[.O18]*[.Q18]" table:style-name="ce19">
            <text:p><text:s/>1.561.000<text:s/></text:p>
          </table:table-cell>
          <table:table-cell office:value-type="float" office:value="1561000" table:formula="of:=[.R18]" table:style-name="ce38">
            <text:p><text:s/>1.561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1561000" table:formula="of:=1561000" table:style-name="ce44">
            <text:p><text:s/>1.561.000<text:s/></text:p>
          </table:table-cell>
          <table:table-cell table:style-name="ce1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0000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Gestão das Atividades do PJPE - Outras Medidas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4</text:p>
          </table:table-cell>
          <table:table-cell office:value-type="float" office:value="0" table:formula="of:=([.O19]-[.N19])*87%" table:style-name="ce48">
            <text:p><text:s/>-<text:s text:c="3"/></text:p>
          </table:table-cell>
          <table:table-cell office:value-type="float" office:value="0" table:formula="of:=([.O19]-[.N19])*13%" table:style-name="ce48">
            <text:p><text:s/>-<text:s text:c="3"/></text:p>
          </table:table-cell>
          <table:table-cell office:value-type="float" office:value="1000" table:formula="of:=[.O19]*[.Q19]" table:style-name="ce19">
            <text:p><text:s/>1.000<text:s/></text:p>
          </table:table-cell>
          <table:table-cell office:value-type="float" office:value="1000" table:formula="of:=[.R19]" table:style-name="ce38">
            <text:p><text:s/>1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1000" table:style-name="ce44">
            <text:p><text:s/>1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1975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Ressarcimento de Despesas de Pessoal à Disposição do PJPE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1</text:p>
          </table:table-cell>
          <table:table-cell office:value-type="float" office:value="0" table:formula="of:=([.O20]-[.N20])*87%" table:style-name="ce48">
            <text:p><text:s/>-<text:s text:c="3"/></text:p>
          </table:table-cell>
          <table:table-cell office:value-type="float" office:value="0" table:formula="of:=([.O20]-[.N20])*13%" table:style-name="ce48">
            <text:p><text:s/>-<text:s text:c="3"/></text:p>
          </table:table-cell>
          <table:table-cell office:value-type="float" office:value="22219000" table:formula="of:=[.O20]*[.Q20]" table:style-name="ce19">
            <text:p><text:s/>22.219.000<text:s/></text:p>
          </table:table-cell>
          <table:table-cell office:value-type="float" office:value="22219000" table:formula="of:=[.R20]" table:style-name="ce38">
            <text:p><text:s/>22.219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22219000" table:formula="of:=1421000+20798000" table:style-name="ce44">
            <text:p><text:s/>22.219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1975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Ressarcimento de Despesas de Pessoal à Disposição do PJPE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3</text:p>
          </table:table-cell>
          <table:table-cell office:value-type="float" office:value="0" table:formula="of:=([.O21]-[.N21])*87%" table:style-name="ce48">
            <text:p><text:s/>-<text:s text:c="3"/></text:p>
          </table:table-cell>
          <table:table-cell office:value-type="float" office:value="0" table:formula="of:=([.O21]-[.N21])*13%" table:style-name="ce48">
            <text:p><text:s/>-<text:s text:c="3"/></text:p>
          </table:table-cell>
          <table:table-cell office:value-type="float" office:value="3042000" table:formula="of:=[.O21]*[.Q21]" table:style-name="ce19">
            <text:p><text:s/>3.042.000<text:s/></text:p>
          </table:table-cell>
          <table:table-cell office:value-type="float" office:value="3042000" table:formula="of:=[.R21]" table:style-name="ce38">
            <text:p><text:s/>3.042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3042000" table:style-name="ce44">
            <text:p><text:s/>3.042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6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28.846</text:p>
          </table:table-cell>
          <table:table-cell office:value-type="string" table:style-name="ce41">
            <text:p>0992.4801.0000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Encargos Previdenciários com Inativos do Tribunal de Justiça de Pernambuco - TJPE ao FUNAFIN - Outras Medidas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1</text:p>
          </table:table-cell>
          <table:table-cell office:value-type="float" office:value="1740000" table:formula="of:=([.O22]-[.N22])*87%" table:style-name="ce48">
            <text:p><text:s/>1.740.000<text:s/></text:p>
          </table:table-cell>
          <table:table-cell office:value-type="float" office:value="260000" table:formula="of:=([.O22]-[.N22])*13%" table:style-name="ce48">
            <text:p><text:s/>260.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0000" table:formula="of:=[.R22]" table:style-name="ce38">
            <text:p><text:s/>2.000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2000000" table:style-name="ce44">
            <text:p><text:s/>2.00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4">
          <table:table-cell table:style-name="ce31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4725.2884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4">
            <text:p>Contribuição Patronal da Previdência Complementar para Magistrados e Servidores do PJPE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689040" table:formula="of:=([.O23]-[.N23])*87%" table:style-name="ce48">
            <text:p><text:s/>689.040<text:s/></text:p>
          </table:table-cell>
          <table:table-cell office:value-type="float" office:value="102960" table:formula="of:=([.O23]-[.N23])*13%" table:style-name="ce48">
            <text:p><text:s/>102.960<text:s/></text:p>
          </table:table-cell>
          <table:table-cell office:value-type="float" office:value="108000" table:formula="of:=[.O23]*[.Q23]" table:style-name="ce19">
            <text:p><text:s/>108.000<text:s/></text:p>
          </table:table-cell>
          <table:table-cell office:value-type="float" office:value="900000" table:formula="of:=[.R23]" table:style-name="ce38">
            <text:p><text:s/>900.000<text:s/></text:p>
          </table:table-cell>
          <table:table-cell table:style-name="ce36"/>
          <table:table-cell office:value-type="percentage" office:value="0.12" table:style-name="ce28">
            <text:p>12%</text:p>
          </table:table-cell>
          <table:table-cell office:value-type="float" office:value="900000" table:style-name="ce44">
            <text:p><text:s/>90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4">
          <table:table-cell table:style-name="ce31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4725.2925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Contribuições Patronais ao SASSEPE pelo Tribunal de Justiça de Pernambuco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3</text:p>
          </table:table-cell>
          <table:table-cell office:value-type="float" office:value="6775560" table:formula="of:=([.O24]-[.N24])*87%" table:style-name="ce48">
            <text:p><text:s/>6.775.560<text:s/></text:p>
          </table:table-cell>
          <table:table-cell office:value-type="float" office:value="1012440" table:formula="of:=([.O24]-[.N24])*13%" table:style-name="ce48">
            <text:p><text:s/>1.012.440<text:s/></text:p>
          </table:table-cell>
          <table:table-cell office:value-type="float" office:value="1062000" table:formula="of:=[.O24]*[.Q24]" table:style-name="ce19">
            <text:p><text:s/>1.062.000<text:s/></text:p>
          </table:table-cell>
          <table:table-cell office:value-type="float" office:value="8850000" table:formula="of:=[.R24]" table:style-name="ce38">
            <text:p><text:s/>8.850.000<text:s/></text:p>
          </table:table-cell>
          <table:table-cell table:style-name="ce2"/>
          <table:table-cell office:value-type="percentage" office:value="0.12" table:style-name="ce28">
            <text:p>12%</text:p>
          </table:table-cell>
          <table:table-cell office:value-type="float" office:value="8850000" table:style-name="ce44">
            <text:p><text:s/>8.85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4725.2926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Contribuições Patronais do PJPE ao FUNAFIM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255884400" table:formula="of:=([.O25]-[.N25])*87%" table:style-name="ce48">
            <text:p><text:s/>255.884.400<text:s/></text:p>
          </table:table-cell>
          <table:table-cell office:value-type="float" office:value="38235600" table:formula="of:=([.O25]-[.N25])*13%" table:style-name="ce48">
            <text:p><text:s/>38.235.600<text:s/></text:p>
          </table:table-cell>
          <table:table-cell office:value-type="float" office:value="47880000.000000007" table:formula="of:=[.O25]*[.Q25]" table:style-name="ce19">
            <text:p><text:s/>47.880.000<text:s/></text:p>
          </table:table-cell>
          <table:table-cell office:value-type="float" office:value="342000000" table:formula="of:=[.R25]" table:style-name="ce38">
            <text:p><text:s/>342.000.000<text:s/></text:p>
          </table:table-cell>
          <table:table-cell table:style-name="ce2"/>
          <table:table-cell office:value-type="percentage" office:value="0.14000000000000001" table:style-name="ce28">
            <text:p>14%</text:p>
          </table:table-cell>
          <table:table-cell office:value-type="float" office:value="342000000" table:style-name="ce44">
            <text:p><text:s/>342.00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4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1">
            <text:p>0992.4725.2929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4">
            <text:p>Contribuições Patronais do Poder Judiciário de Pernambuco - PJPE ao FUNAPREV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1</text:p>
          </table:table-cell>
          <table:table-cell office:value-type="float" office:value="0" table:formula="of:=([.O26]-[.N26])*87%" table:style-name="ce48">
            <text:p><text:s/>-<text:s text:c="3"/></text:p>
          </table:table-cell>
          <table:table-cell office:value-type="float" office:value="0" table:formula="of:=([.O26]-[.N26])*13%" table:style-name="ce48">
            <text:p><text:s/>-<text:s text:c="3"/></text:p>
          </table:table-cell>
          <table:table-cell office:value-type="float" office:value="14425000" table:formula="of:=[.O26]*[.Q26]" table:style-name="ce35">
            <text:p><text:s/>14.425.000<text:s/></text:p>
          </table:table-cell>
          <table:table-cell office:value-type="float" office:value="14425000" table:formula="of:=[.R26]" table:style-name="ce39">
            <text:p><text:s/>14.425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14425000" table:style-name="ce44">
            <text:p><text:s/>14.425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2">
          <table:table-cell table:style-name="ce6"/>
          <table:table-cell office:value-type="string" table:number-columns-spanned="10" table:number-rows-spanned="1" table:style-name="ce79">
            <text:p>Total das dotações para despesas obrigatórias</text:p>
          </table:table-cell>
          <table:covered-table-cell table:number-columns-repeated="9"/>
          <table:table-cell office:value-type="float" office:value="1960316103" table:formula="of:=SUM([.L15:.L26])" table:style-name="ce20">
            <text:p><text:s/>1.960.316.103<text:s/></text:p>
          </table:table-cell>
          <table:table-cell office:value-type="float" office:value="292920797" table:formula="of:=SUM([.M15:.M26])" table:style-name="ce20">
            <text:p><text:s/>292.920.797<text:s/></text:p>
          </table:table-cell>
          <table:table-cell office:value-type="float" office:value="424755100" table:formula="of:=SUM([.N15:.N26])" table:style-name="ce20">
            <text:p><text:s/>424.755.100<text:s/></text:p>
          </table:table-cell>
          <table:table-cell office:value-type="float" office:value="2677992000" table:formula="of:=SUM([.O15:.O26])" table:style-name="ce21">
            <text:p><text:s/>2.677.992.000<text:s/></text:p>
          </table:table-cell>
          <table:table-cell table:style-name="ce2"/>
          <table:table-cell table:style-name="ce28"/>
          <table:table-cell table:style-name="ce44"/>
          <table:table-cell table:number-columns-repeated="16366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8">
            <text:p>Dotações para despesas discricionárias<text:s/></text:p>
          </table:table-cell>
          <table:covered-table-cell table:number-columns-repeated="13"/>
          <table:table-cell table:style-name="ce2"/>
          <table:table-cell table:style-name="ce28"/>
          <table:table-cell table:style-name="ce44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0">
            <text:p>0992.2596.1975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Gestão das Atividade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5</text:p>
          </table:table-cell>
          <table:table-cell office:value-type="string" table:style-name="ce33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([.O29]-[.N29])*87%" table:style-name="ce22">
            <text:p><text:s/>-<text:s text:c="3"/></text:p>
          </table:table-cell>
          <table:table-cell office:value-type="float" office:value="0" table:formula="of:=([.O29]-[.N29])*13%" table:style-name="ce22">
            <text:p><text:s/>-<text:s text:c="3"/></text:p>
          </table:table-cell>
          <table:table-cell office:value-type="float" office:value="55900" table:formula="of:=[.O29]*[.Q29]" table:style-name="ce22">
            <text:p><text:s/>55.900<text:s/></text:p>
          </table:table-cell>
          <table:table-cell office:value-type="float" office:value="55900" table:formula="of:=[.R29]" table:style-name="ce23">
            <text:p><text:s/>55.9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55900" table:style-name="ce44">
            <text:p><text:s/>55.900<text:s/>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0">
            <text:p>1010.4728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3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([.O30]-[.N30])*87%" table:style-name="ce22">
            <text:p><text:s/>-<text:s text:c="3"/></text:p>
          </table:table-cell>
          <table:table-cell office:value-type="float" office:value="0" table:formula="of:=([.O30]-[.N30])*13%" table:style-name="ce22">
            <text:p><text:s/>-<text:s text:c="3"/></text:p>
          </table:table-cell>
          <table:table-cell office:value-type="float" office:value="15500000" table:formula="of:=[.O30]*[.Q30]" table:style-name="ce22">
            <text:p><text:s/>15.500.000<text:s/></text:p>
          </table:table-cell>
          <table:table-cell office:value-type="float" office:value="15500000" table:formula="of:=[.R30]" table:style-name="ce23">
            <text:p><text:s/>15.500.0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15500000" table:style-name="ce44">
            <text:p><text:s/>15.5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0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3">
            <text:p>Recursos Vinculados à Fundos</text:p>
          </table:table-cell>
          <table:table-cell office:value-type="string" table:style-name="ce16">
            <text:p>3</text:p>
          </table:table-cell>
          <table:table-cell office:value-type="float" office:value="0" table:formula="of:=([.O31]-[.N31])*87%" table:style-name="ce22">
            <text:p><text:s/>-<text:s text:c="3"/></text:p>
          </table:table-cell>
          <table:table-cell office:value-type="float" office:value="0" table:formula="of:=([.O31]-[.N31])*13%" table:style-name="ce22">
            <text:p><text:s/>-<text:s text:c="3"/></text:p>
          </table:table-cell>
          <table:table-cell office:value-type="float" office:value="6800000" table:formula="of:=[.O31]*[.Q31]" table:style-name="ce22">
            <text:p><text:s/>6.800.000<text:s/></text:p>
          </table:table-cell>
          <table:table-cell office:value-type="float" office:value="6800000" table:formula="of:=[.R31]" table:style-name="ce23">
            <text:p><text:s/>6.800.0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6800000" table:formula="of:=19064300-4564300-7700000" table:style-name="ce44">
            <text:p><text:s/>6.8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0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3">
            <text:p>Recursos Vinculados à Fundos</text:p>
          </table:table-cell>
          <table:table-cell office:value-type="string" table:style-name="ce16">
            <text:p>4</text:p>
          </table:table-cell>
          <table:table-cell office:value-type="float" office:value="0" table:formula="of:=([.O32]-[.N32])*87%" table:style-name="ce22">
            <text:p><text:s/>-<text:s text:c="3"/></text:p>
          </table:table-cell>
          <table:table-cell office:value-type="float" office:value="0" table:formula="of:=([.O32]-[.N32])*13%" table:style-name="ce22">
            <text:p><text:s/>-<text:s text:c="3"/></text:p>
          </table:table-cell>
          <table:table-cell office:value-type="float" office:value="12264300" table:formula="of:=[.O32]*[.Q32]" table:style-name="ce22">
            <text:p><text:s/>12.264.300<text:s/></text:p>
          </table:table-cell>
          <table:table-cell office:value-type="float" office:value="12264300" table:formula="of:=[.R32]" table:style-name="ce23">
            <text:p><text:s/>12.264.3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12264300" table:formula="of:=4564300+7700000" table:style-name="ce44">
            <text:p><text:s/>12.264.300<text:s/>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79">
            <text:p>Total das dotações para despesas discricionárias</text:p>
          </table:table-cell>
          <table:covered-table-cell table:number-columns-repeated="9"/>
          <table:table-cell office:value-type="float" office:value="0" table:formula="of:=([.O33]-[.N33])*90%" table:style-name="ce24">
            <text:p><text:s/>-<text:s text:c="3"/></text:p>
          </table:table-cell>
          <table:table-cell office:value-type="float" office:value="0" table:formula="of:=([.O33]-[.N33])*10%" table:style-name="ce24">
            <text:p><text:s/>-<text:s text:c="3"/></text:p>
          </table:table-cell>
          <table:table-cell office:value-type="float" office:value="34620200" table:formula="of:=SUM([.N29:.N32])" table:style-name="ce24">
            <text:p><text:s/>34.620.200<text:s/></text:p>
          </table:table-cell>
          <table:table-cell office:value-type="float" office:value="34620200" table:formula="of:=SUM([.O29:.O32])" table:style-name="ce21">
            <text:p><text:s/>34.620.2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0" table:number-rows-spanned="1" table:style-name="ce74">
            <text:p>Total</text:p>
          </table:table-cell>
          <table:covered-table-cell table:number-columns-repeated="9"/>
          <table:table-cell office:value-type="float" office:value="1960316103" table:formula="of:=[.L27]+[.L33]" table:style-name="ce25">
            <text:p><text:s/>1.960.316.103<text:s/></text:p>
          </table:table-cell>
          <table:table-cell office:value-type="float" office:value="292920797" table:formula="of:=[.M27]+[.M33]" table:style-name="ce25">
            <text:p><text:s/>292.920.797<text:s/></text:p>
          </table:table-cell>
          <table:table-cell office:value-type="float" office:value="459375300" table:formula="of:=[.N27]+[.N33]" table:style-name="ce25">
            <text:p><text:s/>459.375.300<text:s/></text:p>
          </table:table-cell>
          <table:table-cell office:value-type="float" office:value="2712612200" table:formula="of:=[.O27]+[.O33]" table:style-name="ce26">
            <text:p><text:s/>2.712.612.200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3" table:style-name="ce4"/>
          <table:table-cell table:style-name="ce47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7"/>
          <table:table-cell table:number-columns-repeated="3" table:style-name="ce1"/>
          <table:table-cell table:style-name="ce49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lan1.$A$1:Plan1.$O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6-04-27T17:09:13Z</dc:date>
    <meta:print-date>2025-10-02T18:44:47Z</meta:print-date>
  </office:meta>
</office:document-meta>
</file>