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0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29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564cm" fo:break-before="auto" style:use-optimal-row-height="true"/>
    </style:style>
    <style:style style:name="ro10" style:family="table-row">
      <style:table-row-properties style:row-height="0.593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37cm" fo:break-before="auto" style:use-optimal-row-height="false"/>
    </style:style>
    <style:style style:name="ro20" style:family="table-row">
      <style:table-row-properties style:row-height="0.557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1.82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20_3" style:data-style-name="N0">
      <style:table-cell-properties fo:background-color="#ffffff" style:cell-protect="protected" style:print-content="true" style:vertical-align="automatic"/>
      <style:text-properties style:font-name="Arial1" style:font-name-asian="Arial1" style:font-name-complex="Arial1"/>
    </style:style>
    <style:style style:name="ce1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Arial1" style:font-name-asian="Arial1" style:font-name-complex="Arial1"/>
    </style:style>
    <style:style style:name="ce6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be5014" style:font-name="Arial1" fo:font-size="6pt" style:font-name-asian="Arial1" style:font-size-asian="6pt" style:font-name-complex="Arial1" style:font-size-complex="6pt"/>
    </style:style>
    <style:style style:name="ce87" style:family="table-cell" style:parent-style-name="Normal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9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91" style:family="table-cell" style:parent-style-name="Normal_20_3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2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27" style:family="table-cell" style:parent-style-name="Normal_20_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706cm"/>
      <style:text-properties style:font-name="Arial1" fo:font-size="6pt" style:font-name-asian="Arial1" style:font-size-asian="6pt" style:font-name-complex="Arial1" style:font-size-complex="6pt"/>
    </style:style>
    <style:style style:name="ce29" style:family="table-cell" style:parent-style-name="Normal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30" style:family="table-cell" style:parent-style-name="Normal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Arial1" fo:font-size="6pt" style:font-name-asian="Arial1" style:font-size-asian="6pt" style:font-name-complex="Arial1" style:font-size-complex="6pt"/>
    </style:style>
    <style:style style:name="ce31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706cm"/>
      <style:text-properties style:font-name="Arial1" fo:font-size="6pt" style:font-name-asian="Arial1" style:font-size-asian="6pt" style:font-name-complex="Arial1" style:font-size-complex="6pt"/>
    </style:style>
    <style:style style:name="ce33" style:family="table-cell" style:parent-style-name="Normal_20_3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34" style:family="table-cell" style:parent-style-name="Normal_20_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.706cm"/>
      <style:text-properties style:font-name="Arial1" fo:font-size="6pt" style:font-name-asian="Arial1" style:font-size-asian="6pt" style:font-name-complex="Arial1" style:font-size-complex="6pt"/>
    </style:style>
    <style:style style:name="ce3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.706cm"/>
      <style:text-properties style:font-name="Arial1" fo:font-size="6pt" style:font-name-asian="Arial1" style:font-size-asian="6pt" style:font-name-complex="Arial1" style:font-size-complex="6pt"/>
    </style:style>
    <style:style style:name="ce37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.706cm"/>
      <style:text-properties style:font-name="Arial1" fo:font-size="6pt" style:font-name-asian="Arial1" style:font-size-asian="6pt" style:font-name-complex="Arial1" style:font-size-complex="6pt"/>
    </style:style>
    <style:style style:name="ce38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40" style:family="table-cell" style:parent-style-name="Normal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43" style:family="table-cell" style:parent-style-name="Normal_20_3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4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51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54" style:family="table-cell" style:parent-style-name="Normal_20_3" style:data-style-name="N0">
      <style:table-cell-properties fo:border-bottom="none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9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68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1.413cm"/>
      <style:text-properties style:font-name="Arial1" fo:font-size="7pt" style:font-name-asian="Arial1" style:font-size-asian="7pt" style:font-name-complex="Arial1" style:font-size-complex="7pt"/>
    </style:style>
    <style:style style:name="ce9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7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7pt" style:font-name-asian="Arial1" style:font-size-asian="7pt" style:font-name-complex="Arial1" style:font-size-complex="7pt"/>
    </style:style>
    <style:style style:name="ce7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9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style:writing-mode="rl-tb"/>
      <style:text-properties style:font-name="Arial1" fo:font-size="7pt" style:font-name-asian="Arial1" style:font-size-asian="7pt" style:font-name-complex="Arial1" style:font-size-complex="7pt"/>
    </style:style>
    <style:style style:name="ce81" style:family="table-cell" style:parent-style-name="Normal_20_3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 style:writing-mode="rl-tb"/>
      <style:text-properties style:font-name="Arial1" fo:font-size="7pt" style:font-name-asian="Arial1" style:font-size-asian="7pt" style:font-name-complex="Arial1" style:font-size-complex="7pt"/>
    </style:style>
    <style:style style:name="ce8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 style:writing-mode="rl-tb"/>
      <style:text-properties style:font-name="Arial1" fo:font-size="7pt" style:font-name-asian="Arial1" style:font-size-asian="7pt" style:font-name-complex="Arial1" style:font-size-complex="7pt"/>
    </style:style>
    <style:style style:name="ce84" style:family="table-cell" style:parent-style-name="Normal_20_3" style:data-style-name="N0">
      <style:table-cell-properties style:cell-protect="protected" style:print-content="true" fo:background-color="transparent" fo:wrap-option="wrap" style:vertical-align="middle"/>
      <style:text-properties style:font-name="Arial1" style:font-name-asian="Arial1" style:font-name-complex="Arial1"/>
    </style:style>
    <style:style style:name="ce8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130" style:family="table-cell" style:parent-style-name="Vírgula_20_3" style:data-style-name="N111">
      <style:table-cell-properties fo:background-color="#ffffff" style:cell-protect="protected" style:print-content="true" style:vertical-align="automatic"/>
      <style:text-properties style:font-name="Arial1" style:font-name-asian="Arial1" style:font-name-complex="Arial1"/>
    </style:style>
    <style:style style:name="ce5" style:family="table-cell" style:parent-style-name="Vírgula_20_3" style:data-style-name="N4">
      <style:table-cell-properties fo:background-color="#ffffff" style:cell-protect="protected" style:print-content="tru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92" style:family="table-cell" style:parent-style-name="Normal_20_3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3" style:family="table-cell" style:parent-style-name="Normal_20_3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" style:family="table-cell" style:parent-style-name="Normal_20_3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2" style:family="table-cell" style:parent-style-name="Vírgula_20_3" style:data-style-name="N111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6" style:family="table-cell" style:parent-style-name="Normal_20_3" style:data-style-name="N107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9" style:family="table-cell" style:parent-style-name="Vírgula_20_3" style:data-style-name="N111">
      <style:table-cell-properties fo:border-bottom="none" fo:background-color="#c0c0c0" style:cell-protect="protected" style:print-content="true" fo:wrap-option="wrap" fo:border-left="0.06pt solid #000000" fo:border-right="0.06pt solid #000000" fo:border-top="none" style:vertical-align="middle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0" style:family="table-cell" style:parent-style-name="Vírgula_20_3" style:data-style-name="N111">
      <style:table-cell-properties fo:border-bottom="0.06pt solid #000000" fo:background-color="#c0c0c0" style:cell-protect="protected" style:print-content="true" fo:wrap-option="wrap" fo:border-left="0.06pt solid #000000" fo:border-right="0.06pt solid #000000" fo:border-top="none" style:vertical-align="middle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3" style:family="table-cell" style:parent-style-name="Vírgula_20_3" style:data-style-name="N111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28" style:family="table-cell" style:parent-style-name="Vírgula_20_3" style:data-style-name="N111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32" style:family="table-cell" style:parent-style-name="Vírgula_20_3" style:data-style-name="N111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style:font-name="Arial1" fo:font-size="6pt" style:font-name-asian="Arial1" style:font-size-asian="6pt" style:font-name-complex="Arial1" style:font-size-complex="6pt"/>
    </style:style>
    <style:style style:name="ce24" style:family="table-cell" style:parent-style-name="Vírgula_20_3" style:data-style-name="N111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39" style:family="table-cell" style:parent-style-name="Vírgula_20_3" style:data-style-name="N111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41" style:family="table-cell" style:parent-style-name="Normal_20_3" style:data-style-name="N111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94" style:family="table-cell" style:parent-style-name="Normal_20_3" style:data-style-name="N111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5" style:family="table-cell" style:parent-style-name="Vírgula_20_3" style:data-style-name="N111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55" style:family="table-cell" style:parent-style-name="Normal_20_3" style:data-style-name="N111">
      <style:table-cell-properties fo:border-bottom="0.06pt solid #000000" fo:background-color="#bfbfb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59" style:family="table-cell" style:parent-style-name="Normal_20_3" style:data-style-name="N111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2" style:family="table-cell" style:parent-style-name="Vírgula_20_3" style:data-style-name="N11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9" style:family="table-cell" style:parent-style-name="Normal_20_3" style:data-style-name="N122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80" style:family="table-cell" style:parent-style-name="Normal_20_3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85" style:family="table-cell" style:parent-style-name="Normal_20_3" style:data-style-name="N4">
      <style:table-cell-properties style:cell-protect="protected" style:print-content="true" fo:background-color="transparent" fo:wrap-option="wrap" style:vertical-align="middle"/>
      <style:text-properties style:font-name="Arial1" style:font-name-asian="Arial1" style:font-name-complex="Arial1"/>
    </style:style>
    <style:style style:name="ce9" style:family="table-cell" style:parent-style-name="Normal_20_3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6" style:family="table-cell" style:parent-style-name="Vírgula_20_3" style:data-style-name="N111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56" style:family="table-cell" style:parent-style-name="Normal_20_3" style:data-style-name="N111">
      <style:table-cell-properties fo:border-bottom="0.06pt solid #000000" fo:background-color="#bfbfb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76" style:family="table-cell" style:parent-style-name="Normal_20_3" style:data-style-name="N12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70" style:family="table-cell" style:parent-style-name="Vírgula_20_3" style:data-style-name="N111">
      <style:table-cell-properties style:cell-protect="protected" style:print-content="true" fo:background-color="transparent" style:vertical-align="automatic"/>
      <style:text-properties style:font-name="Arial1" style:font-name-asian="Arial1" style:font-name-complex="Arial1"/>
    </style:style>
    <style:style style:name="ce74" style:family="table-cell" style:parent-style-name="Vírgula_20_3" style:data-style-name="N111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47" style:family="table-cell" style:parent-style-name="Normal_20_3" style:data-style-name="N4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53" style:family="table-cell" style:parent-style-name="Vírgula_20_3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57" style:family="table-cell" style:parent-style-name="Normal_20_3" style:data-style-name="N111">
      <style:table-cell-properties fo:border-bottom="0.06pt solid #000000" fo:background-color="#bfbfb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60" style:family="table-cell" style:parent-style-name="Normal_20_3" style:data-style-name="N111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63" style:family="table-cell" style:parent-style-name="Vírgula_20_3" style:data-style-name="N118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71" style:family="table-cell" style:parent-style-name="Vírgula_20_3" style:data-style-name="N111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ff0000" style:font-name="Arial1" fo:font-size="8pt" style:font-name-asian="Arial1" style:font-size-asian="8pt" style:font-name-complex="Arial1" style:font-size-complex="8pt"/>
    </style:style>
    <style:style style:name="ce77" style:family="table-cell" style:parent-style-name="Normal_20_3" style:data-style-name="N113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67" style:family="table-cell" style:parent-style-name="Vírgula_20_3" style:data-style-name="N111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64" style:family="table-cell" style:parent-style-name="Vírgula_20_3" style:data-style-name="N12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72" style:family="table-cell" style:parent-style-name="Normal_20_3" style:data-style-name="N4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7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48" style:family="table-cell" style:parent-style-name="Vírgula_20_3" style:data-style-name="N111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58" style:family="table-cell" style:parent-style-name="Normal_20_3" style:data-style-name="N111">
      <style:table-cell-properties fo:border-bottom="0.06pt solid #000000" fo:background-color="#bfbfb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61" style:family="table-cell" style:parent-style-name="Normal_20_3" style:data-style-name="N111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73" style:family="table-cell" style:parent-style-name="Vírgula_20_3" style:data-style-name="N111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95" style:family="table-cell" style:parent-style-name="Normal_20_3" style:data-style-name="N111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0" style:family="table-cell" style:parent-style-name="Normal_20_3" style:data-style-name="N0">
      <style:table-cell-properties fo:background-color="#c0c0c0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78" style:family="table-cell" style:parent-style-name="Vírgula_20_3" style:data-style-name="N111">
      <style:table-cell-properties style:cell-protect="protected" style:print-content="true" fo:background-color="transparent" fo:border="none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13" style:family="table-cell" style:parent-style-name="Vírgula_20_3" style:data-style-name="N111">
      <style:table-cell-properties fo:border-bottom="none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7" style:family="table-cell" style:parent-style-name="Vírgula_20_3" style:data-style-name="N111">
      <style:table-cell-properties fo:border-bottom="none" fo:background-color="#c0c0c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" style:family="table-cell" style:parent-style-name="Vírgula_20_3" style:data-style-name="N111">
      <style:table-cell-properties fo:background-color="#c0c0c0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82" style:family="table-cell" style:parent-style-name="Vírgula_20_3" style:data-style-name="N111">
      <style:table-cell-properties fo:background-color="#ffffff" style:cell-protect="protected" style:print-content="true" fo:border="none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49" style:family="table-cell" style:parent-style-name="Vírgula_20_3" style:data-style-name="N111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6" style:family="table-cell" style:parent-style-name="Vírgula_20_3" style:data-style-name="N11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14" style:family="table-cell" style:parent-style-name="Vírgula_20_3" style:data-style-name="N111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8" style:family="table-cell" style:parent-style-name="Vírgula_20_3" style:data-style-name="N111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" style:family="table-cell" style:parent-style-name="Normal_20_3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1" style:family="table-cell" style:parent-style-name="Normal_20_3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2" style:family="table-cell" style:parent-style-name="Normal_20_3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50" style:family="table-cell" style:parent-style-name="Vírgula_20_3" style:data-style-name="N111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52" style:family="table-cell" style:parent-style-name="Vírgula_20_3" style:data-style-name="N111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25" style:family="table-cell" style:parent-style-name="Normal_20_3" style:data-style-name="N113">
      <style:table-cell-properties fo:background-color="#ffffff" style:cell-protect="protected" style:print-content="true" style:vertical-align="automatic"/>
      <style:text-properties style:font-name="Arial1" style:font-name-asian="Arial1" style:font-name-complex="Arial1"/>
    </style:style>
    <style:style style:name="ce26" style:family="table-cell" style:parent-style-name="Normal_20_3" style:data-style-name="N111">
      <style:table-cell-properties fo:background-color="#ffffff" style:cell-protect="protected" style:print-content="true" style:vertical-align="automatic"/>
      <style:text-properties style:font-name="Arial1" style:font-name-asian="Arial1" style:font-name-complex="Arial1"/>
    </style:style>
    <style:style style:name="ce67" style:family="table-cell" style:parent-style-name="Normal_20_3" style:data-style-name="N4">
      <style:table-cell-properties style:cell-protect="protected" style:print-content="true" fo:background-color="transparent" style:vertical-align="automatic"/>
      <style:text-properties style:font-name="Arial1" style:font-name-asian="Arial1" style:font-name-complex="Arial1"/>
    </style:style>
    <style:style style:name="T1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6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" fo:font-size="7pt" fo:font-weight="bold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fo:color="#000000" fo:font-size="7pt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000000" fo:font-size="7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7pt" style:font-size-complex="7pt" style:font-weight-asian="bold" style:font-weight-complex="bold" style:font-style-asian="normal" style:font-style-complex="normal"/>
    </style:style>
    <style:style style:name="T9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°_Quad__2025_-_RGF_Anex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0"/>
        <table:table-column table:style-name="co4" table:number-columns-repeated="2" table:default-cell-style-name="ce130"/>
        <table:table-column table:style-name="co5" table:default-cell-style-name="ce130"/>
        <table:table-column table:style-name="co4" table:number-columns-repeated="4" table:default-cell-style-name="ce130"/>
        <table:table-column table:style-name="co6" table:number-columns-repeated="2" table:default-cell-style-name="ce130"/>
        <table:table-column table:style-name="co7" table:number-columns-repeated="2" table:default-cell-style-name="ce130"/>
        <table:table-column table:style-name="co8" table:default-cell-style-name="ce13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3" table:default-cell-style-name="ce1"/>
        <table:table-column table:style-name="co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87" office:value-type="string" calcext:value-type="string" table:number-columns-spanned="15" table:number-rows-spanned="1">
            <text:p>ESTADO DE PERNAMBUCO - PODER JUDICIÁRI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88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89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88" office:value-type="string" calcext:value-type="string" table:number-columns-spanned="15" table:number-rows-spanned="1">
            <text:p>ORÇAMENTO FISCAL E DA SEGURIDADE SOCIAL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90" office:value-type="string" calcext:value-type="string" table:number-columns-spanned="15" table:number-rows-spanned="1">
            <text:p>PERÍODO DE REFERÊNCIA: SETEMBRO/2024 A AGOSTO/2025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RGF - ANEXO 1 (LRF, art. 55, inciso I, alínea "a")</text:p>
          </table:table-cell>
          <table:table-cell table:style-name="ce5" table:number-columns-repeated="13"/>
          <table:table-cell table:style-name="ce6" office:value-type="float" office:value="1" calcext:value-type="float">
            <text:p>R$ 1,00 </text:p>
          </table:table-cell>
          <table:table-cell table:number-columns-repeated="1008"/>
        </table:table-row>
        <table:table-row table:style-name="ro3">
          <table:table-cell/>
          <table:table-cell table:style-name="ce91" office:value-type="string" calcext:value-type="string" table:number-columns-spanned="1" table:number-rows-spanned="8">
            <text:p>DESPESA COM PESSOAL</text:p>
          </table:table-cell>
          <table:table-cell table:style-name="ce92" office:value-type="string" calcext:value-type="string" table:number-columns-spanned="14" table:number-rows-spanned="1">
            <text:p>DESPESAS EXECUTADAS <text:s text:c="2"/></text:p>
          </table:table-cell>
          <table:covered-table-cell table:number-columns-repeated="13"/>
          <table:table-cell table:number-columns-repeated="1008"/>
        </table:table-row>
        <table:table-row table:style-name="ro4">
          <table:table-cell/>
          <table:covered-table-cell/>
          <table:table-cell table:style-name="ce93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covered-table-cell/>
          <table:table-cell table:style-name="ce93" office:value-type="string" calcext:value-type="string" table:number-columns-spanned="14" table:number-rows-spanned="1">
            <text:p>LIQUIDADAS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/>
          <table:covered-table-cell/>
          <table:table-cell table:style-name="ce8"/>
          <table:table-cell table:style-name="ce9" table:number-columns-repeated="10"/>
          <table:table-cell table:style-name="ce10" table:number-columns-repeated="2"/>
          <table:table-cell table:style-name="ce11"/>
          <table:table-cell table:number-columns-repeated="1008"/>
        </table:table-row>
        <table:table-row table:style-name="ro4">
          <table:table-cell/>
          <table:covered-table-cell/>
          <table:table-cell table:style-name="ce12" table:number-columns-repeated="12"/>
          <table:table-cell table:style-name="ce13" office:value-type="string" office:string-value="TOTAL" calcext:value-type="string">
            <text:p><text:s/>TOTAL </text:p>
          </table:table-cell>
          <table:table-cell table:style-name="ce14" office:value-type="string" office:string-value="INSCRITAS EM" calcext:value-type="string">
            <text:p><text:s/>INSCRITAS EM </text:p>
          </table:table-cell>
          <table:table-cell/>
          <table:table-cell table:style-name="ce15" table:number-columns-repeated="14"/>
          <table:table-cell table:number-columns-repeated="993"/>
        </table:table-row>
        <table:table-row table:style-name="ro5">
          <table:table-cell/>
          <table:covered-table-cell/>
          <table:table-cell table:style-name="ce16" office:value-type="date" office:date-value="2024-09-01" calcext:value-type="date">
            <text:p>set/24</text:p>
          </table:table-cell>
          <table:table-cell table:style-name="ce16" office:value-type="date" office:date-value="2024-10-01" calcext:value-type="date">
            <text:p>out/24</text:p>
          </table:table-cell>
          <table:table-cell table:style-name="ce16" office:value-type="date" office:date-value="2024-11-01" calcext:value-type="date">
            <text:p>nov/24</text:p>
          </table:table-cell>
          <table:table-cell table:style-name="ce16" office:value-type="date" office:date-value="2024-12-01" calcext:value-type="date">
            <text:p>dez/24</text:p>
          </table:table-cell>
          <table:table-cell table:style-name="ce16" office:value-type="date" office:date-value="2025-01-01" calcext:value-type="date">
            <text:p>jan/25</text:p>
          </table:table-cell>
          <table:table-cell table:style-name="ce16" office:value-type="date" office:date-value="2025-02-01" calcext:value-type="date">
            <text:p>fev/25</text:p>
          </table:table-cell>
          <table:table-cell table:style-name="ce16" office:value-type="date" office:date-value="2025-03-01" calcext:value-type="date">
            <text:p>mar/25</text:p>
          </table:table-cell>
          <table:table-cell table:style-name="ce16" office:value-type="date" office:date-value="2025-04-01" calcext:value-type="date">
            <text:p>abr/25</text:p>
          </table:table-cell>
          <table:table-cell table:style-name="ce16" office:value-type="date" office:date-value="2025-05-01" calcext:value-type="date">
            <text:p>mai/25</text:p>
          </table:table-cell>
          <table:table-cell table:style-name="ce16" office:value-type="date" office:date-value="2025-06-01" calcext:value-type="date">
            <text:p>jun/25</text:p>
          </table:table-cell>
          <table:table-cell table:style-name="ce16" office:value-type="date" office:date-value="2025-07-01" calcext:value-type="date">
            <text:p>jul/25</text:p>
          </table:table-cell>
          <table:table-cell table:style-name="ce16" office:value-type="date" office:date-value="2025-08-01" calcext:value-type="date">
            <text:p>ago/25</text:p>
          </table:table-cell>
          <table:table-cell table:style-name="ce17" office:value-type="string" office:string-value="(ÚLTIMOS 12 MESES)" calcext:value-type="string">
            <text:p><text:s/>(ÚLTIMOS 12 MESES) </text:p>
          </table:table-cell>
          <table:table-cell table:style-name="ce18" office:value-type="string" office:string-value="RESTOS A PAGAR" calcext:value-type="string">
            <text:p><text:s/>RESTOS A PAGAR </text:p>
          </table:table-cell>
          <table:table-cell/>
          <table:table-cell table:style-name="ce15" table:number-columns-repeated="14"/>
          <table:table-cell table:number-columns-repeated="993"/>
        </table:table-row>
        <table:table-row table:style-name="ro6">
          <table:table-cell/>
          <table:covered-table-cell/>
          <table:table-cell table:style-name="ce19" table:number-columns-repeated="12"/>
          <table:table-cell table:style-name="ce11"/>
          <table:table-cell table:style-name="ce7" office:value-type="string" calcext:value-type="string">
            <text:p>NÃO PROCESSADOS</text:p>
          </table:table-cell>
          <table:table-cell/>
          <table:table-cell table:style-name="ce15" table:number-columns-repeated="14"/>
          <table:table-cell table:number-columns-repeated="993"/>
        </table:table-row>
        <table:table-row table:style-name="ro7">
          <table:table-cell/>
          <table:covered-table-cell/>
          <table:table-cell table:style-name="ce20" table:number-columns-repeated="12"/>
          <table:table-cell table:style-name="ce11" office:value-type="string" office:string-value="(a)" calcext:value-type="string">
            <text:p><text:s/>(a) </text:p>
          </table:table-cell>
          <table:table-cell table:style-name="ce21" office:value-type="string" calcext:value-type="string">
            <text:p>(b)</text:p>
          </table:table-cell>
          <table:table-cell table:number-columns-repeated="1008"/>
        </table:table-row>
        <table:table-row table:style-name="ro2">
          <table:table-cell/>
          <table:table-cell table:style-name="ce22" office:value-type="string" calcext:value-type="string">
            <text:p>DESPESA BRUTA COM PESSOAL <text:s/>( I )</text:p>
          </table:table-cell>
          <table:table-cell table:style-name="ce23" table:formula="of:=[.C17]+[.C20]+[.C23]+[.C24]" office:value-type="float" office:value="194381287.81" calcext:value-type="float">
            <text:p><text:s/>194.381.287,81 </text:p>
          </table:table-cell>
          <table:table-cell table:style-name="ce23" table:formula="of:=[.D17]+[.D20]+[.D23]+[.D24]" office:value-type="float" office:value="208809727.06" calcext:value-type="float">
            <text:p><text:s/>208.809.727,06 </text:p>
          </table:table-cell>
          <table:table-cell table:style-name="ce23" table:formula="of:=[.E17]+[.E20]+[.E23]+[.E24]" office:value-type="float" office:value="314131609.7" calcext:value-type="float">
            <text:p><text:s/>314.131.609,70 </text:p>
          </table:table-cell>
          <table:table-cell table:style-name="ce23" table:formula="of:=[.F17]+[.F20]+[.F23]+[.F24]" office:value-type="float" office:value="285355064.52" calcext:value-type="float">
            <text:p><text:s/>285.355.064,52 </text:p>
          </table:table-cell>
          <table:table-cell table:style-name="ce23" table:formula="of:=[.G17]+[.G20]+[.G23]+[.G24]" office:value-type="float" office:value="208573227.65" calcext:value-type="float">
            <text:p><text:s/>208.573.227,65 </text:p>
          </table:table-cell>
          <table:table-cell table:style-name="ce23" table:formula="of:=[.H17]+[.H20]+[.H23]+[.H24]" office:value-type="float" office:value="208676154.73" calcext:value-type="float">
            <text:p><text:s/>208.676.154,73 </text:p>
          </table:table-cell>
          <table:table-cell table:style-name="ce23" table:formula="of:=[.I17]+[.I20]+[.I23]+[.I24]" office:value-type="float" office:value="212526128.33" calcext:value-type="float">
            <text:p><text:s/>212.526.128,33 </text:p>
          </table:table-cell>
          <table:table-cell table:style-name="ce23" table:formula="of:=[.J17]+[.J20]+[.J23]+[.J24]" office:value-type="float" office:value="214815256.01" calcext:value-type="float">
            <text:p><text:s/>214.815.256,01 </text:p>
          </table:table-cell>
          <table:table-cell table:style-name="ce23" table:formula="of:=[.K17]+[.K20]+[.K23]+[.K24]" office:value-type="float" office:value="252110289" calcext:value-type="float">
            <text:p><text:s/>252.110.289,00 </text:p>
          </table:table-cell>
          <table:table-cell table:style-name="ce23" table:formula="of:=[.L17]+[.L20]+[.L23]+[.L24]" office:value-type="float" office:value="232090145.93" calcext:value-type="float">
            <text:p><text:s/>232.090.145,93 </text:p>
          </table:table-cell>
          <table:table-cell table:style-name="ce23" table:formula="of:=[.M17]+[.M20]+[.M23]+[.M24]" office:value-type="float" office:value="222213923.17" calcext:value-type="float">
            <text:p><text:s/>222.213.923,17 </text:p>
          </table:table-cell>
          <table:table-cell table:style-name="ce23" table:formula="of:=[.N17]+[.N20]+[.N23]+[.N24]" office:value-type="float" office:value="227384665.36" calcext:value-type="float">
            <text:p><text:s/>227.384.665,36 </text:p>
          </table:table-cell>
          <table:table-cell table:style-name="ce23" table:formula="of:=SUM([.C16:.N16])" office:value-type="float" office:value="2781067479.27" calcext:value-type="float">
            <text:p><text:s/>2.781.067.479,27 </text:p>
          </table:table-cell>
          <table:table-cell table:style-name="ce24" office:value-type="float" office:value="0" calcext:value-type="float">
            <text:p>- </text:p>
          </table:table-cell>
          <table:table-cell table:style-name="ce25"/>
          <table:table-cell table:style-name="ce26"/>
          <table:table-cell table:style-name="ce25"/>
          <table:table-cell table:number-columns-repeated="1005"/>
        </table:table-row>
        <table:table-row table:style-name="ro8">
          <table:table-cell/>
          <table:table-cell table:style-name="ce27" office:value-type="string" calcext:value-type="string">
            <text:p>Pessoal Ativo<text:span text:style-name="T1"> </text:span><text:span text:style-name="T2">1 e 2</text:span></text:p>
          </table:table-cell>
          <table:table-cell table:style-name="ce28" table:formula="of:=SUM([.C18:.C19])" office:value-type="float" office:value="159488582.41" calcext:value-type="float">
            <text:p><text:s/>159.488.582,41 </text:p>
          </table:table-cell>
          <table:table-cell table:style-name="ce28" table:formula="of:=SUM([.D18:.D19])" office:value-type="float" office:value="173454722.33" calcext:value-type="float">
            <text:p><text:s/>173.454.722,33 </text:p>
          </table:table-cell>
          <table:table-cell table:style-name="ce28" table:formula="of:=SUM([.E18:.E19])" office:value-type="float" office:value="246967306.13" calcext:value-type="float">
            <text:p><text:s/>246.967.306,13 </text:p>
          </table:table-cell>
          <table:table-cell table:style-name="ce28" table:formula="of:=SUM([.F18:.F19])" office:value-type="float" office:value="246086578.55" calcext:value-type="float">
            <text:p><text:s/>246.086.578,55 </text:p>
          </table:table-cell>
          <table:table-cell table:style-name="ce28" table:formula="of:=SUM([.G18:.G19])" office:value-type="float" office:value="170436359.05" calcext:value-type="float">
            <text:p><text:s/>170.436.359,05 </text:p>
          </table:table-cell>
          <table:table-cell table:style-name="ce28" table:formula="of:=SUM([.H18:.H19])" office:value-type="float" office:value="170514703.89" calcext:value-type="float">
            <text:p><text:s/>170.514.703,89 </text:p>
          </table:table-cell>
          <table:table-cell table:style-name="ce28" table:formula="of:=SUM([.I18:.I19])" office:value-type="float" office:value="173153807.37" calcext:value-type="float">
            <text:p><text:s/>173.153.807,37 </text:p>
          </table:table-cell>
          <table:table-cell table:style-name="ce28" table:formula="of:=SUM([.J18:.J19])" office:value-type="float" office:value="175232207.64" calcext:value-type="float">
            <text:p><text:s/>175.232.207,64 </text:p>
          </table:table-cell>
          <table:table-cell table:style-name="ce28" table:formula="of:=SUM([.K18:.K19])" office:value-type="float" office:value="212095732.3" calcext:value-type="float">
            <text:p><text:s/>212.095.732,30 </text:p>
          </table:table-cell>
          <table:table-cell table:style-name="ce28" table:formula="of:=SUM([.L18:.L19])" office:value-type="float" office:value="192032523.98" calcext:value-type="float">
            <text:p><text:s/>192.032.523,98 </text:p>
          </table:table-cell>
          <table:table-cell table:style-name="ce28" table:formula="of:=SUM([.M18:.M19])" office:value-type="float" office:value="182529558.41" calcext:value-type="float">
            <text:p><text:s/>182.529.558,41 </text:p>
          </table:table-cell>
          <table:table-cell table:style-name="ce28" table:formula="of:=SUM([.N18:.N19])" office:value-type="float" office:value="187674189.52" calcext:value-type="float">
            <text:p><text:s/>187.674.189,52 </text:p>
          </table:table-cell>
          <table:table-cell table:style-name="ce182" table:formula="of:=SUM([.C17:.N17])" office:value-type="float" office:value="2289666271.58" calcext:value-type="float">
            <text:p><text:s/>2.289.666.271,58 </text:p>
          </table:table-cell>
          <table:table-cell table:style-name="ce24" office:value-type="float" office:value="0" calcext:value-type="float">
            <text:p>- </text:p>
          </table:table-cell>
          <table:table-cell table:style-name="ce25"/>
          <table:table-cell table:style-name="ce26"/>
          <table:table-cell table:style-name="ce25"/>
          <table:table-cell table:number-columns-repeated="1005"/>
        </table:table-row>
        <table:table-row table:style-name="ro8">
          <table:table-cell/>
          <table:table-cell table:style-name="ce29" office:value-type="string" calcext:value-type="string">
            <text:p><text:s text:c="7"/>Vencimentos, Vantagens e Outras Despesas Variáveis</text:p>
          </table:table-cell>
          <table:table-cell table:style-name="ce28" office:value-type="float" office:value="132296790.76" calcext:value-type="float">
            <text:p><text:s/>132.296.790,76 </text:p>
          </table:table-cell>
          <table:table-cell table:style-name="ce28" office:value-type="float" office:value="145351277.54" calcext:value-type="float">
            <text:p><text:s/>145.351.277,54 </text:p>
          </table:table-cell>
          <table:table-cell table:style-name="ce28" office:value-type="float" office:value="193614901.73" calcext:value-type="float">
            <text:p><text:s/>193.614.901,73 </text:p>
          </table:table-cell>
          <table:table-cell table:style-name="ce28" office:value-type="float" office:value="219223156.19" calcext:value-type="float">
            <text:p><text:s/>219.223.156,19 </text:p>
          </table:table-cell>
          <table:table-cell table:style-name="ce28" office:value-type="float" office:value="144481948.37" calcext:value-type="float">
            <text:p><text:s/>144.481.948,37 </text:p>
          </table:table-cell>
          <table:table-cell table:style-name="ce28" office:value-type="float" office:value="144185326.98" calcext:value-type="float">
            <text:p><text:s/>144.185.326,98 </text:p>
          </table:table-cell>
          <table:table-cell table:style-name="ce28" office:value-type="float" office:value="146722094.98" calcext:value-type="float">
            <text:p><text:s/>146.722.094,98 </text:p>
          </table:table-cell>
          <table:table-cell table:style-name="ce28" office:value-type="float" office:value="148964262.13" calcext:value-type="float">
            <text:p><text:s/>148.964.262,13 </text:p>
          </table:table-cell>
          <table:table-cell table:style-name="ce28" office:value-type="float" office:value="184574149.95" calcext:value-type="float">
            <text:p><text:s/>184.574.149,95 </text:p>
          </table:table-cell>
          <table:table-cell table:style-name="ce28" office:value-type="float" office:value="164106761.61" calcext:value-type="float">
            <text:p><text:s/>164.106.761,61 </text:p>
          </table:table-cell>
          <table:table-cell table:style-name="ce28" office:value-type="float" office:value="154817112.57" calcext:value-type="float">
            <text:p><text:s/>154.817.112,57 </text:p>
          </table:table-cell>
          <table:table-cell table:style-name="ce28" office:value-type="float" office:value="159659372.07" calcext:value-type="float">
            <text:p><text:s/>159.659.372,07 </text:p>
          </table:table-cell>
          <table:table-cell table:style-name="ce182" table:formula="of:=SUM([.C18:.N18])" office:value-type="float" office:value="1937997154.88" calcext:value-type="float">
            <text:p><text:s/>1.937.997.154,88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8">
          <table:table-cell/>
          <table:table-cell table:style-name="ce29" office:value-type="string" calcext:value-type="string">
            <text:p><text:s text:c="7"/>Obrigações Patronais</text:p>
          </table:table-cell>
          <table:table-cell table:style-name="ce28" office:value-type="float" office:value="27191791.65" calcext:value-type="float">
            <text:p><text:s/>27.191.791,65 </text:p>
          </table:table-cell>
          <table:table-cell table:style-name="ce28" office:value-type="float" office:value="28103444.79" calcext:value-type="float">
            <text:p><text:s/>28.103.444,79 </text:p>
          </table:table-cell>
          <table:table-cell table:style-name="ce28" office:value-type="float" office:value="53352404.4" calcext:value-type="float">
            <text:p><text:s/>53.352.404,40 </text:p>
          </table:table-cell>
          <table:table-cell table:style-name="ce28" office:value-type="float" office:value="26863422.36" calcext:value-type="float">
            <text:p><text:s/>26.863.422,36 </text:p>
          </table:table-cell>
          <table:table-cell table:style-name="ce28" office:value-type="float" office:value="25954410.68" calcext:value-type="float">
            <text:p><text:s/>25.954.410,68 </text:p>
          </table:table-cell>
          <table:table-cell table:style-name="ce28" office:value-type="float" office:value="26329376.91" calcext:value-type="float">
            <text:p><text:s/>26.329.376,91 </text:p>
          </table:table-cell>
          <table:table-cell table:style-name="ce28" office:value-type="float" office:value="26431712.39" calcext:value-type="float">
            <text:p><text:s/>26.431.712,39 </text:p>
          </table:table-cell>
          <table:table-cell table:style-name="ce28" office:value-type="float" office:value="26267945.51" calcext:value-type="float">
            <text:p><text:s/>26.267.945,51 </text:p>
          </table:table-cell>
          <table:table-cell table:style-name="ce28" office:value-type="float" office:value="27521582.35" calcext:value-type="float">
            <text:p><text:s/>27.521.582,35 </text:p>
          </table:table-cell>
          <table:table-cell table:style-name="ce28" office:value-type="float" office:value="27925762.37" calcext:value-type="float">
            <text:p><text:s/>27.925.762,37 </text:p>
          </table:table-cell>
          <table:table-cell table:style-name="ce28" office:value-type="float" office:value="27712445.84" calcext:value-type="float">
            <text:p><text:s/>27.712.445,84 </text:p>
          </table:table-cell>
          <table:table-cell table:style-name="ce28" office:value-type="float" office:value="28014817.45" calcext:value-type="float">
            <text:p><text:s/>28.014.817,45 </text:p>
          </table:table-cell>
          <table:table-cell table:style-name="ce182" table:formula="of:=SUM([.C19:.N19])" office:value-type="float" office:value="351669116.7" calcext:value-type="float">
            <text:p><text:s/>351.669.116,70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8">
          <table:table-cell/>
          <table:table-cell table:style-name="ce30" office:value-type="string" calcext:value-type="string">
            <text:p>Pessoal Inativo e Pensionistas <text:s text:c="2"/></text:p>
          </table:table-cell>
          <table:table-cell table:style-name="ce28" table:formula="of:=SUM([.C21:.C22])" office:value-type="float" office:value="34892705.4" calcext:value-type="float">
            <text:p><text:s/>34.892.705,40 </text:p>
          </table:table-cell>
          <table:table-cell table:style-name="ce28" table:formula="of:=SUM([.D21:.D22])" office:value-type="float" office:value="35355004.73" calcext:value-type="float">
            <text:p><text:s/>35.355.004,73 </text:p>
          </table:table-cell>
          <table:table-cell table:style-name="ce28" table:formula="of:=SUM([.E21:.E22])" office:value-type="float" office:value="67164303.57" calcext:value-type="float">
            <text:p><text:s/>67.164.303,57 </text:p>
          </table:table-cell>
          <table:table-cell table:style-name="ce28" table:formula="of:=SUM([.F21:.F22])" office:value-type="float" office:value="39268485.97" calcext:value-type="float">
            <text:p><text:s/>39.268.485,97 </text:p>
          </table:table-cell>
          <table:table-cell table:style-name="ce28" table:formula="of:=SUM([.G21:.G22])" office:value-type="float" office:value="38136868.6" calcext:value-type="float">
            <text:p><text:s/>38.136.868,60 </text:p>
          </table:table-cell>
          <table:table-cell table:style-name="ce28" table:formula="of:=SUM([.H21:.H22])" office:value-type="float" office:value="38161450.84" calcext:value-type="float">
            <text:p><text:s/>38.161.450,84 </text:p>
          </table:table-cell>
          <table:table-cell table:style-name="ce28" table:formula="of:=SUM([.I21:.I22])" office:value-type="float" office:value="39372320.96" calcext:value-type="float">
            <text:p><text:s/>39.372.320,96 </text:p>
          </table:table-cell>
          <table:table-cell table:style-name="ce28" table:formula="of:=SUM([.J21:.J22])" office:value-type="float" office:value="39583048.37" calcext:value-type="float">
            <text:p><text:s/>39.583.048,37 </text:p>
          </table:table-cell>
          <table:table-cell table:style-name="ce28" table:formula="of:=SUM([.K21:.K22])" office:value-type="float" office:value="40014556.7" calcext:value-type="float">
            <text:p><text:s/>40.014.556,70 </text:p>
          </table:table-cell>
          <table:table-cell table:style-name="ce28" table:formula="of:=SUM([.L21:.L22])" office:value-type="float" office:value="40057621.95" calcext:value-type="float">
            <text:p><text:s/>40.057.621,95 </text:p>
          </table:table-cell>
          <table:table-cell table:style-name="ce28" table:formula="of:=SUM([.M21:.M22])" office:value-type="float" office:value="39684364.76" calcext:value-type="float">
            <text:p><text:s/>39.684.364,76 </text:p>
          </table:table-cell>
          <table:table-cell table:style-name="ce28" table:formula="of:=SUM([.N21:.N22])" office:value-type="float" office:value="39710475.84" calcext:value-type="float">
            <text:p><text:s/>39.710.475,84 </text:p>
          </table:table-cell>
          <table:table-cell table:style-name="ce28" table:formula="of:=SUM([.C20:.N20])" office:value-type="float" office:value="491401207.69" calcext:value-type="float">
            <text:p><text:s/>491.401.207,69 </text:p>
          </table:table-cell>
          <table:table-cell table:style-name="ce24" office:value-type="float" office:value="0" calcext:value-type="float">
            <text:p>- </text:p>
          </table:table-cell>
          <table:table-cell table:style-name="ce25"/>
          <table:table-cell table:style-name="ce26"/>
          <table:table-cell table:style-name="ce25"/>
          <table:table-cell table:number-columns-repeated="1005"/>
        </table:table-row>
        <table:table-row table:style-name="ro8">
          <table:table-cell/>
          <table:table-cell table:style-name="ce29" office:value-type="string" calcext:value-type="string">
            <text:p><text:s text:c="6"/>Aposentadorias, Reserva e Reformas</text:p>
          </table:table-cell>
          <table:table-cell table:style-name="ce28" office:value-type="float" office:value="25557383.34" calcext:value-type="float">
            <text:p><text:s/>25.557.383,34 </text:p>
          </table:table-cell>
          <table:table-cell table:style-name="ce28" office:value-type="float" office:value="26248738.03" calcext:value-type="float">
            <text:p><text:s/>26.248.738,03 </text:p>
          </table:table-cell>
          <table:table-cell table:style-name="ce28" office:value-type="float" office:value="49235065.01" calcext:value-type="float">
            <text:p><text:s/>49.235.065,01 </text:p>
          </table:table-cell>
          <table:table-cell table:style-name="ce28" office:value-type="float" office:value="30127803.32" calcext:value-type="float">
            <text:p><text:s/>30.127.803,32 </text:p>
          </table:table-cell>
          <table:table-cell table:style-name="ce28" office:value-type="float" office:value="28767397.43" calcext:value-type="float">
            <text:p><text:s/>28.767.397,43 </text:p>
          </table:table-cell>
          <table:table-cell table:style-name="ce28" office:value-type="float" office:value="28807093.29" calcext:value-type="float">
            <text:p><text:s/>28.807.093,29 </text:p>
          </table:table-cell>
          <table:table-cell table:style-name="ce28" office:value-type="float" office:value="29835648.34" calcext:value-type="float">
            <text:p><text:s/>29.835.648,34 </text:p>
          </table:table-cell>
          <table:table-cell table:style-name="ce28" office:value-type="float" office:value="29965625.3" calcext:value-type="float">
            <text:p><text:s/>29.965.625,30 </text:p>
          </table:table-cell>
          <table:table-cell table:style-name="ce28" office:value-type="float" office:value="30331573.94" calcext:value-type="float">
            <text:p><text:s/>30.331.573,94 </text:p>
          </table:table-cell>
          <table:table-cell table:style-name="ce28" office:value-type="float" office:value="30389138.53" calcext:value-type="float">
            <text:p><text:s/>30.389.138,53 </text:p>
          </table:table-cell>
          <table:table-cell table:style-name="ce28" office:value-type="float" office:value="30020888.19" calcext:value-type="float">
            <text:p><text:s/>30.020.888,19 </text:p>
          </table:table-cell>
          <table:table-cell table:style-name="ce28" office:value-type="float" office:value="30077543.26" calcext:value-type="float">
            <text:p><text:s/>30.077.543,26 </text:p>
          </table:table-cell>
          <table:table-cell table:style-name="ce28" table:formula="of:=SUM([.C21:.N21])" office:value-type="float" office:value="369363897.98" calcext:value-type="float">
            <text:p><text:s/>369.363.897,98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8">
          <table:table-cell/>
          <table:table-cell table:style-name="ce29" office:value-type="string" calcext:value-type="string">
            <text:p><text:s text:c="6"/>Pensões</text:p>
          </table:table-cell>
          <table:table-cell table:style-name="ce28" office:value-type="float" office:value="9335322.06" calcext:value-type="float">
            <text:p><text:s/>9.335.322,06 </text:p>
          </table:table-cell>
          <table:table-cell table:style-name="ce28" office:value-type="float" office:value="9106266.7" calcext:value-type="float">
            <text:p><text:s/>9.106.266,70 </text:p>
          </table:table-cell>
          <table:table-cell table:style-name="ce28" office:value-type="float" office:value="17929238.56" calcext:value-type="float">
            <text:p><text:s/>17.929.238,56 </text:p>
          </table:table-cell>
          <table:table-cell table:style-name="ce28" office:value-type="float" office:value="9140682.65" calcext:value-type="float">
            <text:p><text:s/>9.140.682,65 </text:p>
          </table:table-cell>
          <table:table-cell table:style-name="ce28" office:value-type="float" office:value="9369471.17" calcext:value-type="float">
            <text:p><text:s/>9.369.471,17 </text:p>
          </table:table-cell>
          <table:table-cell table:style-name="ce28" office:value-type="float" office:value="9354357.55" calcext:value-type="float">
            <text:p><text:s/>9.354.357,55 </text:p>
          </table:table-cell>
          <table:table-cell table:style-name="ce28" office:value-type="float" office:value="9536672.62" calcext:value-type="float">
            <text:p><text:s/>9.536.672,62 </text:p>
          </table:table-cell>
          <table:table-cell table:style-name="ce28" office:value-type="float" office:value="9617423.07" calcext:value-type="float">
            <text:p><text:s/>9.617.423,07 </text:p>
          </table:table-cell>
          <table:table-cell table:style-name="ce28" office:value-type="float" office:value="9682982.76" calcext:value-type="float">
            <text:p><text:s/>9.682.982,76 </text:p>
          </table:table-cell>
          <table:table-cell table:style-name="ce28" office:value-type="float" office:value="9668483.42" calcext:value-type="float">
            <text:p><text:s/>9.668.483,42 </text:p>
          </table:table-cell>
          <table:table-cell table:style-name="ce28" office:value-type="float" office:value="9663476.57" calcext:value-type="float">
            <text:p><text:s/>9.663.476,57 </text:p>
          </table:table-cell>
          <table:table-cell table:style-name="ce28" office:value-type="float" office:value="9632932.58" calcext:value-type="float">
            <text:p><text:s/>9.632.932,58 </text:p>
          </table:table-cell>
          <table:table-cell table:style-name="ce28" table:formula="of:=SUM([.C22:.N22])" office:value-type="float" office:value="122037309.71" calcext:value-type="float">
            <text:p><text:s/>122.037.309,71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9">
          <table:table-cell/>
          <table:table-cell table:style-name="ce31" office:value-type="string" calcext:value-type="string">
            <text:p>Outras Despesas de Pessoal Decorrentes de Contratos de Terceirização ou de Contratação de Forma Indireta ( $1º do art. 18 da LRF)</text:p>
          </table:table-cell>
          <table:table-cell table:number-columns-repeated="12" table:style-name="ce32" office:value-type="float" office:value="0" calcext:value-type="float">
            <text:p>- </text:p>
          </table:table-cell>
          <table:table-cell table:style-name="ce32" table:formula="of:=SUM([.C23:.N23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2">
          <table:table-cell/>
          <table:table-cell table:style-name="ce30" office:value-type="string" calcext:value-type="string">
            <text:p>Despesa com Pessoal não Executada Orçamentariamente</text:p>
          </table:table-cell>
          <table:table-cell table:number-columns-repeated="12" table:style-name="ce32" office:value-type="float" office:value="0" calcext:value-type="float">
            <text:p>- </text:p>
          </table:table-cell>
          <table:table-cell table:style-name="ce32" table:formula="of:=SUM([.C24:.N24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2">
          <table:table-cell/>
          <table:table-cell table:style-name="ce33" office:value-type="string" calcext:value-type="string">
            <text:p>DESPESAS NÃO COMPUTADAS <text:s/>(§ 1º do art. 19 da LRF) <text:s/>(II)</text:p>
          </table:table-cell>
          <table:table-cell table:style-name="ce28" table:formula="of:=SUM([.C26:.C32])" office:value-type="float" office:value="43743630.64" calcext:value-type="float">
            <text:p><text:s/>43.743.630,64 </text:p>
          </table:table-cell>
          <table:table-cell table:style-name="ce28" table:formula="of:=SUM([.D26:.D32])" office:value-type="float" office:value="46153345.81" calcext:value-type="float">
            <text:p><text:s/>46.153.345,81 </text:p>
          </table:table-cell>
          <table:table-cell table:style-name="ce28" table:formula="of:=SUM([.E26:.E32])" office:value-type="float" office:value="77258649.95" calcext:value-type="float">
            <text:p><text:s/>77.258.649,95 </text:p>
          </table:table-cell>
          <table:table-cell table:style-name="ce28" table:formula="of:=SUM([.F26:.F32])" office:value-type="float" office:value="101170986.58" calcext:value-type="float">
            <text:p><text:s/>101.170.986,58 </text:p>
          </table:table-cell>
          <table:table-cell table:style-name="ce28" table:formula="of:=SUM([.G26:.G32])" office:value-type="float" office:value="38136868.6" calcext:value-type="float">
            <text:p><text:s/>38.136.868,60 </text:p>
          </table:table-cell>
          <table:table-cell table:style-name="ce28" table:formula="of:=SUM([.H26:.H32])" office:value-type="float" office:value="38161450.84" calcext:value-type="float">
            <text:p><text:s/>38.161.450,84 </text:p>
          </table:table-cell>
          <table:table-cell table:style-name="ce28" table:formula="of:=SUM([.I26:.I32])" office:value-type="float" office:value="39036496.4" calcext:value-type="float">
            <text:p><text:s/>39.036.496,40 </text:p>
          </table:table-cell>
          <table:table-cell table:style-name="ce28" table:formula="of:=SUM([.J26:.J32])" office:value-type="float" office:value="38892730.53" calcext:value-type="float">
            <text:p><text:s/>38.892.730,53 </text:p>
          </table:table-cell>
          <table:table-cell table:style-name="ce28" table:formula="of:=SUM([.K26:.K32])" office:value-type="float" office:value="40014556.7" calcext:value-type="float">
            <text:p><text:s/>40.014.556,70 </text:p>
          </table:table-cell>
          <table:table-cell table:style-name="ce28" table:formula="of:=SUM([.L26:.L32])" office:value-type="float" office:value="40057621.95" calcext:value-type="float">
            <text:p><text:s/>40.057.621,95 </text:p>
          </table:table-cell>
          <table:table-cell table:style-name="ce28" table:formula="of:=SUM([.M26:.M32])" office:value-type="float" office:value="39684364.76" calcext:value-type="float">
            <text:p><text:s/>39.684.364,76 </text:p>
          </table:table-cell>
          <table:table-cell table:style-name="ce28" table:formula="of:=SUM([.N26:.N32])" office:value-type="float" office:value="39710475.84" calcext:value-type="float">
            <text:p><text:s/>39.710.475,84 </text:p>
          </table:table-cell>
          <table:table-cell table:style-name="ce28" table:formula="of:=SUM([.C25:.N25])" office:value-type="float" office:value="582021178.6" calcext:value-type="float">
            <text:p><text:s/>582.021.178,60 </text:p>
          </table:table-cell>
          <table:table-cell table:style-name="ce24" office:value-type="float" office:value="0" calcext:value-type="float">
            <text:p>- </text:p>
          </table:table-cell>
          <table:table-cell table:style-name="ce25"/>
          <table:table-cell table:style-name="ce26"/>
          <table:table-cell table:style-name="ce25"/>
          <table:table-cell table:number-columns-repeated="1005"/>
        </table:table-row>
        <table:table-row table:style-name="ro2">
          <table:table-cell/>
          <table:table-cell table:style-name="ce34" office:value-type="string" calcext:value-type="string">
            <text:p>Indenizações por Demissão e Incentivos à Demissão Voluntária <text:span text:style-name="T3">3</text:span></text:p>
          </table:table-cell>
          <table:table-cell table:number-columns-repeated="3" table:style-name="ce28" office:value-type="float" office:value="0" calcext:value-type="float">
            <text:p>- </text:p>
          </table:table-cell>
          <table:table-cell table:style-name="ce28" office:value-type="float" office:value="26452572.81" calcext:value-type="float">
            <text:p><text:s/>26.452.572,81 </text:p>
          </table:table-cell>
          <table:table-cell table:number-columns-repeated="3" table:style-name="ce28" office:value-type="float" office:value="0" calcext:value-type="float">
            <text:p>- </text:p>
          </table:table-cell>
          <table:table-cell table:style-name="ce28" office:value-type="float" office:value="23532.71" calcext:value-type="float">
            <text:p><text:s/>23.532,71 </text:p>
          </table:table-cell>
          <table:table-cell table:number-columns-repeated="4" table:style-name="ce28" office:value-type="float" office:value="0" calcext:value-type="float">
            <text:p>- </text:p>
          </table:table-cell>
          <table:table-cell table:style-name="ce28" table:formula="of:=SUM([.C26:.N26])" office:value-type="float" office:value="26476105.52" calcext:value-type="float">
            <text:p><text:s/>26.476.105,52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2">
          <table:table-cell/>
          <table:table-cell table:style-name="ce27" office:value-type="string" calcext:value-type="string">
            <text:p>Decorrentes de Decisão Judicial <text:s/>de período anterior ao da apuração</text:p>
          </table:table-cell>
          <table:table-cell table:number-columns-repeated="12" table:style-name="ce28" office:value-type="float" office:value="0" calcext:value-type="float">
            <text:p>- </text:p>
          </table:table-cell>
          <table:table-cell table:style-name="ce28" table:formula="of:=SUM([.C27:.N27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2">
          <table:table-cell/>
          <table:table-cell table:style-name="ce27" office:value-type="string" calcext:value-type="string">
            <text:p>Despesas de Exercícios Anteriores de período anterior ao da apuração</text:p>
          </table:table-cell>
          <table:table-cell table:style-name="ce28" office:value-type="float" office:value="8850925.24" calcext:value-type="float">
            <text:p><text:s/>8.850.925,24 </text:p>
          </table:table-cell>
          <table:table-cell table:style-name="ce28" office:value-type="float" office:value="10798341.08" calcext:value-type="float">
            <text:p><text:s/>10.798.341,08 </text:p>
          </table:table-cell>
          <table:table-cell table:style-name="ce28" office:value-type="float" office:value="10094346.38" calcext:value-type="float">
            <text:p><text:s/>10.094.346,38 </text:p>
          </table:table-cell>
          <table:table-cell table:style-name="ce28" office:value-type="float" office:value="35449927.8" calcext:value-type="float">
            <text:p><text:s/>35.449.927,80 </text:p>
          </table:table-cell>
          <table:table-cell table:number-columns-repeated="7" table:style-name="ce167" office:value-type="float" office:value="0" calcext:value-type="float">
            <text:p>- </text:p>
          </table:table-cell>
          <table:table-cell table:style-name="ce178" office:value-type="float" office:value="0" calcext:value-type="float">
            <text:p>- </text:p>
          </table:table-cell>
          <table:table-cell table:style-name="ce28" table:formula="of:=SUM([.C28:.N28])" office:value-type="float" office:value="65193540.5" calcext:value-type="float">
            <text:p><text:s/>65.193.540,50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005"/>
        </table:table-row>
        <table:table-row table:style-name="ro2">
          <table:table-cell table:style-name="ce15"/>
          <table:table-cell table:style-name="ce27" office:value-type="string" calcext:value-type="string">
            <text:p>Inativos e Pensionistas com Recursos Vinculados <text:span text:style-name="T4">4</text:span></text:p>
          </table:table-cell>
          <table:table-cell table:style-name="ce28" office:value-type="float" office:value="34892705.4" calcext:value-type="float">
            <text:p><text:s/>34.892.705,40 </text:p>
          </table:table-cell>
          <table:table-cell table:style-name="ce28" office:value-type="float" office:value="35355004.73" calcext:value-type="float">
            <text:p><text:s/>35.355.004,73 </text:p>
          </table:table-cell>
          <table:table-cell table:style-name="ce28" office:value-type="float" office:value="67164303.57" calcext:value-type="float">
            <text:p><text:s/>67.164.303,57 </text:p>
          </table:table-cell>
          <table:table-cell table:style-name="ce28" office:value-type="float" office:value="39268485.97" calcext:value-type="float">
            <text:p><text:s/>39.268.485,97 </text:p>
          </table:table-cell>
          <table:table-cell table:style-name="ce28" office:value-type="float" office:value="38136868.6" calcext:value-type="float">
            <text:p><text:s/>38.136.868,60 </text:p>
          </table:table-cell>
          <table:table-cell table:style-name="ce28" office:value-type="float" office:value="38161450.84" calcext:value-type="float">
            <text:p><text:s/>38.161.450,84 </text:p>
          </table:table-cell>
          <table:table-cell table:style-name="ce28" office:value-type="float" office:value="39036496.4" calcext:value-type="float">
            <text:p><text:s/>39.036.496,40 </text:p>
          </table:table-cell>
          <table:table-cell table:style-name="ce28" office:value-type="float" office:value="38869197.82" calcext:value-type="float">
            <text:p><text:s/>38.869.197,82 </text:p>
          </table:table-cell>
          <table:table-cell table:style-name="ce28" office:value-type="float" office:value="40014556.7" calcext:value-type="float">
            <text:p><text:s/>40.014.556,70 </text:p>
          </table:table-cell>
          <table:table-cell table:style-name="ce28" office:value-type="float" office:value="40057621.95" calcext:value-type="float">
            <text:p><text:s/>40.057.621,95 </text:p>
          </table:table-cell>
          <table:table-cell table:style-name="ce28" office:value-type="float" office:value="39684364.76" calcext:value-type="float">
            <text:p><text:s/>39.684.364,76 </text:p>
          </table:table-cell>
          <table:table-cell table:style-name="ce28" office:value-type="float" office:value="39710475.84" calcext:value-type="float">
            <text:p><text:s/>39.710.475,84 </text:p>
          </table:table-cell>
          <table:table-cell table:style-name="ce28" table:formula="of:=SUM([.C29:.N29])" office:value-type="float" office:value="490351532.58" calcext:value-type="float">
            <text:p><text:s/>490.351.532,58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2"/>
          <table:table-cell table:style-name="ce15" table:number-columns-repeated="993"/>
        </table:table-row>
        <table:table-row table:style-name="ro10">
          <table:table-cell table:style-name="ce15"/>
          <table:table-cell table:style-name="ce36" office:value-type="string" calcext:value-type="string">
            <text:p>Agentes Comunitários de Saúde e de Combate às Endemias com Recursos <text:s/>Vinculados (CF, art. 198, §11)</text:p>
          </table:table-cell>
          <table:table-cell table:number-columns-repeated="12" table:style-name="ce24" office:value-type="float" office:value="0" calcext:value-type="float">
            <text:p>- </text:p>
          </table:table-cell>
          <table:table-cell table:style-name="ce28" table:formula="of:=SUM([.C30:.N30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2"/>
          <table:table-cell table:style-name="ce15" table:number-columns-repeated="993"/>
        </table:table-row>
        <table:table-row table:style-name="ro11">
          <table:table-cell table:style-name="ce15"/>
          <table:table-cell table:style-name="ce37" office:value-type="string" calcext:value-type="string">
            <text:p>Parcela dedutível referente ao piso salarial do Enfermeiro, Técnico de <text:s/>Enfermagem, Auxiliar de Enfermagem e Parteira (ADCT, art. 38, §2º)</text:p>
          </table:table-cell>
          <table:table-cell table:number-columns-repeated="12" table:style-name="ce24" office:value-type="float" office:value="0" calcext:value-type="float">
            <text:p>- </text:p>
          </table:table-cell>
          <table:table-cell table:style-name="ce28" table:formula="of:=SUM([.C31:.N31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2"/>
          <table:table-cell table:style-name="ce15" table:number-columns-repeated="993"/>
        </table:table-row>
        <table:table-row table:style-name="ro2">
          <table:table-cell table:style-name="ce15"/>
          <table:table-cell table:style-name="ce36" office:value-type="string" calcext:value-type="string">
            <text:p>Outras Deduções Constitucionais ou Legais</text:p>
          </table:table-cell>
          <table:table-cell table:number-columns-repeated="12" table:style-name="ce24" office:value-type="float" office:value="0" calcext:value-type="float">
            <text:p>- </text:p>
          </table:table-cell>
          <table:table-cell table:style-name="ce28" table:formula="of:=SUM([.C32:.N32])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2"/>
          <table:table-cell table:style-name="ce15" table:number-columns-repeated="993"/>
        </table:table-row>
        <table:table-row table:style-name="ro12">
          <table:table-cell table:style-name="ce15"/>
          <table:table-cell table:style-name="ce38" office:value-type="string" calcext:value-type="string">
            <text:p>DESPESA LÍQUIDA COM PESSOAL (III) <text:s/>= ( <text:s/>I - II <text:s/>)</text:p>
          </table:table-cell>
          <table:table-cell table:style-name="ce39" table:formula="of:=[.C16]-[.C25]" office:value-type="float" office:value="150637657.17" calcext:value-type="float">
            <text:p><text:s/>150.637.657,17 </text:p>
          </table:table-cell>
          <table:table-cell table:style-name="ce39" table:formula="of:=[.D16]-[.D25]" office:value-type="float" office:value="162656381.25" calcext:value-type="float">
            <text:p><text:s/>162.656.381,25 </text:p>
          </table:table-cell>
          <table:table-cell table:style-name="ce39" table:formula="of:=[.E16]-[.E25]" office:value-type="float" office:value="236872959.75" calcext:value-type="float">
            <text:p><text:s/>236.872.959,75 </text:p>
          </table:table-cell>
          <table:table-cell table:style-name="ce39" table:formula="of:=[.F16]-[.F25]" office:value-type="float" office:value="184184077.94" calcext:value-type="float">
            <text:p><text:s/>184.184.077,94 </text:p>
          </table:table-cell>
          <table:table-cell table:style-name="ce39" table:formula="of:=[.G16]-[.G25]" office:value-type="float" office:value="170436359.05" calcext:value-type="float">
            <text:p><text:s/>170.436.359,05 </text:p>
          </table:table-cell>
          <table:table-cell table:style-name="ce39" table:formula="of:=[.H16]-[.H25]" office:value-type="float" office:value="170514703.89" calcext:value-type="float">
            <text:p><text:s/>170.514.703,89 </text:p>
          </table:table-cell>
          <table:table-cell table:style-name="ce39" table:formula="of:=[.I16]-[.I25]" office:value-type="float" office:value="173489631.93" calcext:value-type="float">
            <text:p><text:s/>173.489.631,93 </text:p>
          </table:table-cell>
          <table:table-cell table:style-name="ce39" table:formula="of:=[.J16]-[.J25]" office:value-type="float" office:value="175922525.48" calcext:value-type="float">
            <text:p><text:s/>175.922.525,48 </text:p>
          </table:table-cell>
          <table:table-cell table:style-name="ce39" table:formula="of:=[.K16]-[.K25]" office:value-type="float" office:value="212095732.3" calcext:value-type="float">
            <text:p><text:s/>212.095.732,30 </text:p>
          </table:table-cell>
          <table:table-cell table:style-name="ce39" table:formula="of:=[.L16]-[.L25]" office:value-type="float" office:value="192032523.98" calcext:value-type="float">
            <text:p><text:s/>192.032.523,98 </text:p>
          </table:table-cell>
          <table:table-cell table:style-name="ce39" table:formula="of:=[.M16]-[.M25]" office:value-type="float" office:value="182529558.41" calcext:value-type="float">
            <text:p><text:s/>182.529.558,41 </text:p>
          </table:table-cell>
          <table:table-cell table:style-name="ce39" table:formula="of:=[.N16]-[.N25]" office:value-type="float" office:value="187674189.52" calcext:value-type="float">
            <text:p><text:s/>187.674.189,52 </text:p>
          </table:table-cell>
          <table:table-cell table:style-name="ce39" table:formula="of:=[.O16]-[.O25]" office:value-type="float" office:value="2199046300.67" calcext:value-type="float">
            <text:p><text:s/>2.199.046.300,67 </text:p>
          </table:table-cell>
          <table:table-cell table:style-name="ce39" office:value-type="float" office:value="0" calcext:value-type="float">
            <text:p>- </text:p>
          </table:table-cell>
          <table:table-cell/>
          <table:table-cell table:style-name="ce26"/>
          <table:table-cell table:style-name="ce25"/>
          <table:table-cell table:number-columns-repeated="12"/>
          <table:table-cell table:style-name="ce15" table:number-columns-repeated="993"/>
        </table:table-row>
        <table:table-row table:style-name="ro13">
          <table:table-cell table:style-name="ce15"/>
          <table:table-cell table:style-name="ce40"/>
          <table:table-cell table:style-name="ce41" table:number-columns-repeated="13"/>
          <table:table-cell table:style-name="ce42"/>
          <table:table-cell table:number-columns-repeated="15"/>
          <table:table-cell table:style-name="ce15" table:number-columns-repeated="993"/>
        </table:table-row>
        <table:table-row table:style-name="ro14">
          <table:table-cell table:style-name="ce15"/>
          <table:table-cell table:style-name="ce43" office:value-type="string" calcext:value-type="string">
            <text:p>APURAÇÃO DO CUMPRIMENTO DO LIMITE LEGAL</text:p>
          </table:table-cell>
          <table:table-cell table:style-name="ce94" office:value-type="string" office:string-value="VALOR" calcext:value-type="string" table:number-columns-spanned="7" table:number-rows-spanned="1">
            <text:p><text:s/>VALOR </text:p>
          </table:table-cell>
          <table:covered-table-cell table:number-columns-repeated="6"/>
          <table:table-cell table:style-name="ce95" office:value-type="string" office:string-value="% SOBRE A RCL AJUSTADA" calcext:value-type="string" table:number-columns-spanned="7" table:number-rows-spanned="1">
            <text:p><text:s/>% SOBRE A RCL AJUSTADA </text:p>
          </table:table-cell>
          <table:covered-table-cell table:number-columns-repeated="6"/>
          <table:table-cell table:number-columns-repeated="15"/>
          <table:table-cell table:style-name="ce15" table:number-columns-repeated="993"/>
        </table:table-row>
        <table:table-row table:style-name="ro4">
          <table:table-cell table:style-name="ce15"/>
          <table:table-cell table:style-name="ce44" office:value-type="string" calcext:value-type="string">
            <text:p>RECEITA CORRENTE LÍQUIDA - RCL (IV)</text:p>
          </table:table-cell>
          <table:table-cell table:style-name="ce45"/>
          <table:table-cell table:style-name="ce46" table:number-columns-repeated="2"/>
          <table:table-cell table:style-name="ce47" office:value-type="float" office:value="44067452264.67" calcext:value-type="float">
            <text:p>44.067.452.264,67</text:p>
          </table:table-cell>
          <table:table-cell table:style-name="ce46" table:number-columns-repeated="2"/>
          <table:table-cell table:style-name="ce48"/>
          <table:table-cell table:style-name="ce45"/>
          <table:table-cell table:style-name="ce46" table:number-columns-repeated="2"/>
          <table:table-cell table:style-name="ce46" office:value-type="float" office:value="0" calcext:value-type="float">
            <text:p>- </text:p>
          </table:table-cell>
          <table:table-cell table:style-name="ce46"/>
          <table:table-cell table:style-name="ce49"/>
          <table:table-cell table:style-name="ce50"/>
          <table:table-cell/>
          <table:table-cell table:style-name="ce130"/>
          <table:table-cell table:number-columns-repeated="13"/>
          <table:table-cell table:style-name="ce15" table:number-columns-repeated="993"/>
        </table:table-row>
        <table:table-row table:style-name="ro9">
          <table:table-cell table:style-name="ce15"/>
          <table:table-cell table:style-name="ce51" office:value-type="string" calcext:value-type="string">
            <text:p>(-) Transferências obrigatórias da União relativas às emendas individuais (art. 166-A, § 1º, da CF) (V)</text:p>
          </table:table-cell>
          <table:table-cell table:style-name="ce45"/>
          <table:table-cell table:style-name="ce46" table:number-columns-repeated="2"/>
          <table:table-cell table:style-name="ce47" office:value-type="float" office:value="3700000" calcext:value-type="float">
            <text:p>3.700.000,00</text:p>
          </table:table-cell>
          <table:table-cell table:style-name="ce46" table:number-columns-repeated="2"/>
          <table:table-cell table:style-name="ce48"/>
          <table:table-cell table:style-name="ce45"/>
          <table:table-cell table:style-name="ce46" table:number-columns-repeated="2"/>
          <table:table-cell table:style-name="ce46" office:value-type="float" office:value="0" calcext:value-type="float">
            <text:p>- </text:p>
          </table:table-cell>
          <table:table-cell table:style-name="ce46" table:number-columns-repeated="2"/>
          <table:table-cell table:style-name="ce52"/>
          <table:table-cell table:number-columns-repeated="15"/>
          <table:table-cell table:style-name="ce15" table:number-columns-repeated="993"/>
        </table:table-row>
        <table:table-row table:style-name="ro9">
          <table:table-cell table:style-name="ce15"/>
          <table:table-cell table:style-name="ce51" office:value-type="string" calcext:value-type="string">
            <text:p>(-) Transferências obrigatórias da União relativas às emendas de bancada (art. 166, § 16º, da CF) (VI)</text:p>
          </table:table-cell>
          <table:table-cell table:style-name="ce45"/>
          <table:table-cell table:style-name="ce46" table:number-columns-repeated="2"/>
          <table:table-cell table:style-name="ce46" office:value-type="float" office:value="37288566" calcext:value-type="float">
            <text:p><text:s/>37.288.566,00 </text:p>
          </table:table-cell>
          <table:table-cell table:style-name="ce46" table:number-columns-repeated="2"/>
          <table:table-cell table:style-name="ce48"/>
          <table:table-cell table:style-name="ce45"/>
          <table:table-cell table:style-name="ce46" table:number-columns-repeated="2"/>
          <table:table-cell table:style-name="ce46" office:value-type="float" office:value="0" calcext:value-type="float">
            <text:p>- </text:p>
          </table:table-cell>
          <table:table-cell table:style-name="ce46" table:number-columns-repeated="2"/>
          <table:table-cell table:style-name="ce52"/>
          <table:table-cell table:number-columns-repeated="15"/>
          <table:table-cell table:style-name="ce15" table:number-columns-repeated="993"/>
        </table:table-row>
        <table:table-row table:style-name="ro9">
          <table:table-cell table:style-name="ce15"/>
          <table:table-cell table:style-name="ce51" office:value-type="string" calcext:value-type="string">
            <text:p>(-) Transferências da União relativas à remuneração dos agentes comunitários de saúde e de combate às endemias (CF, art. 198, §11) (VII)</text:p>
          </table:table-cell>
          <table:table-cell table:style-name="ce45"/>
          <table:table-cell table:style-name="ce46" table:number-columns-repeated="2"/>
          <table:table-cell table:style-name="ce46" office:value-type="float" office:value="0" calcext:value-type="float">
            <text:p>- </text:p>
          </table:table-cell>
          <table:table-cell table:style-name="ce46" table:number-columns-repeated="2"/>
          <table:table-cell table:style-name="ce48"/>
          <table:table-cell table:style-name="ce45"/>
          <table:table-cell table:style-name="ce46" table:number-columns-repeated="5"/>
          <table:table-cell table:style-name="ce52"/>
          <table:table-cell table:number-columns-repeated="15"/>
          <table:table-cell table:style-name="ce15" table:number-columns-repeated="993"/>
        </table:table-row>
        <table:table-row table:style-name="ro2">
          <table:table-cell table:style-name="ce15"/>
          <table:table-cell table:style-name="ce51" office:value-type="string" calcext:value-type="string">
            <text:p>(-) Outras Deduções Constitucionais ou Legais (VIII)</text:p>
          </table:table-cell>
          <table:table-cell table:style-name="ce45"/>
          <table:table-cell table:style-name="ce46" table:number-columns-repeated="2"/>
          <table:table-cell table:style-name="ce46" office:value-type="float" office:value="0" calcext:value-type="float">
            <text:p>- </text:p>
          </table:table-cell>
          <table:table-cell table:style-name="ce46" table:number-columns-repeated="2"/>
          <table:table-cell table:style-name="ce48"/>
          <table:table-cell table:style-name="ce45"/>
          <table:table-cell table:style-name="ce46" table:number-columns-repeated="5"/>
          <table:table-cell table:style-name="ce52"/>
          <table:table-cell table:number-columns-repeated="15"/>
          <table:table-cell table:style-name="ce15" table:number-columns-repeated="993"/>
        </table:table-row>
        <table:table-row table:style-name="ro15">
          <table:table-cell table:style-name="ce15"/>
          <table:table-cell table:style-name="ce51" office:value-type="string" calcext:value-type="string">
            <text:p>RECEITA CORRENTE LÍQUIDA AJUSTADA PARA CÁLCULO DOS LIMITES DA DESPESA COM PESSOAL (IX) = (IV - V - VI - VII - VIII)</text:p>
          </table:table-cell>
          <table:table-cell table:style-name="ce45"/>
          <table:table-cell table:style-name="ce46" table:number-columns-repeated="2"/>
          <table:table-cell table:style-name="ce53" table:formula="of:=[.F36]-[.F37]-[.F38]-[.F39]-[.F40]" office:value-type="float" office:value="44026463698.67" calcext:value-type="float">
            <text:p><text:s/>44.026.463.698,67 </text:p>
          </table:table-cell>
          <table:table-cell table:style-name="ce46" table:number-columns-repeated="2"/>
          <table:table-cell table:style-name="ce48"/>
          <table:table-cell table:style-name="ce45"/>
          <table:table-cell table:style-name="ce46" table:number-columns-repeated="2"/>
          <table:table-cell table:style-name="ce46" office:value-type="float" office:value="0" calcext:value-type="float">
            <text:p>- </text:p>
          </table:table-cell>
          <table:table-cell table:style-name="ce46" table:number-columns-repeated="2"/>
          <table:table-cell table:style-name="ce52"/>
          <table:table-cell table:number-columns-repeated="15"/>
          <table:table-cell table:style-name="ce15" table:number-columns-repeated="993"/>
        </table:table-row>
        <table:table-row table:style-name="ro4">
          <table:table-cell table:style-name="ce15"/>
          <table:table-cell table:style-name="ce54" office:value-type="string" calcext:value-type="string">
            <text:p>DESPESA TOTAL COM PESSOAL - DTP (X) = (III a + III b)</text:p>
          </table:table-cell>
          <table:table-cell table:style-name="ce55"/>
          <table:table-cell table:style-name="ce56" table:number-columns-repeated="2"/>
          <table:table-cell table:style-name="ce57" table:formula="of:=[.O33]" office:value-type="float" office:value="2199046300.67" calcext:value-type="float">
            <text:p><text:s/>2.199.046.300,67 </text:p>
          </table:table-cell>
          <table:table-cell table:style-name="ce56" table:number-columns-repeated="2"/>
          <table:table-cell table:style-name="ce58"/>
          <table:table-cell table:style-name="ce55"/>
          <table:table-cell table:style-name="ce56" table:number-columns-repeated="2"/>
          <table:table-cell table:style-name="ce56" table:formula="of:=(([.$O$33]+[.$P$33])/[.$F$41])*100" office:value-type="float" office:value="4.99482837350035" calcext:value-type="float">
            <text:p><text:s/>4,99 </text:p>
          </table:table-cell>
          <table:table-cell table:style-name="ce56" table:number-columns-repeated="3"/>
          <table:table-cell table:style-name="ce25" office:value-type="float" office:value="0" calcext:value-type="float">
            <text:p>- </text:p>
          </table:table-cell>
          <table:table-cell table:number-columns-repeated="14"/>
          <table:table-cell table:style-name="ce15" table:number-columns-repeated="993"/>
        </table:table-row>
        <table:table-row table:style-name="ro4">
          <table:table-cell table:style-name="ce15"/>
          <table:table-cell table:style-name="ce38" office:value-type="string" calcext:value-type="string">
            <text:p>LIMITE MÁXIMO (XI) (incisos I, II e III, do art. 20 da LRF)</text:p>
          </table:table-cell>
          <table:table-cell table:style-name="ce59"/>
          <table:table-cell table:style-name="ce41" table:number-columns-repeated="2"/>
          <table:table-cell table:style-name="ce60" table:formula="of:=ROUND([.F41]*0.06;2)" office:value-type="float" office:value="2641587821.92" calcext:value-type="float">
            <text:p><text:s/>2.641.587.821,92 </text:p>
          </table:table-cell>
          <table:table-cell table:style-name="ce41" table:number-columns-repeated="2"/>
          <table:table-cell table:style-name="ce61"/>
          <table:table-cell table:style-name="ce59"/>
          <table:table-cell table:style-name="ce41" table:number-columns-repeated="2"/>
          <table:table-cell table:style-name="ce41" table:formula="of:=ROUND(([.$F$43]/[.$F$41])*100;2)" office:value-type="float" office:value="6" calcext:value-type="float">
            <text:p><text:s/>6,00 </text:p>
          </table:table-cell>
          <table:table-cell table:style-name="ce41" table:number-columns-repeated="3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4">
          <table:table-cell table:style-name="ce15"/>
          <table:table-cell table:style-name="ce38" office:value-type="string" calcext:value-type="string">
            <text:p>LIMITE PRUDENCIAL (XII) = (0,95 x XI) (parágrafo único do art. 22 da LRF)</text:p>
          </table:table-cell>
          <table:table-cell table:style-name="ce59"/>
          <table:table-cell table:style-name="ce41" table:number-columns-repeated="2"/>
          <table:table-cell table:style-name="ce60" table:formula="of:=ROUND(0.95*[.F43];2)" office:value-type="float" office:value="2509508430.82" calcext:value-type="float">
            <text:p><text:s/>2.509.508.430,82 </text:p>
          </table:table-cell>
          <table:table-cell table:style-name="ce41" table:number-columns-repeated="2"/>
          <table:table-cell table:style-name="ce61"/>
          <table:table-cell table:style-name="ce59"/>
          <table:table-cell table:style-name="ce41" table:number-columns-repeated="2"/>
          <table:table-cell table:style-name="ce41" table:formula="of:=ROUND(([.$F$44]/[.$F$41])*100;2)" office:value-type="float" office:value="5.7" calcext:value-type="float">
            <text:p><text:s/>5,70 </text:p>
          </table:table-cell>
          <table:table-cell table:style-name="ce41" table:number-columns-repeated="3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4">
          <table:table-cell table:style-name="ce15"/>
          <table:table-cell table:style-name="ce38" office:value-type="string" calcext:value-type="string">
            <text:p>LIMITE DE ALERTA (XIII) = (0,90 x XI) <text:s/>(inciso II do § 1º do art. 59 da LRF)</text:p>
          </table:table-cell>
          <table:table-cell table:style-name="ce59"/>
          <table:table-cell table:style-name="ce41" table:number-columns-repeated="2"/>
          <table:table-cell table:style-name="ce60" table:formula="of:=ROUND([.F43]*0.9;2)" office:value-type="float" office:value="2377429039.73" calcext:value-type="float">
            <text:p><text:s/>2.377.429.039,73 </text:p>
          </table:table-cell>
          <table:table-cell table:style-name="ce41" table:number-columns-repeated="2"/>
          <table:table-cell table:style-name="ce61"/>
          <table:table-cell table:style-name="ce59"/>
          <table:table-cell table:style-name="ce41" table:number-columns-repeated="2"/>
          <table:table-cell table:style-name="ce41" table:formula="of:=ROUND(([.$F$45]/[.$F$41])*100;2)" office:value-type="float" office:value="5.4" calcext:value-type="float">
            <text:p><text:s/>5,40 </text:p>
          </table:table-cell>
          <table:table-cell table:style-name="ce41" table:number-columns-repeated="3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40" office:value-type="string" calcext:value-type="string">
            <text:p>FONTE: Sistema e-Fisco Financeiro - Unidade Responsável - <text:s/>Diretoria de Contabilidade - Recife, 23 de setembro de 2025.</text:p>
          </table:table-cell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8"/>
          <table:table-cell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16">
          <table:table-cell table:style-name="ce65"/>
          <table:table-cell table:style-name="ce96" office:value-type="string" calcext:value-type="string" table:number-columns-spanned="15" table:number-rows-spanned="1">
            <text:p><text:span text:style-name="T5">1</text:span>  Deduzido da despesa bruta com Pessoal Ativo, o valor referente ao pessoal cedido a outros órgãos, no montante de R$ 3.710.309,96 (set/24 a ago/25), sendo R$ 2.921.124,98 de Vencimentos, Vantagens e Outras Despesas Variáveis e R$ 789.184,98 de Obrigações Patronais, conforme previsto no MDF da Secretaria do Tesouro Nacional. Para tanto, o critério adotado foi considerar o valor da despesa por competência, que compreende o valor a receber e recebido a título de ressarcimento. </text:p>
          </table:table-cell>
          <table:covered-table-cell table:number-columns-repeated="14"/>
          <table:table-cell table:style-name="ce65"/>
          <table:table-cell table:style-name="ce15"/>
          <table:table-cell table:style-name="ce67" table:number-columns-repeated="2"/>
          <table:table-cell table:style-name="ce15"/>
          <table:table-cell table:style-name="ce65" table:number-columns-repeated="1003"/>
        </table:table-row>
        <table:table-row table:style-name="ro17">
          <table:table-cell table:style-name="ce15"/>
          <table:table-cell table:style-name="ce96" office:value-type="string" calcext:value-type="string" table:number-columns-spanned="15" table:number-rows-spanned="1">
            <text:p><text:span text:style-name="T6">2</text:span> Em razão dos Acórdãos TC nº 355/18 e nº 1.344/14 do Tribunal de Contas do Estado de Pernambuco, os valores abaixo discriminados que possuem natureza indenizatória classificados no Grupo 1-Pessoal e Encargos Sociais, não foram considerados na apuração da Despesa Bruta com Pessoal de que trata o artigo 18 da Lei de Responsabilidade Fiscal:</text:p>
          </table:table-cell>
          <table:covered-table-cell table:number-columns-repeated="14"/>
          <table:table-cell table:number-columns-repeated="15"/>
          <table:table-cell table:style-name="ce15" table:number-columns-repeated="993"/>
        </table:table-row>
        <table:table-row table:style-name="ro2">
          <table:table-cell table:style-name="ce65"/>
          <table:table-cell table:style-name="ce68" office:value-type="string" calcext:value-type="string">
            <text:p>Licença-prêmio pecúnia</text:p>
          </table:table-cell>
          <table:table-cell table:style-name="ce69" office:value-type="currency" office:currency="BRL" office:value="1290814.13" calcext:value-type="currency">
            <text:p>R$ 1.290.814,13 </text:p>
          </table:table-cell>
          <table:table-cell table:style-name="ce66"/>
          <table:table-cell table:style-name="ce70"/>
          <table:table-cell table:style-name="ce71"/>
          <table:table-cell table:style-name="ce72"/>
          <table:table-cell table:style-name="ce66"/>
          <table:table-cell table:style-name="ce73"/>
          <table:table-cell table:style-name="ce66" table:number-columns-repeated="7"/>
          <table:table-cell table:style-name="ce65"/>
          <table:table-cell table:style-name="ce15" table:number-columns-repeated="4"/>
          <table:table-cell table:style-name="ce65" table:number-columns-repeated="1003"/>
        </table:table-row>
        <table:table-row table:style-name="ro2">
          <table:table-cell table:style-name="ce65"/>
          <table:table-cell table:style-name="ce68" office:value-type="string" calcext:value-type="string">
            <text:p>Férias - indenizadas</text:p>
          </table:table-cell>
          <table:table-cell table:style-name="ce69" office:value-type="currency" office:currency="BRL" office:value="13240010.38" calcext:value-type="currency">
            <text:p>R$ 13.240.010,38 </text:p>
          </table:table-cell>
          <table:table-cell table:style-name="ce66"/>
          <table:table-cell table:style-name="ce74"/>
          <table:table-cell table:style-name="ce71"/>
          <table:table-cell table:style-name="ce75"/>
          <table:table-cell table:style-name="ce66" table:number-columns-repeated="2"/>
          <table:table-cell table:style-name="ce65"/>
          <table:table-cell table:style-name="ce66" table:number-columns-repeated="6"/>
          <table:table-cell table:style-name="ce15" table:number-columns-repeated="5"/>
          <table:table-cell table:style-name="ce65" table:number-columns-repeated="1003"/>
        </table:table-row>
        <table:table-row table:style-name="ro2">
          <table:table-cell table:style-name="ce65"/>
          <table:table-cell table:style-name="ce68" office:value-type="string" calcext:value-type="string">
            <text:p>TOTAL DA EXCLUSÃO</text:p>
          </table:table-cell>
          <table:table-cell table:style-name="ce69" table:formula="of:=SUM([.C49:.C50])" office:value-type="currency" office:currency="BRL" office:value="14530824.51" calcext:value-type="currency">
            <text:p>R$ 14.530.824,51 </text:p>
          </table:table-cell>
          <table:table-cell table:style-name="ce76"/>
          <table:table-cell table:style-name="ce74"/>
          <table:table-cell table:style-name="ce77"/>
          <table:table-cell table:style-name="ce66" table:number-columns-repeated="10"/>
          <table:table-cell table:style-name="ce15" table:number-columns-repeated="5"/>
          <table:table-cell table:style-name="ce65" table:number-columns-repeated="1003"/>
        </table:table-row>
        <table:table-row table:style-name="ro18">
          <table:table-cell table:style-name="ce65"/>
          <table:table-cell table:style-name="ce97" office:value-type="string" calcext:value-type="string" table:number-columns-spanned="15" table:number-rows-spanned="1">
            <text:p>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style-name="ce15" table:number-columns-repeated="5"/>
          <table:table-cell table:style-name="ce65" table:number-columns-repeated="1003"/>
        </table:table-row>
        <table:table-row table:style-name="ro19">
          <table:table-cell table:style-name="ce65"/>
          <table:table-cell table:style-name="ce96" office:value-type="string" calcext:value-type="string" table:number-columns-spanned="15" table:number-rows-spanned="1">
            <text:p><text:span text:style-name="T7">3</text:span><text:span text:style-name="T8">  O valor deduzido a título de " Indenizações por Demissão e Incentivos à Demissão Voluntária e Deduções Constitucionais" corresponde aos valores pagos referentes ao Programa de Aposentadoria Voluntária, previsto na Lei nº 18.145/2023, equiparado a incentivos à demissão voluntária, evidenciado devidamente na despesa bruta, garantindo mais transparência da despesa com pessoal do Poder, conforme orientação por meio de consulta à Secretaria do Tesouro Nacional. A despesa foi classificada no elemento 94 - Indenizações e Restituições Trabalhistas, compreendendo a indenização de férias, abono de férias e licença prêmio não gozadas.</text:span></text:p>
          </table:table-cell>
          <table:covered-table-cell table:number-columns-repeated="14"/>
          <table:table-cell table:style-name="ce15" table:number-columns-repeated="5"/>
          <table:table-cell table:style-name="ce65" table:number-columns-repeated="1003"/>
        </table:table-row>
        <table:table-row table:style-name="ro20">
          <table:table-cell table:style-name="ce65"/>
          <table:table-cell table:style-name="ce96" office:value-type="string" calcext:value-type="string" table:number-columns-spanned="15" table:number-rows-spanned="1">
            <text:p><text:span text:style-name="T9">4</text:span> As despesas de Exercício Anterior liquidadas em 2025 só serão deduzidas quando do último quadrimestre do exercício, conforme previsto no MDF, considerando a dificuldade operacional de identificar as despesas fora do período de competência.</text:p>
          </table:table-cell>
          <table:covered-table-cell table:number-columns-repeated="14"/>
          <table:table-cell table:style-name="ce15" table:number-columns-repeated="5"/>
          <table:table-cell table:style-name="ce65" table:number-columns-repeated="1003"/>
        </table:table-row>
        <table:table-row table:style-name="ro21">
          <table:table-cell table:style-name="ce65"/>
          <table:table-cell table:style-name="ce97" office:value-type="string" calcext:value-type="string" table:number-columns-spanned="15" table:number-rows-spanned="1">
            <text:p><text:span text:style-name="T5">5</text:span> O montante das contribuições previdenciárias ao RPPS no período de set/24 a ago/25 foi superavitário em relação às despesas com Inativos e Pensionistas em R$ 54.547.959,81, sendo R$ 29.204.185,23 referente às contribuições superavitárias do FUNAFIN e R$ 25.343.774,58 referente às contribuições superavitárias do FUNAPREV. No entanto, para fins de evidenciação deste demonstrativo, foi informado no campo das despesas não computadas (Inativos e Pensionistas com Recursos Vinculados) o valor de R$ 490.351.532,58, com base nos seguintes saldos (base regulamentar: Item 6, Acórdão T.C.- PE  nº 1352/13):</text:p>
          </table:table-cell>
          <table:covered-table-cell table:number-columns-repeated="14"/>
          <table:table-cell table:style-name="ce70"/>
          <table:table-cell table:style-name="ce15" table:number-columns-repeated="4"/>
          <table:table-cell table:style-name="ce65" table:number-columns-repeated="1003"/>
        </table:table-row>
        <table:table-row table:style-name="ro22">
          <table:table-cell table:style-name="ce65"/>
          <table:table-cell table:style-name="ce79" office:value-type="string" calcext:value-type="string">
            <text:p>Valor considerado no período de Set/24 a Fev/25 e Mai/25 a Ago/25 (período em que as contribuições foram superiores ao total da despesa, sendo o valor deduzido <text:s/>limitado ao total da despesa com inativos e pensionaistas, que é integralmente suportada pelos recursos do FUNAFIN)</text:p>
          </table:table-cell>
          <table:table-cell table:style-name="ce80" office:value-type="currency" office:currency="BRL" office:value="412445838.36" calcext:value-type="currency">
            <text:p>R$ 412.445.838,36</text:p>
          </table:table-cell>
          <table:table-cell table:style-name="ce78" table:number-columns-repeated="13"/>
          <table:table-cell table:style-name="ce70"/>
          <table:table-cell table:style-name="ce15" table:number-columns-repeated="4"/>
          <table:table-cell table:style-name="ce65" table:number-columns-repeated="1003"/>
        </table:table-row>
        <table:table-row table:style-name="ro23">
          <table:table-cell table:style-name="ce65"/>
          <table:table-cell table:style-name="ce79" office:value-type="string" calcext:value-type="string">
            <text:p>Valor considerado no período de Mar/25 a Abr/25 (período em que as contribuições foram inferiores ao total da despesa, sendo o valor da dedução limitada ao total das contribuições relacionadas ao FUNAFIN, pois as despesas são integralmente suportadas com recursos deste fundo)</text:p>
          </table:table-cell>
          <table:table-cell table:style-name="ce80" office:value-type="currency" office:currency="BRL" office:value="77905694.22" calcext:value-type="currency">
            <text:p>R$ 77.905.694,22</text:p>
          </table:table-cell>
          <table:table-cell table:style-name="ce78" table:number-columns-repeated="13"/>
          <table:table-cell table:style-name="ce70"/>
          <table:table-cell table:style-name="ce15" table:number-columns-repeated="4"/>
          <table:table-cell table:style-name="ce65" table:number-columns-repeated="1003"/>
        </table:table-row>
        <table:table-row table:style-name="ro2">
          <table:table-cell table:style-name="ce65"/>
          <table:table-cell table:style-name="ce79" office:value-type="string" calcext:value-type="string">
            <text:p>TOTAL DA DEDUÇÃO</text:p>
          </table:table-cell>
          <table:table-cell table:style-name="ce80" table:formula="of:=SUM([.C56:.C57])" office:value-type="currency" office:currency="BRL" office:value="490351532.58" calcext:value-type="currency">
            <text:p>R$ 490.351.532,58</text:p>
          </table:table-cell>
          <table:table-cell table:style-name="ce78" table:number-columns-repeated="13"/>
          <table:table-cell table:style-name="ce70"/>
          <table:table-cell table:style-name="ce15" table:number-columns-repeated="4"/>
          <table:table-cell table:style-name="ce65" table:number-columns-repeated="1003"/>
        </table:table-row>
        <table:table-row table:style-name="ro2">
          <table:table-cell table:style-name="ce65"/>
          <table:table-cell table:style-name="ce78" table:number-columns-repeated="15"/>
          <table:table-cell table:style-name="ce70"/>
          <table:table-cell table:style-name="ce15" table:number-columns-repeated="4"/>
          <table:table-cell table:style-name="ce65" table:number-columns-repeated="100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Des. Ricardo Paes Barreto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Presidente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81"/>
          <table:table-cell table:style-name="ce82" table:number-columns-repeated="7"/>
          <table:table-cell table:style-name="ce83" table:number-columns-repeated="7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Carleide Maria Bezerra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<text:s/>Diretora de Contabilidade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CRC-PE 019946/O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82" table:number-columns-repeated="8"/>
          <table:table-cell table:style-name="ce83" table:number-columns-repeated="7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Liosvaldo Xavier Lopes de Souza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Secretário de Finanças e Contabilidade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82" table:number-columns-repeated="8"/>
          <table:table-cell table:style-name="ce83" table:number-columns-repeated="7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Maurilho Cavalcanti Alves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98" office:value-type="string" calcext:value-type="string" table:number-columns-spanned="15" table:number-rows-spanned="1">
            <text:p>Secretário de Auditoria Interna</text:p>
          </table:table-cell>
          <table:covered-table-cell table:number-columns-repeated="1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2">
          <table:table-cell table:style-name="ce15"/>
          <table:table-cell table:style-name="ce84"/>
          <table:table-cell table:style-name="ce85" table:number-columns-repeated="13"/>
          <table:table-cell table:style-name="ce84"/>
          <table:table-cell table:style-name="ce15" table:number-columns-repeated="5"/>
          <table:table-cell table:number-columns-repeated="10"/>
          <table:table-cell table:style-name="ce15" table:number-columns-repeated="993"/>
        </table:table-row>
        <table:table-row table:style-name="ro4">
          <table:table-cell table:style-name="ce15"/>
          <table:table-cell table:style-name="ce84"/>
          <table:table-cell table:style-name="ce15"/>
          <table:table-cell table:style-name="ce85" table:number-columns-repeated="12"/>
          <table:table-cell table:style-name="ce84"/>
          <table:table-cell table:number-columns-repeated="15"/>
          <table:table-cell table:style-name="ce15" table:number-columns-repeated="993"/>
        </table:table-row>
        <table:table-row table:style-name="ro24">
          <table:table-cell table:style-name="ce15"/>
          <table:table-cell table:style-name="ce86"/>
          <table:table-cell table:number-columns-repeated="29"/>
          <table:table-cell table:style-name="ce15" table:number-columns-repeated="993"/>
        </table:table-row>
        <table:table-row table:style-name="ro2" table:number-rows-repeated="5">
          <table:table-cell table:style-name="ce15"/>
          <table:table-cell/>
          <table:table-cell table:style-name="ce15"/>
          <table:table-cell table:number-columns-repeated="28"/>
          <table:table-cell table:style-name="ce15" table:number-columns-repeated="99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Arquivo___Projecao.xls_Plan1_A1" table:base-cell-address="$'2°_Quad__2025_-_RGF_Anexo_1'.$A$1" table:expression="#REF!"/>
          <table:named-expression table:name="Arquivo___PROJECAO.XLS_PLAN1_A113" table:base-cell-address="$'2°_Quad__2025_-_RGF_Anexo_1'.$A$1" table:expression="#REF!"/>
          <table:named-expression table:name="Arquivo___Projecao.xls_Plan1_A251" table:base-cell-address="$'2°_Quad__2025_-_RGF_Anexo_1'.$A$1" table:expression="#REF!"/>
          <table:named-expression table:name="Arquivo___PROJECAO.XLS_PLAN1_A382" table:base-cell-address="$'2°_Quad__2025_-_RGF_Anexo_1'.$A$1" table:expression="#REF!"/>
          <table:named-expression table:name="Arquivo___Projecao.xls_Plan1_A65" table:base-cell-address="$'2°_Quad__2025_-_RGF_Anexo_1'.$A$1" table:expression="#REF!"/>
          <table:named-expression table:name="Arquivo___Projecao.xls_Plan1_G1" table:base-cell-address="$'2°_Quad__2025_-_RGF_Anexo_1'.$A$1" table:expression="#REF!"/>
          <table:named-expression table:name="Arquivo___PROJECAO.XLS_PLAN1_G382" table:base-cell-address="$'2°_Quad__2025_-_RGF_Anexo_1'.$A$1" table:expression="#REF!"/>
          <table:named-expression table:name="Arquivo___PROJECAO.XLS_PLAN1_M382" table:base-cell-address="$'2°_Quad__2025_-_RGF_Anexo_1'.$A$1" table:expression="#REF!"/>
          <table:named-expression table:name="Arquivo___Projecao.xls_Plan1_S410" table:base-cell-address="$'2°_Quad__2025_-_RGF_Anexo_1'.$A$1" table:expression="#REF!"/>
          <table:named-expression table:name="Arquivo___Projecao.xls_Plan1_S466" table:base-cell-address="$'2°_Quad__2025_-_RGF_Anexo_1'.$A$1" table:expression="#REF!"/>
          <table:named-expression table:name="Arquivo___Projecao.xls_Plan1_S518" table:base-cell-address="$'2°_Quad__2025_-_RGF_Anexo_1'.$A$1" table:expression="#REF!"/>
          <table:named-expression table:name="Arquivo___PROJECAO.XLS_Plan2_A2" table:base-cell-address="$'2°_Quad__2025_-_RGF_Anexo_1'.$A$1" table:expression="#REF!"/>
          <table:named-expression table:name="Arquivo___Projecao.xls_Plan2_AH94" table:base-cell-address="$'2°_Quad__2025_-_RGF_Anexo_1'.$A$1" table:expression="#REF!"/>
          <table:named-expression table:name="Arquivo___Projecao.xls_Plan2_AU137" table:base-cell-address="$'2°_Quad__2025_-_RGF_Anexo_1'.$A$1" table:expression="#REF!"/>
          <table:named-expression table:name="Arquivo___Projecao.xls_Plan2_BF193" table:base-cell-address="$'2°_Quad__2025_-_RGF_Anexo_1'.$A$1" table:expression="#REF!"/>
          <table:named-expression table:name="Arquivo___Projecao.xls_Plan2_BS198" table:base-cell-address="$'2°_Quad__2025_-_RGF_Anexo_1'.$A$1" table:expression="#REF!"/>
          <table:named-expression table:name="Arquivo___Projecao.xls_Plan2_BW221" table:base-cell-address="$'2°_Quad__2025_-_RGF_Anexo_1'.$A$1" table:expression="#REF!"/>
          <table:named-expression table:name="Arquivo___Projecao.xls_Plan2_CB229" table:base-cell-address="$'2°_Quad__2025_-_RGF_Anexo_1'.$A$1" table:expression="#REF!"/>
          <table:named-expression table:name="Arquivo___Projecao.xls_Plan2_CJ258" table:base-cell-address="$'2°_Quad__2025_-_RGF_Anexo_1'.$A$1" table:expression="#REF!"/>
          <table:named-expression table:name="Arquivo___Projecao.xls_Plan2_CQ285" table:base-cell-address="$'2°_Quad__2025_-_RGF_Anexo_1'.$A$1" table:expression="#REF!"/>
          <table:named-expression table:name="Arquivo___PROJECAO.XLS_Plan2_F2" table:base-cell-address="$'2°_Quad__2025_-_RGF_Anexo_1'.$A$1" table:expression="#REF!"/>
          <table:named-expression table:name="Arquivo___PROJECAO.XLS_Plan2_L16" table:base-cell-address="$'2°_Quad__2025_-_RGF_Anexo_1'.$A$1" table:expression="#REF!"/>
          <table:named-expression table:name="Arquivo___PROJECAO.XLS_Plan2_Y62" table:base-cell-address="$'2°_Quad__2025_-_RGF_Anexo_1'.$A$1" table:expression="#REF!"/>
          <table:named-expression table:name="Arquivo___Projecao.xls_Plan3_A1" table:base-cell-address="$'2°_Quad__2025_-_RGF_Anexo_1'.$A$1" table:expression="#REF!"/>
          <table:named-expression table:name="Arquivo___Projecao.xls_Plan3_U87" table:base-cell-address="$'2°_Quad__2025_-_RGF_Anexo_1'.$A$1" table:expression="#REF!"/>
          <table:named-expression table:name="Arquivo___PROJECAO.XLS_Plan4_AC18" table:base-cell-address="$'2°_Quad__2025_-_RGF_Anexo_1'.$A$1" table:expression="#REF!"/>
          <table:named-expression table:name="Arquivo___PROJECAO.XLS_Plan4_AC3" table:base-cell-address="$'2°_Quad__2025_-_RGF_Anexo_1'.$A$1" table:expression="#REF!"/>
          <table:named-expression table:name="Arquivo___PROJECAO.XLS_Plan4_AJ2" table:base-cell-address="$'2°_Quad__2025_-_RGF_Anexo_1'.$A$1" table:expression="#REF!"/>
          <table:named-expression table:name="Arquivo___PROJECAO.XLS_Plan4_K22" table:base-cell-address="$'2°_Quad__2025_-_RGF_Anexo_1'.$A$1" table:expression="#REF!"/>
          <table:named-expression table:name="Arquivo___PROJECAO.XLS_Plan4_Q64" table:base-cell-address="$'2°_Quad__2025_-_RGF_Anexo_1'.$A$1" table:expression="#REF!"/>
          <table:named-expression table:name="Arquivo___Projecao.xls_Plan6_A1" table:base-cell-address="$'2°_Quad__2025_-_RGF_Anexo_1'.$A$1" table:expression="#REF!"/>
          <table:named-expression table:name="Arquivo___Projecao.xls_Plan6_S14" table:base-cell-address="$'2°_Quad__2025_-_RGF_Anexo_1'.$A$1" table:expression="#REF!"/>
          <table:named-expression table:name="Arquivo___Projecao.xls_Plan7_A1" table:base-cell-address="$'2°_Quad__2025_-_RGF_Anexo_1'.$A$1" table:expression="#REF!"/>
          <table:named-expression table:name="Arquivo___PROJECAO_Plan4_U2" table:base-cell-address="$'2°_Quad__2025_-_RGF_Anexo_1'.$A$1" table:expression="#REF!"/>
          <table:named-expression table:name="Arquivo___Projeção.xls_Plan1_A151" table:base-cell-address="$'2°_Quad__2025_-_RGF_Anexo_1'.$A$1" table:expression="#REF!"/>
          <table:named-expression table:name="Arquivo___Projeção.xls_Plan1_A201" table:base-cell-address="$'2°_Quad__2025_-_RGF_Anexo_1'.$A$1" table:expression="#REF!"/>
          <table:named-expression table:name="Arquivo___Projeção.xls_Plan1_A274" table:base-cell-address="$'2°_Quad__2025_-_RGF_Anexo_1'.$A$1" table:expression="#REF!"/>
          <table:named-expression table:name="Arquivo___Projeção.xls_Plan1_A324" table:base-cell-address="$'2°_Quad__2025_-_RGF_Anexo_1'.$A$1" table:expression="#REF!"/>
          <table:named-expression table:name="Arquivo___Projeção.xls_Plan1_G151" table:base-cell-address="$'2°_Quad__2025_-_RGF_Anexo_1'.$A$1" table:expression="#REF!"/>
          <table:named-expression table:name="Arquivo___Projeção.xls_Plan1_G201" table:base-cell-address="$'2°_Quad__2025_-_RGF_Anexo_1'.$A$1" table:expression="#REF!"/>
          <table:named-expression table:name="Arquivo___Projeção.xls_Plan1_G274" table:base-cell-address="$'2°_Quad__2025_-_RGF_Anexo_1'.$A$1" table:expression="#REF!"/>
          <table:named-expression table:name="Arquivo___Projeção.xls_Plan1_G324" table:base-cell-address="$'2°_Quad__2025_-_RGF_Anexo_1'.$A$1" table:expression="#REF!"/>
          <table:named-expression table:name="Arquivo___Projeção.xls_Plan1_M151" table:base-cell-address="$'2°_Quad__2025_-_RGF_Anexo_1'.$A$1" table:expression="#REF!"/>
          <table:named-expression table:name="Arquivo___Projeção.xls_Plan1_M201" table:base-cell-address="$'2°_Quad__2025_-_RGF_Anexo_1'.$A$1" table:expression="#REF!"/>
          <table:named-expression table:name="Arquivo___Projeção.xls_Plan1_M274" table:base-cell-address="$'2°_Quad__2025_-_RGF_Anexo_1'.$A$1" table:expression="#REF!"/>
          <table:named-expression table:name="Arquivo___Projeção.xls_Plan1_M324" table:base-cell-address="$'2°_Quad__2025_-_RGF_Anexo_1'.$A$1" table:expression="#REF!"/>
          <table:named-expression table:name="Arquivo___PROJEÇÃO.XLS_Plan4_C63" table:base-cell-address="$'2°_Quad__2025_-_RGF_Anexo_1'.$A$1" table:expression="#REF!"/>
          <table:named-expression table:name="Ações" table:base-cell-address="$'2°_Quad__2025_-_RGF_Anexo_1'.$A$1" table:expression="#REF!"/>
          <table:named-expression table:name="BANCO" table:base-cell-address="$'2°_Quad__2025_-_RGF_Anexo_1'.$A$1" table:expression="#REF!"/>
          <table:named-expression table:name="banco_de_dados2" table:base-cell-address="$'2°_Quad__2025_-_RGF_Anexo_1'.$A$1" table:expression="#REF!"/>
          <table:named-expression table:name="Cancela" table:base-cell-address="$'2°_Quad__2025_-_RGF_Anexo_1'.$A$1" table:expression="&quot;&quot;&quot;#REF!~#REF!&quot;&quot;&quot;"/>
          <table:named-expression table:name="ClassPrevAtu" table:base-cell-address="$'2°_Quad__2025_-_RGF_Anexo_1'.$A$1" table:expression="#REF!"/>
          <table:named-expression table:name="ClassPrevInicial" table:base-cell-address="$'2°_Quad__2025_-_RGF_Anexo_1'.$A$1" table:expression="#REF!"/>
          <table:named-expression table:name="ClassRecAnt" table:base-cell-address="$'2°_Quad__2025_-_RGF_Anexo_1'.$A$1" table:expression="#REF!"/>
          <table:named-expression table:name="ClassRecBim" table:base-cell-address="$'2°_Quad__2025_-_RGF_Anexo_1'.$A$1" table:expression="#REF!"/>
          <table:named-expression table:name="ClassRecNoBim" table:base-cell-address="$'2°_Quad__2025_-_RGF_Anexo_1'.$A$1" table:expression="#REF!"/>
          <table:named-expression table:name="COMPARAÇÃO_DAS_DEPESAS_CORRENTES" table:base-cell-address="$'2°_Quad__2025_-_RGF_Anexo_1'.$A$1" table:expression="#REF!"/>
          <table:named-expression table:name="Consulta5" table:base-cell-address="$'2°_Quad__2025_-_RGF_Anexo_1'.$A$1" table:expression="#REF!"/>
          <table:named-expression table:name="consulta_recfonte_com_desc_em_012000" table:base-cell-address="$'2°_Quad__2025_-_RGF_Anexo_1'.$A$1" table:expression="#REF!"/>
          <table:named-expression table:name="Contribuição_dos_Segurados___IPSEP" table:base-cell-address="$'2°_Quad__2025_-_RGF_Anexo_1'.$A$1" table:expression="#REF!"/>
          <table:named-expression table:name="CritEx" table:base-cell-address="$'2°_Quad__2025_-_RGF_Anexo_1'.$A$1" table:expression="#REF!"/>
          <table:named-expression table:name="DespAcao" table:base-cell-address="$'2°_Quad__2025_-_RGF_Anexo_1'.$A$1" table:expression="#REF!"/>
          <table:named-expression table:name="DespElem" table:base-cell-address="$'2°_Quad__2025_-_RGF_Anexo_1'.$A$1" table:expression="#REF!"/>
          <table:named-expression table:name="Detalhes_do_Demonstrativo_MDE" table:base-cell-address="$'2°_Quad__2025_-_RGF_Anexo_1'.$A$1" table:expression="#REF!"/>
          <table:named-expression table:name="doExeAnt" table:base-cell-address="$'2°_Quad__2025_-_RGF_Anexo_1'.$A$1" table:expression="#REF!"/>
          <table:named-expression table:name="doExercicio" table:base-cell-address="$'2°_Quad__2025_-_RGF_Anexo_1'.$A$1" table:expression="#REF!"/>
          <table:named-expression table:name="DotacaoAtualizada" table:base-cell-address="$'2°_Quad__2025_-_RGF_Anexo_1'.$A$1" table:expression="#REF!"/>
          <table:named-expression table:name="DotacaoInicial" table:base-cell-address="$'2°_Quad__2025_-_RGF_Anexo_1'.$A$1" table:expression="#REF!"/>
          <table:named-expression table:name="dsfrw" table:base-cell-address="$'2°_Quad__2025_-_RGF_Anexo_1'.$A$1" table:expression="&quot;&quot;&quot;#REF!~#REF!&quot;&quot;&quot;"/>
          <table:named-expression table:name="Elementos" table:base-cell-address="$'2°_Quad__2025_-_RGF_Anexo_1'.$A$1" table:expression="#REF!"/>
          <table:named-expression table:name="ESTADO_DE_PERNAMBUCO___CONTRIBUIÇÃO_AO_PASEP" table:base-cell-address="$'2°_Quad__2025_-_RGF_Anexo_1'.$A$1" table:expression="#REF!"/>
          <table:named-expression table:name="EVOLCTE" table:base-cell-address="$'2°_Quad__2025_-_RGF_Anexo_1'.$A$1" table:expression="#REF!"/>
          <table:named-expression table:name="EVOLPRINCDESPESA" table:base-cell-address="$'2°_Quad__2025_-_RGF_Anexo_1'.$A$1" table:expression="#REF!"/>
          <table:named-expression table:name="Excel_BuiltIn_Database" table:base-cell-address="$'2°_Quad__2025_-_RGF_Anexo_1'.$A$1" table:expression="#REF!"/>
          <table:named-expression table:name="fdsafs" table:base-cell-address="$'2°_Quad__2025_-_RGF_Anexo_1'.$A$1" table:expression="&quot;&quot;&quot;#REF!~#REF!&quot;&quot;&quot;"/>
          <table:named-expression table:name="fdsf" table:base-cell-address="$'2°_Quad__2025_-_RGF_Anexo_1'.$A$1" table:expression="#REF!"/>
          <table:named-expression table:name="fhksjd" table:base-cell-address="$'2°_Quad__2025_-_RGF_Anexo_1'.$A$1" table:expression="&quot;&quot;&quot;#REF!~#REF!&quot;&quot;&quot;"/>
          <table:named-expression table:name="fsdfs" table:base-cell-address="$'2°_Quad__2025_-_RGF_Anexo_1'.$A$1" table:expression="#REF!"/>
          <table:named-expression table:name="Ganhos_e_perdas_de_receita" table:base-cell-address="$'2°_Quad__2025_-_RGF_Anexo_1'.$A$1" table:expression="#REF!"/>
          <table:named-expression table:name="Ganhos_e_Perdas_de_Receita_99" table:base-cell-address="$'2°_Quad__2025_-_RGF_Anexo_1'.$A$1" table:expression="#REF!"/>
          <table:named-expression table:name="GASTOS_DAS_PRINCIPAIS_FUNÇÕES_DE_GOVERNO" table:base-cell-address="$'2°_Quad__2025_-_RGF_Anexo_1'.$A$1" table:expression="#REF!"/>
          <table:named-expression table:name="LiqAteBimAnt" table:base-cell-address="$'2°_Quad__2025_-_RGF_Anexo_1'.$A$1" table:expression="#REF!"/>
          <table:named-expression table:name="LiqAteBimestre" table:base-cell-address="$'2°_Quad__2025_-_RGF_Anexo_1'.$A$1" table:expression="#REF!"/>
          <table:named-expression table:name="LiqNoBim" table:base-cell-address="$'2°_Quad__2025_-_RGF_Anexo_1'.$A$1" table:expression="#REF!"/>
          <table:named-expression table:name="Naturezas" table:base-cell-address="$'2°_Quad__2025_-_RGF_Anexo_1'.$A$1" table:expression="#REF!"/>
          <table:named-expression table:name="nobo1" table:base-cell-address="$'2°_Quad__2025_-_RGF_Anexo_1'.$A$1" table:expression="#REF!"/>
          <table:named-expression table:name="Novo" table:base-cell-address="$'2°_Quad__2025_-_RGF_Anexo_1'.$A$1" table:expression="#REF!"/>
          <table:named-expression table:name="Plan" table:base-cell-address="$'2°_Quad__2025_-_RGF_Anexo_1'.$A$1" table:expression="#REF!"/>
          <table:named-expression table:name="Planilha" table:base-cell-address="$'2°_Quad__2025_-_RGF_Anexo_1'.$A$1" table:expression="#REF!"/>
          <table:named-expression table:name="Planilha1" table:base-cell-address="$'2°_Quad__2025_-_RGF_Anexo_1'.$A$1" table:expression="&quot;&quot;&quot;#REF!~#REF!&quot;&quot;&quot;"/>
          <table:named-expression table:name="Planilhas" table:base-cell-address="$'2°_Quad__2025_-_RGF_Anexo_1'.$A$1" table:expression="#REF!"/>
          <table:named-expression table:name="Planilha_1" table:base-cell-address="$'2°_Quad__2025_-_RGF_Anexo_1'.$A$1" table:expression="&quot;&quot;&quot;#REF!~#REF!&quot;&quot;&quot;"/>
          <table:named-expression table:name="Planilha_1CabGráfico" table:base-cell-address="$'2°_Quad__2025_-_RGF_Anexo_1'.$A$1" table:expression="#REF!"/>
          <table:named-expression table:name="Planilha_1TítLins" table:base-cell-address="$'2°_Quad__2025_-_RGF_Anexo_1'.$A$1" table:expression="#REF!"/>
          <table:named-expression table:name="Planilha_1ÁreaTotal" table:base-cell-address="$'2°_Quad__2025_-_RGF_Anexo_1'.$A$1" table:expression="&quot;&quot;&quot;(#REF!~#REF!)&quot;&quot;&quot;"/>
          <table:named-expression table:name="Planilha_2CabGráfico" table:base-cell-address="$'2°_Quad__2025_-_RGF_Anexo_1'.$A$1" table:expression="#REF!"/>
          <table:named-expression table:name="Planilha_2TítLins" table:base-cell-address="$'2°_Quad__2025_-_RGF_Anexo_1'.$A$1" table:expression="#REF!"/>
          <table:named-expression table:name="Planilha_2ÁreaTotal" table:base-cell-address="$'2°_Quad__2025_-_RGF_Anexo_1'.$A$1" table:expression="&quot;&quot;&quot;(#REF!~#REF!)&quot;&quot;&quot;"/>
          <table:named-expression table:name="Planilha_3CabGráfico" table:base-cell-address="$'2°_Quad__2025_-_RGF_Anexo_1'.$A$1" table:expression="#REF!"/>
          <table:named-expression table:name="Planilha_3TítLins" table:base-cell-address="$'2°_Quad__2025_-_RGF_Anexo_1'.$A$1" table:expression="#REF!"/>
          <table:named-expression table:name="Planilha_3ÁreaTotal" table:base-cell-address="$'2°_Quad__2025_-_RGF_Anexo_1'.$A$1" table:expression="&quot;&quot;&quot;(#REF!~#REF!)&quot;&quot;&quot;"/>
          <table:named-expression table:name="Planilha_4ÁreaTotal" table:base-cell-address="$'2°_Quad__2025_-_RGF_Anexo_1'.$A$1" table:expression="&quot;&quot;&quot;(#REF!~#REF!)&quot;&quot;&quot;"/>
          <table:named-expression table:name="Planilha_Educação" table:base-cell-address="$'2°_Quad__2025_-_RGF_Anexo_1'.$A$1" table:expression="&quot;&quot;&quot;#REF!~#REF!&quot;&quot;&quot;"/>
          <table:named-expression table:name="PrevAtu" table:base-cell-address="$'2°_Quad__2025_-_RGF_Anexo_1'.$A$1" table:expression="#REF!"/>
          <table:named-expression table:name="PrevInicial" table:base-cell-address="$'2°_Quad__2025_-_RGF_Anexo_1'.$A$1" table:expression="#REF!"/>
          <table:named-expression table:name="RecAnt" table:base-cell-address="$'2°_Quad__2025_-_RGF_Anexo_1'.$A$1" table:expression="#REF!"/>
          <table:named-expression table:name="RecBim" table:base-cell-address="$'2°_Quad__2025_-_RGF_Anexo_1'.$A$1" table:expression="#REF!"/>
          <table:named-expression table:name="Receitas_Correntes" table:base-cell-address="$'2°_Quad__2025_-_RGF_Anexo_1'.$A$1" table:expression="#REF!"/>
          <table:named-expression table:name="Receitas_Correntes__FES" table:base-cell-address="$'2°_Quad__2025_-_RGF_Anexo_1'.$A$1" table:expression="#REF!"/>
          <table:named-expression table:name="Receita_Corrente_Propria" table:base-cell-address="$'2°_Quad__2025_-_RGF_Anexo_1'.$A$1" table:expression="#REF!"/>
          <table:named-expression table:name="RecNBim" table:base-cell-address="$'2°_Quad__2025_-_RGF_Anexo_1'.$A$1" table:expression="#REF!"/>
          <table:named-expression table:name="RecNoBim" table:base-cell-address="$'2°_Quad__2025_-_RGF_Anexo_1'.$A$1" table:expression="#REF!"/>
          <table:named-expression table:name="Redistribuição_Salário_Educação" table:base-cell-address="$'2°_Quad__2025_-_RGF_Anexo_1'.$A$1" table:expression="#REF!"/>
          <table:named-expression table:name="rgps" table:base-cell-address="$'2°_Quad__2025_-_RGF_Anexo_1'.$A$1" table:expression="#REF!"/>
          <table:named-expression table:name="RGPS1" table:base-cell-address="$'2°_Quad__2025_-_RGF_Anexo_1'.$A$1" table:expression="#REF!"/>
          <table:named-expression table:name="RGPS2" table:base-cell-address="$'2°_Quad__2025_-_RGF_Anexo_1'.$A$1" table:expression="&quot;&quot;&quot;#REF!~#REF!&quot;&quot;&quot;"/>
          <table:named-expression table:name="TAB4PESSOALCTE" table:base-cell-address="$'2°_Quad__2025_-_RGF_Anexo_1'.$A$1" table:expression="#REF!"/>
          <table:named-expression table:name="Tabela_10___Resultado_Primário_do_Governo_Central_em_1999" table:base-cell-address="$'2°_Quad__2025_-_RGF_Anexo_1'.$A$1" table:expression="#REF!"/>
          <table:named-expression table:name="Tabela_1___Déficit_da_Previdência_Social__RGPS" table:base-cell-address="$'2°_Quad__2025_-_RGF_Anexo_1'.$A$1" table:expression="#REF!"/>
          <table:named-expression table:name="Tabela_2___Contribuições_Previdenciárias" table:base-cell-address="$'2°_Quad__2025_-_RGF_Anexo_1'.$A$1" table:expression="#REF!"/>
          <table:named-expression table:name="Tabela_3___Benefícios__previsto_x_realizado" table:base-cell-address="$'2°_Quad__2025_-_RGF_Anexo_1'.$A$1" table:expression="#REF!"/>
          <table:named-expression table:name="Tabela_4___Receitas_Administradas_pela_SRF__previsto_x_realizado" table:base-cell-address="$'2°_Quad__2025_-_RGF_Anexo_1'.$A$1" table:expression="#REF!"/>
          <table:named-expression table:name="Tabela_5___Receitas_Administradas_em_Agosto" table:base-cell-address="$'2°_Quad__2025_-_RGF_Anexo_1'.$A$1" table:expression="#REF!"/>
          <table:named-expression table:name="Tabela_6___Receitas_Diretamente_Arrecadadas" table:base-cell-address="$'2°_Quad__2025_-_RGF_Anexo_1'.$A$1" table:expression="#REF!"/>
          <table:named-expression table:name="Tabela_7___Déficit_da_Previdência_Social_em_1999" table:base-cell-address="$'2°_Quad__2025_-_RGF_Anexo_1'.$A$1" table:expression="#REF!"/>
          <table:named-expression table:name="Tabela_8___Receitas_Administradas__revisão_da_previsão" table:base-cell-address="$'2°_Quad__2025_-_RGF_Anexo_1'.$A$1" table:expression="#REF!"/>
          <table:named-expression table:name="Tabela_9___Resultado_Primário_de_1999" table:base-cell-address="$'2°_Quad__2025_-_RGF_Anexo_1'.$A$1" table:expression="#REF!"/>
          <table:named-expression table:name="Transferencias_Intragovernamentais" table:base-cell-address="$'2°_Quad__2025_-_RGF_Anexo_1'.$A$1" table:expression="#REF!"/>
          <table:named-expression table:name="Transferências_aos_Municípios_e_Fundef" table:base-cell-address="$'2°_Quad__2025_-_RGF_Anexo_1'.$A$1" table:expression="#REF!"/>
          <table:named-expression table:name="XXX" table:base-cell-address="$'2°_Quad__2025_-_RGF_Anexo_1'.$A$1" table:expression="#REF!"/>
          <table:named-expression table:name="XXXX" table:base-cell-address="$'2°_Quad__2025_-_RGF_Anexo_1'.$A$1" table:expression="&quot;&quot;&quot;(#REF!~#REF!)&quot;&quot;&quot;"/>
          <table:named-expression table:name="XXXXX" table:base-cell-address="$'2°_Quad__2025_-_RGF_Anexo_1'.$A$1" table:expression="#REF!"/>
          <table:named-expression table:name="XXXXXXX" table:base-cell-address="$'2°_Quad__2025_-_RGF_Anexo_1'.$A$1" table:expression="#REF!"/>
          <table:named-expression table:name="ZZ" table:base-cell-address="$'2°_Quad__2025_-_RGF_Anexo_1'.$A$1" table:expression="#REF!"/>
        </table:named-expressions>
      </table:table>
      <table:named-expressions>
        <table:named-expression table:name="Arquivo___Projecao.xls_Plan1_A1" table:base-cell-address="$'2°_Quad__2025_-_RGF_Anexo_1'.$A$1" table:expression="#REF!"/>
        <table:named-expression table:name="Arquivo___PROJECAO.XLS_PLAN1_A113" table:base-cell-address="$'2°_Quad__2025_-_RGF_Anexo_1'.$A$1" table:expression="#REF!"/>
        <table:named-expression table:name="Arquivo___Projecao.xls_Plan1_A251" table:base-cell-address="$'2°_Quad__2025_-_RGF_Anexo_1'.$A$1" table:expression="#REF!"/>
        <table:named-expression table:name="Arquivo___PROJECAO.XLS_PLAN1_A382" table:base-cell-address="$'2°_Quad__2025_-_RGF_Anexo_1'.$A$1" table:expression="#REF!"/>
        <table:named-expression table:name="Arquivo___Projecao.xls_Plan1_A65" table:base-cell-address="$'2°_Quad__2025_-_RGF_Anexo_1'.$A$1" table:expression="#REF!"/>
        <table:named-expression table:name="Arquivo___Projecao.xls_Plan1_G1" table:base-cell-address="$'2°_Quad__2025_-_RGF_Anexo_1'.$A$1" table:expression="#REF!"/>
        <table:named-expression table:name="Arquivo___PROJECAO.XLS_PLAN1_G382" table:base-cell-address="$'2°_Quad__2025_-_RGF_Anexo_1'.$A$1" table:expression="#REF!"/>
        <table:named-expression table:name="Arquivo___PROJECAO.XLS_PLAN1_M382" table:base-cell-address="$'2°_Quad__2025_-_RGF_Anexo_1'.$A$1" table:expression="#REF!"/>
        <table:named-expression table:name="Arquivo___Projecao.xls_Plan1_S410" table:base-cell-address="$'2°_Quad__2025_-_RGF_Anexo_1'.$A$1" table:expression="#REF!"/>
        <table:named-expression table:name="Arquivo___Projecao.xls_Plan1_S466" table:base-cell-address="$'2°_Quad__2025_-_RGF_Anexo_1'.$A$1" table:expression="#REF!"/>
        <table:named-expression table:name="Arquivo___Projecao.xls_Plan1_S518" table:base-cell-address="$'2°_Quad__2025_-_RGF_Anexo_1'.$A$1" table:expression="#REF!"/>
        <table:named-expression table:name="Arquivo___PROJECAO.XLS_Plan2_A2" table:base-cell-address="$'2°_Quad__2025_-_RGF_Anexo_1'.$A$1" table:expression="#REF!"/>
        <table:named-expression table:name="Arquivo___Projecao.xls_Plan2_AH94" table:base-cell-address="$'2°_Quad__2025_-_RGF_Anexo_1'.$A$1" table:expression="#REF!"/>
        <table:named-expression table:name="Arquivo___Projecao.xls_Plan2_AU137" table:base-cell-address="$'2°_Quad__2025_-_RGF_Anexo_1'.$A$1" table:expression="#REF!"/>
        <table:named-expression table:name="Arquivo___Projecao.xls_Plan2_BF193" table:base-cell-address="$'2°_Quad__2025_-_RGF_Anexo_1'.$A$1" table:expression="#REF!"/>
        <table:named-expression table:name="Arquivo___Projecao.xls_Plan2_BS198" table:base-cell-address="$'2°_Quad__2025_-_RGF_Anexo_1'.$A$1" table:expression="#REF!"/>
        <table:named-expression table:name="Arquivo___Projecao.xls_Plan2_BW221" table:base-cell-address="$'2°_Quad__2025_-_RGF_Anexo_1'.$A$1" table:expression="#REF!"/>
        <table:named-expression table:name="Arquivo___Projecao.xls_Plan2_CB229" table:base-cell-address="$'2°_Quad__2025_-_RGF_Anexo_1'.$A$1" table:expression="#REF!"/>
        <table:named-expression table:name="Arquivo___Projecao.xls_Plan2_CJ258" table:base-cell-address="$'2°_Quad__2025_-_RGF_Anexo_1'.$A$1" table:expression="#REF!"/>
        <table:named-expression table:name="Arquivo___Projecao.xls_Plan2_CQ285" table:base-cell-address="$'2°_Quad__2025_-_RGF_Anexo_1'.$A$1" table:expression="#REF!"/>
        <table:named-expression table:name="Arquivo___PROJECAO.XLS_Plan2_F2" table:base-cell-address="$'2°_Quad__2025_-_RGF_Anexo_1'.$A$1" table:expression="#REF!"/>
        <table:named-expression table:name="Arquivo___PROJECAO.XLS_Plan2_L16" table:base-cell-address="$'2°_Quad__2025_-_RGF_Anexo_1'.$A$1" table:expression="#REF!"/>
        <table:named-expression table:name="Arquivo___PROJECAO.XLS_Plan2_Y62" table:base-cell-address="$'2°_Quad__2025_-_RGF_Anexo_1'.$A$1" table:expression="#REF!"/>
        <table:named-expression table:name="Arquivo___Projecao.xls_Plan3_A1" table:base-cell-address="$'2°_Quad__2025_-_RGF_Anexo_1'.$A$1" table:expression="#REF!"/>
        <table:named-expression table:name="Arquivo___Projecao.xls_Plan3_U87" table:base-cell-address="$'2°_Quad__2025_-_RGF_Anexo_1'.$A$1" table:expression="#REF!"/>
        <table:named-expression table:name="Arquivo___PROJECAO.XLS_Plan4_AC18" table:base-cell-address="$'2°_Quad__2025_-_RGF_Anexo_1'.$A$1" table:expression="#REF!"/>
        <table:named-expression table:name="Arquivo___PROJECAO.XLS_Plan4_AC3" table:base-cell-address="$'2°_Quad__2025_-_RGF_Anexo_1'.$A$1" table:expression="#REF!"/>
        <table:named-expression table:name="Arquivo___PROJECAO.XLS_Plan4_AJ2" table:base-cell-address="$'2°_Quad__2025_-_RGF_Anexo_1'.$A$1" table:expression="#REF!"/>
        <table:named-expression table:name="Arquivo___PROJECAO.XLS_Plan4_K22" table:base-cell-address="$'2°_Quad__2025_-_RGF_Anexo_1'.$A$1" table:expression="#REF!"/>
        <table:named-expression table:name="Arquivo___PROJECAO.XLS_Plan4_Q64" table:base-cell-address="$'2°_Quad__2025_-_RGF_Anexo_1'.$A$1" table:expression="#REF!"/>
        <table:named-expression table:name="Arquivo___Projecao.xls_Plan6_A1" table:base-cell-address="$'2°_Quad__2025_-_RGF_Anexo_1'.$A$1" table:expression="#REF!"/>
        <table:named-expression table:name="Arquivo___Projecao.xls_Plan6_S14" table:base-cell-address="$'2°_Quad__2025_-_RGF_Anexo_1'.$A$1" table:expression="#REF!"/>
        <table:named-expression table:name="Arquivo___Projecao.xls_Plan7_A1" table:base-cell-address="$'2°_Quad__2025_-_RGF_Anexo_1'.$A$1" table:expression="#REF!"/>
        <table:named-expression table:name="Arquivo___PROJECAO_Plan4_U2" table:base-cell-address="$'2°_Quad__2025_-_RGF_Anexo_1'.$A$1" table:expression="#REF!"/>
        <table:named-expression table:name="Arquivo___Projeção.xls_Plan1_A151" table:base-cell-address="$'2°_Quad__2025_-_RGF_Anexo_1'.$A$1" table:expression="#REF!"/>
        <table:named-expression table:name="Arquivo___Projeção.xls_Plan1_A201" table:base-cell-address="$'2°_Quad__2025_-_RGF_Anexo_1'.$A$1" table:expression="#REF!"/>
        <table:named-expression table:name="Arquivo___Projeção.xls_Plan1_A274" table:base-cell-address="$'2°_Quad__2025_-_RGF_Anexo_1'.$A$1" table:expression="#REF!"/>
        <table:named-expression table:name="Arquivo___Projeção.xls_Plan1_A324" table:base-cell-address="$'2°_Quad__2025_-_RGF_Anexo_1'.$A$1" table:expression="#REF!"/>
        <table:named-expression table:name="Arquivo___Projeção.xls_Plan1_G151" table:base-cell-address="$'2°_Quad__2025_-_RGF_Anexo_1'.$A$1" table:expression="#REF!"/>
        <table:named-expression table:name="Arquivo___Projeção.xls_Plan1_G201" table:base-cell-address="$'2°_Quad__2025_-_RGF_Anexo_1'.$A$1" table:expression="#REF!"/>
        <table:named-expression table:name="Arquivo___Projeção.xls_Plan1_G274" table:base-cell-address="$'2°_Quad__2025_-_RGF_Anexo_1'.$A$1" table:expression="#REF!"/>
        <table:named-expression table:name="Arquivo___Projeção.xls_Plan1_G324" table:base-cell-address="$'2°_Quad__2025_-_RGF_Anexo_1'.$A$1" table:expression="#REF!"/>
        <table:named-expression table:name="Arquivo___Projeção.xls_Plan1_M151" table:base-cell-address="$'2°_Quad__2025_-_RGF_Anexo_1'.$A$1" table:expression="#REF!"/>
        <table:named-expression table:name="Arquivo___Projeção.xls_Plan1_M201" table:base-cell-address="$'2°_Quad__2025_-_RGF_Anexo_1'.$A$1" table:expression="#REF!"/>
        <table:named-expression table:name="Arquivo___Projeção.xls_Plan1_M274" table:base-cell-address="$'2°_Quad__2025_-_RGF_Anexo_1'.$A$1" table:expression="#REF!"/>
        <table:named-expression table:name="Arquivo___Projeção.xls_Plan1_M324" table:base-cell-address="$'2°_Quad__2025_-_RGF_Anexo_1'.$A$1" table:expression="#REF!"/>
        <table:named-expression table:name="Arquivo___PROJEÇÃO.XLS_Plan4_C63" table:base-cell-address="$'2°_Quad__2025_-_RGF_Anexo_1'.$A$1" table:expression="#REF!"/>
        <table:named-expression table:name="Ações" table:base-cell-address="$'2°_Quad__2025_-_RGF_Anexo_1'.$A$1" table:expression="#REF!"/>
        <table:named-expression table:name="BANCO" table:base-cell-address="$'2°_Quad__2025_-_RGF_Anexo_1'.$A$1" table:expression="#REF!"/>
        <table:named-expression table:name="banco_de_dados2" table:base-cell-address="$'2°_Quad__2025_-_RGF_Anexo_1'.$A$1" table:expression="#REF!"/>
        <table:named-expression table:name="Cancela" table:base-cell-address="$'2°_Quad__2025_-_RGF_Anexo_1'.$A$1" table:expression="&quot;&quot;&quot;#REF!~#REF!&quot;&quot;&quot;"/>
        <table:named-expression table:name="ClassPrevAtu" table:base-cell-address="$'2°_Quad__2025_-_RGF_Anexo_1'.$A$1" table:expression="#REF!"/>
        <table:named-expression table:name="ClassPrevInicial" table:base-cell-address="$'2°_Quad__2025_-_RGF_Anexo_1'.$A$1" table:expression="#REF!"/>
        <table:named-expression table:name="ClassRecAnt" table:base-cell-address="$'2°_Quad__2025_-_RGF_Anexo_1'.$A$1" table:expression="#REF!"/>
        <table:named-expression table:name="ClassRecBim" table:base-cell-address="$'2°_Quad__2025_-_RGF_Anexo_1'.$A$1" table:expression="#REF!"/>
        <table:named-expression table:name="ClassRecNoBim" table:base-cell-address="$'2°_Quad__2025_-_RGF_Anexo_1'.$A$1" table:expression="#REF!"/>
        <table:named-expression table:name="COMPARAÇÃO_DAS_DEPESAS_CORRENTES" table:base-cell-address="$'2°_Quad__2025_-_RGF_Anexo_1'.$A$1" table:expression="#REF!"/>
        <table:named-expression table:name="Consulta5" table:base-cell-address="$'2°_Quad__2025_-_RGF_Anexo_1'.$A$1" table:expression="#REF!"/>
        <table:named-expression table:name="consulta_recfonte_com_desc_em_012000" table:base-cell-address="$'2°_Quad__2025_-_RGF_Anexo_1'.$A$1" table:expression="#REF!"/>
        <table:named-expression table:name="Contribuição_dos_Segurados___IPSEP" table:base-cell-address="$'2°_Quad__2025_-_RGF_Anexo_1'.$A$1" table:expression="#REF!"/>
        <table:named-expression table:name="CritEx" table:base-cell-address="$'2°_Quad__2025_-_RGF_Anexo_1'.$A$1" table:expression="#REF!"/>
        <table:named-expression table:name="DespAcao" table:base-cell-address="$'2°_Quad__2025_-_RGF_Anexo_1'.$A$1" table:expression="#REF!"/>
        <table:named-expression table:name="DespElem" table:base-cell-address="$'2°_Quad__2025_-_RGF_Anexo_1'.$A$1" table:expression="#REF!"/>
        <table:named-expression table:name="Detalhes_do_Demonstrativo_MDE" table:base-cell-address="$'2°_Quad__2025_-_RGF_Anexo_1'.$A$1" table:expression="#REF!"/>
        <table:named-expression table:name="doExeAnt" table:base-cell-address="$'2°_Quad__2025_-_RGF_Anexo_1'.$A$1" table:expression="#REF!"/>
        <table:named-expression table:name="doExercicio" table:base-cell-address="$'2°_Quad__2025_-_RGF_Anexo_1'.$A$1" table:expression="#REF!"/>
        <table:named-expression table:name="DotacaoAtualizada" table:base-cell-address="$'2°_Quad__2025_-_RGF_Anexo_1'.$A$1" table:expression="#REF!"/>
        <table:named-expression table:name="DotacaoInicial" table:base-cell-address="$'2°_Quad__2025_-_RGF_Anexo_1'.$A$1" table:expression="#REF!"/>
        <table:named-expression table:name="dsfrw" table:base-cell-address="$'2°_Quad__2025_-_RGF_Anexo_1'.$A$1" table:expression="&quot;&quot;&quot;#REF!~#REF!&quot;&quot;&quot;"/>
        <table:named-expression table:name="Elementos" table:base-cell-address="$'2°_Quad__2025_-_RGF_Anexo_1'.$A$1" table:expression="#REF!"/>
        <table:named-expression table:name="ESTADO_DE_PERNAMBUCO___CONTRIBUIÇÃO_AO_PASEP" table:base-cell-address="$'2°_Quad__2025_-_RGF_Anexo_1'.$A$1" table:expression="#REF!"/>
        <table:named-expression table:name="EVOLCTE" table:base-cell-address="$'2°_Quad__2025_-_RGF_Anexo_1'.$A$1" table:expression="#REF!"/>
        <table:named-expression table:name="EVOLPRINCDESPESA" table:base-cell-address="$'2°_Quad__2025_-_RGF_Anexo_1'.$A$1" table:expression="#REF!"/>
        <table:named-expression table:name="Excel_BuiltIn_Database" table:base-cell-address="$'2°_Quad__2025_-_RGF_Anexo_1'.$A$1" table:expression="#REF!"/>
        <table:named-expression table:name="fdsafs" table:base-cell-address="$'2°_Quad__2025_-_RGF_Anexo_1'.$A$1" table:expression="&quot;&quot;&quot;#REF!~#REF!&quot;&quot;&quot;"/>
        <table:named-expression table:name="fdsf" table:base-cell-address="$'2°_Quad__2025_-_RGF_Anexo_1'.$A$1" table:expression="#REF!"/>
        <table:named-expression table:name="fhksjd" table:base-cell-address="$'2°_Quad__2025_-_RGF_Anexo_1'.$A$1" table:expression="&quot;&quot;&quot;#REF!~#REF!&quot;&quot;&quot;"/>
        <table:named-expression table:name="fsdfs" table:base-cell-address="$'2°_Quad__2025_-_RGF_Anexo_1'.$A$1" table:expression="#REF!"/>
        <table:named-expression table:name="Ganhos_e_perdas_de_receita" table:base-cell-address="$'2°_Quad__2025_-_RGF_Anexo_1'.$A$1" table:expression="#REF!"/>
        <table:named-expression table:name="Ganhos_e_Perdas_de_Receita_99" table:base-cell-address="$'2°_Quad__2025_-_RGF_Anexo_1'.$A$1" table:expression="#REF!"/>
        <table:named-expression table:name="GASTOS_DAS_PRINCIPAIS_FUNÇÕES_DE_GOVERNO" table:base-cell-address="$'2°_Quad__2025_-_RGF_Anexo_1'.$A$1" table:expression="#REF!"/>
        <table:named-expression table:name="LiqAteBimAnt" table:base-cell-address="$'2°_Quad__2025_-_RGF_Anexo_1'.$A$1" table:expression="#REF!"/>
        <table:named-expression table:name="LiqAteBimestre" table:base-cell-address="$'2°_Quad__2025_-_RGF_Anexo_1'.$A$1" table:expression="#REF!"/>
        <table:named-expression table:name="LiqNoBim" table:base-cell-address="$'2°_Quad__2025_-_RGF_Anexo_1'.$A$1" table:expression="#REF!"/>
        <table:named-expression table:name="Naturezas" table:base-cell-address="$'2°_Quad__2025_-_RGF_Anexo_1'.$A$1" table:expression="#REF!"/>
        <table:named-expression table:name="nobo1" table:base-cell-address="$'2°_Quad__2025_-_RGF_Anexo_1'.$A$1" table:expression="#REF!"/>
        <table:named-expression table:name="Novo" table:base-cell-address="$'2°_Quad__2025_-_RGF_Anexo_1'.$A$1" table:expression="#REF!"/>
        <table:named-expression table:name="Plan" table:base-cell-address="$'2°_Quad__2025_-_RGF_Anexo_1'.$A$1" table:expression="#REF!"/>
        <table:named-expression table:name="Planilha" table:base-cell-address="$'2°_Quad__2025_-_RGF_Anexo_1'.$A$1" table:expression="#REF!"/>
        <table:named-expression table:name="Planilha1" table:base-cell-address="$'2°_Quad__2025_-_RGF_Anexo_1'.$A$1" table:expression="&quot;&quot;&quot;#REF!~#REF!&quot;&quot;&quot;"/>
        <table:named-expression table:name="Planilhas" table:base-cell-address="$'2°_Quad__2025_-_RGF_Anexo_1'.$A$1" table:expression="#REF!"/>
        <table:named-expression table:name="Planilha_1" table:base-cell-address="$'2°_Quad__2025_-_RGF_Anexo_1'.$A$1" table:expression="&quot;&quot;&quot;#REF!~#REF!&quot;&quot;&quot;"/>
        <table:named-expression table:name="Planilha_1CabGráfico" table:base-cell-address="$'2°_Quad__2025_-_RGF_Anexo_1'.$A$1" table:expression="#REF!"/>
        <table:named-expression table:name="Planilha_1TítCols" table:base-cell-address="$'2°_Quad__2025_-_RGF_Anexo_1'.$A$1" table:expression="#N/A"/>
        <table:named-expression table:name="Planilha_1TítLins" table:base-cell-address="$'2°_Quad__2025_-_RGF_Anexo_1'.$A$1" table:expression="#REF!"/>
        <table:named-expression table:name="Planilha_1ÁreaTotal" table:base-cell-address="$'2°_Quad__2025_-_RGF_Anexo_1'.$A$1" table:expression="&quot;&quot;&quot;(#REF!~#REF!)&quot;&quot;&quot;"/>
        <table:named-expression table:name="Planilha_2CabGráfico" table:base-cell-address="$'2°_Quad__2025_-_RGF_Anexo_1'.$A$1" table:expression="#REF!"/>
        <table:named-expression table:name="Planilha_2TítCols" table:base-cell-address="$'2°_Quad__2025_-_RGF_Anexo_1'.$A$1" table:expression="#N/A"/>
        <table:named-expression table:name="Planilha_2TítLins" table:base-cell-address="$'2°_Quad__2025_-_RGF_Anexo_1'.$A$1" table:expression="#REF!"/>
        <table:named-expression table:name="Planilha_2ÁreaTotal" table:base-cell-address="$'2°_Quad__2025_-_RGF_Anexo_1'.$A$1" table:expression="&quot;&quot;&quot;(#REF!~#REF!)&quot;&quot;&quot;"/>
        <table:named-expression table:name="Planilha_3CabGráfico" table:base-cell-address="$'2°_Quad__2025_-_RGF_Anexo_1'.$A$1" table:expression="#REF!"/>
        <table:named-expression table:name="Planilha_3TítCols" table:base-cell-address="$'2°_Quad__2025_-_RGF_Anexo_1'.$A$1" table:expression="#N/A"/>
        <table:named-expression table:name="Planilha_3TítLins" table:base-cell-address="$'2°_Quad__2025_-_RGF_Anexo_1'.$A$1" table:expression="#REF!"/>
        <table:named-expression table:name="Planilha_3ÁreaTotal" table:base-cell-address="$'2°_Quad__2025_-_RGF_Anexo_1'.$A$1" table:expression="&quot;&quot;&quot;(#REF!~#REF!)&quot;&quot;&quot;"/>
        <table:named-expression table:name="Planilha_4TítCols" table:base-cell-address="$'2°_Quad__2025_-_RGF_Anexo_1'.$A$1" table:expression="#N/A"/>
        <table:named-expression table:name="Planilha_4ÁreaTotal" table:base-cell-address="$'2°_Quad__2025_-_RGF_Anexo_1'.$A$1" table:expression="&quot;&quot;&quot;(#REF!~#REF!)&quot;&quot;&quot;"/>
        <table:named-expression table:name="Planilha_Educação" table:base-cell-address="$'2°_Quad__2025_-_RGF_Anexo_1'.$A$1" table:expression="&quot;&quot;&quot;#REF!~#REF!&quot;&quot;&quot;"/>
        <table:named-expression table:name="PrevAtu" table:base-cell-address="$'2°_Quad__2025_-_RGF_Anexo_1'.$A$1" table:expression="#REF!"/>
        <table:named-expression table:name="PrevInicial" table:base-cell-address="$'2°_Quad__2025_-_RGF_Anexo_1'.$A$1" table:expression="#REF!"/>
        <table:named-expression table:name="RecAnt" table:base-cell-address="$'2°_Quad__2025_-_RGF_Anexo_1'.$A$1" table:expression="#REF!"/>
        <table:named-expression table:name="RecBim" table:base-cell-address="$'2°_Quad__2025_-_RGF_Anexo_1'.$A$1" table:expression="#REF!"/>
        <table:named-expression table:name="Receitas_Correntes" table:base-cell-address="$'2°_Quad__2025_-_RGF_Anexo_1'.$A$1" table:expression="#REF!"/>
        <table:named-expression table:name="Receitas_Correntes__FES" table:base-cell-address="$'2°_Quad__2025_-_RGF_Anexo_1'.$A$1" table:expression="#REF!"/>
        <table:named-expression table:name="Receita_Corrente_Propria" table:base-cell-address="$'2°_Quad__2025_-_RGF_Anexo_1'.$A$1" table:expression="#REF!"/>
        <table:named-expression table:name="RecNBim" table:base-cell-address="$'2°_Quad__2025_-_RGF_Anexo_1'.$A$1" table:expression="#REF!"/>
        <table:named-expression table:name="RecNoBim" table:base-cell-address="$'2°_Quad__2025_-_RGF_Anexo_1'.$A$1" table:expression="#REF!"/>
        <table:named-expression table:name="Redistribuição_Salário_Educação" table:base-cell-address="$'2°_Quad__2025_-_RGF_Anexo_1'.$A$1" table:expression="#REF!"/>
        <table:named-expression table:name="rgps" table:base-cell-address="$'2°_Quad__2025_-_RGF_Anexo_1'.$A$1" table:expression="#REF!"/>
        <table:named-expression table:name="RGPS1" table:base-cell-address="$'2°_Quad__2025_-_RGF_Anexo_1'.$A$1" table:expression="#REF!"/>
        <table:named-expression table:name="RGPS2" table:base-cell-address="$'2°_Quad__2025_-_RGF_Anexo_1'.$A$1" table:expression="&quot;&quot;&quot;#REF!~#REF!&quot;&quot;&quot;"/>
        <table:named-expression table:name="TAB4PESSOALCTE" table:base-cell-address="$'2°_Quad__2025_-_RGF_Anexo_1'.$A$1" table:expression="#REF!"/>
        <table:named-expression table:name="Tabela_10___Resultado_Primário_do_Governo_Central_em_1999" table:base-cell-address="$'2°_Quad__2025_-_RGF_Anexo_1'.$A$1" table:expression="#REF!"/>
        <table:named-expression table:name="Tabela_1___Déficit_da_Previdência_Social__RGPS" table:base-cell-address="$'2°_Quad__2025_-_RGF_Anexo_1'.$A$1" table:expression="#REF!"/>
        <table:named-expression table:name="Tabela_2___Contribuições_Previdenciárias" table:base-cell-address="$'2°_Quad__2025_-_RGF_Anexo_1'.$A$1" table:expression="#REF!"/>
        <table:named-expression table:name="Tabela_3___Benefícios__previsto_x_realizado" table:base-cell-address="$'2°_Quad__2025_-_RGF_Anexo_1'.$A$1" table:expression="#REF!"/>
        <table:named-expression table:name="Tabela_4___Receitas_Administradas_pela_SRF__previsto_x_realizado" table:base-cell-address="$'2°_Quad__2025_-_RGF_Anexo_1'.$A$1" table:expression="#REF!"/>
        <table:named-expression table:name="Tabela_5___Receitas_Administradas_em_Agosto" table:base-cell-address="$'2°_Quad__2025_-_RGF_Anexo_1'.$A$1" table:expression="#REF!"/>
        <table:named-expression table:name="Tabela_6___Receitas_Diretamente_Arrecadadas" table:base-cell-address="$'2°_Quad__2025_-_RGF_Anexo_1'.$A$1" table:expression="#REF!"/>
        <table:named-expression table:name="Tabela_7___Déficit_da_Previdência_Social_em_1999" table:base-cell-address="$'2°_Quad__2025_-_RGF_Anexo_1'.$A$1" table:expression="#REF!"/>
        <table:named-expression table:name="Tabela_8___Receitas_Administradas__revisão_da_previsão" table:base-cell-address="$'2°_Quad__2025_-_RGF_Anexo_1'.$A$1" table:expression="#REF!"/>
        <table:named-expression table:name="Tabela_9___Resultado_Primário_de_1999" table:base-cell-address="$'2°_Quad__2025_-_RGF_Anexo_1'.$A$1" table:expression="#REF!"/>
        <table:named-expression table:name="Transferencias_Intragovernamentais" table:base-cell-address="$'2°_Quad__2025_-_RGF_Anexo_1'.$A$1" table:expression="#REF!"/>
        <table:named-expression table:name="Transferências_aos_Municípios_e_Fundef" table:base-cell-address="$'2°_Quad__2025_-_RGF_Anexo_1'.$A$1" table:expression="#REF!"/>
        <table:named-expression table:name="XX" table:base-cell-address="$'2°_Quad__2025_-_RGF_Anexo_1'.$A$1" table:expression="#N/A"/>
        <table:named-expression table:name="XXX" table:base-cell-address="$'2°_Quad__2025_-_RGF_Anexo_1'.$A$1" table:expression="#REF!"/>
        <table:named-expression table:name="XXXX" table:base-cell-address="$'2°_Quad__2025_-_RGF_Anexo_1'.$A$1" table:expression="&quot;&quot;&quot;(#REF!~#REF!)&quot;&quot;&quot;"/>
        <table:named-expression table:name="XXXXX" table:base-cell-address="$'2°_Quad__2025_-_RGF_Anexo_1'.$A$1" table:expression="#REF!"/>
        <table:named-expression table:name="XXXXXX" table:base-cell-address="$'2°_Quad__2025_-_RGF_Anexo_1'.$A$1" table:expression="#N/A"/>
        <table:named-expression table:name="XXXXXXX" table:base-cell-address="$'2°_Quad__2025_-_RGF_Anexo_1'.$A$1" table:expression="#REF!"/>
        <table:named-expression table:name="ZZ" table:base-cell-address="$'2°_Quad__2025_-_RGF_Anexo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R$ </number:text>
      <number:number number:decimal-places="2" number:min-decimal-places="2" number:min-integer-digits="1" number:grouping="true"/>
      <number:text> </number:text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 </number:text>
      <number:number number:decimal-places="4" number:min-decimal-places="4" number:min-integer-digits="1" number:grouping="true"/>
      <number:text> </number:text>
    </number:number-style>
    <number:number-style style:name="N117">
      <number:text> (</number:text>
      <number:number number:decimal-places="4" number:min-decimal-places="4" number:min-integer-digits="1" number:grouping="true"/>
      <number:text>)</number:text>
    </number:number-style>
    <number:number-style style:name="N118P0" style:volatile="true">
      <number:text> </number:text>
      <number:number number:decimal-places="4" number:min-decimal-places="4" number:min-integer-digits="1" number:grouping="true"/>
      <number:text> </number:text>
    </number:number-style>
    <number:number-style style:name="N118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5" number:min-decimal-places="5" number:min-integer-digits="1" number:grouping="true"/>
      <number:text> </number:text>
    </number:number-style>
    <number:number-style style:name="N120">
      <number:text> (</number:text>
      <number:number number:decimal-places="5" number:min-decimal-places="5" number:min-integer-digits="1" number:grouping="true"/>
      <number:text>)</number:text>
    </number:number-style>
    <number:number-style style:name="N121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1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1cm" fo:margin-left="1.199cm" fo:margin-right="0.499cm" style:print-page-order="ttb" style:first-page-number="continue" style:scale-to="7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Túlio Ricardo</meta:initial-creator>
    <meta:creation-date>2024-03-14T18:11:41Z</meta:creation-date>
    <dc:date>2025-09-29T11:54:43.848000000</dc:date>
    <meta:editing-cycles>9</meta:editing-cycles>
    <meta:editing-duration>PT2M44S</meta:editing-duration>
    <meta:document-statistic meta:table-count="1" meta:cell-count="360" meta:object-count="0"/>
  </office:meta>
</office:document-meta>
</file>