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divida-flutuante-2007-abril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ackground-color="#FFFFFF"/>
    </style:style>
    <style:style style:name="ce39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7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42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47" style:family="table-cell" style:parent-style-name="V_237_rgula" style:data-style-name="N41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50" style:family="table-cell" style:parent-style-name="V_237_rgula" style:data-style-name="N37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51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7">
      <style:table-cell-properties style:vertical-align="automatic" fo:background-color="#FFFFFF" style:cell-protect="protected"/>
    </style:style>
    <style:style style:name="ce54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56" style:family="table-cell" style:parent-style-name="V_237_rgula" style:data-style-name="N41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8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V_237_rgula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2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65" style:family="table-cell" style:parent-style-name="V_237_rgula" style:data-style-name="N41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66" style:family="table-cell" style:parent-style-name="V_237_rgula" style:data-style-name="N41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67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68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79" style:family="table-cell" style:parent-style-name="V_237_rgula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4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V_237_rgula" style:data-style-name="N2">
      <style:table-cell-properties style:vertical-align="automatic" fo:background-color="#FFFFFF" style:cell-protect="protecte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4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38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97" style:family="table-cell" style:parent-style-name="V_237_rgula" style:data-style-name="N37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98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/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V_237_rgula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12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/>
    </style:style>
    <style:style style:name="ce113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Normal_32_3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22" style:family="table-cell" style:parent-style-name="Normal_32_3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Normal_divida-flutuante-2007-abri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37" style:family="table-cell" style:parent-style-name="Normal_32_3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38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3" style:data-style-name="N4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3" style:data-style-name="N4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V_237_rgula_32_2" style:data-style-name="N37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Normal_32_3" style:data-style-name="N38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4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V_237_rgula_32_2" style:data-style-name="N37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48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14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1.412cm"/>
      <style:text-properties fo:font-size="8pt" style:font-size-asian="8pt" style:font-size-complex="8pt"/>
    </style:style>
    <style:style style:name="ce1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1.765cm"/>
      <style:text-properties fo:font-size="8pt" style:font-size-asian="8pt" style:font-size-complex="8pt"/>
    </style:style>
    <style:style style:name="ce152" style:family="table-cell" style:parent-style-name="V_237_rgula_32_2" style:data-style-name="N41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1.765cm"/>
      <style:text-properties fo:font-size="8pt" style:font-size-asian="8pt" style:font-size-complex="8pt"/>
    </style:style>
    <style:style style:name="ce155" style:family="table-cell" style:parent-style-name="V_237_rgula_32_2" style:data-style-name="N37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156" style:family="table-cell" style:parent-style-name="V_237_rgula_32_2" style:data-style-name="N37">
      <style:table-cell-properties fo:border-top="none" fo:border-bottom="none" fo:border-left="none" fo:border-right="thin solid #000000" style:vertical-align="middle" fo:background-color="#FFFFFF" style:cell-protect="protected"/>
      <style:text-properties fo:font-size="8pt" style:font-size-asian="8pt" style:font-size-complex="8pt"/>
    </style:style>
    <style:style style:name="ce15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V_237_rgula_32_2" style:data-style-name="N41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3" style:data-style-name="N38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3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V_237_rgula_32_2" style:data-style-name="N41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62" style:family="table-cell" style:parent-style-name="V_237_rgula_32_2" style:data-style-name="N41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163" style:family="table-cell" style:parent-style-name="Normal_32_3" style:data-style-name="N0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16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3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3" style:data-style-name="N38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Normal_32_3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3" style:data-style-name="N37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1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17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FF0000" fo:font-size="8pt" style:font-size-asian="8pt" style:font-size-complex="8pt"/>
    </style:style>
    <style:style style:name="ce17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1.059cm"/>
      <style:text-properties fo:font-size="8pt" style:font-size-asian="8pt" style:font-size-complex="8pt"/>
    </style:style>
    <style:style style:name="ce17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7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17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7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78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179" style:family="table-cell" style:parent-style-name="Normal_32_3" style:data-style-name="N39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7pt" style:font-size-asian="7pt" style:font-size-complex="7pt"/>
    </style:style>
    <style:style style:name="ce18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1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83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1.482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14.12875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4.445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810625cm"/>
    </style:style>
    <style:style style:name="co37" style:family="table-column">
      <style:table-column-properties fo:break-before="auto" style:column-width="4.52437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0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.9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BF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column table:style-name="co16" table:number-columns-repeated="15360" table:default-cell-style-name="ce1"/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table:number-columns-repeated="5" table:style-name="ce5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style-name="ce7">
            <draw:frame draw:z-index="2" draw:id="id1" draw:style-name="a5" draw:name="Picture 6" svg:x="3.75905in" svg:y="0.0878in" svg:width="0.38346in" svg:height="0.3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9"/>
          <table:table-cell table:style-name="ce5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4" table:number-rows-spanned="1" table:style-name="ce98">
            <text:p>PODER JUDICIÁRIO DE PERNAMBUCO</text:p>
          </table:table-cell>
          <table:covered-table-cell table:number-columns-repeated="3"/>
          <table:table-cell table:style-name="ce13"/>
          <table:table-cell table:style-name="ce14"/>
          <table:table-cell table:style-name="ce3"/>
          <table:table-cell table:style-name="ce14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4" table:number-rows-spanned="1" table:style-name="ce98">
            <text:p>TRIBUNAL DE JUSTIÇA <text:s/>- UGE 070001</text:p>
          </table:table-cell>
          <table:covered-table-cell table:number-columns-repeated="3"/>
          <table:table-cell table:style-name="ce13"/>
          <table:table-cell table:style-name="ce14"/>
          <table:table-cell table:style-name="ce3"/>
          <table:table-cell table:style-name="ce14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4" table:number-rows-spanned="1" table:style-name="ce99">
            <text:p>BALANÇO FINANCEIRO</text:p>
          </table:table-cell>
          <table:covered-table-cell table:number-columns-repeated="3"/>
          <table:table-cell table:style-name="ce15"/>
          <table:table-cell table:style-name="ce16"/>
          <table:table-cell table:style-name="ce3"/>
          <table:table-cell table:style-name="ce16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style-name="ce19"/>
          <table:table-cell table:style-name="ce3"/>
          <table:table-cell table:style-name="ce19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7">
          <table:table-cell/>
          <table:table-cell table:number-columns-spanned="4" table:number-rows-spanned="1" table:style-name="ce100"/>
          <table:covered-table-cell table:number-columns-repeated="3"/>
          <table:table-cell table:style-name="ce20"/>
          <table:table-cell table:style-name="ce21"/>
          <table:table-cell table:style-name="ce3"/>
          <table:table-cell table:style-name="ce21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7">
          <table:table-cell/>
          <table:table-cell table:style-name="ce22"/>
          <table:table-cell table:style-name="ce23"/>
          <table:table-cell table:style-name="ce2"/>
          <table:table-cell office:value-type="string" table:style-name="ce24">
            <text:p>EXERCÍCIO: 2025</text:p>
          </table:table-cell>
          <table:table-cell table:number-columns-repeated="2" table:style-name="ce25"/>
          <table:table-cell table:style-name="ce3"/>
          <table:table-cell table:style-name="ce26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8">
          <table:table-cell/>
          <table:table-cell table:style-name="ce27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3"/>
          <table:table-cell table:style-name="ce21"/>
          <table:table-cell table:number-columns-repeated="2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4" table:number-rows-spanned="1" table:style-name="ce101">
            <text:p>INGRESSOS</text:p>
          </table:table-cell>
          <table:covered-table-cell table:number-columns-repeated="3"/>
          <table:table-cell table:style-name="ce28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10">
          <table:table-cell/>
          <table:table-cell table:style-name="ce29"/>
          <table:table-cell office:value-type="string" table:style-name="ce28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32"/>
          <table:table-cell table:style-name="ce19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3"/>
          <table:table-cell table:number-columns-repeated="16369"/>
        </table:table-row>
        <table:table-row table:style-name="ro11">
          <table:table-cell/>
          <table:table-cell office:value-type="string" table:style-name="ce34">
            <text:p>Receita Orçamentária (I)</text:p>
          </table:table-cell>
          <table:table-cell office:value-type="float" office:value="1" table:style-name="ce15">
            <text:p>1</text:p>
          </table:table-cell>
          <table:table-cell office:value-type="float" office:value="44484210.289999999" table:formula="of:=[.D15]+[.D16]" table:style-name="ce35">
            <text:p><text:s/>44.484.210,29<text:s/></text:p>
          </table:table-cell>
          <table:table-cell office:value-type="float" office:value="37303204.43" table:formula="of:=[.E15]+[.E16]" table:style-name="ce36">
            <text:p><text:s/>37.303.204,43<text:s/></text:p>
          </table:table-cell>
          <table:table-cell table:style-name="ce35"/>
          <table:table-cell table:style-name="ce37"/>
          <table:table-cell table:style-name="ce38"/>
          <table:table-cell table:number-columns-repeated="3" table:style-name="ce39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11">
          <table:table-cell/>
          <table:table-cell office:value-type="string" table:style-name="ce40">
            <text:p>Recursos Não Vinculados</text:p>
          </table:table-cell>
          <table:table-cell table:style-name="ce15"/>
          <table:table-cell office:value-type="float" office:value="25553926.719999999" table:style-name="ce41">
            <text:p><text:s/>25.553.926,72<text:s/></text:p>
          </table:table-cell>
          <table:table-cell office:value-type="float" office:value="21149969.66" table:style-name="ce42">
            <text:p><text:s/>21.149.969,66<text:s/></text:p>
          </table:table-cell>
          <table:table-cell table:style-name="ce41"/>
          <table:table-cell table:style-name="ce43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11">
          <table:table-cell/>
          <table:table-cell office:value-type="string" table:style-name="ce40">
            <text:p>Recursos Vinculados</text:p>
          </table:table-cell>
          <table:table-cell table:style-name="ce44"/>
          <table:table-cell office:value-type="float" office:value="18930283.57" table:formula="of:=[.D17]" table:style-name="ce41">
            <text:p><text:s/>18.930.283,57<text:s/></text:p>
          </table:table-cell>
          <table:table-cell office:value-type="float" office:value="16153234.77" table:formula="of:=[.E17]" table:style-name="ce42">
            <text:p><text:s/>16.153.234,77<text:s/></text:p>
          </table:table-cell>
          <table:table-cell table:style-name="ce41"/>
          <table:table-cell table:style-name="ce43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11">
          <table:table-cell table:style-name="ce1"/>
          <table:table-cell office:value-type="string" table:style-name="ce45">
            <text:p>Demais Vinculações Legais</text:p>
          </table:table-cell>
          <table:table-cell table:style-name="ce44"/>
          <table:table-cell office:value-type="float" office:value="18930283.57" table:formula="of:=[.D19]+[.D20]+[.D18]" table:style-name="ce41">
            <text:p><text:s/>18.930.283,57<text:s/></text:p>
          </table:table-cell>
          <table:table-cell office:value-type="float" office:value="16153234.77" table:formula="of:=[.E19]+[.E20]+[.E18]" table:style-name="ce42">
            <text:p><text:s/>16.153.234,77<text:s/></text:p>
          </table:table-cell>
          <table:table-cell table:style-name="ce41"/>
          <table:table-cell table:style-name="ce43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46">
            <text:p>Recursos de Operações de Crédito</text:p>
          </table:table-cell>
          <table:table-cell table:style-name="ce44"/>
          <table:table-cell office:value-type="float" office:value="33158.11" table:style-name="ce41">
            <text:p><text:s/>33.158,11<text:s/></text:p>
          </table:table-cell>
          <table:table-cell office:value-type="float" office:value="0" table:style-name="ce47">
            <text:p><text:s/>-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46">
            <text:p>Recursos Provenientes da Alienação de Outros Ativos</text:p>
          </table:table-cell>
          <table:table-cell table:style-name="ce15"/>
          <table:table-cell office:value-type="float" office:value="65345.95" table:style-name="ce41">
            <text:p><text:s/>65.345,95<text:s/></text:p>
          </table:table-cell>
          <table:table-cell office:value-type="float" office:value="44599.27" table:style-name="ce42">
            <text:p><text:s/>44.599,27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2">
          <table:table-cell table:style-name="ce1"/>
          <table:table-cell office:value-type="string" table:style-name="ce49">
            <text:p>Recursos do Fundo Estadual de Segurança dos Magistrados-FUNSEG</text:p>
          </table:table-cell>
          <table:table-cell table:style-name="ce15"/>
          <table:table-cell office:value-type="float" office:value="18831779.510000002" table:style-name="ce50">
            <text:p><text:s/>18.831.779,51<text:s/></text:p>
          </table:table-cell>
          <table:table-cell office:value-type="float" office:value="16108635.5" table:style-name="ce51">
            <text:p><text:s/>16.108.635,50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34">
            <text:p>Transferências Financeiras Recebidas (II)</text:p>
          </table:table-cell>
          <table:table-cell table:style-name="ce5"/>
          <table:table-cell office:value-type="float" office:value="2547491886.6500001" table:formula="of:=SUM([.D22:.D23])" table:style-name="ce35">
            <text:p><text:s/>2.547.491.886,65<text:s/></text:p>
          </table:table-cell>
          <table:table-cell office:value-type="float" office:value="2321051800" table:formula="of:=SUM([.E22:.E23])" table:style-name="ce36">
            <text:p><text:s/>2.321.051.800,00<text:s/></text:p>
          </table:table-cell>
          <table:table-cell table:style-name="ce35"/>
          <table:table-cell table:style-name="ce52"/>
          <table:table-cell table:style-name="ce38"/>
          <table:table-cell table:number-columns-repeated="2" table:style-name="ce39"/>
          <table:table-cell table:style-name="ce53"/>
          <table:table-cell table:style-name="ce4"/>
          <table:table-cell table:style-name="ce2"/>
          <table:table-cell table:style-name="ce33"/>
          <table:table-cell table:style-name="ce54"/>
          <table:table-cell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Transferências Recebidas para a Execução Orçamentária</text:p>
          </table:table-cell>
          <table:table-cell table:style-name="ce44"/>
          <table:table-cell office:value-type="float" office:value="2547491886.6500001" table:style-name="ce41">
            <text:p><text:s/>2.547.491.886,65<text:s/></text:p>
          </table:table-cell>
          <table:table-cell office:value-type="float" office:value="2321051800" table:style-name="ce42">
            <text:p><text:s/>2.321.051.800,00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style-name="ce2"/>
          <table:table-cell table:style-name="ce33"/>
          <table:table-cell table:style-name="ce5"/>
          <table:table-cell table:style-name="ce53"/>
          <table:table-cell table:number-columns-repeated="16368" table:style-name="ce1"/>
        </table:table-row>
        <table:table-row table:style-name="ro11" table:visibility="collapse">
          <table:table-cell table:style-name="ce1"/>
          <table:table-cell office:value-type="string" table:style-name="ce55">
            <text:p>Transferências Recebidas Independentes da Execução Orçamentária</text:p>
          </table:table-cell>
          <table:table-cell table:style-name="ce44"/>
          <table:table-cell office:value-type="float" office:value="0" table:style-name="ce41">
            <text:p>-00<text:s/></text:p>
          </table:table-cell>
          <table:table-cell office:value-type="float" office:value="0" table:style-name="ce42">
            <text:p>-00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2" table:style-name="ce2"/>
          <table:table-cell table:style-name="ce54"/>
          <table:table-cell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34">
            <text:p>Outras Movimentações Financeiras Recebidas (III)</text:p>
          </table:table-cell>
          <table:table-cell table:style-name="ce44"/>
          <table:table-cell office:value-type="float" office:value="0" table:style-name="ce5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1"/>
          <table:table-cell table:style-name="ce52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2" table:style-name="ce2"/>
          <table:table-cell table:style-name="ce54"/>
          <table:table-cell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34">
            <text:p>Recebimentos Extraorçamentários (IV)</text:p>
          </table:table-cell>
          <table:table-cell table:style-name="ce5"/>
          <table:table-cell office:value-type="float" office:value="2450318143.6799998" table:formula="of:=[.D26]+[.D27]+[.D28]" table:style-name="ce57">
            <text:p><text:s/>2.450.318.143,68<text:s/></text:p>
          </table:table-cell>
          <table:table-cell office:value-type="float" office:value="3542531684.6399999" table:formula="of:=[.E26]+[.E27]+[.E28]" table:style-name="ce58">
            <text:p><text:s/>3.542.531.684,64<text:s/></text:p>
          </table:table-cell>
          <table:table-cell table:style-name="ce57"/>
          <table:table-cell table:style-name="ce59"/>
          <table:table-cell table:style-name="ce38"/>
          <table:table-cell table:number-columns-repeated="2" table:style-name="ce39"/>
          <table:table-cell table:style-name="ce53"/>
          <table:table-cell table:style-name="ce4"/>
          <table:table-cell table:style-name="ce2"/>
          <table:table-cell table:style-name="ce33"/>
          <table:table-cell table:style-name="ce54"/>
          <table:table-cell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Inscrição de Restos a Pagar Processados</text:p>
          </table:table-cell>
          <table:table-cell table:style-name="ce44"/>
          <table:table-cell office:value-type="float" office:value="7682645.2999999998" table:style-name="ce41">
            <text:p><text:s/>7.682.645,30<text:s/></text:p>
          </table:table-cell>
          <table:table-cell office:value-type="float" office:value="4530870.25" table:style-name="ce42">
            <text:p><text:s/>4.530.870,25<text:s/></text:p>
          </table:table-cell>
          <table:table-cell table:style-name="ce41"/>
          <table:table-cell table:style-name="ce60"/>
          <table:table-cell table:style-name="ce38"/>
          <table:table-cell table:number-columns-repeated="2" table:style-name="ce39"/>
          <table:table-cell table:style-name="ce53"/>
          <table:table-cell table:style-name="ce4"/>
          <table:table-cell table:style-name="ce2"/>
          <table:table-cell table:style-name="ce33"/>
          <table:table-cell table:style-name="ce54"/>
          <table:table-cell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Depósitos Restituíveis e Valores Vinculados</text:p>
          </table:table-cell>
          <table:table-cell table:style-name="ce44"/>
          <table:table-cell office:value-type="float" office:value="2420248899.1599998" table:style-name="ce61">
            <text:p><text:s/>2.420.248.899,16<text:s/></text:p>
          </table:table-cell>
          <table:table-cell office:value-type="float" office:value="3513631243.27" table:style-name="ce62">
            <text:p><text:s/>3.513.631.243,27<text:s/></text:p>
          </table:table-cell>
          <table:table-cell table:style-name="ce63"/>
          <table:table-cell table:style-name="ce64"/>
          <table:table-cell table:style-name="ce38"/>
          <table:table-cell table:number-columns-repeated="2" table:style-name="ce39"/>
          <table:table-cell table:style-name="ce53"/>
          <table:table-cell table:style-name="ce4"/>
          <table:table-cell table:style-name="ce2"/>
          <table:table-cell table:style-name="ce33"/>
          <table:table-cell table:style-name="ce54"/>
          <table:table-cell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Outros Recebimentos Extraorçamentários</text:p>
          </table:table-cell>
          <table:table-cell table:style-name="ce44"/>
          <table:table-cell office:value-type="float" office:value="22386599.219999999" table:style-name="ce41">
            <text:p><text:s/>22.386.599,22<text:s/></text:p>
          </table:table-cell>
          <table:table-cell office:value-type="float" office:value="24369571.120000001" table:style-name="ce42">
            <text:p><text:s/>24.369.571,12<text:s/></text:p>
          </table:table-cell>
          <table:table-cell table:style-name="ce41"/>
          <table:table-cell table:style-name="ce59"/>
          <table:table-cell table:style-name="ce38"/>
          <table:table-cell table:number-columns-repeated="2" table:style-name="ce39"/>
          <table:table-cell table:style-name="ce53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34">
            <text:p>Saldo do Exercício Anterior (V)</text:p>
          </table:table-cell>
          <table:table-cell table:style-name="ce15"/>
          <table:table-cell office:value-type="float" office:value="165153842.61000001" table:formula="of:=SUM([.D30:.D31])" table:style-name="ce35">
            <text:p><text:s/>165.153.842,61<text:s/></text:p>
          </table:table-cell>
          <table:table-cell office:value-type="float" office:value="296504965.19999999" table:formula="of:=SUM([.E30:.E31])" table:style-name="ce36">
            <text:p><text:s/>296.504.965,20<text:s/></text:p>
          </table:table-cell>
          <table:table-cell table:style-name="ce35"/>
          <table:table-cell table:style-name="ce52"/>
          <table:table-cell table:style-name="ce38"/>
          <table:table-cell table:number-columns-repeated="2" table:style-name="ce39"/>
          <table:table-cell table:style-name="ce5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Caixa e Equivalentes de Caixa</text:p>
          </table:table-cell>
          <table:table-cell table:style-name="ce44"/>
          <table:table-cell office:value-type="float" office:value="128721193.59" table:style-name="ce41">
            <text:p><text:s/>128.721.193,59<text:s/></text:p>
          </table:table-cell>
          <table:table-cell office:value-type="float" office:value="130247669.88" table:style-name="ce42">
            <text:p><text:s/>130.247.669,88<text:s/></text:p>
          </table:table-cell>
          <table:table-cell table:style-name="ce41"/>
          <table:table-cell table:style-name="ce52"/>
          <table:table-cell table:style-name="ce38"/>
          <table:table-cell table:number-columns-repeated="3" table:style-name="ce39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Depósitos Restituíveis e Valores Vinculados</text:p>
          </table:table-cell>
          <table:table-cell table:style-name="ce44"/>
          <table:table-cell office:value-type="float" office:value="36432649.020000003" table:style-name="ce65">
            <text:p><text:s/>36.432.649,02<text:s/></text:p>
          </table:table-cell>
          <table:table-cell office:value-type="float" office:value="166257295.31999999" table:style-name="ce66">
            <text:p><text:s/>166.257.295,32<text:s/></text:p>
          </table:table-cell>
          <table:table-cell table:style-name="ce41"/>
          <table:table-cell table:style-name="ce59"/>
          <table:table-cell table:style-name="ce38"/>
          <table:table-cell table:number-columns-repeated="3" table:style-name="ce39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55"/>
          <table:table-cell table:style-name="ce44"/>
          <table:table-cell table:style-name="ce15"/>
          <table:table-cell table:style-name="ce18"/>
          <table:table-cell table:style-name="ce15"/>
          <table:table-cell table:style-name="ce48"/>
          <table:table-cell table:style-name="ce38"/>
          <table:table-cell table:number-columns-repeated="2" table:style-name="ce39"/>
          <table:table-cell table:style-name="ce67"/>
          <table:table-cell table:style-name="ce4"/>
          <table:table-cell table:number-columns-repeated="2" table:style-name="ce2"/>
          <table:table-cell table:style-name="ce68"/>
          <table:table-cell table:style-name="ce2"/>
          <table:table-cell table:number-columns-repeated="16368" table:style-name="ce1"/>
        </table:table-row>
        <table:table-row table:style-name="ro13">
          <table:table-cell table:style-name="ce69"/>
          <table:table-cell office:value-type="string" table:style-name="ce70">
            <text:p>TOTAL (VI) = (I + II + III + IV + V)</text:p>
          </table:table-cell>
          <table:table-cell table:style-name="ce71"/>
          <table:table-cell office:value-type="float" office:value="5207448083.2299995" table:formula="of:=[.D14]+[.D21]+[.D25]+[.D29]" table:style-name="ce72">
            <text:p><text:s/>5.207.448.083,23<text:s/></text:p>
          </table:table-cell>
          <table:table-cell office:value-type="float" office:value="6197391654.2699995" table:formula="of:=[.E14]+[.E21]+[.E25]+[.E29]" table:style-name="ce73">
            <text:p><text:s/>6.197.391.654,27<text:s/></text:p>
          </table:table-cell>
          <table:table-cell table:style-name="ce74"/>
          <table:table-cell table:style-name="ce52"/>
          <table:table-cell table:style-name="ce38"/>
          <table:table-cell table:number-columns-repeated="2" table:style-name="ce39"/>
          <table:table-cell table:style-name="ce75"/>
          <table:table-cell table:number-columns-repeated="2" table:style-name="ce69"/>
          <table:table-cell table:style-name="ce2"/>
          <table:table-cell table:style-name="ce69"/>
          <table:table-cell table:style-name="ce2"/>
          <table:table-cell table:number-columns-repeated="16368" table:style-name="ce69"/>
        </table:table-row>
        <table:table-row table:style-name="ro14">
          <table:table-cell table:style-name="ce1"/>
          <table:table-cell office:value-type="string" table:number-columns-spanned="4" table:number-rows-spanned="1" table:style-name="ce101">
            <text:p>DISPÊNDIOS</text:p>
          </table:table-cell>
          <table:covered-table-cell table:number-columns-repeated="3"/>
          <table:table-cell table:style-name="ce28"/>
          <table:table-cell table:style-name="ce26"/>
          <table:table-cell table:style-name="ce3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style-name="ce29"/>
          <table:table-cell office:value-type="string" table:style-name="ce28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32"/>
          <table:table-cell table:style-name="ce76"/>
          <table:table-cell table:style-name="ce3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34">
            <text:p>Despesa Orçamentária (VII)</text:p>
          </table:table-cell>
          <table:table-cell table:style-name="ce5"/>
          <table:table-cell office:value-type="float" office:value="2624643515.8100004" table:formula="of:=[.D37]+[.D38]" table:style-name="ce35">
            <text:p><text:s/>2.624.643.515,81<text:s/></text:p>
          </table:table-cell>
          <table:table-cell office:value-type="float" office:value="2352863899.3200002" table:formula="of:=[.E37]+[.E38]" table:style-name="ce36">
            <text:p><text:s/>2.352.863.899,32<text:s/></text:p>
          </table:table-cell>
          <table:table-cell table:style-name="ce35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40">
            <text:p>Recursos Não Vinculados</text:p>
          </table:table-cell>
          <table:table-cell table:style-name="ce44"/>
          <table:table-cell office:value-type="float" office:value="2583897419.8000002" table:style-name="ce41">
            <text:p><text:s/>2.583.897.419,80<text:s/></text:p>
          </table:table-cell>
          <table:table-cell office:value-type="float" office:value="2348906207.2600002" table:style-name="ce42">
            <text:p><text:s/>2.348.906.207,26<text:s/></text:p>
          </table:table-cell>
          <table:table-cell table:style-name="ce41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3">
          <table:table-cell table:style-name="ce1"/>
          <table:table-cell office:value-type="string" table:style-name="ce77">
            <text:p>Recursos Vinculados</text:p>
          </table:table-cell>
          <table:table-cell table:style-name="ce44"/>
          <table:table-cell office:value-type="float" office:value="40746096.009999998" table:formula="of:=[.D39]" table:style-name="ce41">
            <text:p><text:s/>40.746.096,01<text:s/></text:p>
          </table:table-cell>
          <table:table-cell office:value-type="float" office:value="3957692.06" table:formula="of:=[.E39]" table:style-name="ce42">
            <text:p><text:s/>3.957.692,06<text:s/></text:p>
          </table:table-cell>
          <table:table-cell table:style-name="ce41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3">
          <table:table-cell table:style-name="ce1"/>
          <table:table-cell office:value-type="string" table:style-name="ce45">
            <text:p>Demais Vinculações Legais</text:p>
          </table:table-cell>
          <table:table-cell table:style-name="ce44"/>
          <table:table-cell office:value-type="float" office:value="40746096.009999998" table:formula="of:=[.D41]" table:style-name="ce41">
            <text:p><text:s/>40.746.096,01<text:s/></text:p>
          </table:table-cell>
          <table:table-cell office:value-type="float" office:value="3957692.06" table:style-name="ce42">
            <text:p><text:s/>3.957.692,06<text:s/></text:p>
          </table:table-cell>
          <table:table-cell table:style-name="ce41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5" table:visibility="collapse">
          <table:table-cell table:style-name="ce1"/>
          <table:table-cell office:value-type="string" table:style-name="ce78">
            <text:p>Recursos do Fundo Estadual de Segurança dos Magistrados - FUNSEG</text:p>
          </table:table-cell>
          <table:table-cell table:style-name="ce44"/>
          <table:table-cell office:value-type="float" office:value="3957692.06" table:style-name="ce41">
            <text:p><text:s/>3.957.692,06<text:s/></text:p>
          </table:table-cell>
          <table:table-cell office:value-type="float" office:value="3957692.06" table:style-name="ce42">
            <text:p><text:s/>3.957.692,06<text:s/></text:p>
          </table:table-cell>
          <table:table-cell table:style-name="ce41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2">
          <table:table-cell table:style-name="ce1"/>
          <table:table-cell office:value-type="string" table:style-name="ce49">
            <text:p>Recursos do Fundo Estadual de Segurança dos Magistrados - FUNSEG</text:p>
          </table:table-cell>
          <table:table-cell table:style-name="ce44"/>
          <table:table-cell office:value-type="float" office:value="40746096.009999998" table:style-name="ce50">
            <text:p><text:s/>40.746.096,01<text:s/></text:p>
          </table:table-cell>
          <table:table-cell office:value-type="float" office:value="3957692.06" table:style-name="ce51">
            <text:p><text:s/>3.957.692,06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34">
            <text:p>Transferências Financeiras Concedidas <text:s/>(VIII)</text:p>
          </table:table-cell>
          <table:table-cell table:style-name="ce5"/>
          <table:table-cell office:value-type="float" office:value="0" table:style-name="ce5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5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6">
          <table:table-cell table:style-name="ce1"/>
          <table:table-cell office:value-type="string" table:style-name="ce34">
            <text:p>Outras Movimentações Financeiras Concedidas (IX)</text:p>
          </table:table-cell>
          <table:table-cell table:style-name="ce44"/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34">
            <text:p>Pagamentos Extraorçamentários (X)</text:p>
          </table:table-cell>
          <table:table-cell table:style-name="ce5"/>
          <table:table-cell office:value-type="float" office:value="2368684604.4400001" table:formula="of:=[.D45]+[.D46]+[.D47]" table:style-name="ce35">
            <text:p><text:s/>2.368.684.604,44<text:s/></text:p>
          </table:table-cell>
          <table:table-cell office:value-type="float" office:value="3679373912.3400002" table:formula="of:=[.E45]+[.E46]+[.E47]" table:style-name="ce36">
            <text:p><text:s/>3.679.373.912,34<text:s/></text:p>
          </table:table-cell>
          <table:table-cell table:style-name="ce35"/>
          <table:table-cell table:style-name="ce64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Pagamento de Restos a Pagar Processados</text:p>
          </table:table-cell>
          <table:table-cell table:style-name="ce44"/>
          <table:table-cell office:value-type="float" office:value="4530870.25" table:style-name="ce41">
            <text:p><text:s/>4.530.870,25<text:s/></text:p>
          </table:table-cell>
          <table:table-cell office:value-type="float" office:value="3688307.17" table:style-name="ce42">
            <text:p><text:s/>3.688.307,17<text:s/></text:p>
          </table:table-cell>
          <table:table-cell table:style-name="ce41"/>
          <table:table-cell table:style-name="ce60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Depósitos Restituíveis e Valores Vinculados</text:p>
          </table:table-cell>
          <table:table-cell table:style-name="ce44"/>
          <table:table-cell office:value-type="float" office:value="2336726384.1300001" table:style-name="ce81">
            <text:p><text:s/>2.336.726.384,13<text:s/></text:p>
          </table:table-cell>
          <table:table-cell office:value-type="float" office:value="3651203328.9400001" table:style-name="ce42">
            <text:p><text:s/>3.651.203.328,94<text:s/></text:p>
          </table:table-cell>
          <table:table-cell table:style-name="ce41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Outros Pagamentos Extraorçamentários</text:p>
          </table:table-cell>
          <table:table-cell table:style-name="ce44"/>
          <table:table-cell office:value-type="float" office:value="27427350.059999999" table:style-name="ce41">
            <text:p><text:s/>27.427.350,06<text:s/></text:p>
          </table:table-cell>
          <table:table-cell office:value-type="float" office:value="24482276.23" table:style-name="ce42">
            <text:p><text:s/>24.482.276,23<text:s/></text:p>
          </table:table-cell>
          <table:table-cell table:style-name="ce41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34">
            <text:p>Saldo para o Exercício Seguinte (XI)</text:p>
          </table:table-cell>
          <table:table-cell office:value-type="float" office:value="2" table:style-name="ce15">
            <text:p>2</text:p>
          </table:table-cell>
          <table:table-cell office:value-type="float" office:value="214119962.98000002" table:formula="of:=SUM([.D49:.D50])" table:style-name="ce35">
            <text:p><text:s/>214.119.962,98<text:s/></text:p>
          </table:table-cell>
          <table:table-cell office:value-type="float" office:value="165153842.61000001" table:formula="of:=SUM([.E49:.E50])" table:style-name="ce36">
            <text:p><text:s/>165.153.842,61<text:s/></text:p>
          </table:table-cell>
          <table:table-cell table:style-name="ce35"/>
          <table:table-cell table:style-name="ce59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Caixa e Equivalentes de Caixa</text:p>
          </table:table-cell>
          <table:table-cell table:style-name="ce44"/>
          <table:table-cell office:value-type="float" office:value="80552494.859999999" table:style-name="ce41">
            <text:p><text:s/>80.552.494,86<text:s/></text:p>
          </table:table-cell>
          <table:table-cell office:value-type="float" office:value="128721193.59" table:style-name="ce42">
            <text:p><text:s/>128.721.193,59<text:s/></text:p>
          </table:table-cell>
          <table:table-cell table:style-name="ce41"/>
          <table:table-cell table:style-name="ce48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55">
            <text:p>Depósitos Restituíveis e Valores Vinculados</text:p>
          </table:table-cell>
          <table:table-cell table:style-name="ce44"/>
          <table:table-cell office:value-type="float" office:value="133567468.12" table:style-name="ce41">
            <text:p><text:s/>133.567.468,12<text:s/></text:p>
          </table:table-cell>
          <table:table-cell office:value-type="float" office:value="36432649.020000003" table:style-name="ce66">
            <text:p><text:s/>36.432.649,02<text:s/></text:p>
          </table:table-cell>
          <table:table-cell table:style-name="ce41"/>
          <table:table-cell table:style-name="ce60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6">
          <table:table-cell table:style-name="ce1"/>
          <table:table-cell table:style-name="ce55"/>
          <table:table-cell table:number-columns-repeated="2" table:style-name="ce44"/>
          <table:table-cell table:style-name="ce82"/>
          <table:table-cell table:style-name="ce44"/>
          <table:table-cell table:style-name="ce83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70">
            <text:p>TOTAL (XII) = (VII + VIII + IX + X + XI)</text:p>
          </table:table-cell>
          <table:table-cell table:style-name="ce71"/>
          <table:table-cell office:value-type="float" office:value="5207448083.2299995" table:formula="of:=[.D36]+[.D42]+[.D44]+[.D48]" table:style-name="ce72">
            <text:p><text:s/>5.207.448.083,23<text:s/></text:p>
          </table:table-cell>
          <table:table-cell office:value-type="float" office:value="6197391654.2699995" table:formula="of:=[.E36]+[.E42]+[.E44]+[.E48]" table:style-name="ce73">
            <text:p><text:s/>6.197.391.654,27<text:s/></text:p>
          </table:table-cell>
          <table:table-cell table:style-name="ce74"/>
          <table:table-cell table:style-name="ce84"/>
          <table:table-cell table:style-name="ce38"/>
          <table:table-cell table:number-columns-repeated="2" table:style-name="ce39"/>
          <table:table-cell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3">
          <table:table-cell table:style-name="ce1"/>
          <table:table-cell table:style-name="ce85"/>
          <table:table-cell table:number-columns-repeated="2" table:style-name="ce2"/>
          <table:table-cell table:style-name="ce86"/>
          <table:table-cell table:style-name="ce2"/>
          <table:table-cell table:style-name="ce19"/>
          <table:table-cell table:style-name="ce3"/>
          <table:table-cell table:style-name="ce87"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style-name="ce85"/>
          <table:table-cell table:number-columns-repeated="2" table:style-name="ce2"/>
          <table:table-cell table:style-name="ce86"/>
          <table:table-cell table:style-name="ce2"/>
          <table:table-cell table:style-name="ce21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style-name="ce85">
            <draw:frame draw:z-index="1" draw:id="id0" draw:style-name="a4" draw:name="Text Box 2" svg:x="0.07756in" svg:y="0.00118in" svg:width="2.68976in" svg:height="0.3748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" draw:id="id2" draw:style-name="a10" draw:name="Text Box 27" svg:x="0.00197in" svg:y="0in" svg:width="2.2622in" svg:height="0.36732in">
              <draw:text-box>
                <text:p text:style-name="a7" text:class-names="" text:cond-style-name=""><text:span text:style-name="a6" text:class-names="">Des. Francisco Bandeira de Mello</text:span></text:p>
                <text:p text:style-name="a9" text:class-names="" text:cond-style-name=""><text:span text:style-name="a8" text:class-names=""><text:s text:c="1"/>Presidente</text:span></text:p>
              </draw:text-box>
              <svg:title/>
              <svg:desc/>
            </draw:frame>
          </table:table-cell>
          <table:table-cell table:style-name="ce86"/>
          <table:table-cell table:style-name="ce2"/>
          <table:table-cell table:style-name="ce25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17">
          <table:table-cell table:style-name="ce1"/>
          <table:table-cell table:style-name="ce88"/>
          <table:table-cell table:number-columns-repeated="2" table:style-name="ce89"/>
          <table:table-cell table:style-name="ce90"/>
          <table:table-cell table:style-name="ce2"/>
          <table:table-cell table:style-name="ce21"/>
          <table:table-cell table:style-name="ce3"/>
          <table:table-cell table:style-name="ce67"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style-name="ce91">
            <text:p>Elaborado em 19/02/2026</text:p>
          </table:table-cell>
          <table:table-cell table:number-columns-repeated="5" table:style-name="ce2"/>
          <table:table-cell table:style-name="ce3"/>
          <table:table-cell table:style-name="ce67"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5" table:style-name="ce2"/>
          <table:table-cell table:style-name="ce19"/>
          <table:table-cell table:style-name="ce3"/>
          <table:table-cell table:style-name="ce68"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5" table:style-name="ce2"/>
          <table:table-cell table:style-name="ce21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5" table:style-name="ce2"/>
          <table:table-cell table:style-name="ce25"/>
          <table:table-cell table:style-name="ce3"/>
          <table:table-cell table:style-name="ce68"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8">
          <table:table-cell table:style-name="ce1"/>
          <table:table-cell table:number-columns-repeated="2" table:style-name="ce92"/>
          <table:table-cell table:number-columns-repeated="3" table:style-name="ce15"/>
          <table:table-cell table:style-name="ce53"/>
          <table:table-cell table:style-name="ce3"/>
          <table:table-cell table:number-columns-repeated="3" table:style-name="ce2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18">
          <table:table-cell table:style-name="ce1"/>
          <table:table-cell table:number-columns-repeated="2" table:style-name="ce93"/>
          <table:table-cell table:style-name="ce94"/>
          <table:table-cell table:number-columns-repeated="2" table:style-name="ce93"/>
          <table:table-cell table:style-name="ce2"/>
          <table:table-cell table:style-name="ce3"/>
          <table:table-cell table:style-name="ce68"/>
          <table:table-cell table:number-columns-repeated="2" table:style-name="ce2"/>
          <table:table-cell table:number-columns-repeated="2" table:style-name="ce33"/>
          <table:table-cell table:style-name="ce68"/>
          <table:table-cell table:style-name="ce39"/>
          <table:table-cell table:style-name="ce2"/>
          <table:table-cell table:number-columns-repeated="16368" table:style-name="ce1"/>
        </table:table-row>
        <table:table-row table:style-name="ro19">
          <table:table-cell table:style-name="ce1"/>
          <table:table-cell table:number-columns-repeated="5" table:style-name="ce2"/>
          <table:table-cell table:style-name="ce19"/>
          <table:table-cell table:style-name="ce3"/>
          <table:table-cell table:number-columns-repeated="3" table:style-name="ce2"/>
          <table:table-cell table:style-name="ce95"/>
          <table:table-cell table:number-columns-repeated="4" table:style-name="ce68"/>
          <table:table-cell table:number-columns-repeated="16368" table:style-name="ce1"/>
        </table:table-row>
        <table:table-row table:style-name="ro13">
          <table:table-cell table:style-name="ce1"/>
          <table:table-cell table:number-columns-repeated="2" table:style-name="ce92"/>
          <table:table-cell table:number-columns-repeated="3" table:style-name="ce15"/>
          <table:table-cell table:style-name="ce21"/>
          <table:table-cell table:style-name="ce3"/>
          <table:table-cell table:style-name="ce68"/>
          <table:table-cell table:style-name="ce2"/>
          <table:table-cell table:style-name="ce68"/>
          <table:table-cell table:style-name="ce96"/>
          <table:table-cell table:style-name="ce68"/>
          <table:table-cell table:style-name="ce2"/>
          <table:table-cell table:style-name="ce68"/>
          <table:table-cell table:style-name="ce39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5"/>
          <table:table-cell table:style-name="ce3"/>
          <table:table-cell table:number-columns-repeated="2" table:style-name="ce2"/>
          <table:table-cell table:style-name="ce68"/>
          <table:table-cell table:style-name="ce33"/>
          <table:table-cell table:style-name="ce39"/>
          <table:table-cell table:style-name="ce53"/>
          <table:table-cell table:style-name="ce39"/>
          <table:table-cell table:style-name="ce2"/>
          <table:table-cell table:number-columns-repeated="16368" table:style-name="ce1"/>
        </table:table-row>
        <table:table-row table:style-name="ro20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68"/>
          <table:table-cell table:number-columns-repeated="2" table:style-name="ce2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number-columns-repeated="3" table:style-name="ce2"/>
          <table:table-cell table:style-name="ce33"/>
          <table:table-cell table:style-name="ce68"/>
          <table:table-cell table:style-name="ce53"/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68"/>
          <table:table-cell table:style-name="ce67"/>
          <table:table-cell table:style-name="ce2"/>
          <table:table-cell table:style-name="ce33"/>
          <table:table-cell table:style-name="ce39"/>
          <table:table-cell table:style-name="ce97"/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2"/>
          <table:table-cell table:style-name="ce67"/>
          <table:table-cell table:style-name="ce2"/>
          <table:table-cell table:style-name="ce33"/>
          <table:table-cell table:style-name="ce39"/>
          <table:table-cell table:style-name="ce97"/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68"/>
          <table:table-cell table:number-columns-repeated="2" table:style-name="ce2"/>
          <table:table-cell table:style-name="ce33"/>
          <table:table-cell table:number-columns-repeated="2" table:style-name="ce68"/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2"/>
          <table:table-cell table:style-name="ce15"/>
          <table:table-cell table:style-name="ce2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18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2"/>
          <table:table-cell table:style-name="ce15"/>
          <table:table-cell table:style-name="ce67"/>
          <table:table-cell table:style-name="ce33"/>
          <table:table-cell table:style-name="ce2"/>
          <table:table-cell table:style-name="ce68"/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2"/>
          <table:table-cell table:style-name="ce15"/>
          <table:table-cell table:style-name="ce67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style-name="ce2"/>
          <table:table-cell table:style-name="ce15"/>
          <table:table-cell table:style-name="ce68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number-columns-repeated="3" table:style-name="ce2"/>
          <table:table-cell table:style-name="ce33"/>
          <table:table-cell table:style-name="ce2"/>
          <table:table-cell table:style-name="ce68"/>
          <table:table-cell table:number-columns-repeated="2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number-columns-repeated="2" table:style-name="ce2"/>
          <table:table-cell table:style-name="ce67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68"/>
          <table:table-cell table:style-name="ce3"/>
          <table:table-cell table:number-columns-repeated="2" table:style-name="ce2"/>
          <table:table-cell table:style-name="ce67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number-columns-repeated="2" table:style-name="ce2"/>
          <table:table-cell table:style-name="ce68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number-columns-repeated="3" table:style-name="ce2"/>
          <table:table-cell table:style-name="ce33"/>
          <table:table-cell table:number-columns-repeated="4" table:style-name="ce2"/>
          <table:table-cell table:number-columns-repeated="16368" table:style-name="ce1"/>
        </table:table-row>
        <table:table-row table:number-rows-repeated="2"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5" table:style-name="ce93"/>
          <table:table-cell table:style-name="ce68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number-rows-repeated="2" table:style-name="ro4">
          <table:table-cell table:style-name="ce1"/>
          <table:table-cell table:number-columns-repeated="5" table:style-name="ce93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2" table:style-name="ce67"/>
          <table:table-cell table:number-columns-repeated="4" table:style-name="ce2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2" table:style-name="ce67"/>
          <table:table-cell table:number-columns-repeated="3" table:style-name="ce2"/>
          <table:table-cell table:style-name="ce68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number-rows-repeated="2" table:style-name="ro4">
          <table:table-cell table:style-name="ce1"/>
          <table:table-cell table:number-columns-repeated="2" table:style-name="ce68"/>
          <table:table-cell table:number-columns-repeated="4" table:style-name="ce2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number-rows-repeated="8" table:style-name="ro4">
          <table:table-cell table:style-name="ce1"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4" table:style-name="ce2"/>
          <table:table-cell table:number-columns-repeated="16368" table:style-name="ce1"/>
        </table:table-row>
        <table:table-row table:number-rows-repeated="15" table:style-name="ro4">
          <table:table-cell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number-rows-repeated="1048463" table:style-name="ro7">
          <table:table-cell table:number-columns-repeated="16384"/>
        </table:table-row>
        <table:named-expressions>
          <table:named-expression table:name="Print_Area" table:expression="of:=&quot;2025-bf-[#REF!]:2025-bf-[#REF!]&quot;" table:base-cell-address="2025-BF-TJ.$A$1"/>
        </table:named-expressions>
      </table:table>
      <table:table table:name="2025-BF-FERM" table:style-name="ta2">
        <table:table-column table:style-name="co17" table:number-columns-repeated="2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5" table:number-columns-repeated="1010" table:default-cell-style-name="ce2"/>
        <table:table-column table:style-name="co16" table:number-columns-repeated="15360" table:default-cell-style-name="ce1"/>
        <table:table-row table:style-name="ro2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3"/>
          <table:table-cell table:style-name="ce7">
            <draw:frame draw:z-index="1" draw:id="id3" draw:style-name="a11" draw:name="Picture 6" svg:x="3.78386in" svg:y="0.09016in" svg:width="0.38346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102"/>
          <table:table-cell table:style-name="ce103"/>
          <table:table-cell table:number-columns-repeated="3" table:style-name="ce6"/>
          <table:table-cell table:number-columns-repeated="1014" table:style-name="ce2"/>
          <table:table-cell table:number-columns-repeated="15360"/>
        </table:table-row>
        <table:table-row table:style-name="ro3">
          <table:table-cell table:number-columns-repeated="3"/>
          <table:table-cell table:style-name="ce34"/>
          <table:table-cell table:style-name="ce5"/>
          <table:table-cell table:style-name="ce6"/>
          <table:table-cell table:style-name="ce104"/>
          <table:table-cell table:number-columns-repeated="3" table:style-name="ce6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style-name="ce6"/>
          <table:table-cell table:style-name="ce104"/>
          <table:table-cell table:number-columns-repeated="3" table:style-name="ce6"/>
          <table:table-cell table:number-columns-repeated="1014" table:style-name="ce2"/>
          <table:table-cell table:number-columns-repeated="15360"/>
        </table:table-row>
        <table:table-row table:style-name="ro7">
          <table:table-cell table:number-columns-repeated="3"/>
          <table:table-cell office:value-type="string" table:number-columns-spanned="4" table:number-rows-spanned="1" table:style-name="ce98">
            <text:p>PODER JUDICIÁRIO DE PERNAMBUCO</text:p>
          </table:table-cell>
          <table:covered-table-cell table:number-columns-repeated="3"/>
          <table:table-cell table:number-columns-repeated="3" table:style-name="ce14"/>
          <table:table-cell table:number-columns-repeated="1014" table:style-name="ce2"/>
          <table:table-cell table:number-columns-repeated="15360"/>
        </table:table-row>
        <table:table-row table:style-name="ro7">
          <table:table-cell table:number-columns-repeated="3"/>
          <table:table-cell office:value-type="string" table:number-columns-spanned="4" table:number-rows-spanned="1" table:style-name="ce98">
            <text:p>FUNDO ESPECIAL DE REAPARELHAMENTO E MODERNIZAÇÃO DO PODER JUDICIÁRIO <text:s/>- UGE 070002</text:p>
          </table:table-cell>
          <table:covered-table-cell table:number-columns-repeated="3"/>
          <table:table-cell table:number-columns-repeated="3" table:style-name="ce14"/>
          <table:table-cell table:number-columns-repeated="1014" table:style-name="ce2"/>
          <table:table-cell table:number-columns-repeated="15360"/>
        </table:table-row>
        <table:table-row table:style-name="ro7">
          <table:table-cell table:number-columns-repeated="3"/>
          <table:table-cell office:value-type="string" table:number-columns-spanned="4" table:number-rows-spanned="1" table:style-name="ce99">
            <text:p>BALANÇO FINANCEIRO</text:p>
          </table:table-cell>
          <table:covered-table-cell table:number-columns-repeated="3"/>
          <table:table-cell table:number-columns-repeated="3" table:style-name="ce16"/>
          <table:table-cell table:number-columns-repeated="1014" table:style-name="ce2"/>
          <table:table-cell table:number-columns-repeated="15360"/>
        </table:table-row>
        <table:table-row table:style-name="ro8">
          <table:table-cell table:number-columns-repeated="3"/>
          <table:table-cell table:style-name="ce27"/>
          <table:table-cell table:number-columns-repeated="2" table:style-name="ce21"/>
          <table:table-cell table:style-name="ce105"/>
          <table:table-cell table:style-name="ce21"/>
          <table:table-cell table:style-name="ce106"/>
          <table:table-cell table:style-name="ce21"/>
          <table:table-cell table:number-columns-repeated="1014" table:style-name="ce2"/>
          <table:table-cell table:number-columns-repeated="15360"/>
        </table:table-row>
        <table:table-row table:style-name="ro7">
          <table: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3" table:style-name="ce21"/>
          <table:table-cell table:number-columns-repeated="1014" table:style-name="ce2"/>
          <table:table-cell table:number-columns-repeated="15360"/>
        </table:table-row>
        <table:table-row table:style-name="ro7">
          <table:table-cell table:number-columns-repeated="3"/>
          <table:table-cell table:style-name="ce85"/>
          <table:table-cell table:style-name="ce25"/>
          <table:table-cell table:style-name="ce2"/>
          <table:table-cell office:value-type="string" table:style-name="ce107">
            <text:p>EXERCÍCIO: 2025</text:p>
          </table:table-cell>
          <table:table-cell table:number-columns-repeated="3" table:style-name="ce25"/>
          <table:table-cell table:number-columns-repeated="1014" table:style-name="ce2"/>
          <table:table-cell table:number-columns-repeated="15360"/>
        </table:table-row>
        <table:table-row table:style-name="ro21">
          <table:table-cell table:number-columns-repeated="3"/>
          <table:table-cell table:style-name="ce27"/>
          <table:table-cell table:number-columns-repeated="2" table:style-name="ce21"/>
          <table:table-cell table:style-name="ce24"/>
          <table:table-cell table:number-columns-repeated="3" table:style-name="ce21"/>
          <table:table-cell table:number-columns-repeated="1014" table:style-name="ce2"/>
          <table:table-cell table:number-columns-repeated="15360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101">
            <text:p>INGRESSOS</text:p>
          </table:table-cell>
          <table:covered-table-cell table:number-columns-repeated="3"/>
          <table:table-cell table:number-columns-repeated="2" table:style-name="ce2"/>
          <table:table-cell table:style-name="ce106"/>
          <table:table-cell table:number-columns-repeated="1014" table:style-name="ce2"/>
          <table:table-cell table:number-columns-repeated="15360"/>
        </table:table-row>
        <table:table-row table:style-name="ro23">
          <table:table-cell table:number-columns-repeated="3"/>
          <table:table-cell table:style-name="ce108"/>
          <table:table-cell office:value-type="string" table:style-name="ce30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3"/>
          <table:table-cell office:value-type="string" table:style-name="ce34">
            <text:p>Receita Orçamentária (I)</text:p>
          </table:table-cell>
          <table:table-cell office:value-type="string" table:style-name="ce109">
            <text:p>1</text:p>
          </table:table-cell>
          <table:table-cell office:value-type="float" office:value="690609915.70000005" table:formula="of:=[.F16]+[.F15]" table:style-name="ce35">
            <text:p><text:s/>690.609.915,70<text:s/></text:p>
          </table:table-cell>
          <table:table-cell office:value-type="float" office:value="534756439.56999999" table:formula="of:=[.G16]+[.G15]" table:style-name="ce36">
            <text:p><text:s/>534.756.439,57<text:s/></text:p>
          </table:table-cell>
          <table:table-cell table:style-name="ce2"/>
          <table:table-cell table:style-name="ce67"/>
          <table:table-cell table:style-name="ce5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40">
            <text:p>Recursos Não Vinculados</text:p>
          </table:table-cell>
          <table:table-cell table:style-name="ce41"/>
          <table:table-cell office:value-type="float" office:value="0" table:style-name="ce5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5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40">
            <text:p>Recursos Vinculados</text:p>
          </table:table-cell>
          <table:table-cell table:style-name="ce67"/>
          <table:table-cell office:value-type="float" office:value="690609915.70000005" table:formula="of:=[.F17]" table:style-name="ce41">
            <text:p><text:s/>690.609.915,70<text:s/></text:p>
          </table:table-cell>
          <table:table-cell office:value-type="float" office:value="534756439.56999999" table:formula="of:=[.G17]" table:style-name="ce42">
            <text:p><text:s/>534.756.439,57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 table:style-name="ce2"/>
          <table:table-cell office:value-type="string" table:style-name="ce45">
            <text:p>Demais Vinculações Legais</text:p>
          </table:table-cell>
          <table:table-cell table:style-name="ce44"/>
          <table:table-cell office:value-type="float" office:value="690609915.70000005" table:formula="of:=[.F18]+[.F19]" table:style-name="ce41">
            <text:p><text:s/>690.609.915,70<text:s/></text:p>
          </table:table-cell>
          <table:table-cell office:value-type="float" office:value="534756439.56999999" table:formula="of:=[.G18]+[.G19]" table:style-name="ce42">
            <text:p><text:s/>534.756.439,57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7">
          <table:table-cell table:number-columns-repeated="3" table:style-name="ce2"/>
          <table:table-cell office:value-type="string" table:style-name="ce49">
            <text:p>Recursos do Fundo Especial de Reaparelhamento e Modernização - FERM</text:p>
          </table:table-cell>
          <table:table-cell table:style-name="ce41"/>
          <table:table-cell office:value-type="float" office:value="689786733.23000002" table:style-name="ce50">
            <text:p><text:s/>689.786.733,23<text:s/></text:p>
          </table:table-cell>
          <table:table-cell office:value-type="float" office:value="534673959.13999999" table:style-name="ce51">
            <text:p><text:s/>534.673.959,14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7">
          <table:table-cell table:number-columns-repeated="3" table:style-name="ce2"/>
          <table:table-cell office:value-type="string" table:style-name="ce46">
            <text:p>Recursos Provenientes da Alienação de Outros Ativos</text:p>
          </table:table-cell>
          <table:table-cell table:style-name="ce41"/>
          <table:table-cell office:value-type="float" office:value="823182.47" table:style-name="ce50">
            <text:p><text:s/>823.182,47<text:s/></text:p>
          </table:table-cell>
          <table:table-cell office:value-type="float" office:value="82480.429999999993" table:style-name="ce51">
            <text:p><text:s/>82.480,43<text:s/></text:p>
          </table:table-cell>
          <table:table-cell table:style-name="ce2"/>
          <table:table-cell table:style-name="ce106"/>
          <table:table-cell table:style-name="ce5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15" table:visibility="collapse">
          <table:table-cell table:number-columns-repeated="3" table:style-name="ce2"/>
          <table:table-cell office:value-type="string" table:style-name="ce49">
            <text:p>Recursos do Fundo Estadual de Segurança dos Magistrados-FUNSEG</text:p>
          </table:table-cell>
          <table:table-cell table:style-name="ce41"/>
          <table:table-cell office:value-type="float" office:value="0" table:style-name="ce41">
            <text:p>-00<text:s/></text:p>
          </table:table-cell>
          <table:table-cell office:value-type="float" office:value="0" table:style-name="ce42">
            <text:p>-00<text:s/></text:p>
          </table:table-cell>
          <table:table-cell table:style-name="ce2"/>
          <table:table-cell table:style-name="ce106"/>
          <table:table-cell table:style-name="ce53"/>
          <table:table-cell table:style-name="ce2"/>
          <table:table-cell table:number-columns-repeated="4" table:style-name="ce67"/>
          <table:table-cell table:number-columns-repeated="16369" table:style-name="ce5"/>
        </table:table-row>
        <table:table-row table:style-name="ro18">
          <table:table-cell table:number-columns-repeated="3" table:style-name="ce5"/>
          <table:table-cell office:value-type="string" table:style-name="ce34">
            <text:p>Transferências Financeiras Recebidas (II)</text:p>
          </table:table-cell>
          <table:table-cell table:style-name="ce109"/>
          <table:table-cell office:value-type="float" office:value="0" table:style-name="ce5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5"/>
          <table:table-cell table:style-name="ce67"/>
          <table:table-cell table:style-name="ce5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24">
          <table:table-cell table:number-columns-repeated="3" table:style-name="ce2"/>
          <table:table-cell office:value-type="string" table:style-name="ce34">
            <text:p>Outras Movimentações Financeiras Recebidas (III)</text:p>
          </table:table-cell>
          <table:table-cell table:style-name="ce110"/>
          <table:table-cell office:value-type="float" office:value="0" table:style-name="ce5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 table:style-name="ce5"/>
        </table:table-row>
        <table:table-row table:style-name="ro11">
          <table:table-cell table:number-columns-repeated="3" table:style-name="ce5"/>
          <table:table-cell office:value-type="string" table:style-name="ce34">
            <text:p>Recebimentos Extraorçamentários (IV)</text:p>
          </table:table-cell>
          <table:table-cell table:style-name="ce57"/>
          <table:table-cell office:value-type="float" office:value="102526664.85000001" table:formula="of:=SUM([.F24:.F26])" table:style-name="ce35">
            <text:p><text:s/>102.526.664,85<text:s/></text:p>
          </table:table-cell>
          <table:table-cell office:value-type="float" office:value="85036660.129999995" table:formula="of:=SUM([.G24:.G26])" table:style-name="ce36">
            <text:p><text:s/>85.036.660,13<text:s/></text:p>
          </table:table-cell>
          <table:table-cell table:style-name="ce5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 table:style-name="ce2"/>
          <table:table-cell office:value-type="string" table:style-name="ce55">
            <text:p>Inscrição de Restos a Pagar Processados</text:p>
          </table:table-cell>
          <table:table-cell table:style-name="ce41"/>
          <table:table-cell office:value-type="float" office:value="18239521.739999998" table:style-name="ce41">
            <text:p><text:s/>18.239.521,74<text:s/></text:p>
          </table:table-cell>
          <table:table-cell office:value-type="float" office:value="21095159.920000002" table:style-name="ce42">
            <text:p><text:s/>21.095.159,92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 table:style-name="ce2"/>
          <table:table-cell office:value-type="string" table:style-name="ce111">
            <text:p>Depósitos Restituíveis e Valores Vinculados</text:p>
          </table:table-cell>
          <table:table-cell table:style-name="ce41"/>
          <table:table-cell office:value-type="float" office:value="83604137.370000005" table:style-name="ce41">
            <text:p><text:s/>83.604.137,37<text:s/></text:p>
          </table:table-cell>
          <table:table-cell office:value-type="float" office:value="63819207.579999998" table:style-name="ce42">
            <text:p><text:s/>63.819.207,58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 table:style-name="ce2"/>
          <table:table-cell office:value-type="string" table:style-name="ce55">
            <text:p>Outros Recebimentos Extraorçamentários</text:p>
          </table:table-cell>
          <table:table-cell table:style-name="ce41"/>
          <table:table-cell office:value-type="float" office:value="683005.74000001" table:style-name="ce41">
            <text:p><text:s/>683.005,74<text:s/></text:p>
          </table:table-cell>
          <table:table-cell office:value-type="float" office:value="122292.63" table:style-name="ce42">
            <text:p><text:s/>122.292,63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 table:style-name="ce2"/>
          <table:table-cell office:value-type="string" table:style-name="ce34">
            <text:p>Saldo do Exercício Anterior (V)</text:p>
          </table:table-cell>
          <table:table-cell table:style-name="ce35"/>
          <table:table-cell office:value-type="float" office:value="453488331.08999997" table:formula="of:=[.F28]" table:style-name="ce35">
            <text:p><text:s/>453.488.331,09<text:s/></text:p>
          </table:table-cell>
          <table:table-cell office:value-type="float" office:value="300132216.17000002" table:formula="of:=[.G28]" table:style-name="ce36">
            <text:p><text:s/>300.132.216,17<text:s/></text:p>
          </table:table-cell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 table:style-name="ce2"/>
          <table:table-cell office:value-type="string" table:style-name="ce55">
            <text:p>Caixa e Equivalentes de Caixa</text:p>
          </table:table-cell>
          <table:table-cell table:style-name="ce41"/>
          <table:table-cell office:value-type="float" office:value="453488331.08999997" table:style-name="ce41">
            <text:p><text:s/>453.488.331,09<text:s/></text:p>
          </table:table-cell>
          <table:table-cell office:value-type="float" office:value="300132216.17000002" table:style-name="ce42">
            <text:p><text:s/>300.132.216,17<text:s/></text:p>
          </table:table-cell>
          <table:table-cell table:style-name="ce68"/>
          <table:table-cell table:style-name="ce112"/>
          <table:table-cell table:style-name="ce113"/>
          <table:table-cell table:style-name="ce2"/>
          <table:table-cell table:number-columns-repeated="4" table:style-name="ce67"/>
          <table:table-cell table:number-columns-repeated="16369" table:style-name="ce69"/>
        </table:table-row>
        <table:table-row table:style-name="ro6">
          <table:table-cell table:number-columns-repeated="3" table:style-name="ce2"/>
          <table:table-cell table:style-name="ce55"/>
          <table:table-cell table:style-name="ce15"/>
          <table:table-cell table:style-name="ce41"/>
          <table:table-cell table:style-name="ce42"/>
          <table:table-cell table:style-name="ce2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3">
          <table:table-cell table:number-columns-repeated="3" table:style-name="ce69"/>
          <table:table-cell office:value-type="string" table:style-name="ce70">
            <text:p>TOTAL (VI) = (I + II + III + IV + V)</text:p>
          </table:table-cell>
          <table:table-cell table:style-name="ce74"/>
          <table:table-cell office:value-type="float" office:value="1246624911.6400001" table:formula="of:=[.F14]+[.F21]+[.F23]+[.F27]" table:style-name="ce72">
            <text:p><text:s/>1.246.624.911,64<text:s/></text:p>
          </table:table-cell>
          <table:table-cell office:value-type="float" office:value="919925315.87000012" table:formula="of:=[.G14]+[.G21]+[.G23]+[.G27]" table:style-name="ce73">
            <text:p><text:s/>919.925.315,87<text:s/></text:p>
          </table:table-cell>
          <table:table-cell table:number-columns-repeated="2"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25">
          <table:table-cell table:number-columns-repeated="3" table:style-name="ce2"/>
          <table:table-cell office:value-type="string" table:number-columns-spanned="4" table:number-rows-spanned="1" table:style-name="ce101">
            <text:p>DISPÊNDIOS</text:p>
          </table:table-cell>
          <table:covered-table-cell table:number-columns-repeated="3"/>
          <table:table-cell table:style-name="ce15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7">
          <table:table-cell table:number-columns-repeated="3" table:style-name="ce2"/>
          <table:table-cell table:style-name="ce108"/>
          <table:table-cell office:value-type="string" table:style-name="ce30">
            <text:p>Nota</text:p>
          </table:table-cell>
          <table:table-cell office:value-type="string" table:style-name="ce32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15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8">
          <table:table-cell table:number-columns-repeated="3"/>
          <table:table-cell office:value-type="string" table:style-name="ce34">
            <text:p>Despesa Orçamentária (VII)</text:p>
          </table:table-cell>
          <table:table-cell table:style-name="ce35"/>
          <table:table-cell office:value-type="float" office:value="452053553.94" table:formula="of:=[.F34]+[.F35]" table:style-name="ce35">
            <text:p><text:s/>452.053.553,94<text:s/></text:p>
          </table:table-cell>
          <table:table-cell office:value-type="float" office:value="397086559" table:formula="of:=[.G34]+[.G35]" table:style-name="ce36">
            <text:p><text:s/>397.086.559,00<text:s/></text:p>
          </table:table-cell>
          <table:table-cell table:style-name="ce15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26" table:visibility="collapse">
          <table:table-cell table:number-columns-repeated="3"/>
          <table:table-cell office:value-type="string" table:style-name="ce40">
            <text:p>Recursos Não Vinculados</text:p>
          </table:table-cell>
          <table:table-cell table:style-name="ce41"/>
          <table:table-cell office:value-type="float" office:value="0" table:style-name="ce5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5"/>
          <table:table-cell table:style-name="ce67"/>
          <table:table-cell table:number-columns-repeated="2"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114">
            <text:p>Recursos Vinculados</text:p>
          </table:table-cell>
          <table:table-cell table:style-name="ce75"/>
          <table:table-cell office:value-type="float" office:value="452053553.94" table:formula="of:=[.F36]" table:style-name="ce50">
            <text:p><text:s/>452.053.553,94<text:s/></text:p>
          </table:table-cell>
          <table:table-cell office:value-type="float" office:value="397086559" table:formula="of:=[.G36]" table:style-name="ce51">
            <text:p><text:s/>397.086.559,00<text:s/></text:p>
          </table:table-cell>
          <table:table-cell table:style-name="ce115"/>
          <table:table-cell table:style-name="ce67"/>
          <table:table-cell table:style-name="ce6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45">
            <text:p>Demais Vinculações Legais</text:p>
          </table:table-cell>
          <table:table-cell table:style-name="ce67"/>
          <table:table-cell office:value-type="float" office:value="452053553.94" table:formula="of:=[.F37]" table:style-name="ce41">
            <text:p><text:s/>452.053.553,94<text:s/></text:p>
          </table:table-cell>
          <table:table-cell office:value-type="float" office:value="397086559" table:formula="of:=[.G37]" table:style-name="ce42">
            <text:p><text:s/>397.086.559,00<text:s/></text:p>
          </table:table-cell>
          <table:table-cell table:style-name="ce115"/>
          <table:table-cell table:style-name="ce67"/>
          <table:table-cell table:style-name="ce6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7">
          <table:table-cell table:number-columns-repeated="3"/>
          <table:table-cell office:value-type="string" table:style-name="ce78">
            <text:p>Recursos do Fundo Especial de Reaparelhamento e Modernização - FERM</text:p>
          </table:table-cell>
          <table:table-cell table:style-name="ce41"/>
          <table:table-cell office:value-type="float" office:value="452053553.94" table:style-name="ce50">
            <text:p><text:s/>452.053.553,94<text:s/></text:p>
          </table:table-cell>
          <table:table-cell office:value-type="float" office:value="397086559" table:style-name="ce51">
            <text:p><text:s/>397.086.559,00<text:s/></text:p>
          </table:table-cell>
          <table:table-cell table:style-name="ce15"/>
          <table:table-cell table:style-name="ce67"/>
          <table:table-cell table:style-name="ce63"/>
          <table:table-cell table:number-columns-repeated="5" table:style-name="ce67"/>
          <table:table-cell table:number-columns-repeated="16369"/>
        </table:table-row>
        <table:table-row table:style-name="ro27" table:visibility="collapse">
          <table:table-cell table:number-columns-repeated="3"/>
          <table:table-cell office:value-type="string" table:style-name="ce49">
            <text:p>Recursos do Fundo Estadual de Segurança dos Magistrados - FUNSEG</text:p>
          </table:table-cell>
          <table:table-cell table:style-name="ce41"/>
          <table:table-cell office:value-type="float" office:value="0" table:style-name="ce41">
            <text:p>-00<text:s/></text:p>
          </table:table-cell>
          <table:table-cell office:value-type="float" office:value="0" table:style-name="ce42">
            <text:p>-00<text:s/></text:p>
          </table:table-cell>
          <table:table-cell table:style-name="ce15"/>
          <table:table-cell table:style-name="ce67"/>
          <table:table-cell table:style-name="ce15"/>
          <table:table-cell table:number-columns-repeated="5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34">
            <text:p>Transferências Financeiras Concedidas <text:s/>(VIII)</text:p>
          </table:table-cell>
          <table:table-cell office:value-type="float" office:value="2" table:style-name="ce116">
            <text:p>2</text:p>
          </table:table-cell>
          <table:table-cell office:value-type="float" office:value="181491992.83000001" table:formula="of:=[.F40]" table:style-name="ce35">
            <text:p><text:s/>181.491.992,83<text:s/></text:p>
          </table:table-cell>
          <table:table-cell office:value-type="float" office:value="1365935.36" table:formula="of:=[.G40]" table:style-name="ce36">
            <text:p><text:s/>1.365.935,36<text:s/></text:p>
          </table:table-cell>
          <table:table-cell table:style-name="ce15"/>
          <table:table-cell table:style-name="ce67"/>
          <table:table-cell table:style-name="ce15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55">
            <text:p>Transferências Concedidas para a Execução Orçamentária</text:p>
          </table:table-cell>
          <table:table-cell table:style-name="ce2"/>
          <table:table-cell office:value-type="float" office:value="181491992.83000001" table:style-name="ce41">
            <text:p><text:s/>181.491.992,83<text:s/></text:p>
          </table:table-cell>
          <table:table-cell office:value-type="float" office:value="1365935.36" table:style-name="ce42">
            <text:p><text:s/>1.365.935,36<text:s/></text:p>
          </table:table-cell>
          <table:table-cell table:style-name="ce15"/>
          <table:table-cell table:style-name="ce67"/>
          <table:table-cell table:style-name="ce115"/>
          <table:table-cell table:number-columns-repeated="5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34">
            <text:p>Outras Movimentações Financeiras Concedidas (IX)</text:p>
          </table:table-cell>
          <table:table-cell table:style-name="ce116"/>
          <table:table-cell office:value-type="float" office:value="0" table:style-name="ce5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5"/>
          <table:table-cell table:style-name="ce67"/>
          <table:table-cell table:style-name="ce115"/>
          <table:table-cell table:number-columns-repeated="5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34">
            <text:p>Pagamentos Extraorçamentários (X)</text:p>
          </table:table-cell>
          <table:table-cell table:style-name="ce57"/>
          <table:table-cell office:value-type="float" office:value="97499639.950000018" table:formula="of:=SUM([.F43:.F45])" table:style-name="ce35">
            <text:p><text:s/>97.499.639,95<text:s/></text:p>
          </table:table-cell>
          <table:table-cell office:value-type="float" office:value="67984490.419999987" table:formula="of:=SUM([.G43:.G45])" table:style-name="ce36">
            <text:p><text:s/>67.984.490,42<text:s/></text:p>
          </table:table-cell>
          <table:table-cell table:style-name="ce15"/>
          <table:table-cell table:number-columns-repeated="2" table:style-name="ce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55">
            <text:p>Pagamento de Restos a Pagar Processados</text:p>
          </table:table-cell>
          <table:table-cell table:style-name="ce41"/>
          <table:table-cell office:value-type="float" office:value="21095143.550000001" table:style-name="ce41">
            <text:p><text:s/>21.095.143,55<text:s/></text:p>
          </table:table-cell>
          <table:table-cell office:value-type="float" office:value="4649213.1399999997" table:style-name="ce42">
            <text:p><text:s/>4.649.213,14<text:s/></text:p>
          </table:table-cell>
          <table:table-cell table:style-name="ce15"/>
          <table:table-cell table:number-columns-repeated="2" table:style-name="ce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111">
            <text:p>Depósitos Restituíveis e Valores Vinculados</text:p>
          </table:table-cell>
          <table:table-cell table:style-name="ce41"/>
          <table:table-cell office:value-type="float" office:value="75683402.920000002" table:style-name="ce81">
            <text:p><text:s/>75.683.402,92<text:s/></text:p>
          </table:table-cell>
          <table:table-cell office:value-type="float" office:value="63198127.68" table:style-name="ce42">
            <text:p><text:s/>63.198.127,68<text:s/></text:p>
          </table:table-cell>
          <table:table-cell table:number-columns-repeated="3" table:style-name="ce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55">
            <text:p>Outros Pagamentos Extraorçamentários</text:p>
          </table:table-cell>
          <table:table-cell table:style-name="ce41"/>
          <table:table-cell office:value-type="float" office:value="721093.48000001896" table:style-name="ce41">
            <text:p><text:s/>721.093,48<text:s/></text:p>
          </table:table-cell>
          <table:table-cell office:value-type="float" office:value="137149.6" table:style-name="ce42">
            <text:p><text:s/>137.149,60<text:s/></text:p>
          </table:table-cell>
          <table:table-cell table:number-columns-repeated="3" table:style-name="ce3"/>
          <table:table-cell table:style-name="ce15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34">
            <text:p>Saldo para o Exercício Seguinte (XI)</text:p>
          </table:table-cell>
          <table:table-cell office:value-type="float" office:value="3" table:style-name="ce110">
            <text:p>3</text:p>
          </table:table-cell>
          <table:table-cell office:value-type="float" office:value="515579724.92000002" table:formula="of:=[.F47]" table:style-name="ce35">
            <text:p><text:s/>515.579.724,92<text:s/></text:p>
          </table:table-cell>
          <table:table-cell office:value-type="float" office:value="453488331.08999997" table:formula="of:=[.G47]" table:style-name="ce36">
            <text:p><text:s/>453.488.331,09<text:s/></text:p>
          </table:table-cell>
          <table:table-cell table:number-columns-repeated="3" table:style-name="ce3"/>
          <table:table-cell table:style-name="ce15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55">
            <text:p>Caixa e Equivalentes de Caixa</text:p>
          </table:table-cell>
          <table:table-cell table:style-name="ce41"/>
          <table:table-cell office:value-type="float" office:value="515579724.92000002" table:style-name="ce41">
            <text:p><text:s/>515.579.724,92<text:s/></text:p>
          </table:table-cell>
          <table:table-cell office:value-type="float" office:value="453488331.08999997" table:style-name="ce42">
            <text:p><text:s/>453.488.331,09<text:s/></text:p>
          </table:table-cell>
          <table:table-cell table:number-columns-repeated="3" table:style-name="ce3"/>
          <table:table-cell table:style-name="ce15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table:style-name="ce55"/>
          <table:table-cell table:style-name="ce44"/>
          <table:table-cell table:style-name="ce41"/>
          <table:table-cell table:style-name="ce42"/>
          <table:table-cell table:number-columns-repeated="3" table:style-name="ce3"/>
          <table:table-cell table:style-name="ce15"/>
          <table:table-cell table:number-columns-repeated="4" table:style-name="ce67"/>
          <table:table-cell table:number-columns-repeated="16369"/>
        </table:table-row>
        <table:table-row table:style-name="ro11">
          <table:table-cell table:number-columns-repeated="3"/>
          <table:table-cell office:value-type="string" table:style-name="ce70">
            <text:p>TOTAL (XII) = (VII + VIII + IX + X + XI)</text:p>
          </table:table-cell>
          <table:table-cell table:style-name="ce74"/>
          <table:table-cell office:value-type="float" office:value="1246624911.6400001" table:formula="of:=[.F33]+[.F39]+[.F42]+[.F46]" table:style-name="ce72">
            <text:p><text:s/>1.246.624.911,64<text:s/></text:p>
          </table:table-cell>
          <table:table-cell office:value-type="float" office:value="919925315.86999989" table:formula="of:=[.G33]+[.G39]+[.G42]+[.G46]" table:style-name="ce73">
            <text:p><text:s/>919.925.315,87<text:s/></text:p>
          </table:table-cell>
          <table:table-cell table:number-columns-repeated="3" table:style-name="ce3"/>
          <table:table-cell table:style-name="ce15"/>
          <table:table-cell table:number-columns-repeated="4" table:style-name="ce67"/>
          <table:table-cell table:number-columns-repeated="16369"/>
        </table:table-row>
        <table:table-row table:style-name="ro24">
          <table:table-cell table:number-columns-repeated="3"/>
          <table:table-cell table:style-name="ce17"/>
          <table:table-cell table:number-columns-repeated="2" table:style-name="ce15"/>
          <table:table-cell table:style-name="ce18"/>
          <table:table-cell table:number-columns-repeated="3" table:style-name="ce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7">
          <table:table-cell table:number-columns-repeated="3"/>
          <table:table-cell table:style-name="ce17"/>
          <table:table-cell table:number-columns-repeated="2" table:style-name="ce15"/>
          <table:table-cell table:style-name="ce18"/>
          <table:table-cell table:number-columns-repeated="3" table:style-name="ce3"/>
          <table:table-cell table:style-name="ce2"/>
          <table:table-cell table:number-columns-repeated="4" table:style-name="ce67"/>
          <table:table-cell table:number-columns-repeated="16369"/>
        </table:table-row>
        <table:table-row table:style-name="ro13">
          <table:table-cell table:number-columns-repeated="3"/>
          <table:table-cell table:style-name="ce17">
            <draw:frame draw:z-index="2" draw:id="id4" draw:style-name="a16" draw:name="Text Box 2" svg:x="1.13189in" svg:y="0.03386in" svg:width="2.43307in" svg:height="0.28386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<text:s text:c="1"/>Contadora - CRC/PE-019946/O <text:s text:c="8"/></text:span></text:p>
              </draw:text-box>
              <svg:title/>
              <svg:desc/>
            </draw:frame>
            <draw:frame draw:z-index="3" draw:id="id5" draw:style-name="a21" draw:name="Text Box 27" svg:x="4.37205in" svg:y="0.04173in" svg:width="3.3626in" svg:height="0.34055in">
              <draw:text-box>
                <text:p text:style-name="a18" text:class-names="" text:cond-style-name=""><text:span text:style-name="a17" text:class-names="">Des. Francisco Bandeira de Mello</text:span></text:p>
                <text:p text:style-name="a20" text:class-names="" text:cond-style-name=""><text:span text:style-name="a19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117"/>
          <table:table-cell table:number-columns-repeated="2" table:style-name="ce118"/>
          <table:table-cell table:style-name="ce119"/>
          <table:table-cell table:number-columns-repeated="3" table:style-name="ce3"/>
          <table:table-cell table:number-columns-repeated="2" table:style-name="ce2"/>
          <table:table-cell table:style-name="ce39"/>
          <table:table-cell table:number-columns-repeated="1011" table:style-name="ce2"/>
          <table:table-cell table:number-columns-repeated="15360"/>
        </table:table-row>
        <table:table-row table:style-name="ro28">
          <table:table-cell table:number-columns-repeated="3"/>
          <table:table-cell office:value-type="string" table:style-name="ce91">
            <text:p>Elaborado em 23/02/2026</text:p>
          </table:table-cell>
          <table:table-cell table:number-columns-repeated="3" table:style-name="ce120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115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style-name="ce3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style-name="ce3"/>
          <table:table-cell table:style-name="ce15"/>
          <table:table-cell table:number-columns-repeated="2" table:style-name="ce2"/>
          <table:table-cell table:style-name="ce6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3"/>
          <table:table-cell table:style-name="ce15"/>
          <table:table-cell table:number-columns-repeated="3" table:style-name="ce63"/>
          <table:table-cell table:number-columns-repeated="2" table:style-name="ce15"/>
          <table:table-cell table:number-columns-repeated="2" table:style-name="ce2"/>
          <table:table-cell table:style-name="ce6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number-columns-repeated="3" table:style-name="ce2"/>
          <table:table-cell table:style-name="ce39"/>
          <table:table-cell table:number-columns-repeated="1011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number-columns-repeated="2" table:style-name="ce2"/>
          <table:table-cell table:style-name="ce6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style-name="ce63"/>
          <table:table-cell table:number-columns-repeated="2" table:style-name="ce2"/>
          <table:table-cell table:style-name="ce39"/>
          <table:table-cell table:number-columns-repeated="1011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style-name="ce63"/>
          <table:table-cell table:style-name="ce2"/>
          <table:table-cell table:style-name="ce68"/>
          <table:table-cell table:number-columns-repeated="1012" table:style-name="ce2"/>
          <table:table-cell table:number-columns-repeated="15360"/>
        </table:table-row>
        <table:table-row table:style-name="ro7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3" table:style-name="ce15"/>
          <table:table-cell table:style-name="ce67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style-name="ce63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style-name="ce115"/>
          <table:table-cell table:style-name="ce67"/>
          <table:table-cell table:number-columns-repeated="16373"/>
        </table:table-row>
        <table:table-row table:number-rows-repeated="4"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style-name="ce115"/>
          <table:table-cell table:number-columns-repeated="1014" table:style-name="ce2"/>
          <table:table-cell table:number-columns-repeated="15360"/>
        </table:table-row>
        <table:table-row table:number-rows-repeated="5"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2" table:style-name="ce15"/>
          <table:table-cell table:style-name="ce115"/>
          <table:table-cell table:style-name="ce15"/>
          <table:table-cell table:number-columns-repeated="16373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style-name="ce15"/>
          <table:table-cell table:style-name="ce2"/>
          <table:table-cell table:style-name="ce115"/>
          <table:table-cell table:style-name="ce15"/>
          <table:table-cell table:number-columns-repeated="16373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3" table:style-name="ce63"/>
          <table:table-cell table:style-name="ce2"/>
          <table:table-cell table:style-name="ce115"/>
          <table:table-cell table:style-name="ce15"/>
          <table:table-cell table:number-columns-repeated="16373"/>
        </table:table-row>
        <table:table-row table:style-name="ro7">
          <table:table-cell table:number-columns-repeated="3"/>
          <table:table-cell table:number-columns-repeated="2" table:style-name="ce15"/>
          <table:table-cell table:number-columns-repeated="3" table:style-name="ce63"/>
          <table:table-cell table:style-name="ce2"/>
          <table:table-cell table:style-name="ce115"/>
          <table:table-cell table:number-columns-repeated="1014" table:style-name="ce2"/>
          <table:table-cell table:number-columns-repeated="15360"/>
        </table:table-row>
        <table:table-row table:number-rows-repeated="2" table:style-name="ro4">
          <table:table-cell table:number-columns-repeated="3"/>
          <table:table-cell table:number-columns-repeated="2" table:style-name="ce15"/>
          <table:table-cell table:number-columns-repeated="3" table:style-name="ce63"/>
          <table:table-cell table:style-name="ce2"/>
          <table:table-cell table:style-name="ce115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3" table:style-name="ce63"/>
          <table:table-cell table:style-name="ce2"/>
          <table:table-cell table:style-name="ce115"/>
          <table:table-cell table:number-columns-repeated="16374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3" table:style-name="ce63"/>
          <table:table-cell table:number-columns-repeated="1016" table:style-name="ce2"/>
          <table:table-cell table:number-columns-repeated="15360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2" table:style-name="ce63"/>
          <table:table-cell table:number-columns-repeated="1017" table:style-name="ce2"/>
          <table:table-cell table:number-columns-repeated="15360"/>
        </table:table-row>
        <table:table-row table:number-rows-repeated="9" table:style-name="ro4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number-rows-repeated="21" table:style-name="ro4">
          <table:table-cell table:number-columns-repeated="16384"/>
        </table:table-row>
        <table:table-row table:number-rows-repeated="1048459" table:style-name="ro7">
          <table:table-cell table:number-columns-repeated="16384"/>
        </table:table-row>
        <table:named-expressions>
          <table:named-expression table:name="Print_Area" table:expression="of:=&quot;2025-bf-[#REF!]:2025-bf-[#REF!]&quot;" table:base-cell-address="2025-BF-TJ.$A$1"/>
        </table:named-expressions>
      </table:table>
      <table:table table:name="2025-BF-CONSOLIDADO" table:style-name="ta3">
        <table:table-column table:style-name="co1" table:default-cell-style-name="ce121"/>
        <table:table-column table:style-name="co29" table:default-cell-style-name="ce121"/>
        <table:table-column table:style-name="co1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4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7" table:default-cell-style-name="ce121"/>
        <table:table-column table:style-name="co15" table:number-columns-repeated="240" table:default-cell-style-name="ce121"/>
        <table:table-column table:style-name="co1" table:default-cell-style-name="ce121"/>
        <table:table-column table:style-name="co29" table:default-cell-style-name="ce121"/>
        <table:table-column table:style-name="co1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8" table:default-cell-style-name="ce121"/>
        <table:table-column table:style-name="co4" table:default-cell-style-name="ce121"/>
        <table:table-column table:style-name="co36" table:default-cell-style-name="ce121"/>
        <table:table-column table:style-name="co8" table:number-columns-repeated="2" table:default-cell-style-name="ce121"/>
        <table:table-column table:style-name="co37" table:number-columns-repeated="2" table:default-cell-style-name="ce121"/>
        <table:table-column table:style-name="co15" table:number-columns-repeated="240" table:default-cell-style-name="ce121"/>
        <table:table-column table:style-name="co1" table:default-cell-style-name="ce121"/>
        <table:table-column table:style-name="co29" table:default-cell-style-name="ce121"/>
        <table:table-column table:style-name="co1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8" table:default-cell-style-name="ce121"/>
        <table:table-column table:style-name="co4" table:default-cell-style-name="ce121"/>
        <table:table-column table:style-name="co36" table:default-cell-style-name="ce121"/>
        <table:table-column table:style-name="co8" table:number-columns-repeated="2" table:default-cell-style-name="ce121"/>
        <table:table-column table:style-name="co37" table:number-columns-repeated="2" table:default-cell-style-name="ce121"/>
        <table:table-column table:style-name="co15" table:number-columns-repeated="240" table:default-cell-style-name="ce121"/>
        <table:table-column table:style-name="co1" table:default-cell-style-name="ce121"/>
        <table:table-column table:style-name="co29" table:default-cell-style-name="ce121"/>
        <table:table-column table:style-name="co1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8" table:default-cell-style-name="ce121"/>
        <table:table-column table:style-name="co4" table:default-cell-style-name="ce121"/>
        <table:table-column table:style-name="co36" table:default-cell-style-name="ce121"/>
        <table:table-column table:style-name="co8" table:number-columns-repeated="2" table:default-cell-style-name="ce121"/>
        <table:table-column table:style-name="co37" table:number-columns-repeated="2" table:default-cell-style-name="ce121"/>
        <table:table-column table:style-name="co15" table:number-columns-repeated="240" table:default-cell-style-name="ce121"/>
        <table:table-column table:style-name="co16" table:number-columns-repeated="15360" table:default-cell-style-name="ce1"/>
        <table:table-row table:style-name="ro1">
          <table:table-cell/>
          <table:table-cell table:number-columns-repeated="4" table:style-name="ce121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2">
          <table:table-cell/>
          <table:table-cell table:number-columns-repeated="4" table:style-name="ce122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3">
          <table:table-cell/>
          <table:table-cell table:style-name="ce123">
            <draw:frame draw:z-index="1" draw:id="id6" draw:style-name="a22" draw:name="Picture 1" svg:x="4.5122in" svg:y="0.07047in" svg:width="0.40827in" svg:height="0.32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24"/>
          <table:table-cell table:style-name="ce125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4">
          <table:table-cell/>
          <table:table-cell table:style-name="ce126"/>
          <table:table-cell table:number-columns-repeated="2" table:style-name="ce127"/>
          <table:table-cell table:style-name="ce128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5">
          <table:table-cell/>
          <table:table-cell office:value-type="string" table:number-columns-spanned="4" table:number-rows-spanned="1" table:style-name="ce181">
            <text:p>PODER JUDICIÁRIO DE PERNAMBUCO</text:p>
          </table:table-cell>
          <table:covered-table-cell table:number-columns-repeated="3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6">
          <table:table-cell/>
          <table:table-cell table:number-columns-spanned="3" table:number-rows-spanned="1" table:style-name="ce182"/>
          <table:covered-table-cell table:number-columns-repeated="2"/>
          <table:table-cell table:style-name="ce129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6">
          <table:table-cell/>
          <table:table-cell office:value-type="string" table:number-columns-spanned="4" table:number-rows-spanned="1" table:style-name="ce183">
            <text:p>BALANÇO FINANCEIRO - CONSOLIDADO</text:p>
          </table:table-cell>
          <table:covered-table-cell table:number-columns-repeated="3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6">
          <table:table-cell/>
          <table:table-cell table:style-name="ce130"/>
          <table:table-cell table:number-columns-repeated="2" table:style-name="ce131"/>
          <table:table-cell table:style-name="ce132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7">
          <table:table-cell/>
          <table:table-cell table:number-columns-spanned="4" table:number-rows-spanned="1" table:style-name="ce100"/>
          <table:covered-table-cell table:number-columns-repeated="3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7">
          <table:table-cell/>
          <table:table-cell table:style-name="ce133"/>
          <table:table-cell table:style-name="ce134"/>
          <table:table-cell table:style-name="ce121"/>
          <table:table-cell office:value-type="string" table:style-name="ce135">
            <text:p>EXERCÍCIO: 2025</text:p>
          </table:table-cell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6">
          <table:table-cell/>
          <table:table-cell table:style-name="ce136"/>
          <table:table-cell table:number-columns-repeated="2" table:style-name="ce137"/>
          <table:table-cell table:style-name="ce135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29">
          <table:table-cell/>
          <table:table-cell office:value-type="string" table:number-columns-spanned="4" table:number-rows-spanned="1" table:style-name="ce184">
            <text:p>INGRESSOS</text:p>
          </table:table-cell>
          <table:covered-table-cell table:number-columns-repeated="3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7">
          <table:table-cell/>
          <table:table-cell table:style-name="ce138"/>
          <table:table-cell office:value-type="string" table:style-name="ce139">
            <text:p>Nota</text:p>
          </table:table-cell>
          <table:table-cell office:value-type="string" table:style-name="ce140">
            <text:p>Exercício Atual</text:p>
          </table:table-cell>
          <table:table-cell office:value-type="string" table:style-name="ce141">
            <text:p>Exercício Anterior</text:p>
          </table:table-cell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30">
          <table:table-cell/>
          <table:table-cell office:value-type="string" table:style-name="ce142">
            <text:p>Receita Orçamentária (I)</text:p>
          </table:table-cell>
          <table:table-cell office:value-type="float" office:value="1" table:style-name="ce131">
            <text:p>1</text:p>
          </table:table-cell>
          <table:table-cell office:value-type="float" office:value="735094125.99000001" table:formula="of:=[.D15]+[.D16]" table:style-name="ce143">
            <text:p><text:s/>735.094.125,99<text:s/></text:p>
          </table:table-cell>
          <table:table-cell office:value-type="float" office:value="572059643.99999988" table:formula="of:=[.E15]+[.E16]" table:style-name="ce144">
            <text:p><text:s/>572.059.644,00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/>
          <table:table-cell office:value-type="string" table:style-name="ce146">
            <text:p>Recursos Não Vinculados</text:p>
          </table:table-cell>
          <table:table-cell table:style-name="ce131"/>
          <table:table-cell office:value-type="float" office:value="25553926.719999999" table:style-name="ce147">
            <text:p><text:s/>25.553.926,72<text:s/></text:p>
          </table:table-cell>
          <table:table-cell office:value-type="float" office:value="21149969.66" table:style-name="ce148">
            <text:p><text:s/>21.149.969,66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/>
          <table:table-cell office:value-type="string" table:style-name="ce146">
            <text:p>Recursos Vinculados</text:p>
          </table:table-cell>
          <table:table-cell table:style-name="ce149"/>
          <table:table-cell office:value-type="float" office:value="709540199.26999998" table:formula="of:=[.D17]" table:style-name="ce147">
            <text:p><text:s/>709.540.199,27<text:s/></text:p>
          </table:table-cell>
          <table:table-cell office:value-type="float" office:value="550909674.33999991" table:formula="of:=[.E17]" table:style-name="ce148">
            <text:p><text:s/>550.909.674,34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 table:style-name="ce121"/>
          <table:table-cell office:value-type="string" table:style-name="ce150">
            <text:p>Demais Vinculações Legais</text:p>
          </table:table-cell>
          <table:table-cell table:style-name="ce149"/>
          <table:table-cell office:value-type="float" office:value="709540199.26999998" table:formula="of:=[.D18]+[.D20]+[.D21]+[.D19]" table:style-name="ce147">
            <text:p><text:s/>709.540.199,27<text:s/></text:p>
          </table:table-cell>
          <table:table-cell office:value-type="float" office:value="550909674.33999991" table:formula="of:=[.E18]+[.E20]+[.E21]" table:style-name="ce148">
            <text:p><text:s/>550.909.674,34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 table:style-name="ce121"/>
          <table:table-cell office:value-type="string" table:style-name="ce151">
            <text:p>Recursos do Fundo Especial de Reaparelhamento e Modernização - FERM</text:p>
          </table:table-cell>
          <table:table-cell table:style-name="ce149"/>
          <table:table-cell office:value-type="float" office:value="689786733.23000002" table:style-name="ce147">
            <text:p><text:s/>689.786.733,23<text:s/></text:p>
          </table:table-cell>
          <table:table-cell office:value-type="float" office:value="534673959.13999999" table:style-name="ce148">
            <text:p><text:s/>534.673.959,14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 table:style-name="ce121"/>
          <table:table-cell office:value-type="string" table:style-name="ce151">
            <text:p>Recursos de Operações de Crédito</text:p>
          </table:table-cell>
          <table:table-cell table:style-name="ce149"/>
          <table:table-cell office:value-type="float" office:value="33158.11" table:style-name="ce147">
            <text:p><text:s/>33.158,1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 table:style-name="ce121"/>
          <table:table-cell office:value-type="string" table:style-name="ce151">
            <text:p>Recursos Provenientes da Alienação de Outros Ativos</text:p>
          </table:table-cell>
          <table:table-cell table:style-name="ce153"/>
          <table:table-cell office:value-type="float" office:value="888528.42" table:style-name="ce147">
            <text:p><text:s/>888.528,42<text:s/></text:p>
          </table:table-cell>
          <table:table-cell office:value-type="float" office:value="127079.7" table:style-name="ce148">
            <text:p><text:s/>127.079,70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 table:style-name="ce121"/>
          <table:table-cell office:value-type="string" table:style-name="ce154">
            <text:p>Recursos do Fundo Estadual de Segurança dos Magistrados - FUNSEG</text:p>
          </table:table-cell>
          <table:table-cell table:style-name="ce153"/>
          <table:table-cell office:value-type="float" office:value="18831779.510000002" table:style-name="ce155">
            <text:p><text:s/>18.831.779,51<text:s/></text:p>
          </table:table-cell>
          <table:table-cell office:value-type="float" office:value="16108635.5" table:style-name="ce156">
            <text:p><text:s/>16.108.635,50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 table:style-name="ce121"/>
          <table:table-cell office:value-type="string" table:style-name="ce142">
            <text:p>Transferências Financeiras Recebidas (II)</text:p>
          </table:table-cell>
          <table:table-cell office:value-type="float" office:value="2" table:style-name="ce131">
            <text:p>2</text:p>
          </table:table-cell>
          <table:table-cell office:value-type="float" office:value="2547491886.6500001" table:formula="of:=SUM([.D23:.D23])" table:style-name="ce143">
            <text:p><text:s/>2.547.491.886,65<text:s/></text:p>
          </table:table-cell>
          <table:table-cell office:value-type="float" office:value="2321051800" table:formula="of:=SUM([.E23:.E23])" table:style-name="ce144">
            <text:p><text:s/>2.321.051.800,00<text:s/></text:p>
          </table:table-cell>
          <table:table-cell table:number-columns-repeated="10" table:style-name="ce1"/>
          <table:table-cell table:style-name="ce145"/>
          <table:table-cell table:number-columns-repeated="16368"/>
        </table:table-row>
        <table:table-row table:style-name="ro30">
          <table:table-cell table:style-name="ce121"/>
          <table:table-cell office:value-type="string" table:style-name="ce157">
            <text:p>Transferências Recebidas para a Execução Orçamentária</text:p>
          </table:table-cell>
          <table:table-cell table:style-name="ce149"/>
          <table:table-cell office:value-type="float" office:value="2547491886.6500001" table:style-name="ce147">
            <text:p><text:s/>2.547.491.886,65<text:s/></text:p>
          </table:table-cell>
          <table:table-cell office:value-type="float" office:value="2321051800" table:style-name="ce148">
            <text:p><text:s/>2.321.051.800,00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21"/>
          <table:table-cell office:value-type="string" table:style-name="ce142">
            <text:p>Outras Movimentações Financeiras Recebidas (III)</text:p>
          </table:table-cell>
          <table:table-cell table:style-name="ce131"/>
          <table:table-cell office:value-type="float" office:value="0" table:style-name="ce15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2">
            <text:p>Recebimentos Extraorçamentários (IV)</text:p>
          </table:table-cell>
          <table:table-cell table:style-name="ce122"/>
          <table:table-cell office:value-type="float" office:value="2517643039.5" table:formula="of:=[.D26]+[.D27]+[.D28]" table:style-name="ce159">
            <text:p><text:s/>2.517.643.039,50<text:s/></text:p>
          </table:table-cell>
          <table:table-cell office:value-type="float" office:value="3601297086.3899999" table:formula="of:=[.E26]+[.E27]+[.E28]" table:style-name="ce160">
            <text:p><text:s/>3.601.297.086,39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Inscrição de Restos a Pagar Processados</text:p>
          </table:table-cell>
          <table:table-cell table:style-name="ce149"/>
          <table:table-cell office:value-type="float" office:value="25922167.039999999" table:style-name="ce147">
            <text:p><text:s/>25.922.167,04<text:s/></text:p>
          </table:table-cell>
          <table:table-cell office:value-type="float" office:value="25626030.170000002" table:style-name="ce148">
            <text:p><text:s/>25.626.030,17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Depósitos Restituíveis e Valores Vinculados</text:p>
          </table:table-cell>
          <table:table-cell table:style-name="ce149"/>
          <table:table-cell office:value-type="float" office:value="2483770935.8800001" table:style-name="ce147">
            <text:p><text:s/>2.483.770.935,88<text:s/></text:p>
          </table:table-cell>
          <table:table-cell office:value-type="float" office:value="3564249147.2399998" table:style-name="ce148">
            <text:p><text:s/>3.564.249.147,24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Outros Recebimentos Extraorçamentários</text:p>
          </table:table-cell>
          <table:table-cell table:style-name="ce149"/>
          <table:table-cell office:value-type="float" office:value="7949936.5800000001" table:style-name="ce147">
            <text:p><text:s/>7.949.936,58<text:s/></text:p>
          </table:table-cell>
          <table:table-cell office:value-type="float" office:value="11421908.98" table:style-name="ce148">
            <text:p><text:s/>11.421.908,98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2">
            <text:p>Saldo do Exercício Anterior (V)</text:p>
          </table:table-cell>
          <table:table-cell table:style-name="ce153"/>
          <table:table-cell office:value-type="float" office:value="618642173.69999993" table:formula="of:=[.D30]+[.D31]" table:style-name="ce143">
            <text:p><text:s/>618.642.173,70<text:s/></text:p>
          </table:table-cell>
          <table:table-cell office:value-type="float" office:value="596637181.37" table:formula="of:=[.E30]+[.E31]" table:style-name="ce144">
            <text:p><text:s/>596.637.181,37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Caixa e Equivalentes de Caixa</text:p>
          </table:table-cell>
          <table:table-cell table:style-name="ce149"/>
          <table:table-cell office:value-type="float" office:value="582209524.67999995" table:style-name="ce147">
            <text:p><text:s/>582.209.524,68<text:s/></text:p>
          </table:table-cell>
          <table:table-cell office:value-type="float" office:value="430379886.05000001" table:style-name="ce148">
            <text:p><text:s/>430.379.886,05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Depósitos Restituíveis e Valores Vinculados</text:p>
          </table:table-cell>
          <table:table-cell table:style-name="ce149"/>
          <table:table-cell office:value-type="float" office:value="36432649.020000003" table:style-name="ce161">
            <text:p><text:s/>36.432.649,02<text:s/></text:p>
          </table:table-cell>
          <table:table-cell office:value-type="float" office:value="166257295.31999999" table:style-name="ce162">
            <text:p><text:s/>166.257.295,32<text:s/></text:p>
          </table:table-cell>
          <table:table-cell table:number-columns-repeated="10" table:style-name="ce1"/>
          <table:table-cell table:style-name="ce145"/>
          <table:table-cell table:number-columns-repeated="16368" table:style-name="ce163"/>
        </table:table-row>
        <table:table-row table:style-name="ro6">
          <table:table-cell table:style-name="ce1"/>
          <table:table-cell table:style-name="ce157"/>
          <table:table-cell table:style-name="ce149"/>
          <table:table-cell table:style-name="ce131"/>
          <table:table-cell table:style-name="ce132"/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13">
          <table:table-cell table:style-name="ce163"/>
          <table:table-cell office:value-type="string" table:style-name="ce164">
            <text:p>TOTAL (VI) = (I + II + III + IV + V)</text:p>
          </table:table-cell>
          <table:table-cell table:style-name="ce165"/>
          <table:table-cell office:value-type="float" office:value="6418871225.8400002" table:formula="of:=[.D14]+[.D22]+[.D25]+[.D29]" table:style-name="ce166">
            <text:p><text:s/>6.418.871.225,84<text:s/></text:p>
          </table:table-cell>
          <table:table-cell office:value-type="float" office:value="7091045711.7599993" table:formula="of:=[.E14]+[.E22]+[.E25]+[.E29]" table:style-name="ce167">
            <text:p><text:s/>7.091.045.711,7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1">
          <table:table-cell table:style-name="ce1"/>
          <table:table-cell office:value-type="string" table:number-columns-spanned="4" table:number-rows-spanned="1" table:style-name="ce184">
            <text:p>DISPÊNDIOS</text:p>
          </table:table-cell>
          <table:covered-table-cell table:number-columns-repeated="3"/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7">
          <table:table-cell table:style-name="ce1"/>
          <table:table-cell table:style-name="ce138"/>
          <table:table-cell office:value-type="string" table:style-name="ce139">
            <text:p>Nota</text:p>
          </table:table-cell>
          <table:table-cell office:value-type="string" table:style-name="ce168">
            <text:p>Exercício Atual</text:p>
          </table:table-cell>
          <table:table-cell office:value-type="string" table:style-name="ce141">
            <text:p>Exercício Anterior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2">
            <text:p>Despesa Orçamentária (VII)</text:p>
          </table:table-cell>
          <table:table-cell table:style-name="ce122"/>
          <table:table-cell office:value-type="float" office:value="3076697069.75" table:formula="of:=[.D37]+[.D38]" table:style-name="ce143">
            <text:p><text:s/>3.076.697.069,75<text:s/></text:p>
          </table:table-cell>
          <table:table-cell office:value-type="float" office:value="2749950458.3200002" table:formula="of:=[.E37]+[.E38]" table:style-name="ce144">
            <text:p><text:s/>2.749.950.458,32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69">
            <text:p>Recursos Não Vinculados</text:p>
          </table:table-cell>
          <table:table-cell table:style-name="ce149"/>
          <table:table-cell office:value-type="float" office:value="2583897419.8000002" table:style-name="ce147">
            <text:p><text:s/>2.583.897.419,80<text:s/></text:p>
          </table:table-cell>
          <table:table-cell office:value-type="float" office:value="2348906207.2600002" table:style-name="ce148">
            <text:p><text:s/>2.348.906.207,2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6">
            <text:p>Recursos Vinculados</text:p>
          </table:table-cell>
          <table:table-cell table:style-name="ce149"/>
          <table:table-cell office:value-type="float" office:value="492799649.94999999" table:formula="of:=[.D39]" table:style-name="ce170">
            <text:p><text:s/>492.799.649,95<text:s/></text:p>
          </table:table-cell>
          <table:table-cell office:value-type="float" office:value="401044251.06" table:formula="of:=[.E39]" table:style-name="ce171">
            <text:p><text:s/>401.044.251,0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0">
            <text:p>Demais Vinculações Legais</text:p>
          </table:table-cell>
          <table:table-cell table:style-name="ce149"/>
          <table:table-cell office:value-type="float" office:value="492799649.94999999" table:formula="of:=[.D40]+[.D41]" table:style-name="ce170">
            <text:p><text:s/>492.799.649,95<text:s/></text:p>
          </table:table-cell>
          <table:table-cell office:value-type="float" office:value="401044251.06" table:formula="of:=[.E40]+[.E41]" table:style-name="ce171">
            <text:p><text:s/>401.044.251,0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1">
            <text:p>Recursos do Fundo Especial de Reaparelhamento e Modernização - FERM</text:p>
          </table:table-cell>
          <table:table-cell table:style-name="ce149"/>
          <table:table-cell office:value-type="float" office:value="452053553.94" table:style-name="ce147">
            <text:p><text:s/>452.053.553,94<text:s/></text:p>
          </table:table-cell>
          <table:table-cell office:value-type="float" office:value="397086559" table:style-name="ce148">
            <text:p><text:s/>397.086.559,00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4">
            <text:p>Recursos do Fundo Estadual de Segurança dos Magistrados - FUNSEG</text:p>
          </table:table-cell>
          <table:table-cell table:style-name="ce149"/>
          <table:table-cell office:value-type="float" office:value="40746096.009999998" table:style-name="ce147">
            <text:p><text:s/>40.746.096,01<text:s/></text:p>
          </table:table-cell>
          <table:table-cell office:value-type="float" office:value="3957692.06" table:style-name="ce148">
            <text:p><text:s/>3.957.692,0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2">
            <text:p>Transferências Financeiras Concedidas <text:s/>(VIII)</text:p>
          </table:table-cell>
          <table:table-cell office:value-type="float" office:value="3" table:style-name="ce131">
            <text:p>3</text:p>
          </table:table-cell>
          <table:table-cell office:value-type="float" office:value="181491992.83000001" table:formula="of:=[.D43]" table:style-name="ce143">
            <text:p><text:s/>181.491.992,83<text:s/></text:p>
          </table:table-cell>
          <table:table-cell office:value-type="float" office:value="1365935.36" table:formula="of:=[.E43]" table:style-name="ce144">
            <text:p><text:s/>1.365.935,3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Transferências Concedidas para a Execução Orçamentária</text:p>
          </table:table-cell>
          <table:table-cell table:style-name="ce172"/>
          <table:table-cell office:value-type="float" office:value="181491992.83000001" table:style-name="ce147">
            <text:p><text:s/>181.491.992,83<text:s/></text:p>
          </table:table-cell>
          <table:table-cell office:value-type="float" office:value="1365935.36" table:style-name="ce148">
            <text:p><text:s/>1.365.935,3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2">
            <text:p>Outras Movimentações Financeiras Concedidas (IX)</text:p>
          </table:table-cell>
          <table:table-cell table:style-name="ce172"/>
          <table:table-cell office:value-type="float" office:value="0" table:style-name="ce158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2">
            <text:p>Pagamentos Extraorçamentários (X)</text:p>
          </table:table-cell>
          <table:table-cell table:style-name="ce122"/>
          <table:table-cell office:value-type="float" office:value="2430982475.3600001" table:formula="of:=[.D46]+[.D47]+[.D48]" table:style-name="ce143">
            <text:p><text:s/>2.430.982.475,36<text:s/></text:p>
          </table:table-cell>
          <table:table-cell office:value-type="float" office:value="3721087144.3799996" table:formula="of:=[.E46]+[.E47]+[.E48]" table:style-name="ce144">
            <text:p><text:s/>3.721.087.144,38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Pagamento de Restos a Pagar Processados</text:p>
          </table:table-cell>
          <table:table-cell table:style-name="ce149"/>
          <table:table-cell office:value-type="float" office:value="25626013.800000001" table:style-name="ce147">
            <text:p><text:s/>25.626.013,80<text:s/></text:p>
          </table:table-cell>
          <table:table-cell office:value-type="float" office:value="8337520.3099999996" table:style-name="ce148">
            <text:p><text:s/>8.337.520,31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Depósitos Restituíveis e Valores Vinculados</text:p>
          </table:table-cell>
          <table:table-cell table:style-name="ce149"/>
          <table:table-cell office:value-type="float" office:value="2397353964.6100001" table:style-name="ce147">
            <text:p><text:s/>2.397.353.964,61<text:s/></text:p>
          </table:table-cell>
          <table:table-cell office:value-type="float" office:value="3701331501.8499999" table:style-name="ce148">
            <text:p><text:s/>3.701.331.501,85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Outros Pagamentos Extraorçamentários</text:p>
          </table:table-cell>
          <table:table-cell table:style-name="ce149"/>
          <table:table-cell office:value-type="float" office:value="8002496.9500000002" table:style-name="ce147">
            <text:p><text:s/>8.002.496,95<text:s/></text:p>
          </table:table-cell>
          <table:table-cell office:value-type="float" office:value="11418122.220000001" table:style-name="ce148">
            <text:p><text:s/>11.418.122,22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42">
            <text:p>Saldo para o Exercício Seguinte (XI)</text:p>
          </table:table-cell>
          <table:table-cell office:value-type="float" office:value="4" table:style-name="ce131">
            <text:p>4</text:p>
          </table:table-cell>
          <table:table-cell office:value-type="float" office:value="729699687.89999998" table:formula="of:=[.D50]+[.D51]" table:style-name="ce143">
            <text:p><text:s/>729.699.687,90<text:s/></text:p>
          </table:table-cell>
          <table:table-cell office:value-type="float" office:value="618642173.69999993" table:formula="of:=[.E50]+[.E51]" table:style-name="ce144">
            <text:p><text:s/>618.642.173,70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Caixa e Equivalentes de Caixa</text:p>
          </table:table-cell>
          <table:table-cell table:style-name="ce149"/>
          <table:table-cell office:value-type="float" office:value="596132219.77999997" table:style-name="ce147">
            <text:p><text:s/>596.132.219,78<text:s/></text:p>
          </table:table-cell>
          <table:table-cell office:value-type="float" office:value="582209524.67999995" table:style-name="ce148">
            <text:p><text:s/>582.209.524,68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office:value-type="string" table:style-name="ce157">
            <text:p>Depósitos Restituíveis e Valores Vinculados</text:p>
          </table:table-cell>
          <table:table-cell table:style-name="ce149"/>
          <table:table-cell office:value-type="float" office:value="133567468.12" table:style-name="ce147">
            <text:p><text:s/>133.567.468,12<text:s/></text:p>
          </table:table-cell>
          <table:table-cell office:value-type="float" office:value="36432649.020000003" table:style-name="ce162">
            <text:p><text:s/>36.432.649,02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30">
          <table:table-cell table:style-name="ce1"/>
          <table:table-cell table:style-name="ce157"/>
          <table:table-cell table:style-name="ce149"/>
          <table:table-cell table:style-name="ce147"/>
          <table:table-cell table:style-name="ce148"/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6">
          <table:table-cell table:style-name="ce1"/>
          <table:table-cell table:style-name="ce157"/>
          <table:table-cell table:number-columns-repeated="2" table:style-name="ce149"/>
          <table:table-cell table:style-name="ce173"/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164">
            <text:p>TOTAL (XII) = (VII + VIII + IX + X + XI)</text:p>
          </table:table-cell>
          <table:table-cell table:style-name="ce165"/>
          <table:table-cell office:value-type="float" office:value="6418871225.8400002" table:formula="of:=[.D36]+[.D42]+[.D45]+[.D49]" table:style-name="ce166">
            <text:p><text:s/>6.418.871.225,84<text:s/></text:p>
          </table:table-cell>
          <table:table-cell office:value-type="float" office:value="7091045711.7599993" table:formula="of:=[.E36]+[.E42]+[.E45]+[.E49]" table:style-name="ce167">
            <text:p><text:s/>7.091.045.711,76<text:s/></text:p>
          </table:table-cell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4">
          <table:table-cell table:style-name="ce1"/>
          <table:table-cell table:style-name="ce174"/>
          <table:table-cell table:number-columns-repeated="2" table:style-name="ce121"/>
          <table:table-cell table:style-name="ce175"/>
          <table:table-cell table:number-columns-repeated="10" table:style-name="ce1"/>
          <table:table-cell table:style-name="ce145"/>
          <table:table-cell table:number-columns-repeated="16368" table:style-name="ce1"/>
        </table:table-row>
        <table:table-row table:style-name="ro24">
          <table:table-cell table:style-name="ce1"/>
          <table:table-cell table:style-name="ce130">
            <draw:frame draw:z-index="2" draw:id="id7" draw:style-name="a27" draw:name="Text Box 1" svg:x="1.60039in" svg:y="0.18504in" svg:width="2.44646in" svg:height="0.43386in">
              <draw:text-box>
                <text:p text:style-name="a24" text:class-names="" text:cond-style-name=""><text:span text:style-name="a23" text:class-names="">Carleide Maria Bezerra</text:span></text:p>
                <text:p text:style-name="a26" text:class-names="" text:cond-style-name=""><text:span text:style-name="a25" text:class-names=""><text:s text:c="1"/>Contadora - CRC/PE-019946/O <text:s text:c="8"/></text:span></text:p>
              </draw:text-box>
              <svg:title/>
              <svg:desc/>
            </draw:frame>
            <draw:frame draw:z-index="3" draw:id="id8" draw:style-name="a32" draw:name="Text Box 3" svg:x="4.5563in" svg:y="0.19173in" svg:width="4.70748in" svg:height="0.50866in">
              <draw:text-box>
                <text:p text:style-name="a29" text:class-names="" text:cond-style-name=""><text:span text:style-name="a28" text:class-names="">Des. Francisco Bandeira de Mello</text:span></text:p>
                <text:p text:style-name="a31" text:class-names="" text:cond-style-name=""><text:span text:style-name="a30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31"/>
          <table:table-cell table:style-name="ce132"/>
          <table:table-cell table:number-columns-repeated="10" table:style-name="ce1"/>
          <table:table-cell table:style-name="ce121"/>
          <table:table-cell table:number-columns-repeated="16368" table:style-name="ce1"/>
        </table:table-row>
        <table:table-row table:number-rows-repeated="2" table:style-name="ro7">
          <table:table-cell table:style-name="ce1"/>
          <table:table-cell table:style-name="ce174"/>
          <table:table-cell table:number-columns-repeated="2" table:style-name="ce121"/>
          <table:table-cell table:style-name="ce175"/>
          <table:table-cell table:number-columns-repeated="10" table:style-name="ce1"/>
          <table:table-cell table:style-name="ce121"/>
          <table:table-cell table:number-columns-repeated="16368" table:style-name="ce1"/>
        </table:table-row>
        <table:table-row table:style-name="ro7">
          <table:table-cell table:style-name="ce1"/>
          <table:table-cell table:style-name="ce176"/>
          <table:table-cell table:number-columns-repeated="2" table:style-name="ce177"/>
          <table:table-cell table:style-name="ce178"/>
          <table:table-cell table:number-columns-repeated="10" table:style-name="ce1"/>
          <table:table-cell table:style-name="ce121"/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style-name="ce179">
            <text:p>Elaborado em 20/04/2026</text:p>
          </table:table-cell>
          <table:table-cell table:number-columns-repeated="3" table:style-name="ce121"/>
          <table:table-cell table:number-columns-repeated="10" table:style-name="ce1"/>
          <table:table-cell table:style-name="ce121"/>
          <table:table-cell table:number-columns-repeated="16368" table:style-name="ce1"/>
        </table:table-row>
        <table:table-row table:style-name="ro7">
          <table:table-cell table:style-name="ce1"/>
          <table:table-cell table:style-name="ce180"/>
          <table:table-cell table:number-columns-repeated="3" table:style-name="ce121"/>
          <table:table-cell table:number-columns-repeated="10" table:style-name="ce1"/>
          <table:table-cell table:style-name="ce121"/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16383" table:style-name="ce1"/>
        </table:table-row>
        <table:table-row table:number-rows-repeated="2" table:style-name="ro18">
          <table:table-cell table:style-name="ce1"/>
          <table:table-cell table:number-columns-repeated="16383" table:style-name="ce1"/>
        </table:table-row>
        <table:table-row table:style-name="ro18">
          <table:table-cell/>
          <table:table-cell table:number-columns-repeated="15" table:style-name="ce1"/>
          <table:table-cell table:number-columns-repeated="16368"/>
        </table:table-row>
        <table:table-row table:style-name="ro7">
          <table:table-cell/>
          <table:table-cell table:number-columns-repeated="15" table:style-name="ce1"/>
          <table:table-cell table:number-columns-repeated="16368"/>
        </table:table-row>
        <table:table-row table:style-name="ro7">
          <table:table-cell/>
          <table:table-cell table:number-columns-repeated="4" table:style-name="ce121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4">
          <table:table-cell/>
          <table:table-cell table:number-columns-repeated="4" table:style-name="ce121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number-rows-repeated="6" table:style-name="ro7">
          <table:table-cell/>
          <table:table-cell table:number-columns-repeated="4" table:style-name="ce121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number-rows-repeated="3" table:style-name="ro18">
          <table:table-cell/>
          <table:table-cell table:number-columns-repeated="4" table:style-name="ce121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number-rows-repeated="2" table:style-name="ro7">
          <table:table-cell/>
          <table:table-cell table:number-columns-repeated="4" table:style-name="ce121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style-name="ro4">
          <table:table-cell/>
          <table:table-cell table:number-columns-repeated="4" table:style-name="ce121"/>
          <table:table-cell table:number-columns-repeated="10" table:style-name="ce1"/>
          <table:table-cell table:number-columns-repeated="1009" table:style-name="ce121"/>
          <table:table-cell table:number-columns-repeated="15360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3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2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3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2">
          <table:table-cell table:number-columns-repeated="16384"/>
        </table:table-row>
        <table:table-row table:number-rows-repeated="38" table:style-name="ro4">
          <table:table-cell table:number-columns-repeated="16384"/>
        </table:table-row>
        <table:table-row table:number-rows-repeated="1048433" table:style-name="ro32">
          <table:table-cell table:number-columns-repeated="16384"/>
        </table:table-row>
      </table:table>
      <table:named-expressions>
        <table:named-expression table:name="Excel_BuiltIn_Print_Titles_3" table:expression="of:=[.#REF!]" table:base-cell-address="2025-BF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590157480314961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LETICIA EMILY DE ALBUQUERQUE E SILVA</dc:creator>
    <meta:creation-date>2007-10-12T22:31:09Z</meta:creation-date>
    <dc:date>2026-04-28T17:04:23Z</dc:date>
    <meta:print-date>2026-04-28T16:48:44Z</meta:print-date>
    <meta:editing-cycles>7</meta:editing-cycles>
    <meta:editing-duration>PT1911S</meta:editing-duration>
  </office:meta>
</office:document-meta>
</file>