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3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e3" style:family="table-cell" style:parent-style-name="Normal_32_2_32_3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V_237_rgula_32_2_32_2" style:data-style-name="N36">
      <style:table-cell-properties fo:border-top="thin solid #000000" fo:border-bottom="none" fo:border-left="none" fo:border-right="none"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V_237_rgula_32_2_32_2" style:data-style-name="N36">
      <style:table-cell-properties fo:border-top="thin solid #000000" fo:border-bottom="none" fo:border-left="none" fo:border-right="none" style:vertical-align="automatic" fo:background-color="#FFFFFF"/>
      <style:text-properties fo:color="#000000" fo:font-size="8pt" style:font-size-asian="8pt" style:font-size-complex="8pt"/>
    </style:style>
    <style:style style:name="ce6" style:family="table-cell" style:parent-style-name="Normal_32_2_32_3" style:data-style-name="N0">
      <style:table-cell-properties fo:border-top="thin solid #000000" fo:border-bottom="none" fo:border-left="none" fo:border-right="none" style:vertical-align="automatic" fo:background-color="#FFFFFF"/>
      <style:text-properties fo:color="#000000" fo:font-size="6pt" style:font-size-asian="6pt" style:font-size-complex="6pt"/>
    </style:style>
    <style:style style:name="ce7" style:family="table-cell" style:parent-style-name="Normal_32_2_32_3" style:data-style-name="N38">
      <style:table-cell-properties style:vertical-align="automatic" fo:background-color="#FFFFFF"/>
      <style:text-properties fo:color="#000000" fo:font-size="7pt" style:font-size-asian="7pt" style:font-size-complex="7pt"/>
    </style:style>
    <style:style style:name="ce8" style:family="table-cell" style:parent-style-name="V_237_rgula_32_2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Normal_32_2_32_3" style:data-style-name="N41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Normal_32_2_32_3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_32_3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2" style:family="table-cell" style:parent-style-name="V_237_rgula_32_2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fo:font-size="7pt" style:font-size-asian="7pt" style:font-size-complex="7pt"/>
    </style:style>
    <style:style style:name="ce13" style:family="table-cell" style:parent-style-name="V_237_rgula_32_2_32_2" style:data-style-name="N36">
      <style:table-cell-properties fo:border-top="thin solid #000000" fo:border-bottom="thin solid #000000" fo:border-left="none" fo:border-right="none" style:vertical-align="automatic" fo:background-color="#FFFFFF"/>
      <style:text-properties fo:color="#000000" fo:font-size="7pt" style:font-size-asian="7pt" style:font-size-complex="7pt"/>
    </style:style>
    <style:style style:name="ce14" style:family="table-cell" style:parent-style-name="Normal_32_2_32_3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5" style:family="table-cell" style:parent-style-name="Normal_32_2_32_3" style:data-style-name="N4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_32_3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7" style:family="table-cell" style:parent-style-name="V_237_rgula_32_2_32_2" style:data-style-name="N36">
      <style:table-cell-properties fo:border-top="none" fo:border-bottom="none" fo:border-left="thin solid #000000" fo:border-right="none" style:vertical-align="automatic" fo:background-color="#FFFFFF"/>
      <style:text-properties fo:color="#000000" fo:font-size="7pt" style:font-size-asian="7pt" style:font-size-complex="7pt"/>
    </style:style>
    <style:style style:name="ce18" style:family="table-cell" style:parent-style-name="Normal_32_2_32_3" style:data-style-name="N3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Normal_32_2_32_3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0" style:family="table-cell" style:parent-style-name="Normal_32_2_32_3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1" style:family="table-cell" style:parent-style-name="V_237_rgula_32_2_32_2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fo:font-size="7pt" style:font-size-asian="7pt" style:font-size-complex="7pt"/>
    </style:style>
    <style:style style:name="ce22" style:family="table-cell" style:parent-style-name="Normal_32_2_32_3" style:data-style-name="N39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3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24" style:family="table-cell" style:parent-style-name="Normal_32_2_32_3" style:data-style-name="N38">
      <style:table-cell-properties style:vertical-align="automatic" fo:background-color="#FFFFFF"/>
      <style:text-properties fo:color="#000000" fo:font-size="6pt" style:font-size-asian="6pt" style:font-size-complex="6pt"/>
    </style:style>
    <style:style style:name="ce25" style:family="table-cell" style:parent-style-name="V_237_rgula_32_2_32_2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fo:font-size="7pt" style:font-size-asian="7pt" style:font-size-complex="7pt"/>
    </style:style>
    <style:style style:name="ce26" style:family="table-cell" style:parent-style-name="Normal_32_2_32_3" style:data-style-name="N38">
      <style:table-cell-properties style:vertical-align="automatic" fo:background-color="#FFFFFF"/>
      <style:text-properties fo:color="#000000" fo:font-size="8pt" style:font-size-asian="8pt" style:font-size-complex="8pt"/>
    </style:style>
    <style:style style:name="ce27" style:family="table-cell" style:parent-style-name="Normal_32_2_32_3" style:data-style-name="N0">
      <style:table-cell-properties style:vertical-align="automatic" fo:background-color="#FFFFFF"/>
      <style:text-properties fo:color="#000000" fo:font-size="8pt" style:font-size-asian="8pt" style:font-size-complex="8pt"/>
    </style:style>
    <style:style style:name="ce28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9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 style:writing-mode="lr"/>
      <style:text-properties fo:color="#000000" fo:font-size="7pt" style:font-size-asian="7pt" style:font-size-complex="7pt"/>
    </style:style>
    <style:style style:name="ce30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 style:writing-mode="rl"/>
      <style:text-properties fo:color="#000000" fo:font-size="7pt" style:font-size-asian="7pt" style:font-size-complex="7pt"/>
    </style:style>
    <style:style style:name="ce31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Normal_32_2_32_3" style:data-style-name="N0">
      <style:table-cell-properties style:vertical-align="automatic" fo:background-color="#FFFFFF" style:repeat-content="false"/>
      <style:paragraph-properties fo:text-align="justify"/>
      <style:text-properties fo:color="#000000" fo:font-size="12pt" style:font-size-asian="12pt" style:font-size-complex="12pt"/>
    </style:style>
    <style:style style:name="ce33" style:family="table-cell" style:parent-style-name="V_237_rgula_32_2_32_2" style:data-style-name="N36">
      <style:table-cell-properties style:vertical-align="automatic" fo:background-color="#FFFFFF"/>
      <style:text-properties fo:color="#000000"/>
    </style:style>
    <style:style style:name="ce34" style:family="table-cell" style:parent-style-name="Normal_32_2_32_3" style:data-style-name="N0">
      <style:table-cell-properties style:vertical-align="automatic" fo:background-color="#FFFFFF"/>
      <style:text-properties fo:color="#000000"/>
    </style:style>
    <style:style style:name="ce35" style:family="table-cell" style:parent-style-name="Normal_32_2_32_3" style:data-style-name="N38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e36" style:family="table-cell" style:parent-style-name="Normal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Normal_32_2_32_3" style:data-style-name="N4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_32_3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_32_3" style:data-style-name="N4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_32_3" style:data-style-name="N4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 style:writing-mode="rl"/>
      <style:text-properties fo:color="#000000" fo:font-size="7pt" style:font-size-asian="7pt" style:font-size-complex="7pt"/>
    </style:style>
    <style:style style:name="ce47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 style:writing-mode="lr"/>
      <style:text-properties fo:color="#000000" fo:font-size="7pt" style:font-size-asian="7pt" style:font-size-complex="7pt"/>
    </style:style>
    <style:style style:name="ce49" style:family="table-cell" style:parent-style-name="Normal_32_3" style:data-style-name="N0">
      <style:table-cell-properties style:vertical-align="automatic" fo:background-color="#FFFFFF"/>
    </style:style>
    <style:style style:name="ce50" style:family="table-cell" style:parent-style-name="V_237_rgula_32_3" style:data-style-name="N36">
      <style:table-cell-properties style:vertical-align="automatic" fo:background-color="#FFFFFF"/>
    </style:style>
    <style:style style:name="ce51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2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53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4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6" style:family="table-cell" style:parent-style-name="Normal_32_3" style:data-style-name="N0">
      <style:table-cell-properties style:vertical-align="automatic" fo:background-color="#C0C0C0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7" style:family="table-cell" style:parent-style-name="V_237_rgula_32_3" style:data-style-name="N36">
      <style:table-cell-properties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8" style:family="table-cell" style:parent-style-name="V_237_rgula_32_3" style:data-style-name="N36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fo:font-size="6pt" style:font-size-asian="6pt" style:font-size-complex="6pt" fo:font-weight="bold" style:font-weight-asian="bold" style:font-weight-complex="bold"/>
    </style:style>
    <style:style style:name="ce59" style:family="table-cell" style:parent-style-name="V_237_rgula_32_3" style:data-style-name="N36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0" style:family="table-cell" style:parent-style-name="V_237_rgula_32_3" style:data-style-name="N36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1" style:family="table-cell" style:parent-style-name="Normal_32_3" style:data-style-name="N0">
      <style:table-cell-properties style:vertical-align="automatic" fo:background-color="transparent"/>
    </style:style>
    <style:style style:name="ce62" style:family="table-cell" style:parent-style-name="Normal_32_3" style:data-style-name="N22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63" style:family="table-cell" style:parent-style-name="V_237_rgula_32_3" style:data-style-name="N36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4" style:family="table-cell" style:parent-style-name="V_237_rgula_32_3" style:data-style-name="N36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5" style:family="table-cell" style:parent-style-name="V_237_rgula_32_3" style:data-style-name="N36">
      <style:table-cell-properties fo:border-top="none" fo:border-bottom="none" fo:border-left="thin solid #000000" fo:border-right="thin solid #000000" style:vertical-align="middle" fo:wrap-option="wrap" fo:background-color="#C0C0C0"/>
      <style:text-properties fo:font-size="6pt" style:font-size-asian="6pt" style:font-size-complex="6pt" fo:font-weight="bold" style:font-weight-asian="bold" style:font-weight-complex="bold"/>
    </style:style>
    <style:style style:name="ce66" style:family="table-cell" style:parent-style-name="V_237_rgula_32_3" style:data-style-name="N36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fo:font-size="6pt" style:font-size-asian="6pt" style:font-size-complex="6pt" fo:font-weight="bold" style:font-weight-asian="bold" style:font-weight-complex="bold"/>
    </style:style>
    <style:style style:name="ce67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8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69" style:family="table-cell" style:parent-style-name="V_237_rgula_32_3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font-size="6pt" style:font-size-asian="6pt" style:font-size-complex="6pt"/>
    </style:style>
    <style:style style:name="ce70" style:family="table-cell" style:parent-style-name="V_237_rgula_32_3" style:data-style-name="N36">
      <style:table-cell-properties fo:border-top="none" fo:border-bottom="none" fo:border-left="thin solid #000000" fo:border-right="none" style:vertical-align="automatic" fo:background-color="#FFFFFF"/>
      <style:text-properties fo:font-size="6pt" style:font-size-asian="6pt" style:font-size-complex="6pt"/>
    </style:style>
    <style:style style:name="ce71" style:family="table-cell" style:parent-style-name="Normal_32_3" style:data-style-name="N37">
      <style:table-cell-properties style:vertical-align="automatic" fo:background-color="#FFFFFF"/>
    </style:style>
    <style:style style:name="ce72" style:family="table-cell" style:parent-style-name="Normal_32_3" style:data-style-name="N36">
      <style:table-cell-properties style:vertical-align="automatic" fo:background-color="#FFFFFF"/>
    </style:style>
    <style:style style:name="ce73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.706cm"/>
      <style:text-properties fo:font-size="6pt" style:font-size-asian="6pt" style:font-size-complex="6pt"/>
    </style:style>
    <style:style style:name="ce74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background-color="#FFFFFF"/>
      <style:text-properties fo:font-size="6pt" style:font-size-asian="6pt" style:font-size-complex="6pt"/>
    </style:style>
    <style:style style:name="ce75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6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fo:font-size="6pt" style:font-size-asian="6pt" style:font-size-complex="6pt"/>
    </style:style>
    <style:style style:name="ce77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6pt" style:font-size-asian="6pt" style:font-size-complex="6pt"/>
    </style:style>
    <style:style style:name="ce78" style:family="table-cell" style:parent-style-name="V_237_rgula_32_3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6pt" style:font-size-asian="6pt" style:font-size-complex="6pt"/>
    </style:style>
    <style:style style:name="ce79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/>
      <style:text-properties fo:font-size="6pt" style:font-size-asian="6pt" style:font-size-complex="6pt"/>
    </style:style>
    <style:style style:name="ce80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.706cm"/>
      <style:text-properties fo:font-size="6pt" style:font-size-asian="6pt" style:font-size-complex="6pt"/>
    </style:style>
    <style:style style:name="ce81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6pt" style:font-size-asian="6pt" style:font-size-complex="6pt"/>
    </style:style>
    <style:style style:name="ce82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.706cm"/>
      <style:text-properties fo:font-size="6pt" style:font-size-asian="6pt" style:font-size-complex="6pt"/>
    </style:style>
    <style:style style:name="ce83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start" fo:margin-left="0.706cm"/>
      <style:text-properties fo:font-size="6pt" style:font-size-asian="6pt" style:font-size-complex="6pt"/>
    </style:style>
    <style:style style:name="ce8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85" style:family="table-cell" style:parent-style-name="V_237_rgula_32_3" style:data-style-name="N36">
      <style:table-cell-properties fo:border-top="thin solid #000000" fo:border-bottom="none" fo:border-left="thin solid #000000" fo:border-right="none" style:vertical-align="automatic" fo:background-color="#FFFFFF"/>
      <style:text-properties fo:font-size="6pt" style:font-size-asian="6pt" style:font-size-complex="6pt"/>
    </style:style>
    <style:style style:name="ce86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87" style:family="table-cell" style:parent-style-name="Normal_32_3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8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8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0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91" style:family="table-cell" style:parent-style-name="V_237_rgula_32_3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6pt" style:font-size-asian="6pt" style:font-size-complex="6pt"/>
    </style:style>
    <style:style style:name="ce92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font-size="6pt" style:font-size-asian="6pt" style:font-size-complex="6pt"/>
    </style:style>
    <style:style style:name="ce93" style:family="table-cell" style:parent-style-name="Normal_32_3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fo:font-size="6pt" style:font-size-asian="6pt" style:font-size-complex="6pt"/>
    </style:style>
    <style:style style:name="ce94" style:family="table-cell" style:parent-style-name="V_237_rgula_32_3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6pt" style:font-size-asian="6pt" style:font-size-complex="6pt"/>
    </style:style>
    <style:style style:name="ce95" style:family="table-cell" style:parent-style-name="V_237_rgula_32_3" style:data-style-name="N36">
      <style:table-cell-properties fo:border-top="thin solid #000000" fo:border-bottom="none" fo:border-left="none" fo:border-right="none" style:vertical-align="automatic" fo:background-color="transparent"/>
      <style:text-properties fo:font-size="6pt" style:font-size-asian="6pt" style:font-size-complex="6pt"/>
    </style:style>
    <style:style style:name="ce96" style:family="table-cell" style:parent-style-name="V_237_rgula_32_3" style:data-style-name="N36">
      <style:table-cell-properties fo:border-top="thin solid #000000" fo:border-bottom="none" fo:border-left="none" fo:border-right="none" style:vertical-align="automatic" fo:background-color="#FFFFFF"/>
    </style:style>
    <style:style style:name="ce97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98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#FFFFFF"/>
    </style:style>
    <style:style style:name="ce99" style:family="table-cell" style:parent-style-name="V_237_rgula_32_3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100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font-size="6pt" style:font-size-asian="6pt" style:font-size-complex="6pt"/>
    </style:style>
    <style:style style:name="ce101" style:family="table-cell" style:parent-style-name="Normal_32_3" style:data-style-name="N36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6pt" style:font-size-asian="6pt" style:font-size-complex="6pt"/>
    </style:style>
    <style:style style:name="ce102" style:family="table-cell" style:parent-style-name="Normal_32_3" style:data-style-name="N36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size="6pt" style:font-size-asian="6pt" style:font-size-complex="6pt"/>
    </style:style>
    <style:style style:name="ce103" style:family="table-cell" style:parent-style-name="Normal_32_3" style:data-style-name="N36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end" fo:margin-right="0cm"/>
      <style:text-properties fo:font-size="6pt" style:font-size-asian="6pt" style:font-size-complex="6pt"/>
    </style:style>
    <style:style style:name="ce104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size="6pt" style:font-size-asian="6pt" style:font-size-complex="6pt"/>
    </style:style>
    <style:style style:name="ce105" style:family="table-cell" style:parent-style-name="Normal_32_3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106" style:family="table-cell" style:parent-style-name="Normal_32_3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6pt" style:font-size-asian="6pt" style:font-size-complex="6pt"/>
    </style:style>
    <style:style style:name="ce107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108" style:family="table-cell" style:parent-style-name="V_237_rgula_32_3" style:data-style-name="N36">
      <style:table-cell-properties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109" style:family="table-cell" style:parent-style-name="V_237_rgula_32_3" style:data-style-name="N42">
      <style:table-cell-properties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110" style:family="table-cell" style:parent-style-name="V_237_rgula_32_3" style:data-style-name="N43">
      <style:table-cell-properties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111" style:family="table-cell" style:parent-style-name="Normal_32_3" style:data-style-name="N0">
      <style:table-cell-properties style:vertical-align="automatic" fo:background-color="transparent"/>
      <style:text-properties fo:color="#BE5014" fo:font-size="6pt" style:font-size-asian="6pt" style:font-size-complex="6pt"/>
    </style:style>
    <style:style style:name="ce112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13" style:family="table-cell" style:parent-style-name="Normal_32_3" style:data-style-name="N4">
      <style:table-cell-properties style:vertical-align="automatic" fo:background-color="transparent"/>
    </style:style>
    <style:style style:name="ce114" style:family="table-cell" style:parent-style-name="Normal_32_3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1.412cm"/>
      <style:text-properties fo:font-size="7pt" style:font-size-asian="7pt" style:font-size-complex="7pt"/>
    </style:style>
    <style:style style:name="ce115" style:family="table-cell" style:parent-style-name="Normal_32_3" style:data-style-name="N4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16" style:family="table-cell" style:parent-style-name="V_237_rgula_32_3" style:data-style-name="N36">
      <style:table-cell-properties style:vertical-align="automatic" fo:background-color="transparent"/>
    </style:style>
    <style:style style:name="ce117" style:family="table-cell" style:parent-style-name="V_237_rgula_32_3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18" style:family="table-cell" style:parent-style-name="Normal_32_3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19" style:family="table-cell" style:parent-style-name="V_237_rgula_32_3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20" style:family="table-cell" style:parent-style-name="V_237_rgula_32_3" style:data-style-name="N36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21" style:family="table-cell" style:parent-style-name="Normal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22" style:family="table-cell" style:parent-style-name="Normal_32_3" style:data-style-name="N44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23" style:family="table-cell" style:parent-style-name="Normal_32_3" style:data-style-name="N37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24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5" style:family="table-cell" style:parent-style-name="Normal_32_3" style:data-style-name="N37">
      <style:table-cell-properties style:vertical-align="automatic" fo:background-color="transparent" style:repeat-content="false"/>
      <style:paragraph-properties fo:text-align="start" fo:margin-left="0cm" style:writing-mode="rl"/>
      <style:text-properties fo:font-size="7pt" style:font-size-asian="7pt" style:font-size-complex="7pt"/>
    </style:style>
    <style:style style:name="ce12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 style:writing-mode="rl"/>
      <style:text-properties fo:font-size="7pt" style:font-size-asian="7pt" style:font-size-complex="7pt"/>
    </style:style>
    <style:style style:name="ce127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8" style:family="table-cell" style:parent-style-name="Normal_32_3" style:data-style-name="N0">
      <style:table-cell-properties style:vertical-align="middle" fo:wrap-option="wrap" fo:background-color="transparent"/>
    </style:style>
    <style:style style:name="ce129" style:family="table-cell" style:parent-style-name="Normal_32_3" style:data-style-name="N4">
      <style:table-cell-properties style:vertical-align="middle" fo:wrap-option="wrap" fo:background-color="transparent"/>
    </style:style>
    <style:style style:name="ce130" style:family="table-cell" style:parent-style-name="Normal_32_3" style:data-style-name="N0">
      <style:table-cell-properties style:vertical-align="middle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31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36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37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38" style:family="table-cell" style:parent-style-name="Normal_32_3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39" style:family="table-cell" style:parent-style-name="Normal_32_3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40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41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2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 style:writing-mode="rl"/>
      <style:text-properties fo:font-size="7pt" style:font-size-asian="7pt" style:font-size-complex="7pt"/>
    </style:style>
    <style:style style:name="ce143" style:family="table-cell" style:parent-style-name="Normal_32_2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automatic" fo:background-color="transparent"/>
    </style:style>
    <style:style style:name="ce14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6" style:family="table-cell" style:parent-style-name="Normal_32_2_32_2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7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Normal_32_2_32_2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55" style:family="table-cell" style:parent-style-name="V_237_rgula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156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7" style:family="table-cell" style:parent-style-name="V_237_rgul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V_237_rgula" style:data-style-name="N36">
      <style:table-cell-properties style:vertical-align="middle" fo:background-color="transparent"/>
      <style:text-properties fo:color="#FF0000" fo:font-size="8pt" style:font-size-asian="8pt" style:font-size-complex="8pt"/>
    </style:style>
    <style:style style:name="ce160" style:family="table-cell" style:parent-style-name="Normal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2" style:family="table-cell" style:parent-style-name="Normal_32_2_32_2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6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64" style:family="table-cell" style:parent-style-name="Normal_32_2_32_2" style:data-style-name="N4">
      <style:table-cell-properties style:vertical-align="middle" fo:background-color="transparent"/>
      <style:text-properties fo:color="#FF0000" fo:font-size="8pt" style:font-size-asian="8pt" style:font-size-complex="8pt"/>
    </style:style>
    <style:style style:name="ce165" style:family="table-cell" style:parent-style-name="Default" style:data-style-name="N37">
      <style:text-properties fo:color="#FF0000"/>
    </style:style>
    <style:style style:name="ce166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68" style:family="table-cell" style:parent-style-name="Default" style:data-style-name="N37"/>
    <style:style style:name="ce169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71" style:family="table-cell" style:parent-style-name="Default" style:data-style-name="N4"/>
    <style:style style:name="ce172" style:family="table-cell" style:parent-style-name="Normal_32_2_32_2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3" style:family="table-cell" style:parent-style-name="V_237_rgula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Normal_32_2_32_2" style:data-style-name="N37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4">
      <style:text-properties fo:color="#FF0000"/>
    </style:style>
    <style:style style:name="ce177" style:family="table-cell" style:parent-style-name="Normal_32_2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ext-properties fo:font-size="7pt" style:font-size-asian="7pt" style:font-size-complex="7pt"/>
    </style:style>
    <style:style style:name="ce179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180" style:family="table-cell" style:parent-style-name="Normal_32_2_32_2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181" style:family="table-cell" style:parent-style-name="Default" style:data-style-name="N30">
      <style:table-cell-properties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82" style:family="table-cell" style:parent-style-name="Normal_32_2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Normal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6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V_237_rgula" style:data-style-name="N36">
      <style:table-cell-properties style:vertical-align="automatic" fo:background-color="#FFFFFF"/>
      <style:text-properties fo:font-size="8pt" style:font-size-asian="8pt" style:font-size-complex="8pt"/>
    </style:style>
    <style:style style:name="ce188" style:family="table-cell" style:parent-style-name="Default" style:data-style-name="N37">
      <style:table-cell-properties fo:background-color="#FFFFFF"/>
      <style:text-properties fo:color="#FF0000" fo:font-size="8pt" style:font-size-asian="8pt" style:font-size-complex="8pt"/>
    </style:style>
    <style:style style:name="ce189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193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96" style:family="table-cell" style:parent-style-name="Default" style:data-style-name="N4">
      <style:table-cell-properties style:vertical-align="middle" fo:wrap-option="wrap"/>
      <style:text-properties fo:font-size="8pt" style:font-size-asian="8pt" style:font-size-complex="8pt"/>
    </style:style>
    <style:style style:name="ce197" style:family="table-cell" style:parent-style-name="Default" style:data-style-name="N4">
      <style:table-cell-properties style:vertical-align="middle" fo:wrap-option="wrap"/>
    </style:style>
    <style:style style:name="ce19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99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color="#003366" fo:font-size="8pt" style:font-size-asian="8pt" style:font-size-complex="8pt"/>
    </style:style>
    <style:style style:name="ce200" style:family="table-cell" style:parent-style-name="V_237_rgula" style:data-style-name="N36">
      <style:table-cell-properties style:vertical-align="automatic" fo:background-color="#FFFFFF"/>
    </style:style>
    <style:style style:name="ce201" style:family="table-cell" style:parent-style-name="Default" style:data-style-name="N0">
      <style:table-cell-properties fo:background-color="#FFFFFF"/>
      <style:text-properties fo:color="#FF0000"/>
    </style:style>
    <style:style style:name="ce202" style:family="table-cell" style:parent-style-name="Default" style:data-style-name="N37">
      <style:table-cell-properties fo:background-color="#FFFFFF"/>
    </style:style>
    <style:style style:name="ce20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ackground-color="transparent"/>
    </style:style>
    <style:style style:name="ce20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9" style:family="table-cell" style:parent-style-name="Normal_32_2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0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1" style:family="table-cell" style:parent-style-name="Normal_32_2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13" style:family="table-cell" style:parent-style-name="Default" style:data-style-name="N0">
      <style:table-cell-properties style:vertical-align="automatic" fo:wrap-option="wrap" fo:background-color="#FFFFFF"/>
      <style:text-properties fo:font-size="7pt" style:font-size-asian="7pt" style:font-size-complex="7pt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 style:writing-mode="rl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font-size="8pt" style:font-size-asian="8pt" style:font-size-complex="8pt"/>
    </style:style>
    <style:style style:name="ce21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page" style:column-width="3.1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725833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10.768541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70958333333333cm"/>
    </style:style>
    <style:style style:name="ro1" style:family="table-row">
      <style:table-row-properties style:row-height="3.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9.4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22.5pt" style:use-optimal-row-height="tru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2.7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9pt" style:use-optimal-row-height="false" fo:break-before="auto"/>
    </style:style>
    <style:style style:name="ro33" style:family="table-row">
      <style:table-row-properties style:row-height="6.75pt" style:use-optimal-row-height="false" fo:break-before="auto"/>
    </style:style>
    <style:style style:name="ro34" style:family="table-row">
      <style:table-row-properties style:row-height="11.25pt" style:use-optimal-row-height="tru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6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°_Quad__2024_-_RGF_Anexo_1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4" table:number-columns-repeated="4" table:default-cell-style-name="ce50"/>
        <table:table-column table:style-name="co6" table:number-columns-repeated="2" table:default-cell-style-name="ce50"/>
        <table:table-column table:style-name="co7" table:number-columns-repeated="2" table:default-cell-style-name="ce50"/>
        <table:table-column table:style-name="co8" table:default-cell-style-name="ce50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number-columns-repeated="16364" table:default-cell-style-name="ce49"/>
        <table:table-row table:style-name="ro1">
          <table:table-cell/>
          <table:table-cell table:style-name="ce49"/>
          <table:table-cell table:number-columns-repeated="13" table:style-name="ce50"/>
          <table:table-cell table:number-columns-repeated="16369" table:style-name="ce49"/>
        </table:table-row>
        <table:table-row table:style-name="ro2">
          <table:table-cell/>
          <table:table-cell office:value-type="string" table:number-columns-spanned="15" table:number-rows-spanned="1" table:style-name="ce131">
            <text:p>ESTADO DE PERNAMBUCO - PODER JUDICIÁRIO</text:p>
          </table:table-cell>
          <table:covered-table-cell table:number-columns-repeated="14"/>
          <table:table-cell table:number-columns-repeated="16368" table:style-name="ce49"/>
        </table:table-row>
        <table:table-row table:style-name="ro2">
          <table:table-cell/>
          <table:table-cell office:value-type="string" table:number-columns-spanned="15" table:number-rows-spanned="1" table:style-name="ce132">
            <text:p>RELATÓRIO DE GESTÃO FISCAL</text:p>
          </table:table-cell>
          <table:covered-table-cell table:number-columns-repeated="14"/>
          <table:table-cell table:number-columns-repeated="16368" table:style-name="ce49"/>
        </table:table-row>
        <table:table-row table:style-name="ro2">
          <table:table-cell/>
          <table:table-cell office:value-type="string" table:number-columns-spanned="15" table:number-rows-spanned="1" table:style-name="ce133">
            <text:p>DEMONSTRATIVO DA DESPESA COM PESSOAL</text:p>
          </table:table-cell>
          <table:covered-table-cell table:number-columns-repeated="14"/>
          <table:table-cell table:number-columns-repeated="16368" table:style-name="ce49"/>
        </table:table-row>
        <table:table-row table:style-name="ro2">
          <table:table-cell/>
          <table:table-cell office:value-type="string" table:number-columns-spanned="15" table:number-rows-spanned="1" table:style-name="ce132">
            <text:p>ORÇAMENTO FISCAL E DA SEGURIDADE SOCIAL</text:p>
          </table:table-cell>
          <table:covered-table-cell table:number-columns-repeated="14"/>
          <table:table-cell table:number-columns-repeated="16368" table:style-name="ce49"/>
        </table:table-row>
        <table:table-row table:style-name="ro2">
          <table:table-cell/>
          <table:table-cell office:value-type="string" table:number-columns-spanned="15" table:number-rows-spanned="1" table:style-name="ce134">
            <text:p>PERÍODO DE REFERÊNCIA: JANEIRO/2024 A DEZEMBRO/2024</text:p>
          </table:table-cell>
          <table:covered-table-cell table:number-columns-repeated="14"/>
          <table:table-cell table:number-columns-repeated="16368" table:style-name="ce49"/>
        </table:table-row>
        <table:table-row table:style-name="ro2">
          <table:table-cell/>
          <table:table-cell office:value-type="string" table:style-name="ce51">
            <text:p>RGF - ANEXO 1 (LRF, art. 55, inciso I, alínea "a")</text:p>
          </table:table-cell>
          <table:table-cell table:number-columns-repeated="13" table:style-name="ce50"/>
          <table:table-cell office:value-type="float" office:value="1" table:style-name="ce52">
            <text:p>R$ 1,00<text:s/></text:p>
          </table:table-cell>
          <table:table-cell table:number-columns-repeated="16368" table:style-name="ce49"/>
        </table:table-row>
        <table:table-row table:style-name="ro3">
          <table:table-cell/>
          <table:table-cell office:value-type="string" table:number-columns-spanned="1" table:number-rows-spanned="8" table:style-name="ce135">
            <text:p>DESPESA COM PESSOAL</text:p>
          </table:table-cell>
          <table:table-cell office:value-type="string" table:number-columns-spanned="14" table:number-rows-spanned="1" table:style-name="ce136">
            <text:p>DESPESAS EXECUTADAS<text:s text:c="3"/></text:p>
          </table:table-cell>
          <table:covered-table-cell table:number-columns-repeated="13"/>
          <table:table-cell table:number-columns-repeated="16368" table:style-name="ce49"/>
        </table:table-row>
        <table:table-row table:style-name="ro4">
          <table:table-cell/>
          <table:covered-table-cell/>
          <table:table-cell office:value-type="string" table:number-columns-spanned="14" table:number-rows-spanned="1" table:style-name="ce137">
            <text:p>(Últimos 12 meses)</text:p>
          </table:table-cell>
          <table:covered-table-cell table:number-columns-repeated="13"/>
          <table:table-cell table:number-columns-repeated="16368" table:style-name="ce49"/>
        </table:table-row>
        <table:table-row table:style-name="ro2">
          <table:table-cell/>
          <table:covered-table-cell/>
          <table:table-cell office:value-type="string" table:number-columns-spanned="14" table:number-rows-spanned="1" table:style-name="ce137">
            <text:p>LIQUIDADAS</text:p>
          </table:table-cell>
          <table:covered-table-cell table:number-columns-repeated="13"/>
          <table:table-cell table:number-columns-repeated="16368" table:style-name="ce49"/>
        </table:table-row>
        <table:table-row table:style-name="ro2">
          <table:table-cell/>
          <table:covered-table-cell/>
          <table:table-cell table:style-name="ce54"/>
          <table:table-cell table:number-columns-repeated="10" table:style-name="ce55"/>
          <table:table-cell table:number-columns-repeated="2" table:style-name="ce56"/>
          <table:table-cell table:style-name="ce57"/>
          <table:table-cell table:number-columns-repeated="16368" table:style-name="ce49"/>
        </table:table-row>
        <table:table-row table:style-name="ro4">
          <table:table-cell/>
          <table:covered-table-cell/>
          <table:table-cell table:number-columns-repeated="12" table:style-name="ce58"/>
          <table:table-cell office:value-type="string" table:style-name="ce59">
            <text:p>TOTAL</text:p>
          </table:table-cell>
          <table:table-cell office:value-type="string" table:style-name="ce60">
            <text:p>INSCRITAS EM</text:p>
          </table:table-cell>
          <table:table-cell table:style-name="ce49"/>
          <table:table-cell table:number-columns-repeated="14" table:style-name="ce61"/>
          <table:table-cell table:number-columns-repeated="16353"/>
        </table:table-row>
        <table:table-row table:style-name="ro5">
          <table:table-cell/>
          <table:covered-table-cell/>
          <table:table-cell office:value-type="date" office:date-value="2024-01-01T00:00:00" table:style-name="ce62">
            <text:p>jan/24</text:p>
          </table:table-cell>
          <table:table-cell office:value-type="date" office:date-value="2024-02-01T00:00:00" table:style-name="ce62">
            <text:p>fev/24</text:p>
          </table:table-cell>
          <table:table-cell office:value-type="date" office:date-value="2024-03-01T00:00:00" table:style-name="ce62">
            <text:p>mar/24</text:p>
          </table:table-cell>
          <table:table-cell office:value-type="date" office:date-value="2024-04-01T00:00:00" table:style-name="ce62">
            <text:p>abr/24</text:p>
          </table:table-cell>
          <table:table-cell office:value-type="date" office:date-value="2024-05-01T00:00:00" table:style-name="ce62">
            <text:p>mai/24</text:p>
          </table:table-cell>
          <table:table-cell office:value-type="date" office:date-value="2024-06-01T00:00:00" table:style-name="ce62">
            <text:p>jun/24</text:p>
          </table:table-cell>
          <table:table-cell office:value-type="date" office:date-value="2024-07-01T00:00:00" table:style-name="ce62">
            <text:p>jul/24</text:p>
          </table:table-cell>
          <table:table-cell office:value-type="date" office:date-value="2024-08-01T00:00:00" table:style-name="ce62">
            <text:p>ago/24</text:p>
          </table:table-cell>
          <table:table-cell office:value-type="date" office:date-value="2024-09-01T00:00:00" table:style-name="ce62">
            <text:p>set/24</text:p>
          </table:table-cell>
          <table:table-cell office:value-type="date" office:date-value="2024-10-01T00:00:00" table:style-name="ce62">
            <text:p>out/24</text:p>
          </table:table-cell>
          <table:table-cell office:value-type="date" office:date-value="2024-11-01T00:00:00" table:style-name="ce62">
            <text:p>nov/24</text:p>
          </table:table-cell>
          <table:table-cell office:value-type="date" office:date-value="2024-12-01T00:00:00" table:style-name="ce62">
            <text:p>dez/24</text:p>
          </table:table-cell>
          <table:table-cell office:value-type="string" table:style-name="ce63">
            <text:p>(ÚLTIMOS 12 MESES)</text:p>
          </table:table-cell>
          <table:table-cell office:value-type="string" table:style-name="ce64">
            <text:p>RESTOS A PAGAR</text:p>
          </table:table-cell>
          <table:table-cell table:style-name="ce49"/>
          <table:table-cell table:number-columns-repeated="14" table:style-name="ce61"/>
          <table:table-cell table:number-columns-repeated="16353"/>
        </table:table-row>
        <table:table-row table:style-name="ro6">
          <table:table-cell/>
          <table:covered-table-cell/>
          <table:table-cell table:number-columns-repeated="12" table:style-name="ce65"/>
          <table:table-cell table:style-name="ce57"/>
          <table:table-cell office:value-type="string" table:style-name="ce53">
            <text:p>NÃO PROCESSADOS</text:p>
          </table:table-cell>
          <table:table-cell table:style-name="ce49"/>
          <table:table-cell table:number-columns-repeated="14" table:style-name="ce61"/>
          <table:table-cell table:number-columns-repeated="16353"/>
        </table:table-row>
        <table:table-row table:style-name="ro7">
          <table:table-cell/>
          <table:covered-table-cell/>
          <table:table-cell table:number-columns-repeated="12" table:style-name="ce66"/>
          <table:table-cell office:value-type="string" table:style-name="ce57">
            <text:p>(a)</text:p>
          </table:table-cell>
          <table:table-cell office:value-type="string" table:style-name="ce67">
            <text:p>(b)</text:p>
          </table:table-cell>
          <table:table-cell table:number-columns-repeated="16368" table:style-name="ce49"/>
        </table:table-row>
        <table:table-row table:style-name="ro2">
          <table:table-cell/>
          <table:table-cell office:value-type="string" table:style-name="ce68">
            <text:p>DESPESA BRUTA COM PESSOAL <text:s/>( I )</text:p>
          </table:table-cell>
          <table:table-cell office:value-type="float" office:value="180216768.53999999" table:formula="of:=[.C17]+[.C20]+[.C23]+[.C24]" table:style-name="ce69">
            <text:p><text:s/>180.216.768,54<text:s/></text:p>
          </table:table-cell>
          <table:table-cell office:value-type="float" office:value="176058267.88" table:formula="of:=[.D17]+[.D20]+[.D23]+[.D24]" table:style-name="ce69">
            <text:p><text:s/>176.058.267,88<text:s/></text:p>
          </table:table-cell>
          <table:table-cell office:value-type="float" office:value="177106452.35999998" table:formula="of:=[.E17]+[.E20]+[.E23]+[.E24]" table:style-name="ce69">
            <text:p><text:s/>177.106.452,36<text:s/></text:p>
          </table:table-cell>
          <table:table-cell office:value-type="float" office:value="177356627.78999999" table:formula="of:=[.F17]+[.F20]+[.F23]+[.F24]" table:style-name="ce69">
            <text:p><text:s/>177.356.627,79<text:s/></text:p>
          </table:table-cell>
          <table:table-cell office:value-type="float" office:value="254721082.41" table:formula="of:=[.G17]+[.G20]+[.G23]+[.G24]" table:style-name="ce69">
            <text:p><text:s/>254.721.082,41<text:s/></text:p>
          </table:table-cell>
          <table:table-cell office:value-type="float" office:value="206274885.06000003" table:formula="of:=[.H17]+[.H20]+[.H23]+[.H24]" table:style-name="ce69">
            <text:p><text:s/>206.274.885,06<text:s/></text:p>
          </table:table-cell>
          <table:table-cell office:value-type="float" office:value="191494709.68999997" table:formula="of:=[.I17]+[.I20]+[.I23]+[.I24]" table:style-name="ce69">
            <text:p><text:s/>191.494.709,69<text:s/></text:p>
          </table:table-cell>
          <table:table-cell office:value-type="float" office:value="194061114.81" table:formula="of:=[.J17]+[.J20]+[.J23]+[.J24]" table:style-name="ce69">
            <text:p><text:s/>194.061.114,81<text:s/></text:p>
          </table:table-cell>
          <table:table-cell office:value-type="float" office:value="194381287.81" table:formula="of:=[.K17]+[.K20]+[.K23]+[.K24]" table:style-name="ce69">
            <text:p><text:s/>194.381.287,81<text:s/></text:p>
          </table:table-cell>
          <table:table-cell office:value-type="float" office:value="208809727.06" table:formula="of:=[.L17]+[.L20]+[.L23]+[.L24]" table:style-name="ce69">
            <text:p><text:s/>208.809.727,06<text:s/></text:p>
          </table:table-cell>
          <table:table-cell office:value-type="float" office:value="314131609.70000005" table:formula="of:=[.M17]+[.M20]+[.M23]+[.M24]" table:style-name="ce69">
            <text:p><text:s/>314.131.609,70<text:s/></text:p>
          </table:table-cell>
          <table:table-cell office:value-type="float" office:value="285355064.51999998" table:formula="of:=[.N17]+[.N20]+[.N23]+[.N24]" table:style-name="ce69">
            <text:p><text:s/>285.355.064,52<text:s/></text:p>
          </table:table-cell>
          <table:table-cell office:value-type="float" office:value="2559967597.6299996" table:formula="of:=SUM([.C16:.N16])" table:style-name="ce69">
            <text:p><text:s/>2.559.967.597,63<text:s/></text:p>
          </table:table-cell>
          <table:table-cell office:value-type="float" office:value="0" table:style-name="ce70">
            <text:p><text:s/>-<text:s/></text:p>
          </table:table-cell>
          <table:table-cell table:style-name="ce71"/>
          <table:table-cell table:style-name="ce72"/>
          <table:table-cell table:style-name="ce71"/>
          <table:table-cell table:number-columns-repeated="16365" table:style-name="ce49"/>
        </table:table-row>
        <table:table-row table:style-name="ro8">
          <table:table-cell table:style-name="ce49"/>
          <table:table-cell office:value-type="string" table:style-name="ce73">
            <text:p>Pessoal Ativo<text:span text:style-name="T3"><text:s/></text:span><text:span text:style-name="T4">1 e 2</text:span></text:p>
          </table:table-cell>
          <table:table-cell office:value-type="float" office:value="150552947.84999999" table:formula="of:=SUM([.C18:.C19])" table:style-name="ce74">
            <text:p><text:s/>150.552.947,85<text:s/></text:p>
          </table:table-cell>
          <table:table-cell office:value-type="float" office:value="145902862.16" table:formula="of:=SUM([.D18:.D19])" table:style-name="ce74">
            <text:p><text:s/>145.902.862,16<text:s/></text:p>
          </table:table-cell>
          <table:table-cell office:value-type="float" office:value="146939647.13" table:formula="of:=SUM([.E18:.E19])" table:style-name="ce74">
            <text:p><text:s/>146.939.647,13<text:s/></text:p>
          </table:table-cell>
          <table:table-cell office:value-type="float" office:value="147210950.19" table:formula="of:=SUM([.F18:.F19])" table:style-name="ce74">
            <text:p><text:s/>147.210.950,19<text:s/></text:p>
          </table:table-cell>
          <table:table-cell office:value-type="float" office:value="222459527.34999999" table:formula="of:=SUM([.G18:.G19])" table:style-name="ce74">
            <text:p><text:s/>222.459.527,35<text:s/></text:p>
          </table:table-cell>
          <table:table-cell office:value-type="float" office:value="173698159.74000004" table:formula="of:=SUM([.H18:.H19])" table:style-name="ce74">
            <text:p><text:s/>173.698.159,74<text:s/></text:p>
          </table:table-cell>
          <table:table-cell office:value-type="float" office:value="156236633.95999998" table:formula="of:=SUM([.I18:.I19])" table:style-name="ce74">
            <text:p><text:s/>156.236.633,96<text:s/></text:p>
          </table:table-cell>
          <table:table-cell office:value-type="float" office:value="158797383.70000002" table:formula="of:=SUM([.J18:.J19])" table:style-name="ce74">
            <text:p><text:s/>158.797.383,70<text:s/></text:p>
          </table:table-cell>
          <table:table-cell office:value-type="float" office:value="159488582.41" table:formula="of:=SUM([.K18:.K19])" table:style-name="ce74">
            <text:p><text:s/>159.488.582,41<text:s/></text:p>
          </table:table-cell>
          <table:table-cell office:value-type="float" office:value="173454722.33000001" table:formula="of:=SUM([.L18:.L19])" table:style-name="ce74">
            <text:p><text:s/>173.454.722,33<text:s/></text:p>
          </table:table-cell>
          <table:table-cell office:value-type="float" office:value="246967306.13000005" table:formula="of:=SUM([.M18:.M19])" table:style-name="ce74">
            <text:p><text:s/>246.967.306,13<text:s/></text:p>
          </table:table-cell>
          <table:table-cell office:value-type="float" office:value="246086578.55000001" table:formula="of:=SUM([.N18:.N19])" table:style-name="ce74">
            <text:p><text:s/>246.086.578,55<text:s/></text:p>
          </table:table-cell>
          <table:table-cell office:value-type="float" office:value="2127795301.5" table:formula="of:=SUM([.C17:.N17])" table:style-name="ce74">
            <text:p><text:s/>2.127.795.301,50<text:s/></text:p>
          </table:table-cell>
          <table:table-cell office:value-type="float" office:value="0" table:style-name="ce70">
            <text:p><text:s/>-<text:s/></text:p>
          </table:table-cell>
          <table:table-cell table:style-name="ce71"/>
          <table:table-cell table:style-name="ce72"/>
          <table:table-cell table:style-name="ce71"/>
          <table:table-cell table:number-columns-repeated="16365" table:style-name="ce49"/>
        </table:table-row>
        <table:table-row table:style-name="ro8">
          <table:table-cell/>
          <table:table-cell office:value-type="string" table:style-name="ce75">
            <text:p><text:s text:c="7"/>Vencimentos, Vantagens e Outras Despesas Variáveis</text:p>
          </table:table-cell>
          <table:table-cell office:value-type="float" office:value="125560469.10999998" table:style-name="ce74">
            <text:p><text:s/>125.560.469,11<text:s/></text:p>
          </table:table-cell>
          <table:table-cell office:value-type="float" office:value="120758334.94999999" table:style-name="ce74">
            <text:p><text:s/>120.758.334,95<text:s/></text:p>
          </table:table-cell>
          <table:table-cell office:value-type="float" office:value="121538009.58" table:style-name="ce74">
            <text:p><text:s/>121.538.009,58<text:s/></text:p>
          </table:table-cell>
          <table:table-cell office:value-type="float" office:value="121950053.84999999" table:style-name="ce74">
            <text:p><text:s/>121.950.053,85<text:s/></text:p>
          </table:table-cell>
          <table:table-cell office:value-type="float" office:value="196578546.56" table:style-name="ce74">
            <text:p><text:s/>196.578.546,56<text:s/></text:p>
          </table:table-cell>
          <table:table-cell office:value-type="float" office:value="147820224.91000003" table:style-name="ce74">
            <text:p><text:s/>147.820.224,91<text:s/></text:p>
          </table:table-cell>
          <table:table-cell office:value-type="float" office:value="130231283.62999998" table:style-name="ce74">
            <text:p><text:s/>130.231.283,63<text:s/></text:p>
          </table:table-cell>
          <table:table-cell office:value-type="float" office:value="132249219.49000001" table:style-name="ce74">
            <text:p><text:s/>132.249.219,49<text:s/></text:p>
          </table:table-cell>
          <table:table-cell office:value-type="float" office:value="132296790.75999999" table:style-name="ce74">
            <text:p><text:s/>132.296.790,76<text:s/></text:p>
          </table:table-cell>
          <table:table-cell office:value-type="float" office:value="145351277.54000002" table:style-name="ce74">
            <text:p><text:s/>145.351.277,54<text:s/></text:p>
          </table:table-cell>
          <table:table-cell office:value-type="float" office:value="193614901.73000005" table:style-name="ce74">
            <text:p><text:s/>193.614.901,73<text:s/></text:p>
          </table:table-cell>
          <table:table-cell office:value-type="float" office:value="219223156.19000003" table:style-name="ce74">
            <text:p><text:s/>219.223.156,19<text:s/></text:p>
          </table:table-cell>
          <table:table-cell office:value-type="float" office:value="1787172268.3" table:formula="of:=SUM([.C18:.N18])" table:style-name="ce74">
            <text:p><text:s/>1.787.172.268,30<text:s/></text:p>
          </table:table-cell>
          <table:table-cell office:value-type="float" office:value="0" table:style-name="ce70">
            <text:p><text:s/>-<text:s/></text:p>
          </table:table-cell>
          <table:table-cell table:style-name="ce49"/>
          <table:table-cell table:style-name="ce72"/>
          <table:table-cell table:style-name="ce71"/>
          <table:table-cell table:number-columns-repeated="16365" table:style-name="ce49"/>
        </table:table-row>
        <table:table-row table:style-name="ro8">
          <table:table-cell/>
          <table:table-cell office:value-type="string" table:style-name="ce75">
            <text:p><text:s text:c="7"/>Obrigações Patronais</text:p>
          </table:table-cell>
          <table:table-cell office:value-type="float" office:value="24992478.739999998" table:style-name="ce74">
            <text:p><text:s/>24.992.478,74<text:s/></text:p>
          </table:table-cell>
          <table:table-cell office:value-type="float" office:value="25144527.210000001" table:style-name="ce74">
            <text:p><text:s/>25.144.527,21<text:s/></text:p>
          </table:table-cell>
          <table:table-cell office:value-type="float" office:value="25401637.549999997" table:style-name="ce74">
            <text:p><text:s/>25.401.637,55<text:s/></text:p>
          </table:table-cell>
          <table:table-cell office:value-type="float" office:value="25260896.340000004" table:style-name="ce74">
            <text:p><text:s/>25.260.896,34<text:s/></text:p>
          </table:table-cell>
          <table:table-cell office:value-type="float" office:value="25880980.790000003" table:style-name="ce74">
            <text:p><text:s/>25.880.980,79<text:s/></text:p>
          </table:table-cell>
          <table:table-cell office:value-type="float" office:value="25877934.830000002" table:style-name="ce74">
            <text:p><text:s/>25.877.934,83<text:s/></text:p>
          </table:table-cell>
          <table:table-cell office:value-type="float" office:value="26005350.329999998" table:style-name="ce74">
            <text:p><text:s/>26.005.350,33<text:s/></text:p>
          </table:table-cell>
          <table:table-cell office:value-type="float" office:value="26548164.209999997" table:style-name="ce74">
            <text:p><text:s/>26.548.164,21<text:s/></text:p>
          </table:table-cell>
          <table:table-cell office:value-type="float" office:value="27191791.650000002" table:style-name="ce74">
            <text:p><text:s/>27.191.791,65<text:s/></text:p>
          </table:table-cell>
          <table:table-cell office:value-type="float" office:value="28103444.790000003" table:style-name="ce74">
            <text:p><text:s/>28.103.444,79<text:s/></text:p>
          </table:table-cell>
          <table:table-cell office:value-type="float" office:value="53352404.399999999" table:style-name="ce74">
            <text:p><text:s/>53.352.404,40<text:s/></text:p>
          </table:table-cell>
          <table:table-cell office:value-type="float" office:value="26863422.359999999" table:style-name="ce74">
            <text:p><text:s/>26.863.422,36<text:s/></text:p>
          </table:table-cell>
          <table:table-cell office:value-type="float" office:value="340623033.20000005" table:formula="of:=SUM([.C19:.N19])" table:style-name="ce74">
            <text:p><text:s/>340.623.033,20<text:s/></text:p>
          </table:table-cell>
          <table:table-cell office:value-type="float" office:value="0" table:style-name="ce70">
            <text:p><text:s/>-<text:s/></text:p>
          </table:table-cell>
          <table:table-cell table:style-name="ce49"/>
          <table:table-cell table:style-name="ce72"/>
          <table:table-cell table:style-name="ce71"/>
          <table:table-cell table:number-columns-repeated="16365" table:style-name="ce49"/>
        </table:table-row>
        <table:table-row table:style-name="ro8">
          <table:table-cell/>
          <table:table-cell office:value-type="string" table:style-name="ce76">
            <text:p>Pessoal Inativo e Pensionistas<text:s text:c="3"/></text:p>
          </table:table-cell>
          <table:table-cell office:value-type="float" office:value="29663820.690000005" table:formula="of:=SUM([.C21:.C22])" table:style-name="ce74">
            <text:p><text:s/>29.663.820,69<text:s/></text:p>
          </table:table-cell>
          <table:table-cell office:value-type="float" office:value="30155405.719999999" table:formula="of:=SUM([.D21:.D22])" table:style-name="ce74">
            <text:p><text:s/>30.155.405,72<text:s/></text:p>
          </table:table-cell>
          <table:table-cell office:value-type="float" office:value="30166805.23" table:formula="of:=SUM([.E21:.E22])" table:style-name="ce74">
            <text:p><text:s/>30.166.805,23<text:s/></text:p>
          </table:table-cell>
          <table:table-cell office:value-type="float" office:value="30145677.600000001" table:formula="of:=SUM([.F21:.F22])" table:style-name="ce74">
            <text:p><text:s/>30.145.677,60<text:s/></text:p>
          </table:table-cell>
          <table:table-cell office:value-type="float" office:value="32261555.060000002" table:formula="of:=SUM([.G21:.G22])" table:style-name="ce74">
            <text:p><text:s/>32.261.555,06<text:s/></text:p>
          </table:table-cell>
          <table:table-cell office:value-type="float" office:value="32576725.32" table:formula="of:=SUM([.H21:.H22])" table:style-name="ce74">
            <text:p><text:s/>32.576.725,32<text:s/></text:p>
          </table:table-cell>
          <table:table-cell office:value-type="float" office:value="35258075.729999997" table:formula="of:=SUM([.I21:.I22])" table:style-name="ce74">
            <text:p><text:s/>35.258.075,73<text:s/></text:p>
          </table:table-cell>
          <table:table-cell office:value-type="float" office:value="35263731.109999999" table:formula="of:=SUM([.J21:.J22])" table:style-name="ce74">
            <text:p><text:s/>35.263.731,11<text:s/></text:p>
          </table:table-cell>
          <table:table-cell office:value-type="float" office:value="34892705.399999999" table:formula="of:=SUM([.K21:.K22])" table:style-name="ce74">
            <text:p><text:s/>34.892.705,40<text:s/></text:p>
          </table:table-cell>
          <table:table-cell office:value-type="float" office:value="35355004.730000004" table:formula="of:=SUM([.L21:.L22])" table:style-name="ce74">
            <text:p><text:s/>35.355.004,73<text:s/></text:p>
          </table:table-cell>
          <table:table-cell office:value-type="float" office:value="67164303.570000008" table:formula="of:=SUM([.M21:.M22])" table:style-name="ce74">
            <text:p><text:s/>67.164.303,57<text:s/></text:p>
          </table:table-cell>
          <table:table-cell office:value-type="float" office:value="39268485.969999991" table:formula="of:=SUM([.N21:.N22])" table:style-name="ce74">
            <text:p><text:s/>39.268.485,97<text:s/></text:p>
          </table:table-cell>
          <table:table-cell office:value-type="float" office:value="432172296.12999994" table:formula="of:=SUM([.C20:.N20])" table:style-name="ce74">
            <text:p><text:s/>432.172.296,13<text:s/></text:p>
          </table:table-cell>
          <table:table-cell office:value-type="float" office:value="0" table:style-name="ce70">
            <text:p><text:s/>-<text:s/></text:p>
          </table:table-cell>
          <table:table-cell table:style-name="ce71"/>
          <table:table-cell table:style-name="ce72"/>
          <table:table-cell table:style-name="ce71"/>
          <table:table-cell table:number-columns-repeated="16365" table:style-name="ce49"/>
        </table:table-row>
        <table:table-row table:style-name="ro8">
          <table:table-cell/>
          <table:table-cell office:value-type="string" table:style-name="ce75">
            <text:p><text:s text:c="6"/>Aposentadorias, Reserva e Reformas</text:p>
          </table:table-cell>
          <table:table-cell office:value-type="float" office:value="19981932.690000005" table:style-name="ce74">
            <text:p><text:s/>19.981.932,69<text:s/></text:p>
          </table:table-cell>
          <table:table-cell office:value-type="float" office:value="20447127.559999999" table:style-name="ce74">
            <text:p><text:s/>20.447.127,56<text:s/></text:p>
          </table:table-cell>
          <table:table-cell office:value-type="float" office:value="20412142.23" table:style-name="ce74">
            <text:p><text:s/>20.412.142,23<text:s/></text:p>
          </table:table-cell>
          <table:table-cell office:value-type="float" office:value="20492011.530000001" table:style-name="ce74">
            <text:p><text:s/>20.492.011,53<text:s/></text:p>
          </table:table-cell>
          <table:table-cell office:value-type="float" office:value="22591200.620000001" table:style-name="ce74">
            <text:p><text:s/>22.591.200,62<text:s/></text:p>
          </table:table-cell>
          <table:table-cell office:value-type="float" office:value="22869748.129999999" table:style-name="ce74">
            <text:p><text:s/>22.869.748,13<text:s/></text:p>
          </table:table-cell>
          <table:table-cell office:value-type="float" office:value="25539145.439999998" table:style-name="ce74">
            <text:p><text:s/>25.539.145,44<text:s/></text:p>
          </table:table-cell>
          <table:table-cell office:value-type="float" office:value="25553441.579999998" table:style-name="ce74">
            <text:p><text:s/>25.553.441,58<text:s/></text:p>
          </table:table-cell>
          <table:table-cell office:value-type="float" office:value="25557383.34" table:style-name="ce74">
            <text:p><text:s/>25.557.383,34<text:s/></text:p>
          </table:table-cell>
          <table:table-cell office:value-type="float" office:value="26248738.030000005" table:style-name="ce74">
            <text:p><text:s/>26.248.738,03<text:s/></text:p>
          </table:table-cell>
          <table:table-cell office:value-type="float" office:value="49235065.010000005" table:style-name="ce74">
            <text:p><text:s/>49.235.065,01<text:s/></text:p>
          </table:table-cell>
          <table:table-cell office:value-type="float" office:value="30127803.319999989" table:style-name="ce74">
            <text:p><text:s/>30.127.803,32<text:s/></text:p>
          </table:table-cell>
          <table:table-cell office:value-type="float" office:value="309055739.47999996" table:formula="of:=SUM([.C21:.N21])" table:style-name="ce74">
            <text:p><text:s/>309.055.739,48<text:s/></text:p>
          </table:table-cell>
          <table:table-cell office:value-type="float" office:value="0" table:style-name="ce70">
            <text:p><text:s/>-<text:s/></text:p>
          </table:table-cell>
          <table:table-cell table:style-name="ce49"/>
          <table:table-cell table:style-name="ce72"/>
          <table:table-cell table:style-name="ce71"/>
          <table:table-cell table:number-columns-repeated="16365" table:style-name="ce49"/>
        </table:table-row>
        <table:table-row table:style-name="ro8">
          <table:table-cell/>
          <table:table-cell office:value-type="string" table:style-name="ce75">
            <text:p><text:s text:c="6"/>Pensões</text:p>
          </table:table-cell>
          <table:table-cell office:value-type="float" office:value="9681888" table:style-name="ce74">
            <text:p><text:s/>9.681.888,00<text:s/></text:p>
          </table:table-cell>
          <table:table-cell office:value-type="float" office:value="9708278.1600000001" table:style-name="ce74">
            <text:p><text:s/>9.708.278,16<text:s/></text:p>
          </table:table-cell>
          <table:table-cell office:value-type="float" office:value="9754663" table:style-name="ce74">
            <text:p><text:s/>9.754.663,00<text:s/></text:p>
          </table:table-cell>
          <table:table-cell office:value-type="float" office:value="9653666.0700000003" table:style-name="ce74">
            <text:p><text:s/>9.653.666,07<text:s/></text:p>
          </table:table-cell>
          <table:table-cell office:value-type="float" office:value="9670354.4399999995" table:style-name="ce74">
            <text:p><text:s/>9.670.354,44<text:s/></text:p>
          </table:table-cell>
          <table:table-cell office:value-type="float" office:value="9706977.1899999995" table:style-name="ce74">
            <text:p><text:s/>9.706.977,19<text:s/></text:p>
          </table:table-cell>
          <table:table-cell office:value-type="float" office:value="9718930.2899999991" table:style-name="ce74">
            <text:p><text:s/>9.718.930,29<text:s/></text:p>
          </table:table-cell>
          <table:table-cell office:value-type="float" office:value="9710289.5299999993" table:style-name="ce74">
            <text:p><text:s/>9.710.289,53<text:s/></text:p>
          </table:table-cell>
          <table:table-cell office:value-type="float" office:value="9335322.0600000005" table:style-name="ce74">
            <text:p><text:s/>9.335.322,06<text:s/></text:p>
          </table:table-cell>
          <table:table-cell office:value-type="float" office:value="9106266.6999999993" table:style-name="ce74">
            <text:p><text:s/>9.106.266,70<text:s/></text:p>
          </table:table-cell>
          <table:table-cell office:value-type="float" office:value="17929238.560000002" table:style-name="ce74">
            <text:p><text:s/>17.929.238,56<text:s/></text:p>
          </table:table-cell>
          <table:table-cell office:value-type="float" office:value="9140682.6500000004" table:style-name="ce74">
            <text:p><text:s/>9.140.682,65<text:s/></text:p>
          </table:table-cell>
          <table:table-cell office:value-type="float" office:value="123116556.65000002" table:formula="of:=SUM([.C22:.N22])" table:style-name="ce74">
            <text:p><text:s/>123.116.556,65<text:s/></text:p>
          </table:table-cell>
          <table:table-cell office:value-type="float" office:value="0" table:style-name="ce70">
            <text:p><text:s/>-<text:s/></text:p>
          </table:table-cell>
          <table:table-cell table:style-name="ce49"/>
          <table:table-cell table:style-name="ce72"/>
          <table:table-cell table:style-name="ce71"/>
          <table:table-cell table:number-columns-repeated="16365" table:style-name="ce49"/>
        </table:table-row>
        <table:table-row table:style-name="ro9">
          <table:table-cell/>
          <table:table-cell office:value-type="string" table:style-name="ce77">
            <text:p>Outras Despesas de Pessoal Decorrentes de Contratos de Terceirização ou de Contratação de Forma Indireta ( $1º do art. 18 da LRF)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formula="of:=SUM([.C23:.N23])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style-name="ce49"/>
          <table:table-cell table:style-name="ce72"/>
          <table:table-cell table:style-name="ce71"/>
          <table:table-cell table:number-columns-repeated="16365" table:style-name="ce49"/>
        </table:table-row>
        <table:table-row table:style-name="ro2">
          <table:table-cell/>
          <table:table-cell office:value-type="string" table:style-name="ce76">
            <text:p>Despesa com Pessoal não Executada Orçamentariamente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formula="of:=SUM([.C24:.N24])" table:style-name="ce7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style-name="ce49"/>
          <table:table-cell table:style-name="ce72"/>
          <table:table-cell table:style-name="ce71"/>
          <table:table-cell table:number-columns-repeated="16365" table:style-name="ce49"/>
        </table:table-row>
        <table:table-row table:style-name="ro2">
          <table:table-cell/>
          <table:table-cell office:value-type="string" table:style-name="ce79">
            <text:p>DESPESAS NÃO COMPUTADAS <text:s/>(§ 1º do art. 19 da LRF) <text:s/>(II)</text:p>
          </table:table-cell>
          <table:table-cell office:value-type="float" office:value="41514661.290000007" table:formula="of:=SUM([.C26:.C32])" table:style-name="ce74">
            <text:p><text:s/>41.514.661,29<text:s/></text:p>
          </table:table-cell>
          <table:table-cell office:value-type="float" office:value="31822852.73" table:formula="of:=SUM([.D26:.D32])" table:style-name="ce74">
            <text:p><text:s/>31.822.852,73<text:s/></text:p>
          </table:table-cell>
          <table:table-cell office:value-type="float" office:value="32633046.93" table:formula="of:=SUM([.E26:.E32])" table:style-name="ce74">
            <text:p><text:s/>32.633.046,93<text:s/></text:p>
          </table:table-cell>
          <table:table-cell office:value-type="float" office:value="33046087.060000002" table:formula="of:=SUM([.F26:.F32])" table:style-name="ce74">
            <text:p><text:s/>33.046.087,06<text:s/></text:p>
          </table:table-cell>
          <table:table-cell office:value-type="float" office:value="54451031.740000002" table:formula="of:=SUM([.G26:.G32])" table:style-name="ce74">
            <text:p><text:s/>54.451.031,74<text:s/></text:p>
          </table:table-cell>
          <table:table-cell office:value-type="float" office:value="33401622.41" table:formula="of:=SUM([.H26:.H32])" table:style-name="ce74">
            <text:p><text:s/>33.401.622,41<text:s/></text:p>
          </table:table-cell>
          <table:table-cell office:value-type="float" office:value="44245927.969999999" table:formula="of:=SUM([.I26:.I32])" table:style-name="ce74">
            <text:p><text:s/>44.245.927,97<text:s/></text:p>
          </table:table-cell>
          <table:table-cell office:value-type="float" office:value="44124659.57" table:formula="of:=SUM([.J26:.J32])" table:style-name="ce74">
            <text:p><text:s/>44.124.659,57<text:s/></text:p>
          </table:table-cell>
          <table:table-cell office:value-type="float" office:value="43743630.640000001" table:formula="of:=SUM([.K26:.K32])" table:style-name="ce74">
            <text:p><text:s/>43.743.630,64<text:s/></text:p>
          </table:table-cell>
          <table:table-cell office:value-type="float" office:value="46153345.810000002" table:formula="of:=SUM([.L26:.L32])" table:style-name="ce74">
            <text:p><text:s/>46.153.345,81<text:s/></text:p>
          </table:table-cell>
          <table:table-cell office:value-type="float" office:value="77258649.950000003" table:formula="of:=SUM([.M26:.M32])" table:style-name="ce74">
            <text:p><text:s/>77.258.649,95<text:s/></text:p>
          </table:table-cell>
          <table:table-cell office:value-type="float" office:value="101170986.58" table:formula="of:=SUM([.N26:.N32])" table:style-name="ce74">
            <text:p><text:s/>101.170.986,58<text:s/></text:p>
          </table:table-cell>
          <table:table-cell office:value-type="float" office:value="583566502.67999995" table:formula="of:=SUM([.C25:.N25])" table:style-name="ce74">
            <text:p><text:s/>583.566.502,68<text:s/></text:p>
          </table:table-cell>
          <table:table-cell office:value-type="float" office:value="0" table:style-name="ce70">
            <text:p><text:s/>-<text:s/></text:p>
          </table:table-cell>
          <table:table-cell table:style-name="ce71"/>
          <table:table-cell table:style-name="ce72"/>
          <table:table-cell table:style-name="ce71"/>
          <table:table-cell table:number-columns-repeated="16365" table:style-name="ce49"/>
        </table:table-row>
        <table:table-row table:style-name="ro2">
          <table:table-cell/>
          <table:table-cell office:value-type="string" table:style-name="ce80">
            <text:p>Indenizações por Demissão e Incentivos à Demissão Voluntária<text:s/><text:span text:style-name="T4">3</text:span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28360.28" table:style-name="ce74">
            <text:p><text:s/>128.360,2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7664903.57" table:style-name="ce74">
            <text:p><text:s/>17.664.903,57<text:s/></text:p>
          </table:table-cell>
          <table:table-cell office:value-type="float" office:value="14082.9" table:style-name="ce74">
            <text:p><text:s/>14.082,9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6452572.810000002" table:style-name="ce74">
            <text:p><text:s/>26.452.572,81<text:s/></text:p>
          </table:table-cell>
          <table:table-cell office:value-type="float" office:value="44259919.560000002" table:formula="of:=SUM([.C26:.N26])" table:style-name="ce74">
            <text:p><text:s/>44.259.919,56<text:s/></text:p>
          </table:table-cell>
          <table:table-cell office:value-type="float" office:value="0" table:style-name="ce70">
            <text:p><text:s/>-<text:s/></text:p>
          </table:table-cell>
          <table:table-cell table:style-name="ce49"/>
          <table:table-cell table:style-name="ce72"/>
          <table:table-cell table:style-name="ce71"/>
          <table:table-cell table:number-columns-repeated="16365" table:style-name="ce49"/>
        </table:table-row>
        <table:table-row table:style-name="ro2">
          <table:table-cell/>
          <table:table-cell office:value-type="string" table:style-name="ce73">
            <text:p>Decorrentes de Decisão Judicial <text:s/>de período anterior ao da apuração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formula="of:=SUM([.C27:.N27])" table:style-name="ce74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style-name="ce49"/>
          <table:table-cell table:style-name="ce72"/>
          <table:table-cell table:style-name="ce71"/>
          <table:table-cell table:number-columns-repeated="16365" table:style-name="ce49"/>
        </table:table-row>
        <table:table-row table:style-name="ro2">
          <table:table-cell/>
          <table:table-cell office:value-type="string" table:style-name="ce73">
            <text:p>Despesas de Exercícios Anteriores de período anterior ao da apuração</text:p>
          </table:table-cell>
          <table:table-cell office:value-type="float" office:value="11850840.6" table:style-name="ce74">
            <text:p><text:s/>11.850.840,60<text:s/></text:p>
          </table:table-cell>
          <table:table-cell office:value-type="float" office:value="1539086.73" table:style-name="ce74">
            <text:p><text:s/>1.539.086,73<text:s/></text:p>
          </table:table-cell>
          <table:table-cell office:value-type="float" office:value="2466241.6999999997" table:style-name="ce74">
            <text:p><text:s/>2.466.241,70<text:s/></text:p>
          </table:table-cell>
          <table:table-cell office:value-type="float" office:value="2900409.46" table:style-name="ce74">
            <text:p><text:s/>2.900.409,46<text:s/></text:p>
          </table:table-cell>
          <table:table-cell office:value-type="float" office:value="4524573.1100000003" table:style-name="ce81">
            <text:p><text:s/>4.524.573,11<text:s/></text:p>
          </table:table-cell>
          <table:table-cell office:value-type="float" office:value="810814.19000000041" table:style-name="ce81">
            <text:p><text:s/>810.814,19<text:s/></text:p>
          </table:table-cell>
          <table:table-cell office:value-type="float" office:value="8987852.2400000002" table:style-name="ce81">
            <text:p><text:s/>8.987.852,24<text:s/></text:p>
          </table:table-cell>
          <table:table-cell office:value-type="float" office:value="8860928.4600000009" table:style-name="ce81">
            <text:p><text:s/>8.860.928,46<text:s/></text:p>
          </table:table-cell>
          <table:table-cell office:value-type="float" office:value="8850925.2399999984" table:style-name="ce81">
            <text:p><text:s/>8.850.925,24<text:s/></text:p>
          </table:table-cell>
          <table:table-cell office:value-type="float" office:value="10798341.080000002" table:style-name="ce81">
            <text:p><text:s/>10.798.341,08<text:s/></text:p>
          </table:table-cell>
          <table:table-cell office:value-type="float" office:value="10094346.380000001" table:style-name="ce81">
            <text:p><text:s/>10.094.346,38<text:s/></text:p>
          </table:table-cell>
          <table:table-cell office:value-type="float" office:value="35449927.800000004" table:style-name="ce81">
            <text:p><text:s/>35.449.927,80<text:s/></text:p>
          </table:table-cell>
          <table:table-cell office:value-type="float" office:value="107134286.99000001" table:formula="of:=SUM([.C28:.N28])" table:style-name="ce81">
            <text:p><text:s/>107.134.286,99<text:s/></text:p>
          </table:table-cell>
          <table:table-cell office:value-type="float" office:value="0" table:style-name="ce70">
            <text:p><text:s/>-<text:s/></text:p>
          </table:table-cell>
          <table:table-cell table:style-name="ce49"/>
          <table:table-cell table:style-name="ce72"/>
          <table:table-cell table:style-name="ce71"/>
          <table:table-cell table:number-columns-repeated="16365" table:style-name="ce49"/>
        </table:table-row>
        <table:table-row table:style-name="ro2">
          <table:table-cell table:style-name="ce61"/>
          <table:table-cell office:value-type="string" table:style-name="ce73">
            <text:p>Inativos e Pensionistas com Recursos Vinculados<text:s/><text:span text:style-name="T5">4</text:span></text:p>
          </table:table-cell>
          <table:table-cell office:value-type="float" office:value="29663820.690000005" table:style-name="ce74">
            <text:p><text:s/>29.663.820,69<text:s/></text:p>
          </table:table-cell>
          <table:table-cell office:value-type="float" office:value="30155405.719999999" table:style-name="ce74">
            <text:p><text:s/>30.155.405,72<text:s/></text:p>
          </table:table-cell>
          <table:table-cell office:value-type="float" office:value="30166805.23" table:style-name="ce74">
            <text:p><text:s/>30.166.805,23<text:s/></text:p>
          </table:table-cell>
          <table:table-cell office:value-type="float" office:value="30145677.600000001" table:style-name="ce74">
            <text:p><text:s/>30.145.677,60<text:s/></text:p>
          </table:table-cell>
          <table:table-cell office:value-type="float" office:value="32261555.060000002" table:style-name="ce74">
            <text:p><text:s/>32.261.555,06<text:s/></text:p>
          </table:table-cell>
          <table:table-cell office:value-type="float" office:value="32576725.32" table:style-name="ce74">
            <text:p><text:s/>32.576.725,32<text:s/></text:p>
          </table:table-cell>
          <table:table-cell office:value-type="float" office:value="35258075.729999997" table:style-name="ce74">
            <text:p><text:s/>35.258.075,73<text:s/></text:p>
          </table:table-cell>
          <table:table-cell office:value-type="float" office:value="35263731.109999999" table:style-name="ce74">
            <text:p><text:s/>35.263.731,11<text:s/></text:p>
          </table:table-cell>
          <table:table-cell office:value-type="float" office:value="34892705.399999999" table:style-name="ce74">
            <text:p><text:s/>34.892.705,40<text:s/></text:p>
          </table:table-cell>
          <table:table-cell office:value-type="float" office:value="35355004.730000004" table:style-name="ce74">
            <text:p><text:s/>35.355.004,73<text:s/></text:p>
          </table:table-cell>
          <table:table-cell office:value-type="float" office:value="67164303.570000008" table:style-name="ce74">
            <text:p><text:s/>67.164.303,57<text:s/></text:p>
          </table:table-cell>
          <table:table-cell office:value-type="float" office:value="39268485.969999991" table:style-name="ce74">
            <text:p><text:s/>39.268.485,97<text:s/></text:p>
          </table:table-cell>
          <table:table-cell office:value-type="float" office:value="432172296.12999994" table:formula="of:=SUM([.C29:.N29])" table:style-name="ce74">
            <text:p><text:s/>432.172.296,13<text:s/></text:p>
          </table:table-cell>
          <table:table-cell office:value-type="float" office:value="0" table:style-name="ce70">
            <text:p><text:s/>-<text:s/></text:p>
          </table:table-cell>
          <table:table-cell table:style-name="ce49"/>
          <table:table-cell table:style-name="ce72"/>
          <table:table-cell table:style-name="ce71"/>
          <table:table-cell table:number-columns-repeated="12" table:style-name="ce49"/>
          <table:table-cell table:number-columns-repeated="16353" table:style-name="ce61"/>
        </table:table-row>
        <table:table-row table:style-name="ro10">
          <table:table-cell table:style-name="ce61"/>
          <table:table-cell office:value-type="string" table:style-name="ce82">
            <text:p>Agentes Comunitários de Saúde e de Combate às Endemias com Recursos <text:s/>Vinculados (CF, art. 198, §11)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formula="of:=SUM([.C30:.N30])" table:style-name="ce74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style-name="ce49"/>
          <table:table-cell table:style-name="ce72"/>
          <table:table-cell table:style-name="ce71"/>
          <table:table-cell table:number-columns-repeated="12" table:style-name="ce49"/>
          <table:table-cell table:number-columns-repeated="16353" table:style-name="ce61"/>
        </table:table-row>
        <table:table-row table:style-name="ro11">
          <table:table-cell table:style-name="ce61"/>
          <table:table-cell office:value-type="string" table:style-name="ce83">
            <text:p>Parcela dedutível referente ao piso salarial do Enfermeiro, Técnico de <text:s/>Enfermagem, Auxiliar de Enfermagem e Parteira (ADCT, art. 38, §2º)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formula="of:=SUM([.C31:.N31])" table:style-name="ce74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style-name="ce49"/>
          <table:table-cell table:style-name="ce72"/>
          <table:table-cell table:style-name="ce71"/>
          <table:table-cell table:number-columns-repeated="12" table:style-name="ce49"/>
          <table:table-cell table:number-columns-repeated="16353" table:style-name="ce61"/>
        </table:table-row>
        <table:table-row table:style-name="ro2">
          <table:table-cell table:style-name="ce61"/>
          <table:table-cell office:value-type="string" table:style-name="ce82">
            <text:p>Outras Deduções Constitucionais ou Legais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formula="of:=SUM([.C32:.N32])" table:style-name="ce74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style-name="ce49"/>
          <table:table-cell table:style-name="ce72"/>
          <table:table-cell table:style-name="ce71"/>
          <table:table-cell table:number-columns-repeated="12" table:style-name="ce49"/>
          <table:table-cell table:number-columns-repeated="16353" table:style-name="ce61"/>
        </table:table-row>
        <table:table-row table:style-name="ro12">
          <table:table-cell table:style-name="ce61"/>
          <table:table-cell office:value-type="string" table:style-name="ce84">
            <text:p>DESPESA LÍQUIDA COM PESSOAL (III) <text:s/>= ( <text:s/>I - II <text:s/>)</text:p>
          </table:table-cell>
          <table:table-cell office:value-type="float" office:value="138702107.25" table:formula="of:=[.C16]-[.C25]" table:style-name="ce85">
            <text:p><text:s/>138.702.107,25<text:s/></text:p>
          </table:table-cell>
          <table:table-cell office:value-type="float" office:value="144235415.15000001" table:formula="of:=[.D16]-[.D25]" table:style-name="ce85">
            <text:p><text:s/>144.235.415,15<text:s/></text:p>
          </table:table-cell>
          <table:table-cell office:value-type="float" office:value="144473405.42999998" table:formula="of:=[.E16]-[.E25]" table:style-name="ce85">
            <text:p><text:s/>144.473.405,43<text:s/></text:p>
          </table:table-cell>
          <table:table-cell office:value-type="float" office:value="144310540.72999999" table:formula="of:=[.F16]-[.F25]" table:style-name="ce85">
            <text:p><text:s/>144.310.540,73<text:s/></text:p>
          </table:table-cell>
          <table:table-cell office:value-type="float" office:value="200270050.66999999" table:formula="of:=[.G16]-[.G25]" table:style-name="ce85">
            <text:p><text:s/>200.270.050,67<text:s/></text:p>
          </table:table-cell>
          <table:table-cell office:value-type="float" office:value="172873262.65000004" table:formula="of:=[.H16]-[.H25]" table:style-name="ce85">
            <text:p><text:s/>172.873.262,65<text:s/></text:p>
          </table:table-cell>
          <table:table-cell office:value-type="float" office:value="147248781.71999997" table:formula="of:=[.I16]-[.I25]" table:style-name="ce85">
            <text:p><text:s/>147.248.781,72<text:s/></text:p>
          </table:table-cell>
          <table:table-cell office:value-type="float" office:value="149936455.24000001" table:formula="of:=[.J16]-[.J25]" table:style-name="ce85">
            <text:p><text:s/>149.936.455,24<text:s/></text:p>
          </table:table-cell>
          <table:table-cell office:value-type="float" office:value="150637657.17000002" table:formula="of:=[.K16]-[.K25]" table:style-name="ce85">
            <text:p><text:s/>150.637.657,17<text:s/></text:p>
          </table:table-cell>
          <table:table-cell office:value-type="float" office:value="162656381.25" table:formula="of:=[.L16]-[.L25]" table:style-name="ce85">
            <text:p><text:s/>162.656.381,25<text:s/></text:p>
          </table:table-cell>
          <table:table-cell office:value-type="float" office:value="236872959.75000006" table:formula="of:=[.M16]-[.M25]" table:style-name="ce85">
            <text:p><text:s/>236.872.959,75<text:s/></text:p>
          </table:table-cell>
          <table:table-cell office:value-type="float" office:value="184184077.94" table:formula="of:=[.N16]-[.N25]" table:style-name="ce85">
            <text:p><text:s/>184.184.077,94<text:s/></text:p>
          </table:table-cell>
          <table:table-cell office:value-type="float" office:value="1976401094.9499998" table:formula="of:=[.O16]-[.O25]" table:style-name="ce85">
            <text:p><text:s/>1.976.401.094,95<text:s/></text:p>
          </table:table-cell>
          <table:table-cell office:value-type="float" office:value="0" table:style-name="ce85">
            <text:p><text:s/>-<text:s/></text:p>
          </table:table-cell>
          <table:table-cell table:style-name="ce49"/>
          <table:table-cell table:style-name="ce72"/>
          <table:table-cell table:style-name="ce71"/>
          <table:table-cell table:number-columns-repeated="12" table:style-name="ce49"/>
          <table:table-cell table:number-columns-repeated="16353" table:style-name="ce61"/>
        </table:table-row>
        <table:table-row table:style-name="ro13">
          <table:table-cell table:style-name="ce61"/>
          <table:table-cell table:style-name="ce86"/>
          <table:table-cell table:number-columns-repeated="13" table:style-name="ce87"/>
          <table:table-cell table:style-name="ce88"/>
          <table:table-cell table:number-columns-repeated="15" table:style-name="ce49"/>
          <table:table-cell table:number-columns-repeated="16353" table:style-name="ce61"/>
        </table:table-row>
        <table:table-row table:style-name="ro14">
          <table:table-cell table:style-name="ce61"/>
          <table:table-cell office:value-type="string" table:style-name="ce89">
            <text:p>APURAÇÃO DO CUMPRIMENTO DO LIMITE LEGAL</text:p>
          </table:table-cell>
          <table:table-cell office:value-type="string" table:number-columns-spanned="7" table:number-rows-spanned="1" table:style-name="ce138">
            <text:p>VALOR</text:p>
          </table:table-cell>
          <table:covered-table-cell table:number-columns-repeated="6"/>
          <table:table-cell office:value-type="string" table:number-columns-spanned="7" table:number-rows-spanned="1" table:style-name="ce139">
            <text:p>% SOBRE A RCL AJUSTADA</text:p>
          </table:table-cell>
          <table:covered-table-cell table:number-columns-repeated="6"/>
          <table:table-cell table:number-columns-repeated="15" table:style-name="ce49"/>
          <table:table-cell table:number-columns-repeated="16353" table:style-name="ce61"/>
        </table:table-row>
        <table:table-row table:style-name="ro4">
          <table:table-cell table:style-name="ce61"/>
          <table:table-cell office:value-type="string" table:style-name="ce90">
            <text:p>RECEITA CORRENTE LÍQUIDA - RCL (IV)</text:p>
          </table:table-cell>
          <table:table-cell table:style-name="ce91"/>
          <table:table-cell table:number-columns-repeated="2" table:style-name="ce92"/>
          <table:table-cell office:value-type="float" office:value="43811252907.169998" table:style-name="ce93">
            <text:p>43.811.252.907,17</text:p>
          </table:table-cell>
          <table:table-cell table:number-columns-repeated="2" table:style-name="ce92"/>
          <table:table-cell table:style-name="ce94"/>
          <table:table-cell table:style-name="ce91"/>
          <table:table-cell table:number-columns-repeated="2" table:style-name="ce92"/>
          <table:table-cell office:value-type="float" office:value="0" table:style-name="ce92">
            <text:p><text:s/>-<text:s/></text:p>
          </table:table-cell>
          <table:table-cell table:style-name="ce92"/>
          <table:table-cell table:style-name="ce95"/>
          <table:table-cell table:style-name="ce96"/>
          <table:table-cell table:style-name="ce49"/>
          <table:table-cell table:style-name="ce50"/>
          <table:table-cell table:number-columns-repeated="13" table:style-name="ce49"/>
          <table:table-cell table:number-columns-repeated="16353" table:style-name="ce61"/>
        </table:table-row>
        <table:table-row table:style-name="ro2">
          <table:table-cell table:style-name="ce61"/>
          <table:table-cell office:value-type="string" table:style-name="ce97">
            <text:p>(-) Transferências obrigatórias da União relativas às emendas individuais (art. 166-A, § 1º, da CF) (V)</text:p>
          </table:table-cell>
          <table:table-cell table:style-name="ce91"/>
          <table:table-cell table:number-columns-repeated="2" table:style-name="ce92"/>
          <table:table-cell office:value-type="float" office:value="19851329.719999999" table:style-name="ce93">
            <text:p>19.851.329,72</text:p>
          </table:table-cell>
          <table:table-cell table:number-columns-repeated="2" table:style-name="ce92"/>
          <table:table-cell table:style-name="ce94"/>
          <table:table-cell table:style-name="ce91"/>
          <table:table-cell table:number-columns-repeated="2" table:style-name="ce92"/>
          <table:table-cell office:value-type="float" office:value="0" table:style-name="ce92">
            <text:p><text:s/>-<text:s/></text:p>
          </table:table-cell>
          <table:table-cell table:number-columns-repeated="2" table:style-name="ce92"/>
          <table:table-cell table:style-name="ce98"/>
          <table:table-cell table:number-columns-repeated="15" table:style-name="ce49"/>
          <table:table-cell table:number-columns-repeated="16353" table:style-name="ce61"/>
        </table:table-row>
        <table:table-row table:style-name="ro2">
          <table:table-cell table:style-name="ce61"/>
          <table:table-cell office:value-type="string" table:style-name="ce97">
            <text:p>(-) Transferências obrigatórias da União relativas às emendas de bancada (art. 166, § 16º, da CF) (VI)</text:p>
          </table:table-cell>
          <table:table-cell table:style-name="ce91"/>
          <table:table-cell table:number-columns-repeated="2" table:style-name="ce92"/>
          <table:table-cell office:value-type="float" office:value="17919762" table:style-name="ce92">
            <text:p><text:s/>17.919.762,00<text:s/></text:p>
          </table:table-cell>
          <table:table-cell table:number-columns-repeated="2" table:style-name="ce92"/>
          <table:table-cell table:style-name="ce94"/>
          <table:table-cell table:style-name="ce91"/>
          <table:table-cell table:number-columns-repeated="2" table:style-name="ce92"/>
          <table:table-cell office:value-type="float" office:value="0" table:style-name="ce92">
            <text:p><text:s/>-<text:s/></text:p>
          </table:table-cell>
          <table:table-cell table:number-columns-repeated="2" table:style-name="ce92"/>
          <table:table-cell table:style-name="ce98"/>
          <table:table-cell table:number-columns-repeated="15" table:style-name="ce49"/>
          <table:table-cell table:number-columns-repeated="16353" table:style-name="ce61"/>
        </table:table-row>
        <table:table-row table:style-name="ro9">
          <table:table-cell table:style-name="ce61"/>
          <table:table-cell office:value-type="string" table:style-name="ce97">
            <text:p>(-) Transferências da União relativas à remuneração dos agentes comunitários de saúde e de combate às endemias (CF, art. 198, §11) (VII)<text:s/></text:p>
          </table:table-cell>
          <table:table-cell table:style-name="ce91"/>
          <table:table-cell table:number-columns-repeated="2" table:style-name="ce92"/>
          <table:table-cell office:value-type="float" office:value="0" table:style-name="ce92">
            <text:p><text:s/>-<text:s/></text:p>
          </table:table-cell>
          <table:table-cell table:number-columns-repeated="2" table:style-name="ce92"/>
          <table:table-cell table:style-name="ce94"/>
          <table:table-cell table:style-name="ce91"/>
          <table:table-cell table:number-columns-repeated="5" table:style-name="ce92"/>
          <table:table-cell table:style-name="ce98"/>
          <table:table-cell table:number-columns-repeated="15" table:style-name="ce49"/>
          <table:table-cell table:number-columns-repeated="16353" table:style-name="ce61"/>
        </table:table-row>
        <table:table-row table:style-name="ro2">
          <table:table-cell table:style-name="ce61"/>
          <table:table-cell office:value-type="string" table:style-name="ce97">
            <text:p>(-) Outras Deduções Constitucionais ou Legais (VIII)</text:p>
          </table:table-cell>
          <table:table-cell table:style-name="ce91"/>
          <table:table-cell table:number-columns-repeated="2" table:style-name="ce92"/>
          <table:table-cell office:value-type="float" office:value="0" table:style-name="ce92">
            <text:p><text:s/>-<text:s/></text:p>
          </table:table-cell>
          <table:table-cell table:number-columns-repeated="2" table:style-name="ce92"/>
          <table:table-cell table:style-name="ce94"/>
          <table:table-cell table:style-name="ce91"/>
          <table:table-cell table:number-columns-repeated="5" table:style-name="ce92"/>
          <table:table-cell table:style-name="ce98"/>
          <table:table-cell table:number-columns-repeated="15" table:style-name="ce49"/>
          <table:table-cell table:number-columns-repeated="16353" table:style-name="ce61"/>
        </table:table-row>
        <table:table-row table:style-name="ro15">
          <table:table-cell table:style-name="ce61"/>
          <table:table-cell office:value-type="string" table:style-name="ce97">
            <text:p>RECEITA CORRENTE LÍQUIDA AJUSTADA PARA CÁLCULO DOS LIMITES DA DESPESA COM PESSOAL (IX) = (IV - V - VI - VII - VIII)</text:p>
          </table:table-cell>
          <table:table-cell table:style-name="ce91"/>
          <table:table-cell table:number-columns-repeated="2" table:style-name="ce92"/>
          <table:table-cell office:value-type="float" office:value="43773481815.449997" table:formula="of:=[.F36]-[.F37]-[.F38]-[.F39]-[.F40]" table:style-name="ce99">
            <text:p><text:s/>43.773.481.815,45<text:s/></text:p>
          </table:table-cell>
          <table:table-cell table:number-columns-repeated="2" table:style-name="ce92"/>
          <table:table-cell table:style-name="ce94"/>
          <table:table-cell table:style-name="ce91"/>
          <table:table-cell table:number-columns-repeated="2" table:style-name="ce92"/>
          <table:table-cell office:value-type="float" office:value="0" table:style-name="ce92">
            <text:p><text:s/>-<text:s/></text:p>
          </table:table-cell>
          <table:table-cell table:number-columns-repeated="2" table:style-name="ce92"/>
          <table:table-cell table:style-name="ce98"/>
          <table:table-cell table:number-columns-repeated="15" table:style-name="ce49"/>
          <table:table-cell table:number-columns-repeated="16353" table:style-name="ce61"/>
        </table:table-row>
        <table:table-row table:style-name="ro4">
          <table:table-cell table:style-name="ce61"/>
          <table:table-cell office:value-type="string" table:style-name="ce100">
            <text:p>DESPESA TOTAL COM PESSOAL - DTP (X) = (III a + III b)</text:p>
          </table:table-cell>
          <table:table-cell table:style-name="ce101"/>
          <table:table-cell table:number-columns-repeated="2" table:style-name="ce102"/>
          <table:table-cell office:value-type="float" office:value="1976401094.9499998" table:formula="of:=[.O33]" table:style-name="ce103">
            <text:p><text:s/>1.976.401.094,95<text:s/></text:p>
          </table:table-cell>
          <table:table-cell table:number-columns-repeated="2" table:style-name="ce102"/>
          <table:table-cell table:style-name="ce104"/>
          <table:table-cell table:style-name="ce101"/>
          <table:table-cell table:number-columns-repeated="2" table:style-name="ce102"/>
          <table:table-cell office:value-type="float" office:value="4.5150648588626145" table:formula="of:=(([.$O$33]+[.$P$33])/[.$F$41])*100" table:style-name="ce102">
            <text:p><text:s/>4,52<text:s/></text:p>
          </table:table-cell>
          <table:table-cell table:number-columns-repeated="3" table:style-name="ce102"/>
          <table:table-cell office:value-type="float" office:value="0" table:style-name="ce71">
            <text:p><text:s/>-<text:s/></text:p>
          </table:table-cell>
          <table:table-cell table:number-columns-repeated="14" table:style-name="ce49"/>
          <table:table-cell table:number-columns-repeated="16353" table:style-name="ce61"/>
        </table:table-row>
        <table:table-row table:style-name="ro4">
          <table:table-cell table:style-name="ce61"/>
          <table:table-cell office:value-type="string" table:style-name="ce84">
            <text:p>LIMITE MÁXIMO (XI) (incisos I, II e III, do art. 20 da LRF)</text:p>
          </table:table-cell>
          <table:table-cell table:style-name="ce105"/>
          <table:table-cell table:number-columns-repeated="2" table:style-name="ce87"/>
          <table:table-cell office:value-type="float" office:value="2626408908.9299998" table:formula="of:=ROUND([.F41]*0.06;2)" table:style-name="ce106">
            <text:p><text:s/>2.626.408.908,93<text:s/></text:p>
          </table:table-cell>
          <table:table-cell table:number-columns-repeated="2" table:style-name="ce87"/>
          <table:table-cell table:style-name="ce107"/>
          <table:table-cell table:style-name="ce105"/>
          <table:table-cell table:number-columns-repeated="2" table:style-name="ce87"/>
          <table:table-cell office:value-type="float" office:value="6" table:formula="of:=ROUND(([.$F$43]/[.$F$41])*100;2)" table:style-name="ce87">
            <text:p><text:s/>6,00<text:s/></text:p>
          </table:table-cell>
          <table:table-cell table:number-columns-repeated="3" table:style-name="ce87"/>
          <table:table-cell table:number-columns-repeated="5" table:style-name="ce61"/>
          <table:table-cell table:number-columns-repeated="10" table:style-name="ce49"/>
          <table:table-cell table:number-columns-repeated="16353" table:style-name="ce61"/>
        </table:table-row>
        <table:table-row table:style-name="ro4">
          <table:table-cell table:style-name="ce61"/>
          <table:table-cell office:value-type="string" table:style-name="ce84">
            <text:p>LIMITE PRUDENCIAL (XII) = (0,95 x XI) (parágrafo único do art. 22 da LRF)</text:p>
          </table:table-cell>
          <table:table-cell table:style-name="ce105"/>
          <table:table-cell table:number-columns-repeated="2" table:style-name="ce87"/>
          <table:table-cell office:value-type="float" office:value="2495088463.48" table:formula="of:=ROUND(0.95*[.F43];2)" table:style-name="ce106">
            <text:p><text:s/>2.495.088.463,48<text:s/></text:p>
          </table:table-cell>
          <table:table-cell table:number-columns-repeated="2" table:style-name="ce87"/>
          <table:table-cell table:style-name="ce107"/>
          <table:table-cell table:style-name="ce105"/>
          <table:table-cell table:number-columns-repeated="2" table:style-name="ce87"/>
          <table:table-cell office:value-type="float" office:value="5.7" table:formula="of:=ROUND(([.$F$44]/[.$F$41])*100;2)" table:style-name="ce87">
            <text:p><text:s/>5,70<text:s/></text:p>
          </table:table-cell>
          <table:table-cell table:number-columns-repeated="3" table:style-name="ce87"/>
          <table:table-cell table:number-columns-repeated="5" table:style-name="ce61"/>
          <table:table-cell table:number-columns-repeated="10" table:style-name="ce49"/>
          <table:table-cell table:number-columns-repeated="16353" table:style-name="ce61"/>
        </table:table-row>
        <table:table-row table:style-name="ro4">
          <table:table-cell table:style-name="ce61"/>
          <table:table-cell office:value-type="string" table:style-name="ce84">
            <text:p>LIMITE DE ALERTA (XIII) = (0,90 x XI) <text:s/>(inciso II do § 1º do art. 59 da LRF)</text:p>
          </table:table-cell>
          <table:table-cell table:style-name="ce105"/>
          <table:table-cell table:number-columns-repeated="2" table:style-name="ce87"/>
          <table:table-cell office:value-type="float" office:value="2363768018.04" table:formula="of:=ROUND([.F43]*0.9;2)" table:style-name="ce106">
            <text:p><text:s/>2.363.768.018,04<text:s/></text:p>
          </table:table-cell>
          <table:table-cell table:number-columns-repeated="2" table:style-name="ce87"/>
          <table:table-cell table:style-name="ce107"/>
          <table:table-cell table:style-name="ce105"/>
          <table:table-cell table:number-columns-repeated="2" table:style-name="ce87"/>
          <table:table-cell office:value-type="float" office:value="5.4" table:formula="of:=ROUND(([.$F$45]/[.$F$41])*100;2)" table:style-name="ce87">
            <text:p><text:s/>5,40<text:s/></text:p>
          </table:table-cell>
          <table:table-cell table:number-columns-repeated="3" table:style-name="ce87"/>
          <table:table-cell table:number-columns-repeated="5" table:style-name="ce61"/>
          <table:table-cell table:number-columns-repeated="10" table:style-name="ce49"/>
          <table:table-cell table:number-columns-repeated="16353" table:style-name="ce61"/>
        </table:table-row>
        <table:table-row table:style-name="ro2">
          <table:table-cell table:style-name="ce61"/>
          <table:table-cell office:value-type="string" table:style-name="ce86">
            <text:p>FONTE: Sistema e-Fisco Financeiro - Unidade Responsável - <text:s/>Diretoria de Contabilidade - Recife, 24 de janeiro de 2025.</text:p>
          </table:table-cell>
          <table:table-cell table:number-columns-repeated="3" table:style-name="ce108"/>
          <table:table-cell table:style-name="ce109"/>
          <table:table-cell table:style-name="ce110"/>
          <table:table-cell table:number-columns-repeated="8" table:style-name="ce108"/>
          <table:table-cell table:style-name="ce49"/>
          <table:table-cell table:number-columns-repeated="5" table:style-name="ce61"/>
          <table:table-cell table:number-columns-repeated="10" table:style-name="ce49"/>
          <table:table-cell table:number-columns-repeated="16353" table:style-name="ce61"/>
        </table:table-row>
        <table:table-row table:style-name="ro16">
          <table:table-cell table:style-name="ce111"/>
          <table:table-cell office:value-type="string" table:number-columns-spanned="15" table:number-rows-spanned="1" table:style-name="ce140">
            <text:p><text:span text:style-name="T7">1</text:span><text:s text:c="2"/>Deduzido da despesa bruta com Pessoal Ativo, o valor referente ao pessoal cedido a outros órgãos, no montante de R$ 3.062.367,32 (jan/24 a dez/24), sendo R$ 2.405.313,30 de Vencimentos, Vantagens e Outras Despesas Variáveis e R$ 657.054,02 de Obrigações Patronais, conforme previsto no MDF da Secretaria do Tesouro Nacional. Para tanto, o critério adotado foi considerar o valor da despesa por competência, que compreende o valor a receber e recebido a título de ressarcimento.<text:s/></text:p>
          </table:table-cell>
          <table:covered-table-cell table:number-columns-repeated="14"/>
          <table:table-cell table:style-name="ce111"/>
          <table:table-cell table:style-name="ce61"/>
          <table:table-cell table:number-columns-repeated="2" table:style-name="ce113"/>
          <table:table-cell table:style-name="ce61"/>
          <table:table-cell table:number-columns-repeated="16363" table:style-name="ce111"/>
        </table:table-row>
        <table:table-row table:style-name="ro17">
          <table:table-cell table:style-name="ce61"/>
          <table:table-cell office:value-type="string" table:number-columns-spanned="15" table:number-rows-spanned="1" table:style-name="ce140">
            <text:p><text:span text:style-name="T8">2</text:span><text:s/>Em razão dos Acórdãos TC <text:s/>nº 355/18 e nº 1.344/14 do Tribunal de Contas do Estado de Pernambuco, os valores abaixo discriminados que possuem natureza indenizatória classificados no Grupo 1-Pessoal e Encargos Sociais, não foram considerados na apuração da Despesa Bruta com Pessoal de que trata o artigo 18 <text:s/>da Lei de Responsabilidade Fiscal:</text:p>
          </table:table-cell>
          <table:covered-table-cell table:number-columns-repeated="14"/>
          <table:table-cell table:number-columns-repeated="15" table:style-name="ce49"/>
          <table:table-cell table:number-columns-repeated="16353" table:style-name="ce61"/>
        </table:table-row>
        <table:table-row table:style-name="ro2">
          <table:table-cell table:style-name="ce111"/>
          <table:table-cell office:value-type="string" table:style-name="ce114">
            <text:p>Licença-prêmio pecúnia</text:p>
          </table:table-cell>
          <table:table-cell office:value-type="currency" office:value="2418114.7999999998" table:style-name="ce115">
            <text:p>R$ 2.418.114,80<text:s/></text:p>
          </table:table-cell>
          <table:table-cell table:style-name="ce112"/>
          <table:table-cell table:style-name="ce116"/>
          <table:table-cell table:style-name="ce117"/>
          <table:table-cell table:style-name="ce118"/>
          <table:table-cell table:style-name="ce112"/>
          <table:table-cell table:style-name="ce119"/>
          <table:table-cell table:number-columns-repeated="7" table:style-name="ce112"/>
          <table:table-cell table:style-name="ce111"/>
          <table:table-cell table:number-columns-repeated="4" table:style-name="ce61"/>
          <table:table-cell table:number-columns-repeated="16363" table:style-name="ce111"/>
        </table:table-row>
        <table:table-row table:style-name="ro2">
          <table:table-cell table:style-name="ce111"/>
          <table:table-cell office:value-type="string" table:style-name="ce114">
            <text:p>Férias - indenizadas</text:p>
          </table:table-cell>
          <table:table-cell office:value-type="currency" office:value="11075588.42" table:style-name="ce115">
            <text:p>R$ 11.075.588,42<text:s/></text:p>
          </table:table-cell>
          <table:table-cell table:style-name="ce112"/>
          <table:table-cell table:style-name="ce120"/>
          <table:table-cell table:style-name="ce117"/>
          <table:table-cell table:style-name="ce121"/>
          <table:table-cell table:number-columns-repeated="2" table:style-name="ce112"/>
          <table:table-cell table:style-name="ce111"/>
          <table:table-cell table:number-columns-repeated="6" table:style-name="ce112"/>
          <table:table-cell table:number-columns-repeated="5" table:style-name="ce61"/>
          <table:table-cell table:number-columns-repeated="16363" table:style-name="ce111"/>
        </table:table-row>
        <table:table-row table:style-name="ro2">
          <table:table-cell table:style-name="ce111"/>
          <table:table-cell office:value-type="string" table:style-name="ce114">
            <text:p>TOTAL DA EXCLUSÃO</text:p>
          </table:table-cell>
          <table:table-cell office:value-type="currency" office:value="13493703.219999999" table:formula="of:=SUM([.C49:.C50])" table:style-name="ce115">
            <text:p>R$ 13.493.703,22<text:s/></text:p>
          </table:table-cell>
          <table:table-cell table:style-name="ce122"/>
          <table:table-cell table:style-name="ce120"/>
          <table:table-cell table:style-name="ce123"/>
          <table:table-cell table:number-columns-repeated="10" table:style-name="ce112"/>
          <table:table-cell table:number-columns-repeated="5" table:style-name="ce61"/>
          <table:table-cell table:number-columns-repeated="16363" table:style-name="ce111"/>
        </table:table-row>
        <table:table-row table:style-name="ro18">
          <table:table-cell table:style-name="ce111"/>
          <table:table-cell office:value-type="string" table:number-columns-spanned="15" table:number-rows-spanned="1" table:style-name="ce141">
            <text:p>Em relação a férias indenizadas, contempla pagamento referente a acerto de contas, entre outros, de servidores, bem como abono pecuniário de férias pago a magistrados.</text:p>
          </table:table-cell>
          <table:covered-table-cell table:number-columns-repeated="14"/>
          <table:table-cell table:number-columns-repeated="5" table:style-name="ce61"/>
          <table:table-cell table:number-columns-repeated="16363" table:style-name="ce111"/>
        </table:table-row>
        <table:table-row table:style-name="ro19">
          <table:table-cell table:style-name="ce111"/>
          <table:table-cell office:value-type="string" table:number-columns-spanned="15" table:number-rows-spanned="1" table:style-name="ce141">
            <text:p><text:span text:style-name="T8">3</text:span><text:span text:style-name="T9"><text:s/></text:span>O valor deduzido a título de " Indenizações por Demissão e Incentivos à Demissão Voluntária e Deduções Constitucionais" corresponde aos valores pagos referentes ao Programa de Aposentadoria Voluntária, previsto na Lei nº 18.145/2023, equiparado a incentivos à demissão voluntária, evidenciado devidamente na despesa bruta, garantindo mais transparência da despesa com pessoal do Poder, conforme orientação por meio de consulta à Secretaria do Tesouro Nacional. A despesa foi classificada no elemento 94 - Indenizações e Restituições Trabalhistas, compreendendo a indenização de férias, abono de férias e licença prêmio não gozadas.<text:s/></text:p>
          </table:table-cell>
          <table:covered-table-cell table:number-columns-repeated="14"/>
          <table:table-cell table:number-columns-repeated="5" table:style-name="ce61"/>
          <table:table-cell table:number-columns-repeated="16363" table:style-name="ce111"/>
        </table:table-row>
        <table:table-row table:style-name="ro20">
          <table:table-cell table:style-name="ce111"/>
          <table:table-cell office:value-type="string" table:number-columns-spanned="15" table:number-rows-spanned="1" table:style-name="ce141">
            <text:p><text:span text:style-name="T7">4</text:span><text:s/>O montante das contribuições previdenciárias ao RPPS no período de jan/24 a dez/24 foi superavitário em relação às despesas com Inativos e Pensionistas em R$ 95.580.676,93, sendo R$ 75.170.417,30 referente às contribuições superavitárias do FUNAFIN e R$ 20.410.259,63 referente às contribuições superavitárias do FUNAPREV. No entanto, para fins de evidenciação deste demonstrativo, foi informado no campo das despesas não computadas (Inativos e Pensionistas com Recursos Vinculados) o valor de R$ 432.172.296,13, limitado este ao total da referida despesa, que é integralmente suportada pelos recursos do FUNAFIN. Item 6, Acórdão T.C.- PE <text:s/>nº 1352/13.</text:p>
          </table:table-cell>
          <table:covered-table-cell table:number-columns-repeated="14"/>
          <table:table-cell table:style-name="ce116"/>
          <table:table-cell table:number-columns-repeated="4" table:style-name="ce61"/>
          <table:table-cell table:number-columns-repeated="16363" table:style-name="ce111"/>
        </table:table-row>
        <table:table-row table:style-name="ro2">
          <table:table-cell table:style-name="ce111"/>
          <table:table-cell table:number-columns-repeated="15" table:style-name="ce124"/>
          <table:table-cell table:style-name="ce116"/>
          <table:table-cell table:number-columns-repeated="4" table:style-name="ce61"/>
          <table:table-cell table:number-columns-repeated="16363" table:style-name="ce111"/>
        </table:table-row>
        <table:table-row table:style-name="ro2">
          <table:table-cell table:style-name="ce61"/>
          <table:table-cell office:value-type="string" table:number-columns-spanned="15" table:number-rows-spanned="1" table:style-name="ce142">
            <text:p>Des. Ricardo Paes Barreto</text:p>
          </table:table-cell>
          <table:covered-table-cell table:number-columns-repeated="14"/>
          <table:table-cell table:number-columns-repeated="5" table:style-name="ce61"/>
          <table:table-cell table:number-columns-repeated="10" table:style-name="ce49"/>
          <table:table-cell table:number-columns-repeated="16353" table:style-name="ce61"/>
        </table:table-row>
        <table:table-row table:style-name="ro2">
          <table:table-cell table:style-name="ce61"/>
          <table:table-cell office:value-type="string" table:number-columns-spanned="15" table:number-rows-spanned="1" table:style-name="ce142">
            <text:p>Presidente</text:p>
          </table:table-cell>
          <table:covered-table-cell table:number-columns-repeated="14"/>
          <table:table-cell table:number-columns-repeated="5" table:style-name="ce61"/>
          <table:table-cell table:number-columns-repeated="10" table:style-name="ce49"/>
          <table:table-cell table:number-columns-repeated="16353" table:style-name="ce61"/>
        </table:table-row>
        <table:table-row table:style-name="ro2">
          <table:table-cell table:style-name="ce61"/>
          <table:table-cell table:style-name="ce125"/>
          <table:table-cell table:number-columns-repeated="7" table:style-name="ce126"/>
          <table:table-cell table:number-columns-repeated="7" table:style-name="ce127"/>
          <table:table-cell table:number-columns-repeated="5" table:style-name="ce61"/>
          <table:table-cell table:number-columns-repeated="10" table:style-name="ce49"/>
          <table:table-cell table:number-columns-repeated="16353" table:style-name="ce61"/>
        </table:table-row>
        <table:table-row table:style-name="ro2">
          <table:table-cell table:style-name="ce61"/>
          <table:table-cell office:value-type="string" table:number-columns-spanned="15" table:number-rows-spanned="1" table:style-name="ce142">
            <text:p>Carleide Maria Bezerra</text:p>
          </table:table-cell>
          <table:covered-table-cell table:number-columns-repeated="14"/>
          <table:table-cell table:number-columns-repeated="5" table:style-name="ce61"/>
          <table:table-cell table:number-columns-repeated="10" table:style-name="ce49"/>
          <table:table-cell table:number-columns-repeated="16353" table:style-name="ce61"/>
        </table:table-row>
        <table:table-row table:style-name="ro2">
          <table:table-cell table:style-name="ce61"/>
          <table:table-cell office:value-type="string" table:number-columns-spanned="15" table:number-rows-spanned="1" table:style-name="ce142">
            <text:p><text:s/>Diretora de Contabilidade<text:s/></text:p>
          </table:table-cell>
          <table:covered-table-cell table:number-columns-repeated="14"/>
          <table:table-cell table:number-columns-repeated="5" table:style-name="ce61"/>
          <table:table-cell table:number-columns-repeated="10" table:style-name="ce49"/>
          <table:table-cell table:number-columns-repeated="16353" table:style-name="ce61"/>
        </table:table-row>
        <table:table-row table:style-name="ro2">
          <table:table-cell table:style-name="ce61"/>
          <table:table-cell office:value-type="string" table:number-columns-spanned="15" table:number-rows-spanned="1" table:style-name="ce142">
            <text:p>CRC-PE 019946/O</text:p>
          </table:table-cell>
          <table:covered-table-cell table:number-columns-repeated="14"/>
          <table:table-cell table:number-columns-repeated="5" table:style-name="ce61"/>
          <table:table-cell table:number-columns-repeated="10" table:style-name="ce49"/>
          <table:table-cell table:number-columns-repeated="16353" table:style-name="ce61"/>
        </table:table-row>
        <table:table-row table:style-name="ro2">
          <table:table-cell table:style-name="ce61"/>
          <table:table-cell table:number-columns-repeated="8" table:style-name="ce126"/>
          <table:table-cell table:number-columns-repeated="7" table:style-name="ce127"/>
          <table:table-cell table:number-columns-repeated="5" table:style-name="ce61"/>
          <table:table-cell table:number-columns-repeated="10" table:style-name="ce49"/>
          <table:table-cell table:number-columns-repeated="16353" table:style-name="ce61"/>
        </table:table-row>
        <table:table-row table:style-name="ro2">
          <table:table-cell table:style-name="ce61"/>
          <table:table-cell office:value-type="string" table:number-columns-spanned="15" table:number-rows-spanned="1" table:style-name="ce142">
            <text:p>Liosvaldo Xavier Lopes de Souza</text:p>
          </table:table-cell>
          <table:covered-table-cell table:number-columns-repeated="14"/>
          <table:table-cell table:number-columns-repeated="5" table:style-name="ce61"/>
          <table:table-cell table:number-columns-repeated="10" table:style-name="ce49"/>
          <table:table-cell table:number-columns-repeated="16353" table:style-name="ce61"/>
        </table:table-row>
        <table:table-row table:style-name="ro2">
          <table:table-cell table:style-name="ce61"/>
          <table:table-cell office:value-type="string" table:number-columns-spanned="15" table:number-rows-spanned="1" table:style-name="ce142">
            <text:p>Secretário de Finanças e Contabilidade</text:p>
          </table:table-cell>
          <table:covered-table-cell table:number-columns-repeated="14"/>
          <table:table-cell table:number-columns-repeated="5" table:style-name="ce61"/>
          <table:table-cell table:number-columns-repeated="10" table:style-name="ce49"/>
          <table:table-cell table:number-columns-repeated="16353" table:style-name="ce61"/>
        </table:table-row>
        <table:table-row table:style-name="ro2">
          <table:table-cell table:style-name="ce61"/>
          <table:table-cell table:number-columns-repeated="8" table:style-name="ce126"/>
          <table:table-cell table:number-columns-repeated="7" table:style-name="ce127"/>
          <table:table-cell table:number-columns-repeated="5" table:style-name="ce61"/>
          <table:table-cell table:number-columns-repeated="10" table:style-name="ce49"/>
          <table:table-cell table:number-columns-repeated="16353" table:style-name="ce61"/>
        </table:table-row>
        <table:table-row table:style-name="ro2">
          <table:table-cell table:style-name="ce61"/>
          <table:table-cell office:value-type="string" table:number-columns-spanned="15" table:number-rows-spanned="1" table:style-name="ce142">
            <text:p>Maurilho Cavalcanti Alves</text:p>
          </table:table-cell>
          <table:covered-table-cell table:number-columns-repeated="14"/>
          <table:table-cell table:number-columns-repeated="5" table:style-name="ce61"/>
          <table:table-cell table:number-columns-repeated="10" table:style-name="ce49"/>
          <table:table-cell table:number-columns-repeated="16353" table:style-name="ce61"/>
        </table:table-row>
        <table:table-row table:style-name="ro2">
          <table:table-cell table:style-name="ce61"/>
          <table:table-cell office:value-type="string" table:number-columns-spanned="15" table:number-rows-spanned="1" table:style-name="ce142">
            <text:p>Secretário de Auditoria Interna</text:p>
          </table:table-cell>
          <table:covered-table-cell table:number-columns-repeated="14"/>
          <table:table-cell table:number-columns-repeated="5" table:style-name="ce61"/>
          <table:table-cell table:number-columns-repeated="10" table:style-name="ce49"/>
          <table:table-cell table:number-columns-repeated="16353" table:style-name="ce61"/>
        </table:table-row>
        <table:table-row table:style-name="ro2">
          <table:table-cell table:style-name="ce61"/>
          <table:table-cell table:style-name="ce128"/>
          <table:table-cell table:number-columns-repeated="13" table:style-name="ce129"/>
          <table:table-cell table:style-name="ce128"/>
          <table:table-cell table:number-columns-repeated="5" table:style-name="ce61"/>
          <table:table-cell table:number-columns-repeated="10" table:style-name="ce49"/>
          <table:table-cell table:number-columns-repeated="16353" table:style-name="ce61"/>
        </table:table-row>
        <table:table-row table:style-name="ro4">
          <table:table-cell table:style-name="ce61"/>
          <table:table-cell table:style-name="ce128"/>
          <table:table-cell table:style-name="ce61"/>
          <table:table-cell table:number-columns-repeated="12" table:style-name="ce129"/>
          <table:table-cell table:style-name="ce128"/>
          <table:table-cell table:number-columns-repeated="15" table:style-name="ce49"/>
          <table:table-cell table:number-columns-repeated="16353" table:style-name="ce61"/>
        </table:table-row>
        <table:table-row table:style-name="ro21">
          <table:table-cell table:style-name="ce61"/>
          <table:table-cell table:style-name="ce130"/>
          <table:table-cell table:number-columns-repeated="13" table:style-name="ce50"/>
          <table:table-cell table:number-columns-repeated="16" table:style-name="ce49"/>
          <table:table-cell table:number-columns-repeated="16353" table:style-name="ce61"/>
        </table:table-row>
        <table:table-row table:number-rows-repeated="5" table:style-name="ro2">
          <table:table-cell table:style-name="ce61"/>
          <table:table-cell table:style-name="ce49"/>
          <table:table-cell table:style-name="ce61"/>
          <table:table-cell table:number-columns-repeated="12" table:style-name="ce50"/>
          <table:table-cell table:number-columns-repeated="16" table:style-name="ce49"/>
          <table:table-cell table:number-columns-repeated="16353" table:style-name="ce61"/>
        </table:table-row>
        <table:table-row table:number-rows-repeated="1048501" table:style-name="ro22">
          <table:table-cell table:number-columns-repeated="16384"/>
        </table:table-row>
        <table:named-expressions>
          <table:named-expression table:name="Ações" table:expression="of:=[.#REF!]" table:base-cell-address="3°_Quad__2024_-_RGF_Anexo_1.$A$1"/>
          <table:named-range table:name="Print_Area" table:cell-range-address="3°_Quad__2024_-_RGF_Anexo_1.$A$1:3°_Quad__2024_-_RGF_Anexo_1.$P$75" table:base-cell-address="3°_Quad__2024_-_RGF_Anexo_1.$A$1"/>
          <table:named-expression table:name="Arquivo___Projecao.xls_Plan1_A1" table:expression="of:=[.#REF!]" table:base-cell-address="3°_Quad__2024_-_RGF_Anexo_1.$A$1"/>
          <table:named-expression table:name="Arquivo___PROJECAO.XLS_PLAN1_A113" table:expression="of:=[.#REF!]" table:base-cell-address="3°_Quad__2024_-_RGF_Anexo_1.$A$1"/>
          <table:named-expression table:name="Arquivo___Projeção.xls_Plan1_A151" table:expression="of:=[.#REF!]" table:base-cell-address="3°_Quad__2024_-_RGF_Anexo_1.$A$1"/>
          <table:named-expression table:name="Arquivo___Projeção.xls_Plan1_A201" table:expression="of:=[.#REF!]" table:base-cell-address="3°_Quad__2024_-_RGF_Anexo_1.$A$1"/>
          <table:named-expression table:name="Arquivo___Projecao.xls_Plan1_A251" table:expression="of:=[.#REF!]" table:base-cell-address="3°_Quad__2024_-_RGF_Anexo_1.$A$1"/>
          <table:named-expression table:name="Arquivo___Projeção.xls_Plan1_A274" table:expression="of:=[.#REF!]" table:base-cell-address="3°_Quad__2024_-_RGF_Anexo_1.$A$1"/>
          <table:named-expression table:name="Arquivo___Projeção.xls_Plan1_A324" table:expression="of:=[.#REF!]" table:base-cell-address="3°_Quad__2024_-_RGF_Anexo_1.$A$1"/>
          <table:named-expression table:name="Arquivo___PROJECAO.XLS_PLAN1_A382" table:expression="of:=[.#REF!]" table:base-cell-address="3°_Quad__2024_-_RGF_Anexo_1.$A$1"/>
          <table:named-expression table:name="Arquivo___Projecao.xls_Plan1_A65" table:expression="of:=[.#REF!]" table:base-cell-address="3°_Quad__2024_-_RGF_Anexo_1.$A$1"/>
          <table:named-expression table:name="Arquivo___Projecao.xls_Plan1_G1" table:expression="of:=[.#REF!]" table:base-cell-address="3°_Quad__2024_-_RGF_Anexo_1.$A$1"/>
          <table:named-expression table:name="Arquivo___Projeção.xls_Plan1_G151" table:expression="of:=[.#REF!]" table:base-cell-address="3°_Quad__2024_-_RGF_Anexo_1.$A$1"/>
          <table:named-expression table:name="Arquivo___Projeção.xls_Plan1_G201" table:expression="of:=[.#REF!]" table:base-cell-address="3°_Quad__2024_-_RGF_Anexo_1.$A$1"/>
          <table:named-expression table:name="Arquivo___Projeção.xls_Plan1_G274" table:expression="of:=[.#REF!]" table:base-cell-address="3°_Quad__2024_-_RGF_Anexo_1.$A$1"/>
          <table:named-expression table:name="Arquivo___Projeção.xls_Plan1_G324" table:expression="of:=[.#REF!]" table:base-cell-address="3°_Quad__2024_-_RGF_Anexo_1.$A$1"/>
          <table:named-expression table:name="Arquivo___PROJECAO.XLS_PLAN1_G382" table:expression="of:=[.#REF!]" table:base-cell-address="3°_Quad__2024_-_RGF_Anexo_1.$A$1"/>
          <table:named-expression table:name="Arquivo___Projeção.xls_Plan1_M151" table:expression="of:=[.#REF!]" table:base-cell-address="3°_Quad__2024_-_RGF_Anexo_1.$A$1"/>
          <table:named-expression table:name="Arquivo___Projeção.xls_Plan1_M201" table:expression="of:=[.#REF!]" table:base-cell-address="3°_Quad__2024_-_RGF_Anexo_1.$A$1"/>
          <table:named-expression table:name="Arquivo___Projeção.xls_Plan1_M274" table:expression="of:=[.#REF!]" table:base-cell-address="3°_Quad__2024_-_RGF_Anexo_1.$A$1"/>
          <table:named-expression table:name="Arquivo___Projeção.xls_Plan1_M324" table:expression="of:=[.#REF!]" table:base-cell-address="3°_Quad__2024_-_RGF_Anexo_1.$A$1"/>
          <table:named-expression table:name="Arquivo___PROJECAO.XLS_PLAN1_M382" table:expression="of:=[.#REF!]" table:base-cell-address="3°_Quad__2024_-_RGF_Anexo_1.$A$1"/>
          <table:named-expression table:name="Arquivo___Projecao.xls_Plan1_S410" table:expression="of:=[.#REF!]" table:base-cell-address="3°_Quad__2024_-_RGF_Anexo_1.$A$1"/>
          <table:named-expression table:name="Arquivo___Projecao.xls_Plan1_S466" table:expression="of:=[.#REF!]" table:base-cell-address="3°_Quad__2024_-_RGF_Anexo_1.$A$1"/>
          <table:named-expression table:name="Arquivo___Projecao.xls_Plan1_S518" table:expression="of:=[.#REF!]" table:base-cell-address="3°_Quad__2024_-_RGF_Anexo_1.$A$1"/>
          <table:named-expression table:name="Arquivo___PROJECAO.XLS_Plan2_A2" table:expression="of:=[.#REF!]" table:base-cell-address="3°_Quad__2024_-_RGF_Anexo_1.$A$1"/>
          <table:named-expression table:name="Arquivo___Projecao.xls_Plan2_AH94" table:expression="of:=[.#REF!]" table:base-cell-address="3°_Quad__2024_-_RGF_Anexo_1.$A$1"/>
          <table:named-expression table:name="Arquivo___Projecao.xls_Plan2_AU137" table:expression="of:=[.#REF!]" table:base-cell-address="3°_Quad__2024_-_RGF_Anexo_1.$A$1"/>
          <table:named-expression table:name="Arquivo___Projecao.xls_Plan2_BF193" table:expression="of:=[.#REF!]" table:base-cell-address="3°_Quad__2024_-_RGF_Anexo_1.$A$1"/>
          <table:named-expression table:name="Arquivo___Projecao.xls_Plan2_BS198" table:expression="of:=[.#REF!]" table:base-cell-address="3°_Quad__2024_-_RGF_Anexo_1.$A$1"/>
          <table:named-expression table:name="Arquivo___Projecao.xls_Plan2_BW221" table:expression="of:=[.#REF!]" table:base-cell-address="3°_Quad__2024_-_RGF_Anexo_1.$A$1"/>
          <table:named-expression table:name="Arquivo___Projecao.xls_Plan2_CB229" table:expression="of:=[.#REF!]" table:base-cell-address="3°_Quad__2024_-_RGF_Anexo_1.$A$1"/>
          <table:named-expression table:name="Arquivo___Projecao.xls_Plan2_CJ258" table:expression="of:=[.#REF!]" table:base-cell-address="3°_Quad__2024_-_RGF_Anexo_1.$A$1"/>
          <table:named-expression table:name="Arquivo___Projecao.xls_Plan2_CQ285" table:expression="of:=[.#REF!]" table:base-cell-address="3°_Quad__2024_-_RGF_Anexo_1.$A$1"/>
          <table:named-expression table:name="Arquivo___PROJECAO.XLS_Plan2_F2" table:expression="of:=[.#REF!]" table:base-cell-address="3°_Quad__2024_-_RGF_Anexo_1.$A$1"/>
          <table:named-expression table:name="Arquivo___PROJECAO.XLS_Plan2_L16" table:expression="of:=[.#REF!]" table:base-cell-address="3°_Quad__2024_-_RGF_Anexo_1.$A$1"/>
          <table:named-expression table:name="Arquivo___PROJECAO.XLS_Plan2_Y62" table:expression="of:=[.#REF!]" table:base-cell-address="3°_Quad__2024_-_RGF_Anexo_1.$A$1"/>
          <table:named-expression table:name="Arquivo___Projecao.xls_Plan3_A1" table:expression="of:=[.#REF!]" table:base-cell-address="3°_Quad__2024_-_RGF_Anexo_1.$A$1"/>
          <table:named-expression table:name="Arquivo___Projecao.xls_Plan3_U87" table:expression="of:=[.#REF!]" table:base-cell-address="3°_Quad__2024_-_RGF_Anexo_1.$A$1"/>
          <table:named-expression table:name="Arquivo___PROJECAO.XLS_Plan4_AC18" table:expression="of:=[.#REF!]" table:base-cell-address="3°_Quad__2024_-_RGF_Anexo_1.$A$1"/>
          <table:named-expression table:name="Arquivo___PROJECAO.XLS_Plan4_AC3" table:expression="of:=[.#REF!]" table:base-cell-address="3°_Quad__2024_-_RGF_Anexo_1.$A$1"/>
          <table:named-expression table:name="Arquivo___PROJECAO.XLS_Plan4_AJ2" table:expression="of:=[.#REF!]" table:base-cell-address="3°_Quad__2024_-_RGF_Anexo_1.$A$1"/>
          <table:named-expression table:name="Arquivo___PROJEÇÃO.XLS_Plan4_C63" table:expression="of:=[.#REF!]" table:base-cell-address="3°_Quad__2024_-_RGF_Anexo_1.$A$1"/>
          <table:named-expression table:name="Arquivo___PROJECAO.XLS_Plan4_K22" table:expression="of:=[.#REF!]" table:base-cell-address="3°_Quad__2024_-_RGF_Anexo_1.$A$1"/>
          <table:named-expression table:name="Arquivo___PROJECAO.XLS_Plan4_Q64" table:expression="of:=[.#REF!]" table:base-cell-address="3°_Quad__2024_-_RGF_Anexo_1.$A$1"/>
          <table:named-expression table:name="Arquivo___Projecao.xls_Plan6_A1" table:expression="of:=[.#REF!]" table:base-cell-address="3°_Quad__2024_-_RGF_Anexo_1.$A$1"/>
          <table:named-expression table:name="Arquivo___Projecao.xls_Plan6_S14" table:expression="of:=[.#REF!]" table:base-cell-address="3°_Quad__2024_-_RGF_Anexo_1.$A$1"/>
          <table:named-expression table:name="Arquivo___Projecao.xls_Plan7_A1" table:expression="of:=[.#REF!]" table:base-cell-address="3°_Quad__2024_-_RGF_Anexo_1.$A$1"/>
          <table:named-expression table:name="Arquivo___PROJECAO_Plan4_U2" table:expression="of:=[.#REF!]" table:base-cell-address="3°_Quad__2024_-_RGF_Anexo_1.$A$1"/>
          <table:named-expression table:name="BANCO" table:expression="of:=[.#REF!]" table:base-cell-address="3°_Quad__2024_-_RGF_Anexo_1.$A$1"/>
          <table:named-expression table:name="banco_de_dados2" table:expression="of:=[.#REF!]" table:base-cell-address="3°_Quad__2024_-_RGF_Anexo_1.$A$1"/>
          <table:named-expression table:name="Cancela" table:expression="of:=&quot;#REF!~#REF!&quot;" table:base-cell-address="3°_Quad__2024_-_RGF_Anexo_1.$A$1"/>
          <table:named-expression table:name="ClassPrevAtu" table:expression="of:=[.#REF!]" table:base-cell-address="3°_Quad__2024_-_RGF_Anexo_1.$A$1"/>
          <table:named-expression table:name="ClassPrevInicial" table:expression="of:=[.#REF!]" table:base-cell-address="3°_Quad__2024_-_RGF_Anexo_1.$A$1"/>
          <table:named-expression table:name="ClassRecAnt" table:expression="of:=[.#REF!]" table:base-cell-address="3°_Quad__2024_-_RGF_Anexo_1.$A$1"/>
          <table:named-expression table:name="ClassRecBim" table:expression="of:=[.#REF!]" table:base-cell-address="3°_Quad__2024_-_RGF_Anexo_1.$A$1"/>
          <table:named-expression table:name="ClassRecNoBim" table:expression="of:=[.#REF!]" table:base-cell-address="3°_Quad__2024_-_RGF_Anexo_1.$A$1"/>
          <table:named-expression table:name="COMPARAÇÃO_DAS_DEPESAS_CORRENTES" table:expression="of:=[.#REF!]" table:base-cell-address="3°_Quad__2024_-_RGF_Anexo_1.$A$1"/>
          <table:named-expression table:name="consulta_recfonte_com_desc_em_012000" table:expression="of:=[.#REF!]" table:base-cell-address="3°_Quad__2024_-_RGF_Anexo_1.$A$1"/>
          <table:named-expression table:name="Consulta5" table:expression="of:=[.#REF!]" table:base-cell-address="3°_Quad__2024_-_RGF_Anexo_1.$A$1"/>
          <table:named-expression table:name="Contribuição_dos_Segurados___IPSEP" table:expression="of:=[.#REF!]" table:base-cell-address="3°_Quad__2024_-_RGF_Anexo_1.$A$1"/>
          <table:named-expression table:name="CritEx" table:expression="of:=[.#REF!]" table:base-cell-address="3°_Quad__2024_-_RGF_Anexo_1.$A$1"/>
          <table:named-expression table:name="DespAcao" table:expression="of:=[.#REF!]" table:base-cell-address="3°_Quad__2024_-_RGF_Anexo_1.$A$1"/>
          <table:named-expression table:name="DespElem" table:expression="of:=[.#REF!]" table:base-cell-address="3°_Quad__2024_-_RGF_Anexo_1.$A$1"/>
          <table:named-expression table:name="Detalhes_do_Demonstrativo_MDE" table:expression="of:=[.#REF!]" table:base-cell-address="3°_Quad__2024_-_RGF_Anexo_1.$A$1"/>
          <table:named-expression table:name="doExeAnt" table:expression="of:=[.#REF!]" table:base-cell-address="3°_Quad__2024_-_RGF_Anexo_1.$A$1"/>
          <table:named-expression table:name="doExercicio" table:expression="of:=[.#REF!]" table:base-cell-address="3°_Quad__2024_-_RGF_Anexo_1.$A$1"/>
          <table:named-expression table:name="DotacaoAtualizada" table:expression="of:=[.#REF!]" table:base-cell-address="3°_Quad__2024_-_RGF_Anexo_1.$A$1"/>
          <table:named-expression table:name="DotacaoInicial" table:expression="of:=[.#REF!]" table:base-cell-address="3°_Quad__2024_-_RGF_Anexo_1.$A$1"/>
          <table:named-expression table:name="dsfrw" table:expression="of:=&quot;#REF!~#REF!&quot;" table:base-cell-address="3°_Quad__2024_-_RGF_Anexo_1.$A$1"/>
          <table:named-expression table:name="Elementos" table:expression="of:=[.#REF!]" table:base-cell-address="3°_Quad__2024_-_RGF_Anexo_1.$A$1"/>
          <table:named-expression table:name="ESTADO_DE_PERNAMBUCO___CONTRIBUIÇÃO_AO_PASEP" table:expression="of:=[.#REF!]" table:base-cell-address="3°_Quad__2024_-_RGF_Anexo_1.$A$1"/>
          <table:named-expression table:name="EVOLCTE" table:expression="of:=[.#REF!]" table:base-cell-address="3°_Quad__2024_-_RGF_Anexo_1.$A$1"/>
          <table:named-expression table:name="EVOLPRINCDESPESA" table:expression="of:=[.#REF!]" table:base-cell-address="3°_Quad__2024_-_RGF_Anexo_1.$A$1"/>
          <table:named-expression table:name="Excel_BuiltIn_Database" table:expression="of:=[.#REF!]" table:base-cell-address="3°_Quad__2024_-_RGF_Anexo_1.$A$1"/>
          <table:named-expression table:name="fdsafs" table:expression="of:=&quot;#REF!~#REF!&quot;" table:base-cell-address="3°_Quad__2024_-_RGF_Anexo_1.$A$1"/>
          <table:named-expression table:name="fdsf" table:expression="of:=[.#REF!]" table:base-cell-address="3°_Quad__2024_-_RGF_Anexo_1.$A$1"/>
          <table:named-expression table:name="fhksjd" table:expression="of:=&quot;#REF!~#REF!&quot;" table:base-cell-address="3°_Quad__2024_-_RGF_Anexo_1.$A$1"/>
          <table:named-expression table:name="fsdfs" table:expression="of:=[.#REF!]" table:base-cell-address="3°_Quad__2024_-_RGF_Anexo_1.$A$1"/>
          <table:named-expression table:name="Ganhos_e_perdas_de_receita" table:expression="of:=[.#REF!]" table:base-cell-address="3°_Quad__2024_-_RGF_Anexo_1.$A$1"/>
          <table:named-expression table:name="Ganhos_e_Perdas_de_Receita_99" table:expression="of:=[.#REF!]" table:base-cell-address="3°_Quad__2024_-_RGF_Anexo_1.$A$1"/>
          <table:named-expression table:name="GASTOS_DAS_PRINCIPAIS_FUNÇÕES_DE_GOVERNO" table:expression="of:=[.#REF!]" table:base-cell-address="3°_Quad__2024_-_RGF_Anexo_1.$A$1"/>
          <table:named-expression table:name="LiqAteBimAnt" table:expression="of:=[.#REF!]" table:base-cell-address="3°_Quad__2024_-_RGF_Anexo_1.$A$1"/>
          <table:named-expression table:name="LiqAteBimestre" table:expression="of:=[.#REF!]" table:base-cell-address="3°_Quad__2024_-_RGF_Anexo_1.$A$1"/>
          <table:named-expression table:name="LiqNoBim" table:expression="of:=[.#REF!]" table:base-cell-address="3°_Quad__2024_-_RGF_Anexo_1.$A$1"/>
          <table:named-expression table:name="Naturezas" table:expression="of:=[.#REF!]" table:base-cell-address="3°_Quad__2024_-_RGF_Anexo_1.$A$1"/>
          <table:named-expression table:name="nobo1" table:expression="of:=[.#REF!]" table:base-cell-address="3°_Quad__2024_-_RGF_Anexo_1.$A$1"/>
          <table:named-expression table:name="Novo" table:expression="of:=[.#REF!]" table:base-cell-address="3°_Quad__2024_-_RGF_Anexo_1.$A$1"/>
          <table:named-expression table:name="Plan" table:expression="of:=[.#REF!]" table:base-cell-address="3°_Quad__2024_-_RGF_Anexo_1.$A$1"/>
          <table:named-expression table:name="Planilha" table:expression="of:=[.#REF!]" table:base-cell-address="3°_Quad__2024_-_RGF_Anexo_1.$A$1"/>
          <table:named-expression table:name="Planilha_1" table:expression="of:=&quot;#REF!~#REF!&quot;" table:base-cell-address="3°_Quad__2024_-_RGF_Anexo_1.$A$1"/>
          <table:named-expression table:name="Planilha_1ÁreaTotal" table:expression="of:=&quot;(#REF!~#REF!)&quot;" table:base-cell-address="3°_Quad__2024_-_RGF_Anexo_1.$A$1"/>
          <table:named-expression table:name="Planilha_1CabGráfico" table:expression="of:=[.#REF!]" table:base-cell-address="3°_Quad__2024_-_RGF_Anexo_1.$A$1"/>
          <table:named-expression table:name="Planilha_1TítLins" table:expression="of:=[.#REF!]" table:base-cell-address="3°_Quad__2024_-_RGF_Anexo_1.$A$1"/>
          <table:named-expression table:name="Planilha_2ÁreaTotal" table:expression="of:=&quot;(#REF!~#REF!)&quot;" table:base-cell-address="3°_Quad__2024_-_RGF_Anexo_1.$A$1"/>
          <table:named-expression table:name="Planilha_2CabGráfico" table:expression="of:=[.#REF!]" table:base-cell-address="3°_Quad__2024_-_RGF_Anexo_1.$A$1"/>
          <table:named-expression table:name="Planilha_2TítLins" table:expression="of:=[.#REF!]" table:base-cell-address="3°_Quad__2024_-_RGF_Anexo_1.$A$1"/>
          <table:named-expression table:name="Planilha_3ÁreaTotal" table:expression="of:=&quot;(#REF!~#REF!)&quot;" table:base-cell-address="3°_Quad__2024_-_RGF_Anexo_1.$A$1"/>
          <table:named-expression table:name="Planilha_3CabGráfico" table:expression="of:=[.#REF!]" table:base-cell-address="3°_Quad__2024_-_RGF_Anexo_1.$A$1"/>
          <table:named-expression table:name="Planilha_3TítLins" table:expression="of:=[.#REF!]" table:base-cell-address="3°_Quad__2024_-_RGF_Anexo_1.$A$1"/>
          <table:named-expression table:name="Planilha_4ÁreaTotal" table:expression="of:=&quot;(#REF!~#REF!)&quot;" table:base-cell-address="3°_Quad__2024_-_RGF_Anexo_1.$A$1"/>
          <table:named-expression table:name="Planilha_Educação" table:expression="of:=&quot;#REF!~#REF!&quot;" table:base-cell-address="3°_Quad__2024_-_RGF_Anexo_1.$A$1"/>
          <table:named-expression table:name="Planilha1" table:expression="of:=&quot;#REF!~#REF!&quot;" table:base-cell-address="3°_Quad__2024_-_RGF_Anexo_1.$A$1"/>
          <table:named-expression table:name="Planilhas" table:expression="of:=[.#REF!]" table:base-cell-address="3°_Quad__2024_-_RGF_Anexo_1.$A$1"/>
          <table:named-expression table:name="PrevAtu" table:expression="of:=[.#REF!]" table:base-cell-address="3°_Quad__2024_-_RGF_Anexo_1.$A$1"/>
          <table:named-expression table:name="PrevInicial" table:expression="of:=[.#REF!]" table:base-cell-address="3°_Quad__2024_-_RGF_Anexo_1.$A$1"/>
          <table:named-expression table:name="RecAnt" table:expression="of:=[.#REF!]" table:base-cell-address="3°_Quad__2024_-_RGF_Anexo_1.$A$1"/>
          <table:named-expression table:name="RecBim" table:expression="of:=[.#REF!]" table:base-cell-address="3°_Quad__2024_-_RGF_Anexo_1.$A$1"/>
          <table:named-expression table:name="Receita_Corrente_Propria" table:expression="of:=[.#REF!]" table:base-cell-address="3°_Quad__2024_-_RGF_Anexo_1.$A$1"/>
          <table:named-expression table:name="Receitas_Correntes" table:expression="of:=[.#REF!]" table:base-cell-address="3°_Quad__2024_-_RGF_Anexo_1.$A$1"/>
          <table:named-expression table:name="Receitas_Correntes__FES" table:expression="of:=[.#REF!]" table:base-cell-address="3°_Quad__2024_-_RGF_Anexo_1.$A$1"/>
          <table:named-expression table:name="RecNBim" table:expression="of:=[.#REF!]" table:base-cell-address="3°_Quad__2024_-_RGF_Anexo_1.$A$1"/>
          <table:named-expression table:name="RecNoBim" table:expression="of:=[.#REF!]" table:base-cell-address="3°_Quad__2024_-_RGF_Anexo_1.$A$1"/>
          <table:named-expression table:name="Redistribuição_Salário_Educação" table:expression="of:=[.#REF!]" table:base-cell-address="3°_Quad__2024_-_RGF_Anexo_1.$A$1"/>
          <table:named-expression table:name="rgps" table:expression="of:=[.#REF!]" table:base-cell-address="3°_Quad__2024_-_RGF_Anexo_1.$A$1"/>
          <table:named-expression table:name="RGPS1" table:expression="of:=[.#REF!]" table:base-cell-address="3°_Quad__2024_-_RGF_Anexo_1.$A$1"/>
          <table:named-expression table:name="RGPS2" table:expression="of:=&quot;#REF!~#REF!&quot;" table:base-cell-address="3°_Quad__2024_-_RGF_Anexo_1.$A$1"/>
          <table:named-expression table:name="TAB4PESSOALCTE" table:expression="of:=[.#REF!]" table:base-cell-address="3°_Quad__2024_-_RGF_Anexo_1.$A$1"/>
          <table:named-expression table:name="Tabela_1___Déficit_da_Previdência_Social__RGPS" table:expression="of:=[.#REF!]" table:base-cell-address="3°_Quad__2024_-_RGF_Anexo_1.$A$1"/>
          <table:named-expression table:name="Tabela_10___Resultado_Primário_do_Governo_Central_em_1999" table:expression="of:=[.#REF!]" table:base-cell-address="3°_Quad__2024_-_RGF_Anexo_1.$A$1"/>
          <table:named-expression table:name="Tabela_2___Contribuições_Previdenciárias" table:expression="of:=[.#REF!]" table:base-cell-address="3°_Quad__2024_-_RGF_Anexo_1.$A$1"/>
          <table:named-expression table:name="Tabela_3___Benefícios__previsto_x_realizado" table:expression="of:=[.#REF!]" table:base-cell-address="3°_Quad__2024_-_RGF_Anexo_1.$A$1"/>
          <table:named-expression table:name="Tabela_4___Receitas_Administradas_pela_SRF__previsto_x_realizado" table:expression="of:=[.#REF!]" table:base-cell-address="3°_Quad__2024_-_RGF_Anexo_1.$A$1"/>
          <table:named-expression table:name="Tabela_5___Receitas_Administradas_em_Agosto" table:expression="of:=[.#REF!]" table:base-cell-address="3°_Quad__2024_-_RGF_Anexo_1.$A$1"/>
          <table:named-expression table:name="Tabela_6___Receitas_Diretamente_Arrecadadas" table:expression="of:=[.#REF!]" table:base-cell-address="3°_Quad__2024_-_RGF_Anexo_1.$A$1"/>
          <table:named-expression table:name="Tabela_7___Déficit_da_Previdência_Social_em_1999" table:expression="of:=[.#REF!]" table:base-cell-address="3°_Quad__2024_-_RGF_Anexo_1.$A$1"/>
          <table:named-expression table:name="Tabela_8___Receitas_Administradas__revisão_da_previsão" table:expression="of:=[.#REF!]" table:base-cell-address="3°_Quad__2024_-_RGF_Anexo_1.$A$1"/>
          <table:named-expression table:name="Tabela_9___Resultado_Primário_de_1999" table:expression="of:=[.#REF!]" table:base-cell-address="3°_Quad__2024_-_RGF_Anexo_1.$A$1"/>
          <table:named-expression table:name="Transferências_aos_Municípios_e_Fundef" table:expression="of:=[.#REF!]" table:base-cell-address="3°_Quad__2024_-_RGF_Anexo_1.$A$1"/>
          <table:named-expression table:name="Transferencias_Intragovernamentais" table:expression="of:=[.#REF!]" table:base-cell-address="3°_Quad__2024_-_RGF_Anexo_1.$A$1"/>
          <table:named-expression table:name="XXX" table:expression="of:=[.#REF!]" table:base-cell-address="3°_Quad__2024_-_RGF_Anexo_1.$A$1"/>
          <table:named-expression table:name="XXXX" table:expression="of:=&quot;(#REF!~#REF!)&quot;" table:base-cell-address="3°_Quad__2024_-_RGF_Anexo_1.$A$1"/>
          <table:named-expression table:name="XXXXX" table:expression="of:=[.#REF!]" table:base-cell-address="3°_Quad__2024_-_RGF_Anexo_1.$A$1"/>
          <table:named-expression table:name="XXXXXXX" table:expression="of:=[.#REF!]" table:base-cell-address="3°_Quad__2024_-_RGF_Anexo_1.$A$1"/>
          <table:named-expression table:name="ZZ" table:expression="of:=[.#REF!]" table:base-cell-address="3°_Quad__2024_-_RGF_Anexo_1.$A$1"/>
        </table:named-expressions>
      </table:table>
      <table:table table:name="3°_Quad__2024_-_RGF_Anexo_5" table:style-name="ta2">
        <table:table-column table:style-name="co15" table:default-cell-style-name="ce143"/>
        <table:table-column table:style-name="co16" table:default-cell-style-name="ce143"/>
        <table:table-column table:style-name="co17" table:default-cell-style-name="ce143"/>
        <table:table-column table:style-name="co18" table:default-cell-style-name="ce143"/>
        <table:table-column table:style-name="co19" table:default-cell-style-name="ce143"/>
        <table:table-column table:style-name="co20" table:default-cell-style-name="ce143"/>
        <table:table-column table:style-name="co21" table:default-cell-style-name="ce143"/>
        <table:table-column table:style-name="co22" table:default-cell-style-name="ce143"/>
        <table:table-column table:style-name="co23" table:default-cell-style-name="ce143"/>
        <table:table-column table:style-name="co9" table:default-cell-style-name="ce143"/>
        <table:table-column table:style-name="co24" table:default-cell-style-name="ce143"/>
        <table:table-column table:style-name="co18" table:default-cell-style-name="ce143"/>
        <table:table-column table:style-name="co25" table:default-cell-style-name="ce143"/>
        <table:table-column table:style-name="co26" table:default-cell-style-name="ce143"/>
        <table:table-column table:style-name="co27" table:default-cell-style-name="ce143"/>
        <table:table-column table:style-name="co28" table:default-cell-style-name="ce143"/>
        <table:table-column table:style-name="co17" table:number-columns-repeated="6" table:default-cell-style-name="ce143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9" table:default-cell-style-name="ce144"/>
        <table:table-column table:style-name="co24" table:default-cell-style-name="ce144"/>
        <table:table-column table:style-name="co18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17" table:number-columns-repeated="6" table:default-cell-style-name="ce144"/>
        <table:table-column table:style-name="co14" table:number-columns-repeated="234" table:default-cell-style-name="ce144"/>
        <table:table-row table:style-name="ro2">
          <table:table-cell office:value-type="string" table:number-columns-spanned="10" table:number-rows-spanned="1" table:style-name="ce203">
            <text:p>ESTADO DE PERNAMBUCO - PODER JUDICIÁRIO</text:p>
          </table:table-cell>
          <table:covered-table-cell table:number-columns-repeated="9"/>
          <table:table-cell table:number-columns-repeated="12" table:style-name="ce143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204">
            <text:p>RELATÓRIO DE GESTÃO FISCAL</text:p>
          </table:table-cell>
          <table:covered-table-cell table:number-columns-repeated="9"/>
          <table:table-cell table:number-columns-repeated="12" table:style-name="ce143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205">
            <text:p>DEMONSTRATIVO DA DISPONIBILIDADE DE CAIXA E DOS RESTOS A PAGAR</text:p>
          </table:table-cell>
          <table:covered-table-cell table:number-columns-repeated="9"/>
          <table:table-cell table:number-columns-repeated="12" table:style-name="ce143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206">
            <text:p>ORÇAMENTO FISCAL E DA SEGURIDADE SOCIAL</text:p>
          </table:table-cell>
          <table:covered-table-cell table:number-columns-repeated="9"/>
          <table:table-cell table:number-columns-repeated="12" table:style-name="ce143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206">
            <text:p>PERÍODO DE REFERÊNCIA:<text:s/><text:span text:style-name="T10">Janeiro/2024 a Dezembro/2024</text:span></text:p>
          </table:table-cell>
          <table:covered-table-cell table:number-columns-repeated="9"/>
          <table:table-cell table:number-columns-repeated="12" table:style-name="ce143"/>
          <table:table-cell table:number-columns-repeated="16362"/>
        </table:table-row>
        <table:table-row table:style-name="ro2">
          <table:table-cell table:number-columns-spanned="8" table:number-rows-spanned="1" table:style-name="ce207"/>
          <table:covered-table-cell table:number-columns-repeated="7"/>
          <table:table-cell table:number-columns-repeated="14" table:style-name="ce143"/>
          <table:table-cell table:number-columns-repeated="16362"/>
        </table:table-row>
        <table:table-row table:style-name="ro2">
          <table:table-cell office:value-type="string" table:number-columns-spanned="3" table:number-rows-spanned="1" table:style-name="ce208">
            <text:p><text:s/>RGF – ANEXO 5 (LRF, art. 55, Inciso III, alínea "a")</text:p>
          </table:table-cell>
          <table:covered-table-cell table:number-columns-repeated="2"/>
          <table:table-cell table:number-columns-repeated="4" table:style-name="ce145"/>
          <table:table-cell table:number-columns-repeated="2" table:style-name="ce143"/>
          <table:table-cell office:value-type="float" office:value="1" table:style-name="ce146">
            <text:p>R$ 1,00<text:s/></text:p>
          </table:table-cell>
          <table:table-cell table:number-columns-repeated="12" table:style-name="ce143"/>
          <table:table-cell table:number-columns-repeated="16362"/>
        </table:table-row>
        <table:table-row table:style-name="ro23">
          <table:table-cell office:value-type="string" table:number-columns-spanned="1" table:number-rows-spanned="4" table:style-name="ce209">
            <text:p>IDENTIFICAÇÃO DOS RECURSOS</text:p>
          </table:table-cell>
          <table:table-cell office:value-type="string" table:number-columns-spanned="1" table:number-rows-spanned="3" table:style-name="ce210">
            <text:p>DISPONIBILIDADE DE CAIXA BRUTA</text:p>
          </table:table-cell>
          <table:table-cell office:value-type="string" table:number-columns-spanned="4" table:number-rows-spanned="1" table:style-name="ce211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210">
            <text:p>DISPONIBILIDADE DE CAIXA LÍQUIDA (ANTES DA INSCRIÇÃO EM RESTOS A PAGAR NÃO PROCESSADOS DO EXERCÍCIO)</text:p>
          </table:table-cell>
          <table:table-cell office:value-type="string" table:number-columns-spanned="1" table:number-rows-spanned="3" table:style-name="ce210">
            <text:p>RESTOS A PAGAR EMPENHADOS E NÃO LIQUIDADOS DO EXERCÍCIO</text:p>
          </table:table-cell>
          <table:table-cell office:value-type="string" table:number-columns-spanned="1" table:number-rows-spanned="3" table:style-name="ce210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210">
            <text:p>DISPONIBILIDADE DE CAIXA LÍQUIDA (APÓS A INSCRIÇÃO EM RESTOS A PAGAR NÃO PROCESSADOS DO EXERCÍCIO)</text:p>
          </table:table-cell>
          <table:table-cell table:number-columns-repeated="12" table:style-name="ce143"/>
          <table:table-cell table:number-columns-repeated="16362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211">
            <text:p>Restos a Pagar Liquidados e Não Pagos</text:p>
          </table:table-cell>
          <table:covered-table-cell/>
          <table:table-cell office:value-type="string" table:number-columns-spanned="1" table:number-rows-spanned="2" table:style-name="ce210">
            <text:p>Restos a Pagar Empenhados e Não Liquidados de Exercícios Anteriores</text:p>
          </table:table-cell>
          <table:table-cell office:value-type="string" table:number-columns-spanned="1" table:number-rows-spanned="2" table:style-name="ce210">
            <text:p>Demais Obrigações Financeiras</text:p>
          </table:table-cell>
          <table:covered-table-cell/>
          <table:covered-table-cell/>
          <table:covered-table-cell/>
          <table:covered-table-cell/>
          <table:table-cell table:style-name="ce143"/>
          <table:table-cell table:style-name="ce1"/>
          <table:table-cell table:number-columns-repeated="10" table:style-name="ce143"/>
          <table:table-cell table:number-columns-repeated="16362"/>
        </table:table-row>
        <table:table-row table:style-name="ro25">
          <table:covered-table-cell/>
          <table:covered-table-cell/>
          <table:table-cell office:value-type="string" table:style-name="ce147">
            <text:p>De Exercícios Anteriores</text:p>
          </table:table-cell>
          <table:table-cell office:value-type="string" table:style-name="ce147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3"/>
          <table:table-cell table:style-name="ce1"/>
          <table:table-cell table:number-columns-repeated="10" table:style-name="ce143"/>
          <table:table-cell table:number-columns-repeated="16362"/>
        </table:table-row>
        <table:table-row table:style-name="ro26">
          <table:covered-table-cell/>
          <table:table-cell office:value-type="string" table:style-name="ce148">
            <text:p>(a)</text:p>
          </table:table-cell>
          <table:table-cell office:value-type="string" table:style-name="ce149">
            <text:p>(b)</text:p>
          </table:table-cell>
          <table:table-cell office:value-type="string" table:style-name="ce149">
            <text:p>(c)</text:p>
          </table:table-cell>
          <table:table-cell office:value-type="string" table:style-name="ce149">
            <text:p>(d)</text:p>
          </table:table-cell>
          <table:table-cell office:value-type="string" table:style-name="ce150">
            <text:p>(e)</text:p>
          </table:table-cell>
          <table:table-cell office:value-type="string" table:style-name="ce151">
            <text:p>(f) = (a – (b + c + d + e))</text:p>
          </table:table-cell>
          <table:table-cell office:value-type="string" table:style-name="ce149">
            <text:p>(g)</text:p>
          </table:table-cell>
          <table:table-cell table:style-name="ce149"/>
          <table:table-cell office:value-type="string" table:style-name="ce149">
            <text:p>(h) = (f – g)</text:p>
          </table:table-cell>
          <table:table-cell table:style-name="ce143"/>
          <table:table-cell table:style-name="ce1"/>
          <table:table-cell table:number-columns-repeated="10" table:style-name="ce143"/>
          <table:table-cell table:number-columns-repeated="16362"/>
        </table:table-row>
        <table:table-row table:style-name="ro2">
          <table:table-cell office:value-type="string" table:style-name="ce152">
            <text:p>TOTAL DOS RECURSOS NÃO VINCULADOS (I)</text:p>
          </table:table-cell>
          <table:table-cell office:value-type="float" office:value="90374757.98999998" table:formula="of:=SUM([.B13:.B13])" table:style-name="ce153">
            <text:p><text:s/>90.374.757,99<text:s/></text:p>
          </table:table-cell>
          <table:table-cell office:value-type="float" office:value="0" table:formula="of:=SUM([.C13:.C13])" table:style-name="ce153">
            <text:p><text:s/>-<text:s/></text:p>
          </table:table-cell>
          <table:table-cell office:value-type="float" office:value="4530870.25" table:formula="of:=SUM([.D13:.D13])" table:style-name="ce153">
            <text:p><text:s/>4.530.870,25<text:s/></text:p>
          </table:table-cell>
          <table:table-cell office:value-type="float" office:value="0" table:formula="of:=SUM([.E13:.E13])" table:style-name="ce153">
            <text:p><text:s/>-<text:s/></text:p>
          </table:table-cell>
          <table:table-cell office:value-type="float" office:value="63191943.489999995" table:formula="of:=SUM([.F13:.F13])" table:style-name="ce153">
            <text:p><text:s/>63.191.943,49<text:s/></text:p>
          </table:table-cell>
          <table:table-cell office:value-type="float" office:value="22651944.249999985" table:formula="of:=SUM([.G13:.G13])" table:style-name="ce153">
            <text:p><text:s/>22.651.944,25<text:s/></text:p>
          </table:table-cell>
          <table:table-cell office:value-type="float" office:value="0" table:formula="of:=SUM([.H13:.H13])" table:style-name="ce153">
            <text:p><text:s/>-<text:s/></text:p>
          </table:table-cell>
          <table:table-cell office:value-type="float" office:value="0" table:formula="of:=SUM([.I13:.I13])" table:style-name="ce153">
            <text:p><text:s/>-<text:s/></text:p>
          </table:table-cell>
          <table:table-cell office:value-type="float" office:value="22651944.249999985" table:formula="of:=SUM([.J13:.J13])" table:style-name="ce153">
            <text:p><text:s/>22.651.944,25<text:s/></text:p>
          </table:table-cell>
          <table:table-cell table:number-columns-repeated="2" table:style-name="ce154"/>
          <table:table-cell table:number-columns-repeated="10" table:style-name="ce155"/>
          <table:table-cell table:number-columns-repeated="16362"/>
        </table:table-row>
        <table:table-row table:style-name="ro2">
          <table:table-cell office:value-type="string" table:style-name="ce156">
            <text:p>Recursos Ordinários - Adm. Direta (Tesouro)</text:p>
          </table:table-cell>
          <table:table-cell office:value-type="float" office:value="90374757.98999998" table:style-name="ce157">
            <text:p><text:s/>90.374.757,99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4530870.25" table:style-name="ce157">
            <text:p><text:s/>4.530.870,25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63191943.489999995" table:style-name="ce157">
            <text:p><text:s/>63.191.943,49<text:s/></text:p>
          </table:table-cell>
          <table:table-cell office:value-type="float" office:value="22651944.249999985" table:style-name="ce157">
            <text:p><text:s/>22.651.944,25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2651944.249999985" table:style-name="ce157">
            <text:p><text:s/>22.651.944,25<text:s/></text:p>
          </table:table-cell>
          <table:table-cell table:number-columns-repeated="2" table:style-name="ce159"/>
          <table:table-cell table:number-columns-repeated="10" table:style-name="ce155"/>
          <table:table-cell table:number-columns-repeated="16362"/>
        </table:table-row>
        <table:table-row table:style-name="ro27">
          <table:table-cell office:value-type="string" table:style-name="ce160">
            <text:p>TOTAL DOS RECURSOS VINCULADOS (II)</text:p>
          </table:table-cell>
          <table:table-cell office:value-type="float" office:value="528267415.71000004" table:formula="of:=SUM([.B15:.B19])" table:style-name="ce153">
            <text:p><text:s/>528.267.415,71<text:s/></text:p>
          </table:table-cell>
          <table:table-cell office:value-type="float" office:value="0" table:formula="of:=SUM([.C15:.C19])" table:style-name="ce161">
            <text:p><text:s/>-<text:s/></text:p>
          </table:table-cell>
          <table:table-cell office:value-type="float" office:value="21095159.920000002" table:formula="of:=SUM([.D15:.D19])" table:style-name="ce161">
            <text:p><text:s/>21.095.159,92<text:s/></text:p>
          </table:table-cell>
          <table:table-cell office:value-type="float" office:value="0" table:formula="of:=SUM([.E15:.E19])" table:style-name="ce161">
            <text:p><text:s/>-<text:s/></text:p>
          </table:table-cell>
          <table:table-cell office:value-type="float" office:value="42996175.920000002" table:formula="of:=SUM([.F15:.F19])" table:style-name="ce161">
            <text:p><text:s/>42.996.175,92<text:s/></text:p>
          </table:table-cell>
          <table:table-cell office:value-type="float" office:value="464176079.87000006" table:formula="of:=SUM([.G15:.G19])" table:style-name="ce161">
            <text:p><text:s/>464.176.079,87<text:s/></text:p>
          </table:table-cell>
          <table:table-cell office:value-type="float" office:value="0" table:formula="of:=SUM([.H15:.H19])" table:style-name="ce161">
            <text:p><text:s/>-<text:s/></text:p>
          </table:table-cell>
          <table:table-cell office:value-type="float" office:value="0" table:formula="of:=SUM([.I15:.I19])" table:style-name="ce161">
            <text:p><text:s/>-<text:s/></text:p>
          </table:table-cell>
          <table:table-cell office:value-type="float" office:value="464176079.87000006" table:formula="of:=SUM([.J15:.J18])" table:style-name="ce161">
            <text:p><text:s/>464.176.079,87<text:s/></text:p>
          </table:table-cell>
          <table:table-cell table:style-name="ce162"/>
          <table:table-cell table:style-name="ce1"/>
          <table:table-cell table:number-columns-repeated="10" table:style-name="ce155"/>
          <table:table-cell table:number-columns-repeated="16362"/>
        </table:table-row>
        <table:table-row table:style-name="ro2">
          <table:table-cell office:value-type="string" table:style-name="ce156">
            <text:p>Recursos do FERM-PJPE (Nota 1)</text:p>
          </table:table-cell>
          <table:table-cell office:value-type="float" office:value="486171611.58000004" table:style-name="ce163">
            <text:p><text:s/>486.171.611,5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1095159.920000002" table:style-name="ce163">
            <text:p><text:s/>21.095.159,9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110106.46" table:style-name="ce163">
            <text:p><text:s/>2.110.106,46<text:s/></text:p>
          </table:table-cell>
          <table:table-cell office:value-type="float" office:value="462966345.20000005" table:style-name="ce163">
            <text:p><text:s/>462.966.345,20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462966345.20000005" table:style-name="ce163">
            <text:p><text:s/>462.966.345,20<text:s/></text:p>
          </table:table-cell>
          <table:table-cell table:style-name="ce164"/>
          <table:table-cell table:style-name="ce165"/>
          <table:table-cell table:number-columns-repeated="10" table:style-name="ce155"/>
          <table:table-cell table:number-columns-repeated="16362"/>
        </table:table-row>
        <table:table-row table:style-name="ro2">
          <table:table-cell office:value-type="string" table:style-name="ce166">
            <text:p>Recursos do FUNSEG (Nota 2)</text:p>
          </table:table-cell>
          <table:table-cell office:value-type="float" office:value="1209734.67" table:style-name="ce167">
            <text:p><text:s/>1.209.734,6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209734.67" table:style-name="ce167">
            <text:p><text:s/>1.209.734,6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209734.67" table:style-name="ce167">
            <text:p><text:s/>1.209.734,67<text:s/></text:p>
          </table:table-cell>
          <table:table-cell table:style-name="ce164"/>
          <table:table-cell table:style-name="ce168"/>
          <table:table-cell table:number-columns-repeated="10" table:style-name="ce155"/>
          <table:table-cell table:number-columns-repeated="16362"/>
        </table:table-row>
        <table:table-row table:style-name="ro2">
          <table:table-cell office:value-type="string" table:style-name="ce166">
            <text:p>Recusos Extraorçamentários Vinculados a Precatórios</text:p>
          </table:table-cell>
          <table:table-cell office:value-type="float" office:value="36432649.020000003" table:style-name="ce167">
            <text:p><text:s/>36.432.649,0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6432649.020000003" table:style-name="ce167">
            <text:p><text:s/>36.432.649,0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style-name="ce164"/>
          <table:table-cell table:style-name="ce168"/>
          <table:table-cell table:number-columns-repeated="10" table:style-name="ce155"/>
          <table:table-cell table:number-columns-repeated="16362"/>
        </table:table-row>
        <table:table-row table:style-name="ro2">
          <table:table-cell office:value-type="string" table:style-name="ce166">
            <text:p>Recursos Provenientes da Alienação de Bens/Ativos</text:p>
          </table:table-cell>
          <table:table-cell office:value-type="float" office:value="4453420.4400000004" table:style-name="ce167">
            <text:p><text:s/>4.453.420,4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4453420.4400000004" table:style-name="ce167">
            <text:p><text:s/>4.453.420,4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style-name="ce155"/>
          <table:table-cell table:style-name="ce168"/>
          <table:table-cell table:number-columns-repeated="10" table:style-name="ce155"/>
          <table:table-cell table:number-columns-repeated="16362"/>
        </table:table-row>
        <table:table-row table:style-name="ro2">
          <table:table-cell office:value-type="string" table:style-name="ce169">
            <text:p>Outros Recursos Extraorçamentários (Nota 3)</text:p>
          </table:table-cell>
          <table:table-cell table:number-columns-repeated="9" table:style-name="ce170"/>
          <table:table-cell table:style-name="ce155"/>
          <table:table-cell table:style-name="ce171"/>
          <table:table-cell table:number-columns-repeated="10" table:style-name="ce155"/>
          <table:table-cell table:number-columns-repeated="16362"/>
        </table:table-row>
        <table:table-row table:style-name="ro28">
          <table:table-cell office:value-type="string" table:style-name="ce172">
            <text:p>TOTAL (III) = (I + II)<text:s/><text:span text:style-name="T1">(Nota 4)</text:span></text:p>
          </table:table-cell>
          <table:table-cell office:value-type="float" office:value="618642173.70000005" table:formula="of:=[.B14]+[.B12]" table:style-name="ce173">
            <text:p><text:s/>618.642.173,70<text:s/></text:p>
          </table:table-cell>
          <table:table-cell office:value-type="float" office:value="0" table:formula="of:=[.C14]+[.C12]" table:style-name="ce174">
            <text:p><text:s/>-<text:s/></text:p>
          </table:table-cell>
          <table:table-cell office:value-type="float" office:value="25626030.170000002" table:formula="of:=[.D14]+[.D12]" table:style-name="ce174">
            <text:p><text:s/>25.626.030,17<text:s/></text:p>
          </table:table-cell>
          <table:table-cell office:value-type="float" office:value="0" table:formula="of:=[.E14]+[.E12]" table:style-name="ce174">
            <text:p><text:s/>-<text:s/></text:p>
          </table:table-cell>
          <table:table-cell office:value-type="float" office:value="106188119.41" table:formula="of:=[.F14]+[.F12]" table:style-name="ce174">
            <text:p><text:s/>106.188.119,41<text:s/></text:p>
          </table:table-cell>
          <table:table-cell office:value-type="float" office:value="486828024.12000006" table:formula="of:=[.G14]+[.G12]" table:style-name="ce174">
            <text:p><text:s/>486.828.024,12<text:s/></text:p>
          </table:table-cell>
          <table:table-cell office:value-type="float" office:value="0" table:formula="of:=[.H14]+[.H12]" table:style-name="ce174">
            <text:p><text:s/>-<text:s/></text:p>
          </table:table-cell>
          <table:table-cell office:value-type="float" office:value="0" table:formula="of:=[.I14]+[.I12]" table:style-name="ce174">
            <text:p><text:s/>-<text:s/></text:p>
          </table:table-cell>
          <table:table-cell office:value-type="float" office:value="486828024.12000006" table:formula="of:=[.J14]+[.J12]" table:style-name="ce174">
            <text:p><text:s/>486.828.024,12<text:s/></text:p>
          </table:table-cell>
          <table:table-cell table:style-name="ce175"/>
          <table:table-cell table:style-name="ce176"/>
          <table:table-cell table:style-name="ce159"/>
          <table:table-cell table:number-columns-repeated="9" table:style-name="ce177"/>
          <table:table-cell table:number-columns-repeated="16362"/>
        </table:table-row>
        <table:table-row table:style-name="ro13">
          <table:table-cell office:value-type="string" table:style-name="ce178">
            <text:p>FONTE: Sistema e-Fisco Financeiro - Unidade Responsável - Diretoria de Contabilidade - Recife, 24 de janeiro de 2025.</text:p>
          </table:table-cell>
          <table:table-cell table:number-columns-repeated="2" table:style-name="ce143"/>
          <table:table-cell table:number-columns-repeated="5" table:style-name="ce145"/>
          <table:table-cell table:style-name="ce143"/>
          <table:table-cell table:style-name="ce1"/>
          <table:table-cell table:style-name="ce143"/>
          <table:table-cell table:style-name="ce168"/>
          <table:table-cell table:style-name="ce155"/>
          <table:table-cell table:number-columns-repeated="9" table:style-name="ce143"/>
          <table:table-cell table:number-columns-repeated="16362"/>
        </table:table-row>
        <table:table-row table:style-name="ro29">
          <table:table-cell office:value-type="string" table:number-columns-spanned="10" table:number-rows-spanned="1" table:style-name="ce212">
            <text:p>Nota 1: <text:s/>Recursos do Fundo Especial de Reaparelhamento e Modernização do Poder Judiciário de PE - FERM - PJPE</text:p>
          </table:table-cell>
          <table:covered-table-cell table:number-columns-repeated="9"/>
          <table:table-cell table:style-name="ce143"/>
          <table:table-cell table:style-name="ce1"/>
          <table:table-cell table:number-columns-repeated="10" table:style-name="ce143"/>
          <table:table-cell table:number-columns-repeated="16362"/>
        </table:table-row>
        <table:table-row table:style-name="ro29">
          <table:table-cell office:value-type="string" table:number-columns-spanned="10" table:number-rows-spanned="1" table:style-name="ce212">
            <text:p>Nota 2: <text:s/>Recursos do Fundo Estadual de Segurança dos Magistrados - FUNSEG</text:p>
          </table:table-cell>
          <table:covered-table-cell table:number-columns-repeated="9"/>
          <table:table-cell table:style-name="ce143"/>
          <table:table-cell table:style-name="ce1"/>
          <table:table-cell table:number-columns-repeated="10" table:style-name="ce143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213">
            <text:p>Nota 3: <text:s/>Outros recursos extraorçamentários compreendem os ingressos pertencentes a terceiros, oriundos de cauções e depósitos relacionadas a licitações e outros ingressos.</text:p>
          </table:table-cell>
          <table:covered-table-cell table:number-columns-repeated="9"/>
          <table:table-cell table:style-name="ce179"/>
          <table:table-cell table:style-name="ce180"/>
          <table:table-cell table:number-columns-repeated="10" table:style-name="ce143"/>
          <table:table-cell table:number-columns-repeated="16362"/>
        </table:table-row>
        <table:table-row table:style-name="ro30">
          <table:table-cell office:value-type="string" table:number-columns-spanned="10" table:number-rows-spanned="1" table:style-name="ce213">
            <text:p>Nota 4: Conforme orientação constante no Manual de Demonstrativos Fiscais (MDF-14º edição), a disponibilidade de caixa bruta é composta pelo somatório dos valores evidenciados em caixa, bancos e aplicações financeiras, não fazendo parte desse grupo os créditos a receber. Do total do passivo financeiro extraorçamentário, não foi considerado o montante de R$ 1.216.301,63, por ter como contrapartida direitos a receber entre unidades gestoras do Poder registrados em contas de ativo financeiro que não foram contemplados na disponibilidade de caixa bruta deste relatório e que não comprometerá a disponibilidade quando de sua quitação.</text:p>
          </table:table-cell>
          <table:covered-table-cell table:number-columns-repeated="9"/>
          <table:table-cell table:style-name="ce179"/>
          <table:table-cell table:style-name="ce180"/>
          <table:table-cell table:number-columns-repeated="10" table:style-name="ce143"/>
          <table:table-cell table:number-columns-repeated="16362"/>
        </table:table-row>
        <table:table-row table:style-name="ro31">
          <table:table-cell office:value-type="string" table:number-columns-spanned="10" table:number-rows-spanned="1" table:style-name="ce212">
            <text:p>Nota 5: O detalhamento da disponibilidade de caixa deste demonstrativo difere do relatório publicado pelo Poder no SICONFI, em razão de alteração na plataforma do SICONFI, que impossibilitou a criação da identificação dos recursos de acordo com os cadastrados no sistema orçamentário e financeiro, limitando assim aquelas definidas pela STN. Entretanto, obrigatoriamente, mantida a igualdade do montante dos recursos vinculados e não vinculados.</text:p>
          </table:table-cell>
          <table:covered-table-cell table:number-columns-repeated="9"/>
          <table:table-cell table:number-columns-repeated="12" table:style-name="ce143"/>
          <table:table-cell table:number-columns-repeated="16362"/>
        </table:table-row>
        <table:table-row table:style-name="ro2">
          <table:table-cell table:style-name="ce181"/>
          <table:table-cell table:number-columns-repeated="9" table:style-name="ce182"/>
          <table:table-cell table:number-columns-repeated="12" table:style-name="ce143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214">
            <text:p>Des. Ricardo Paes Barreto</text:p>
          </table:table-cell>
          <table:covered-table-cell table:number-columns-repeated="9"/>
          <table:table-cell table:number-columns-repeated="12" table:style-name="ce143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215">
            <text:p>Presidente</text:p>
          </table:table-cell>
          <table:covered-table-cell table:number-columns-repeated="9"/>
          <table:table-cell table:number-columns-repeated="12" table:style-name="ce143"/>
          <table:table-cell table:number-columns-repeated="16362"/>
        </table:table-row>
        <table:table-row table:style-name="ro2">
          <table:table-cell table:style-name="ce181"/>
          <table:table-cell table:style-name="ce183"/>
          <table:table-cell table:number-columns-repeated="20" table:style-name="ce143"/>
          <table:table-cell table:number-columns-repeated="16362"/>
        </table:table-row>
        <table:table-row table:style-name="ro2">
          <table:table-cell table:style-name="ce181"/>
          <table:table-cell table:style-name="ce182"/>
          <table:table-cell table:number-columns-repeated="20" table:style-name="ce143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216">
            <text:p>Carleide Maria Bezerra</text:p>
          </table:table-cell>
          <table:covered-table-cell table:number-columns-repeated="9"/>
          <table:table-cell table:number-columns-repeated="12" table:style-name="ce37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216">
            <text:p><text:s/>Diretora de Contabilidade</text:p>
          </table:table-cell>
          <table:covered-table-cell table:number-columns-repeated="9"/>
          <table:table-cell table:number-columns-repeated="12" table:style-name="ce37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216">
            <text:p><text:s/>CRC-PE 019946/O</text:p>
          </table:table-cell>
          <table:covered-table-cell table:number-columns-repeated="9"/>
          <table:table-cell table:number-columns-repeated="12" table:style-name="ce37"/>
          <table:table-cell table:number-columns-repeated="16362"/>
        </table:table-row>
        <table:table-row table:style-name="ro6">
          <table:table-cell table:number-columns-repeated="10" table:style-name="ce184"/>
          <table:table-cell table:number-columns-repeated="12" table:style-name="ce37"/>
          <table:table-cell table:number-columns-repeated="16362"/>
        </table:table-row>
        <table:table-row table:style-name="ro6">
          <table:table-cell table:number-columns-repeated="3" table:style-name="ce184"/>
          <table:table-cell table:style-name="ce185"/>
          <table:table-cell table:style-name="ce186"/>
          <table:table-cell table:number-columns-repeated="2" table:style-name="ce187"/>
          <table:table-cell table:style-name="ce188"/>
          <table:table-cell table:number-columns-repeated="2" table:style-name="ce189"/>
          <table:table-cell table:number-columns-repeated="12" table:style-name="ce37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206">
            <text:p>Liosvaldo Xavier Lopes de Souza</text:p>
          </table:table-cell>
          <table:covered-table-cell table:number-columns-repeated="9"/>
          <table:table-cell table:number-columns-repeated="6" table:style-name="ce190"/>
          <table:table-cell table:number-columns-repeated="6" table:style-name="ce37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214">
            <text:p>Secretário de Finanças e Contabilidade</text:p>
          </table:table-cell>
          <table:covered-table-cell table:number-columns-repeated="9"/>
          <table:table-cell table:number-columns-repeated="6" table:style-name="ce191"/>
          <table:table-cell table:number-columns-repeated="6" table:style-name="ce37"/>
          <table:table-cell table:number-columns-repeated="16362"/>
        </table:table-row>
        <table:table-row table:style-name="ro32">
          <table:table-cell table:style-name="ce192"/>
          <table:table-cell table:style-name="ce187"/>
          <table:table-cell table:style-name="ce189"/>
          <table:table-cell table:style-name="ce185"/>
          <table:table-cell table:style-name="ce193"/>
          <table:table-cell table:number-columns-repeated="2" table:style-name="ce187"/>
          <table:table-cell table:style-name="ce194"/>
          <table:table-cell table:number-columns-repeated="2" table:style-name="ce189"/>
          <table:table-cell table:number-columns-repeated="12" table:style-name="ce37"/>
          <table:table-cell table:number-columns-repeated="16362"/>
        </table:table-row>
        <table:table-row table:style-name="ro32">
          <table:table-cell table:number-columns-spanned="10" table:number-rows-spanned="1" table:style-name="ce217"/>
          <table:covered-table-cell table:number-columns-repeated="9"/>
          <table:table-cell table:number-columns-repeated="12" table:style-name="ce37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214">
            <text:p>Maurilho Cavalcanti Alves</text:p>
          </table:table-cell>
          <table:covered-table-cell table:number-columns-repeated="9"/>
          <table:table-cell table:number-columns-repeated="3" table:style-name="ce191"/>
          <table:table-cell table:number-columns-repeated="9" table:style-name="ce37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214">
            <text:p>Secretário de Auditoria Interna</text:p>
          </table:table-cell>
          <table:covered-table-cell table:number-columns-repeated="9"/>
          <table:table-cell table:number-columns-repeated="3" table:style-name="ce191"/>
          <table:table-cell table:number-columns-repeated="9" table:style-name="ce37"/>
          <table:table-cell table:number-columns-repeated="16362"/>
        </table:table-row>
        <table:table-row table:style-name="ro33">
          <table:table-cell table:style-name="ce195"/>
          <table:table-cell table:number-columns-repeated="9" table:style-name="ce196"/>
          <table:table-cell table:number-columns-repeated="3" table:style-name="ce197"/>
          <table:table-cell table:number-columns-repeated="9" table:style-name="ce37"/>
          <table:table-cell table:number-columns-repeated="16362"/>
        </table:table-row>
        <table:table-row table:style-name="ro2">
          <table:table-cell table:number-columns-repeated="3" table:style-name="ce37"/>
          <table:table-cell table:style-name="ce198"/>
          <table:table-cell table:style-name="ce199"/>
          <table:table-cell table:number-columns-repeated="2" table:style-name="ce200"/>
          <table:table-cell table:style-name="ce201"/>
          <table:table-cell table:style-name="ce37"/>
          <table:table-cell table:style-name="ce202"/>
          <table:table-cell table:number-columns-repeated="12" table:style-name="ce37"/>
          <table:table-cell table:number-columns-repeated="16362"/>
        </table:table-row>
        <table:table-row table:number-rows-repeated="1048532" table:style-name="ro34">
          <table:table-cell table:number-columns-repeated="16384"/>
        </table:table-row>
      </table:table>
      <table:table table:name="3°_Quad__2024_-_RGF_Anexo_6" table:style-name="ta2">
        <table:table-column table:style-name="co29" table:default-cell-style-name="ce35"/>
        <table:table-column table:style-name="co30" table:default-cell-style-name="ce2"/>
        <table:table-column table:style-name="co31" table:default-cell-style-name="ce2"/>
        <table:table-column table:style-name="co12" table:number-columns-repeated="2" table:default-cell-style-name="ce2"/>
        <table:table-column table:style-name="co25" table:number-columns-repeated="10" table:default-cell-style-name="ce2"/>
        <table:table-column table:style-name="co25" table:number-columns-repeated="24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25" table:number-columns-repeated="251" table:default-cell-style-name="ce1"/>
        <table:table-row table:style-name="ro13">
          <table:table-cell office:value-type="string" table:number-columns-spanned="3" table:number-rows-spanned="1" table:style-name="ce36">
            <text:p>ESTADO DE PERNAMBUCO - PODER JUDICIÁRIO</text:p>
          </table:table-cell>
          <table:covered-table-cell table:number-columns-repeated="2"/>
          <table:table-cell table:number-columns-repeated="12" table:style-name="ce2"/>
          <table:table-cell table:number-columns-repeated="16369" table:style-name="ce3"/>
        </table:table-row>
        <table:table-row table:style-name="ro13">
          <table:table-cell office:value-type="string" table:number-columns-spanned="3" table:number-rows-spanned="1" table:style-name="ce38">
            <text:p>RELATÓRIO DE GESTÃO FISCAL</text:p>
          </table:table-cell>
          <table:covered-table-cell table:number-columns-repeated="2"/>
          <table:table-cell table:number-columns-repeated="12" table:style-name="ce2"/>
          <table:table-cell table:number-columns-repeated="16369" table:style-name="ce3"/>
        </table:table-row>
        <table:table-row table:style-name="ro13">
          <table:table-cell office:value-type="string" table:number-columns-spanned="3" table:number-rows-spanned="1" table:style-name="ce39">
            <text:p>DEMONSTRATIVO SIMPLIFICADO DO RELATÓRIO DE GESTÃO FISCAL</text:p>
          </table:table-cell>
          <table:covered-table-cell table:number-columns-repeated="2"/>
          <table:table-cell table:number-columns-repeated="12" table:style-name="ce2"/>
          <table:table-cell table:number-columns-repeated="16369" table:style-name="ce3"/>
        </table:table-row>
        <table:table-row table:style-name="ro13">
          <table:table-cell office:value-type="string" table:number-columns-spanned="3" table:number-rows-spanned="1" table:style-name="ce38">
            <text:p>ORÇAMENTO FISCAL E DA SEGURIDADE SOCIAL</text:p>
          </table:table-cell>
          <table:covered-table-cell table:number-columns-repeated="2"/>
          <table:table-cell table:number-columns-repeated="12" table:style-name="ce2"/>
          <table:table-cell table:number-columns-repeated="16369" table:style-name="ce3"/>
        </table:table-row>
        <table:table-row table:style-name="ro13">
          <table:table-cell office:value-type="string" table:number-columns-spanned="3" table:number-rows-spanned="1" table:style-name="ce40">
            <text:p>PERÍODO DE REFERÊNCIA:<text:span text:style-name="T2">Janeiro/2024 a Dezembro/2024</text:span></text:p>
          </table:table-cell>
          <table:covered-table-cell table:number-columns-repeated="2"/>
          <table:table-cell table:number-columns-repeated="12" table:style-name="ce2"/>
          <table:table-cell table:number-columns-repeated="16369" table:style-name="ce3"/>
        </table:table-row>
        <table:table-row table:style-name="ro13">
          <table:table-cell table:style-name="ce4"/>
          <table:table-cell table:style-name="ce5"/>
          <table:table-cell table:style-name="ce6"/>
          <table:table-cell table:number-columns-repeated="12" table:style-name="ce2"/>
          <table:table-cell table:number-columns-repeated="16369" table:style-name="ce3"/>
        </table:table-row>
        <table:table-row table:style-name="ro13">
          <table:table-cell office:value-type="string" table:style-name="ce7">
            <text:p>LRF,art. 48 - Anexo 6</text:p>
          </table:table-cell>
          <table:table-cell table:style-name="ce8"/>
          <table:table-cell office:value-type="float" office:value="1" table:style-name="ce9">
            <text:p>R$ 1,00<text:s/></text:p>
          </table:table-cell>
          <table:table-cell table:number-columns-repeated="12" table:style-name="ce2"/>
          <table:table-cell table:number-columns-repeated="16369" table:style-name="ce3"/>
        </table:table-row>
        <table:table-row table:style-name="ro13">
          <table:table-cell office:value-type="string" table:style-name="ce10">
            <text:p>RECEITA CORRENTE LÍQUIDA</text:p>
          </table:table-cell>
          <table:table-cell office:value-type="string" table:number-columns-spanned="2" table:number-rows-spanned="1" table:style-name="ce41">
            <text:p>VALOR ATÉ O QUADRIMESTRE</text:p>
          </table:table-cell>
          <table:covered-table-cell/>
          <table:table-cell table:number-columns-repeated="12" table:style-name="ce2"/>
          <table:table-cell table:number-columns-repeated="16369" table:style-name="ce3"/>
        </table:table-row>
        <table:table-row table:style-name="ro13">
          <table:table-cell office:value-type="string" table:style-name="ce11">
            <text:p>Receita Corrente Líquida</text:p>
          </table:table-cell>
          <table:table-cell office:value-type="float" office:value="43811252907.169998" table:style-name="ce12">
            <text:p><text:s/>43.811.252.907,17<text:s/></text:p>
          </table:table-cell>
          <table:table-cell table:style-name="ce13"/>
          <table:table-cell table:number-columns-repeated="12" table:style-name="ce2"/>
          <table:table-cell table:number-columns-repeated="16369" table:style-name="ce3"/>
        </table:table-row>
        <table:table-row table:style-name="ro13">
          <table:table-cell office:value-type="string" table:style-name="ce14">
            <text:p>Receita Corrente Líquida Ajustada para Cálculo dos Limites da Despesa com Pessoal</text:p>
          </table:table-cell>
          <table:table-cell office:value-type="float" office:value="43773481815.449997" table:style-name="ce12">
            <text:p><text:s/>43.773.481.815,45<text:s/></text:p>
          </table:table-cell>
          <table:table-cell table:style-name="ce13"/>
          <table:table-cell table:number-columns-repeated="12" table:style-name="ce2"/>
          <table:table-cell table:number-columns-repeated="16369" table:style-name="ce3"/>
        </table:table-row>
        <table:table-row table:style-name="ro13">
          <table:table-cell table:style-name="ce7"/>
          <table:table-cell table:style-name="ce8"/>
          <table:table-cell table:style-name="ce9"/>
          <table:table-cell table:number-columns-repeated="12" table:style-name="ce2"/>
          <table:table-cell table:number-columns-repeated="16369" table:style-name="ce3"/>
        </table:table-row>
        <table:table-row table:style-name="ro35">
          <table:table-cell office:value-type="string" table:style-name="ce10">
            <text:p>DESPESA COM PESSOAL</text:p>
          </table:table-cell>
          <table:table-cell office:value-type="string" table:style-name="ce15">
            <text:p>VALOR</text:p>
          </table:table-cell>
          <table:table-cell office:value-type="string" table:style-name="ce15">
            <text:p>% SOBRE A RCL</text:p>
          </table:table-cell>
          <table:table-cell table:number-columns-repeated="12" table:style-name="ce2"/>
          <table:table-cell table:number-columns-repeated="16369" table:style-name="ce3"/>
        </table:table-row>
        <table:table-row table:style-name="ro8">
          <table:table-cell office:value-type="string" table:style-name="ce16">
            <text:p>Despesa Total com Pessoal <text:s/>- DTP</text:p>
          </table:table-cell>
          <table:table-cell office:value-type="float" office:value="1976401094.9499998" table:style-name="ce17">
            <text:p><text:s/>1.976.401.094,95<text:s/></text:p>
          </table:table-cell>
          <table:table-cell office:value-type="float" office:value="4.5150648588626145" table:formula="of:=([.B13]/[.B10])*100" table:style-name="ce18">
            <text:p>4,52</text:p>
          </table:table-cell>
          <table:table-cell table:number-columns-repeated="12" table:style-name="ce2"/>
          <table:table-cell table:number-columns-repeated="16369" table:style-name="ce3"/>
        </table:table-row>
        <table:table-row table:style-name="ro8">
          <table:table-cell office:value-type="string" table:style-name="ce19">
            <text:p>Limite Máximo (incisos I, II e III, art. 20 da LRF) - &lt;%&gt;</text:p>
          </table:table-cell>
          <table:table-cell office:value-type="float" office:value="2626408908.9269996" table:formula="of:=([.C14]/100)*[.$B$10]" table:style-name="ce17">
            <text:p><text:s/>2.626.408.908,93<text:s/></text:p>
          </table:table-cell>
          <table:table-cell office:value-type="float" office:value="6" table:style-name="ce18">
            <text:p>6,00</text:p>
          </table:table-cell>
          <table:table-cell table:number-columns-repeated="12" table:style-name="ce2"/>
          <table:table-cell table:number-columns-repeated="16369" table:style-name="ce3"/>
        </table:table-row>
        <table:table-row table:style-name="ro8">
          <table:table-cell office:value-type="string" table:style-name="ce19">
            <text:p>Limite Prudencial <text:s/>(parágrafo único, art. 22 da LRF) - &lt;%&gt;</text:p>
          </table:table-cell>
          <table:table-cell office:value-type="float" office:value="2495088463.4806495" table:formula="of:=([.C15]/100)*[.$B$10]" table:style-name="ce17">
            <text:p><text:s/>2.495.088.463,48<text:s/></text:p>
          </table:table-cell>
          <table:table-cell office:value-type="float" office:value="5.6999999999999993" table:formula="of:=[.C14]*0.95" table:style-name="ce18">
            <text:p>5,70</text:p>
          </table:table-cell>
          <table:table-cell table:number-columns-repeated="12" table:style-name="ce2"/>
          <table:table-cell table:number-columns-repeated="16369" table:style-name="ce3"/>
        </table:table-row>
        <table:table-row table:style-name="ro8">
          <table:table-cell office:value-type="string" table:style-name="ce20">
            <text:p>Limite de Alerta <text:s/>(inciso II do § 1º do art. 59 da LRF) - &lt;%&gt;</text:p>
          </table:table-cell>
          <table:table-cell office:value-type="float" office:value="2363768018.0343003" table:formula="of:=([.C16]/100)*[.$B$10]" table:style-name="ce21">
            <text:p><text:s/>2.363.768.018,03<text:s/></text:p>
          </table:table-cell>
          <table:table-cell office:value-type="float" office:value="5.4" table:formula="of:=[.C14]*0.9" table:style-name="ce22">
            <text:p>5,40</text:p>
          </table:table-cell>
          <table:table-cell table:number-columns-repeated="12" table:style-name="ce2"/>
          <table:table-cell table:number-columns-repeated="16369" table:style-name="ce3"/>
        </table:table-row>
        <table:table-row table:number-rows-repeated="2" table:style-name="ro36">
          <table:table-cell table:style-name="ce23"/>
          <table:table-cell table:number-columns-repeated="2" table:style-name="ce24"/>
          <table:table-cell table:number-columns-repeated="12" table:style-name="ce2"/>
          <table:table-cell table:number-columns-repeated="16369" table:style-name="ce3"/>
        </table:table-row>
        <table:table-row table:style-name="ro13">
          <table:table-cell office:value-type="string" table:number-columns-spanned="1" table:number-rows-spanned="2" table:style-name="ce42">
            <text:p>RESTOS A PAGAR</text:p>
          </table:table-cell>
          <table:table-cell office:value-type="string" table:number-columns-spanned="1" table:number-rows-spanned="2" table:style-name="ce43">
            <text:p>RESTOS A PAGAR EMPENHADOS E NÃO LIQUIDADOS DO EXERCÍCIO</text:p>
          </table:table-cell>
          <table:table-cell office:value-type="string" table:number-columns-spanned="1" table:number-rows-spanned="2" table:style-name="ce44">
            <text:p>DISPONIBILIDADE DE CAIXA LÍQUIDA (APÓS A INSCRIÇÃO EM RESTOS A PAGAR NÃO PROCESSADOS DO EXERCÍCIO)</text:p>
          </table:table-cell>
          <table:table-cell table:number-columns-repeated="12" table:style-name="ce2"/>
          <table:table-cell table:number-columns-repeated="16369" table:style-name="ce3"/>
        </table:table-row>
        <table:table-row table:style-name="ro37">
          <table:covered-table-cell/>
          <table:covered-table-cell/>
          <table:covered-table-cell/>
          <table:table-cell table:number-columns-repeated="12" table:style-name="ce2"/>
          <table:table-cell table:number-columns-repeated="16369" table:style-name="ce3"/>
        </table:table-row>
        <table:table-row table:style-name="ro13">
          <table:table-cell office:value-type="string" table:style-name="ce11">
            <text:p>Valor Total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6828024.12000006" table:style-name="ce12">
            <text:p><text:s/>486.828.024,12<text:s/></text:p>
          </table:table-cell>
          <table:table-cell table:number-columns-repeated="12" table:style-name="ce2"/>
          <table:table-cell table:number-columns-repeated="16369" table:style-name="ce3"/>
        </table:table-row>
        <table:table-row table:style-name="ro36">
          <table:table-cell table:style-name="ce23"/>
          <table:table-cell table:number-columns-repeated="2" table:style-name="ce24"/>
          <table:table-cell table:number-columns-repeated="12" table:style-name="ce2"/>
          <table:table-cell table:number-columns-repeated="16369" table:style-name="ce3"/>
        </table:table-row>
        <table:table-row table:style-name="ro13">
          <table:table-cell office:value-type="string" table:number-columns-spanned="3" table:number-rows-spanned="1" table:style-name="ce45">
            <text:p>FONTE: Sistema e-Fisco Financeiro - Unidade Responsável - Diretoria de Contabilidade - <text:s/>Recife, 24 de janeiro de 2025.</text:p>
          </table:table-cell>
          <table:covered-table-cell table:number-columns-repeated="2"/>
          <table:table-cell table:number-columns-repeated="12" table:style-name="ce2"/>
          <table:table-cell table:number-columns-repeated="16369" table:style-name="ce3"/>
        </table:table-row>
        <table:table-row table:style-name="ro4">
          <table:table-cell table:style-name="ce26"/>
          <table:table-cell table:number-columns-repeated="2" table:style-name="ce27"/>
          <table:table-cell table:number-columns-repeated="12" table:style-name="ce2"/>
          <table:table-cell table:number-columns-repeated="16369" table:style-name="ce3"/>
        </table:table-row>
        <table:table-row table:style-name="ro4">
          <table:table-cell office:value-type="string" table:number-columns-spanned="3" table:number-rows-spanned="1" table:style-name="ce46">
            <text:p>Des. Ricardo Paes Barreto</text:p>
          </table:table-cell>
          <table:covered-table-cell table:number-columns-repeated="2"/>
          <table:table-cell table:number-columns-repeated="12" table:style-name="ce2"/>
          <table:table-cell table:number-columns-repeated="16369" table:style-name="ce3"/>
        </table:table-row>
        <table:table-row table:style-name="ro4">
          <table:table-cell office:value-type="string" table:number-columns-spanned="3" table:number-rows-spanned="1" table:style-name="ce47">
            <text:p>Presidente</text:p>
          </table:table-cell>
          <table:covered-table-cell table:number-columns-repeated="2"/>
          <table:table-cell table:number-columns-repeated="12" table:style-name="ce2"/>
          <table:table-cell table:number-columns-repeated="16369" table:style-name="ce3"/>
        </table:table-row>
        <table:table-row table:style-name="ro4">
          <table:table-cell table:number-columns-repeated="3" table:style-name="ce28"/>
          <table:table-cell table:number-columns-repeated="12" table:style-name="ce2"/>
          <table:table-cell table:number-columns-repeated="16369" table:style-name="ce3"/>
        </table:table-row>
        <table:table-row table:style-name="ro4">
          <table:table-cell office:value-type="string" table:number-columns-spanned="3" table:number-rows-spanned="1" table:style-name="ce48">
            <text:p>Carleide Maria Bezerra</text:p>
          </table:table-cell>
          <table:covered-table-cell table:number-columns-repeated="2"/>
          <table:table-cell table:number-columns-repeated="12" table:style-name="ce2"/>
          <table:table-cell table:number-columns-repeated="16369" table:style-name="ce3"/>
        </table:table-row>
        <table:table-row table:style-name="ro4">
          <table:table-cell office:value-type="string" table:number-columns-spanned="3" table:number-rows-spanned="1" table:style-name="ce48">
            <text:p><text:s/>Diretora de Contabilidade</text:p>
          </table:table-cell>
          <table:covered-table-cell table:number-columns-repeated="2"/>
          <table:table-cell table:number-columns-repeated="12" table:style-name="ce2"/>
          <table:table-cell table:number-columns-repeated="16369" table:style-name="ce3"/>
        </table:table-row>
        <table:table-row table:style-name="ro4">
          <table:table-cell office:value-type="string" table:number-columns-spanned="3" table:number-rows-spanned="1" table:style-name="ce48">
            <text:p><text:s/>CRC-PE 019946/O</text:p>
          </table:table-cell>
          <table:covered-table-cell table:number-columns-repeated="2"/>
          <table:table-cell table:number-columns-repeated="12" table:style-name="ce2"/>
          <table:table-cell table:number-columns-repeated="16369" table:style-name="ce3"/>
        </table:table-row>
        <table:table-row table:style-name="ro4">
          <table:table-cell table:number-columns-repeated="3" table:style-name="ce29"/>
          <table:table-cell table:number-columns-repeated="12" table:style-name="ce2"/>
          <table:table-cell table:number-columns-repeated="16369" table:style-name="ce3"/>
        </table:table-row>
        <table:table-row table:style-name="ro4">
          <table:table-cell office:value-type="string" table:number-columns-spanned="3" table:number-rows-spanned="1" table:style-name="ce47">
            <text:p>Liosvaldo Xavier Lopes de Souza</text:p>
          </table:table-cell>
          <table:covered-table-cell table:number-columns-repeated="2"/>
          <table:table-cell table:number-columns-repeated="12" table:style-name="ce28"/>
          <table:table-cell table:number-columns-repeated="16369" table:style-name="ce3"/>
        </table:table-row>
        <table:table-row table:style-name="ro4">
          <table:table-cell office:value-type="string" table:number-columns-spanned="3" table:number-rows-spanned="1" table:style-name="ce46">
            <text:p>Secretário de Finanças e Contabilidade</text:p>
          </table:table-cell>
          <table:covered-table-cell table:number-columns-repeated="2"/>
          <table:table-cell table:number-columns-repeated="2" table:style-name="ce30"/>
          <table:table-cell table:style-name="ce2"/>
          <table:table-cell table:number-columns-repeated="2" table:style-name="ce30"/>
          <table:table-cell table:number-columns-repeated="7" table:style-name="ce31"/>
          <table:table-cell table:number-columns-repeated="16369" table:style-name="ce3"/>
        </table:table-row>
        <table:table-row table:style-name="ro4">
          <table:table-cell table:style-name="ce32"/>
          <table:table-cell table:style-name="ce33"/>
          <table:table-cell table:style-name="ce34"/>
          <table:table-cell table:number-columns-repeated="12" table:style-name="ce2"/>
          <table:table-cell table:number-columns-repeated="16369" table:style-name="ce3"/>
        </table:table-row>
        <table:table-row table:style-name="ro4">
          <table:table-cell office:value-type="string" table:number-columns-spanned="3" table:number-rows-spanned="1" table:style-name="ce48">
            <text:p>Maurilho Cavalcanti Alves</text:p>
          </table:table-cell>
          <table:covered-table-cell table:number-columns-repeated="2"/>
          <table:table-cell table:number-columns-repeated="12" table:style-name="ce2"/>
          <table:table-cell table:number-columns-repeated="16369" table:style-name="ce3"/>
        </table:table-row>
        <table:table-row table:style-name="ro4">
          <table:table-cell office:value-type="string" table:number-columns-spanned="3" table:number-rows-spanned="1" table:style-name="ce48">
            <text:p>Secretário de Auditoria Interna</text:p>
          </table:table-cell>
          <table:covered-table-cell table:number-columns-repeated="2"/>
          <table:table-cell table:number-columns-repeated="12" table:style-name="ce2"/>
          <table:table-cell table:number-columns-repeated="16369" table:style-name="ce3"/>
        </table:table-row>
        <table:table-row table:style-name="ro4">
          <table:table-cell table:style-name="ce26"/>
          <table:table-cell table:number-columns-repeated="2" table:style-name="ce27"/>
          <table:table-cell table:number-columns-repeated="12" table:style-name="ce2"/>
          <table:table-cell table:number-columns-repeated="16369" table:style-name="ce3"/>
        </table:table-row>
        <table:table-row table:number-rows-repeated="1048539" table:style-name="ro4">
          <table:table-cell table:number-columns-repeated="16384"/>
        </table:table-row>
        <table:named-expressions>
          <table:named-expression table:name="Ações" table:expression="of:=[.#REF!]" table:base-cell-address="3°_Quad__2024_-_RGF_Anexo_1.$A$1"/>
          <table:named-expression table:name="Arquivo___Projecao.xls_Plan1_A1" table:expression="of:=[.#REF!]" table:base-cell-address="3°_Quad__2024_-_RGF_Anexo_1.$A$1"/>
          <table:named-expression table:name="Arquivo___PROJECAO.XLS_PLAN1_A113" table:expression="of:=[.#REF!]" table:base-cell-address="3°_Quad__2024_-_RGF_Anexo_1.$A$1"/>
          <table:named-expression table:name="Arquivo___Projeção.xls_Plan1_A151" table:expression="of:=[.#REF!]" table:base-cell-address="3°_Quad__2024_-_RGF_Anexo_1.$A$1"/>
          <table:named-expression table:name="Arquivo___Projeção.xls_Plan1_A201" table:expression="of:=[.#REF!]" table:base-cell-address="3°_Quad__2024_-_RGF_Anexo_1.$A$1"/>
          <table:named-expression table:name="Arquivo___Projecao.xls_Plan1_A251" table:expression="of:=[.#REF!]" table:base-cell-address="3°_Quad__2024_-_RGF_Anexo_1.$A$1"/>
          <table:named-expression table:name="Arquivo___Projeção.xls_Plan1_A274" table:expression="of:=[.#REF!]" table:base-cell-address="3°_Quad__2024_-_RGF_Anexo_1.$A$1"/>
          <table:named-expression table:name="Arquivo___Projeção.xls_Plan1_A324" table:expression="of:=[.#REF!]" table:base-cell-address="3°_Quad__2024_-_RGF_Anexo_1.$A$1"/>
          <table:named-expression table:name="Arquivo___PROJECAO.XLS_PLAN1_A382" table:expression="of:=[.#REF!]" table:base-cell-address="3°_Quad__2024_-_RGF_Anexo_1.$A$1"/>
          <table:named-expression table:name="Arquivo___Projecao.xls_Plan1_A65" table:expression="of:=[.#REF!]" table:base-cell-address="3°_Quad__2024_-_RGF_Anexo_1.$A$1"/>
          <table:named-expression table:name="Arquivo___Projecao.xls_Plan1_G1" table:expression="of:=[.#REF!]" table:base-cell-address="3°_Quad__2024_-_RGF_Anexo_1.$A$1"/>
          <table:named-expression table:name="Arquivo___Projeção.xls_Plan1_G151" table:expression="of:=[.#REF!]" table:base-cell-address="3°_Quad__2024_-_RGF_Anexo_1.$A$1"/>
          <table:named-expression table:name="Arquivo___Projeção.xls_Plan1_G201" table:expression="of:=[.#REF!]" table:base-cell-address="3°_Quad__2024_-_RGF_Anexo_1.$A$1"/>
          <table:named-expression table:name="Arquivo___Projeção.xls_Plan1_G274" table:expression="of:=[.#REF!]" table:base-cell-address="3°_Quad__2024_-_RGF_Anexo_1.$A$1"/>
          <table:named-expression table:name="Arquivo___Projeção.xls_Plan1_G324" table:expression="of:=[.#REF!]" table:base-cell-address="3°_Quad__2024_-_RGF_Anexo_1.$A$1"/>
          <table:named-expression table:name="Arquivo___PROJECAO.XLS_PLAN1_G382" table:expression="of:=[.#REF!]" table:base-cell-address="3°_Quad__2024_-_RGF_Anexo_1.$A$1"/>
          <table:named-expression table:name="Arquivo___Projeção.xls_Plan1_M151" table:expression="of:=[.#REF!]" table:base-cell-address="3°_Quad__2024_-_RGF_Anexo_1.$A$1"/>
          <table:named-expression table:name="Arquivo___Projeção.xls_Plan1_M201" table:expression="of:=[.#REF!]" table:base-cell-address="3°_Quad__2024_-_RGF_Anexo_1.$A$1"/>
          <table:named-expression table:name="Arquivo___Projeção.xls_Plan1_M274" table:expression="of:=[.#REF!]" table:base-cell-address="3°_Quad__2024_-_RGF_Anexo_1.$A$1"/>
          <table:named-expression table:name="Arquivo___Projeção.xls_Plan1_M324" table:expression="of:=[.#REF!]" table:base-cell-address="3°_Quad__2024_-_RGF_Anexo_1.$A$1"/>
          <table:named-expression table:name="Arquivo___PROJECAO.XLS_PLAN1_M382" table:expression="of:=[.#REF!]" table:base-cell-address="3°_Quad__2024_-_RGF_Anexo_1.$A$1"/>
          <table:named-expression table:name="Arquivo___Projecao.xls_Plan1_S410" table:expression="of:=[.#REF!]" table:base-cell-address="3°_Quad__2024_-_RGF_Anexo_1.$A$1"/>
          <table:named-expression table:name="Arquivo___Projecao.xls_Plan1_S466" table:expression="of:=[.#REF!]" table:base-cell-address="3°_Quad__2024_-_RGF_Anexo_1.$A$1"/>
          <table:named-expression table:name="Arquivo___Projecao.xls_Plan1_S518" table:expression="of:=[.#REF!]" table:base-cell-address="3°_Quad__2024_-_RGF_Anexo_1.$A$1"/>
          <table:named-expression table:name="Arquivo___PROJECAO.XLS_Plan2_A2" table:expression="of:=[.#REF!]" table:base-cell-address="3°_Quad__2024_-_RGF_Anexo_1.$A$1"/>
          <table:named-expression table:name="Arquivo___Projecao.xls_Plan2_AH94" table:expression="of:=[.#REF!]" table:base-cell-address="3°_Quad__2024_-_RGF_Anexo_1.$A$1"/>
          <table:named-expression table:name="Arquivo___Projecao.xls_Plan2_AU137" table:expression="of:=[.#REF!]" table:base-cell-address="3°_Quad__2024_-_RGF_Anexo_1.$A$1"/>
          <table:named-expression table:name="Arquivo___Projecao.xls_Plan2_BF193" table:expression="of:=[.#REF!]" table:base-cell-address="3°_Quad__2024_-_RGF_Anexo_1.$A$1"/>
          <table:named-expression table:name="Arquivo___Projecao.xls_Plan2_BS198" table:expression="of:=[.#REF!]" table:base-cell-address="3°_Quad__2024_-_RGF_Anexo_1.$A$1"/>
          <table:named-expression table:name="Arquivo___Projecao.xls_Plan2_BW221" table:expression="of:=[.#REF!]" table:base-cell-address="3°_Quad__2024_-_RGF_Anexo_1.$A$1"/>
          <table:named-expression table:name="Arquivo___Projecao.xls_Plan2_CB229" table:expression="of:=[.#REF!]" table:base-cell-address="3°_Quad__2024_-_RGF_Anexo_1.$A$1"/>
          <table:named-expression table:name="Arquivo___Projecao.xls_Plan2_CJ258" table:expression="of:=[.#REF!]" table:base-cell-address="3°_Quad__2024_-_RGF_Anexo_1.$A$1"/>
          <table:named-expression table:name="Arquivo___Projecao.xls_Plan2_CQ285" table:expression="of:=[.#REF!]" table:base-cell-address="3°_Quad__2024_-_RGF_Anexo_1.$A$1"/>
          <table:named-expression table:name="Arquivo___PROJECAO.XLS_Plan2_F2" table:expression="of:=[.#REF!]" table:base-cell-address="3°_Quad__2024_-_RGF_Anexo_1.$A$1"/>
          <table:named-expression table:name="Arquivo___PROJECAO.XLS_Plan2_L16" table:expression="of:=[.#REF!]" table:base-cell-address="3°_Quad__2024_-_RGF_Anexo_1.$A$1"/>
          <table:named-expression table:name="Arquivo___PROJECAO.XLS_Plan2_Y62" table:expression="of:=[.#REF!]" table:base-cell-address="3°_Quad__2024_-_RGF_Anexo_1.$A$1"/>
          <table:named-expression table:name="Arquivo___Projecao.xls_Plan3_A1" table:expression="of:=[.#REF!]" table:base-cell-address="3°_Quad__2024_-_RGF_Anexo_1.$A$1"/>
          <table:named-expression table:name="Arquivo___Projecao.xls_Plan3_U87" table:expression="of:=[.#REF!]" table:base-cell-address="3°_Quad__2024_-_RGF_Anexo_1.$A$1"/>
          <table:named-expression table:name="Arquivo___PROJECAO.XLS_Plan4_AC18" table:expression="of:=[.#REF!]" table:base-cell-address="3°_Quad__2024_-_RGF_Anexo_1.$A$1"/>
          <table:named-expression table:name="Arquivo___PROJECAO.XLS_Plan4_AC3" table:expression="of:=[.#REF!]" table:base-cell-address="3°_Quad__2024_-_RGF_Anexo_1.$A$1"/>
          <table:named-expression table:name="Arquivo___PROJECAO.XLS_Plan4_AJ2" table:expression="of:=[.#REF!]" table:base-cell-address="3°_Quad__2024_-_RGF_Anexo_1.$A$1"/>
          <table:named-expression table:name="Arquivo___PROJEÇÃO.XLS_Plan4_C63" table:expression="of:=[.#REF!]" table:base-cell-address="3°_Quad__2024_-_RGF_Anexo_1.$A$1"/>
          <table:named-expression table:name="Arquivo___PROJECAO.XLS_Plan4_K22" table:expression="of:=[.#REF!]" table:base-cell-address="3°_Quad__2024_-_RGF_Anexo_1.$A$1"/>
          <table:named-expression table:name="Arquivo___PROJECAO.XLS_Plan4_Q64" table:expression="of:=[.#REF!]" table:base-cell-address="3°_Quad__2024_-_RGF_Anexo_1.$A$1"/>
          <table:named-expression table:name="Arquivo___Projecao.xls_Plan6_A1" table:expression="of:=[.#REF!]" table:base-cell-address="3°_Quad__2024_-_RGF_Anexo_1.$A$1"/>
          <table:named-expression table:name="Arquivo___Projecao.xls_Plan6_S14" table:expression="of:=[.#REF!]" table:base-cell-address="3°_Quad__2024_-_RGF_Anexo_1.$A$1"/>
          <table:named-expression table:name="Arquivo___Projecao.xls_Plan7_A1" table:expression="of:=[.#REF!]" table:base-cell-address="3°_Quad__2024_-_RGF_Anexo_1.$A$1"/>
          <table:named-expression table:name="Arquivo___PROJECAO_Plan4_U2" table:expression="of:=[.#REF!]" table:base-cell-address="3°_Quad__2024_-_RGF_Anexo_1.$A$1"/>
          <table:named-expression table:name="BANCO" table:expression="of:=[.#REF!]" table:base-cell-address="3°_Quad__2024_-_RGF_Anexo_1.$A$1"/>
          <table:named-expression table:name="banco_de_dados2" table:expression="of:=[.#REF!]" table:base-cell-address="3°_Quad__2024_-_RGF_Anexo_1.$A$1"/>
          <table:named-expression table:name="ClassPrevAtu" table:expression="of:=[.#REF!]" table:base-cell-address="3°_Quad__2024_-_RGF_Anexo_1.$A$1"/>
          <table:named-expression table:name="ClassPrevInicial" table:expression="of:=[.#REF!]" table:base-cell-address="3°_Quad__2024_-_RGF_Anexo_1.$A$1"/>
          <table:named-expression table:name="ClassRecAnt" table:expression="of:=[.#REF!]" table:base-cell-address="3°_Quad__2024_-_RGF_Anexo_1.$A$1"/>
          <table:named-expression table:name="ClassRecBim" table:expression="of:=[.#REF!]" table:base-cell-address="3°_Quad__2024_-_RGF_Anexo_1.$A$1"/>
          <table:named-expression table:name="ClassRecNoBim" table:expression="of:=[.#REF!]" table:base-cell-address="3°_Quad__2024_-_RGF_Anexo_1.$A$1"/>
          <table:named-expression table:name="COMPARAÇÃO_DAS_DEPESAS_CORRENTES" table:expression="of:=[.#REF!]" table:base-cell-address="3°_Quad__2024_-_RGF_Anexo_1.$A$1"/>
          <table:named-expression table:name="consulta_recfonte_com_desc_em_012000" table:expression="of:=[.#REF!]" table:base-cell-address="3°_Quad__2024_-_RGF_Anexo_1.$A$1"/>
          <table:named-expression table:name="Consulta5" table:expression="of:=[.#REF!]" table:base-cell-address="3°_Quad__2024_-_RGF_Anexo_1.$A$1"/>
          <table:named-expression table:name="Contribuição_dos_Segurados___IPSEP" table:expression="of:=[.#REF!]" table:base-cell-address="3°_Quad__2024_-_RGF_Anexo_1.$A$1"/>
          <table:named-expression table:name="CritEx" table:expression="of:=[.#REF!]" table:base-cell-address="3°_Quad__2024_-_RGF_Anexo_1.$A$1"/>
          <table:named-expression table:name="DespAcao" table:expression="of:=[.#REF!]" table:base-cell-address="3°_Quad__2024_-_RGF_Anexo_1.$A$1"/>
          <table:named-expression table:name="DespElem" table:expression="of:=[.#REF!]" table:base-cell-address="3°_Quad__2024_-_RGF_Anexo_1.$A$1"/>
          <table:named-expression table:name="Detalhes_do_Demonstrativo_MDE" table:expression="of:=[.#REF!]" table:base-cell-address="3°_Quad__2024_-_RGF_Anexo_1.$A$1"/>
          <table:named-expression table:name="doExeAnt" table:expression="of:=[.#REF!]" table:base-cell-address="3°_Quad__2024_-_RGF_Anexo_1.$A$1"/>
          <table:named-expression table:name="doExercicio" table:expression="of:=[.#REF!]" table:base-cell-address="3°_Quad__2024_-_RGF_Anexo_1.$A$1"/>
          <table:named-expression table:name="DotacaoAtualizada" table:expression="of:=[.#REF!]" table:base-cell-address="3°_Quad__2024_-_RGF_Anexo_1.$A$1"/>
          <table:named-expression table:name="DotacaoInicial" table:expression="of:=[.#REF!]" table:base-cell-address="3°_Quad__2024_-_RGF_Anexo_1.$A$1"/>
          <table:named-expression table:name="Elementos" table:expression="of:=[.#REF!]" table:base-cell-address="3°_Quad__2024_-_RGF_Anexo_1.$A$1"/>
          <table:named-expression table:name="ESTADO_DE_PERNAMBUCO___CONTRIBUIÇÃO_AO_PASEP" table:expression="of:=[.#REF!]" table:base-cell-address="3°_Quad__2024_-_RGF_Anexo_1.$A$1"/>
          <table:named-expression table:name="EVOLCTE" table:expression="of:=[.#REF!]" table:base-cell-address="3°_Quad__2024_-_RGF_Anexo_1.$A$1"/>
          <table:named-expression table:name="EVOLPRINCDESPESA" table:expression="of:=[.#REF!]" table:base-cell-address="3°_Quad__2024_-_RGF_Anexo_1.$A$1"/>
          <table:named-expression table:name="Excel_BuiltIn_Database" table:expression="of:=[.#REF!]" table:base-cell-address="3°_Quad__2024_-_RGF_Anexo_1.$A$1"/>
          <table:named-expression table:name="fdsf" table:expression="of:=[.#REF!]" table:base-cell-address="3°_Quad__2024_-_RGF_Anexo_1.$A$1"/>
          <table:named-expression table:name="fsdfs" table:expression="of:=[.#REF!]" table:base-cell-address="3°_Quad__2024_-_RGF_Anexo_1.$A$1"/>
          <table:named-expression table:name="Ganhos_e_perdas_de_receita" table:expression="of:=[.#REF!]" table:base-cell-address="3°_Quad__2024_-_RGF_Anexo_1.$A$1"/>
          <table:named-expression table:name="Ganhos_e_Perdas_de_Receita_99" table:expression="of:=[.#REF!]" table:base-cell-address="3°_Quad__2024_-_RGF_Anexo_1.$A$1"/>
          <table:named-expression table:name="GASTOS_DAS_PRINCIPAIS_FUNÇÕES_DE_GOVERNO" table:expression="of:=[.#REF!]" table:base-cell-address="3°_Quad__2024_-_RGF_Anexo_1.$A$1"/>
          <table:named-expression table:name="LiqAteBimAnt" table:expression="of:=[.#REF!]" table:base-cell-address="3°_Quad__2024_-_RGF_Anexo_1.$A$1"/>
          <table:named-expression table:name="LiqAteBimestre" table:expression="of:=[.#REF!]" table:base-cell-address="3°_Quad__2024_-_RGF_Anexo_1.$A$1"/>
          <table:named-expression table:name="LiqNoBim" table:expression="of:=[.#REF!]" table:base-cell-address="3°_Quad__2024_-_RGF_Anexo_1.$A$1"/>
          <table:named-expression table:name="Naturezas" table:expression="of:=[.#REF!]" table:base-cell-address="3°_Quad__2024_-_RGF_Anexo_1.$A$1"/>
          <table:named-expression table:name="nobo1" table:expression="of:=[.#REF!]" table:base-cell-address="3°_Quad__2024_-_RGF_Anexo_1.$A$1"/>
          <table:named-expression table:name="Novo" table:expression="of:=[.#REF!]" table:base-cell-address="3°_Quad__2024_-_RGF_Anexo_1.$A$1"/>
          <table:named-expression table:name="Plan" table:expression="of:=[.#REF!]" table:base-cell-address="3°_Quad__2024_-_RGF_Anexo_1.$A$1"/>
          <table:named-expression table:name="Planilha" table:expression="of:=[.#REF!]" table:base-cell-address="3°_Quad__2024_-_RGF_Anexo_1.$A$1"/>
          <table:named-expression table:name="Planilha_1CabGráfico" table:expression="of:=[.#REF!]" table:base-cell-address="3°_Quad__2024_-_RGF_Anexo_1.$A$1"/>
          <table:named-expression table:name="Planilha_1TítLins" table:expression="of:=[.#REF!]" table:base-cell-address="3°_Quad__2024_-_RGF_Anexo_1.$A$1"/>
          <table:named-expression table:name="Planilha_2CabGráfico" table:expression="of:=[.#REF!]" table:base-cell-address="3°_Quad__2024_-_RGF_Anexo_1.$A$1"/>
          <table:named-expression table:name="Planilha_2TítLins" table:expression="of:=[.#REF!]" table:base-cell-address="3°_Quad__2024_-_RGF_Anexo_1.$A$1"/>
          <table:named-expression table:name="Planilha_3CabGráfico" table:expression="of:=[.#REF!]" table:base-cell-address="3°_Quad__2024_-_RGF_Anexo_1.$A$1"/>
          <table:named-expression table:name="Planilha_3TítLins" table:expression="of:=[.#REF!]" table:base-cell-address="3°_Quad__2024_-_RGF_Anexo_1.$A$1"/>
          <table:named-expression table:name="Planilhas" table:expression="of:=[.#REF!]" table:base-cell-address="3°_Quad__2024_-_RGF_Anexo_1.$A$1"/>
          <table:named-expression table:name="PrevAtu" table:expression="of:=[.#REF!]" table:base-cell-address="3°_Quad__2024_-_RGF_Anexo_1.$A$1"/>
          <table:named-expression table:name="PrevInicial" table:expression="of:=[.#REF!]" table:base-cell-address="3°_Quad__2024_-_RGF_Anexo_1.$A$1"/>
          <table:named-expression table:name="RecAnt" table:expression="of:=[.#REF!]" table:base-cell-address="3°_Quad__2024_-_RGF_Anexo_1.$A$1"/>
          <table:named-expression table:name="RecBim" table:expression="of:=[.#REF!]" table:base-cell-address="3°_Quad__2024_-_RGF_Anexo_1.$A$1"/>
          <table:named-expression table:name="Receita_Corrente_Propria" table:expression="of:=[.#REF!]" table:base-cell-address="3°_Quad__2024_-_RGF_Anexo_1.$A$1"/>
          <table:named-expression table:name="Receitas_Correntes" table:expression="of:=[.#REF!]" table:base-cell-address="3°_Quad__2024_-_RGF_Anexo_1.$A$1"/>
          <table:named-expression table:name="Receitas_Correntes__FES" table:expression="of:=[.#REF!]" table:base-cell-address="3°_Quad__2024_-_RGF_Anexo_1.$A$1"/>
          <table:named-expression table:name="RecNBim" table:expression="of:=[.#REF!]" table:base-cell-address="3°_Quad__2024_-_RGF_Anexo_1.$A$1"/>
          <table:named-expression table:name="RecNoBim" table:expression="of:=[.#REF!]" table:base-cell-address="3°_Quad__2024_-_RGF_Anexo_1.$A$1"/>
          <table:named-expression table:name="Redistribuição_Salário_Educação" table:expression="of:=[.#REF!]" table:base-cell-address="3°_Quad__2024_-_RGF_Anexo_1.$A$1"/>
          <table:named-expression table:name="rgps" table:expression="of:=[.#REF!]" table:base-cell-address="3°_Quad__2024_-_RGF_Anexo_1.$A$1"/>
          <table:named-expression table:name="RGPS1" table:expression="of:=[.#REF!]" table:base-cell-address="3°_Quad__2024_-_RGF_Anexo_1.$A$1"/>
          <table:named-expression table:name="TAB4PESSOALCTE" table:expression="of:=[.#REF!]" table:base-cell-address="3°_Quad__2024_-_RGF_Anexo_1.$A$1"/>
          <table:named-expression table:name="Tabela_1___Déficit_da_Previdência_Social__RGPS" table:expression="of:=[.#REF!]" table:base-cell-address="3°_Quad__2024_-_RGF_Anexo_1.$A$1"/>
          <table:named-expression table:name="Tabela_10___Resultado_Primário_do_Governo_Central_em_1999" table:expression="of:=[.#REF!]" table:base-cell-address="3°_Quad__2024_-_RGF_Anexo_1.$A$1"/>
          <table:named-expression table:name="Tabela_2___Contribuições_Previdenciárias" table:expression="of:=[.#REF!]" table:base-cell-address="3°_Quad__2024_-_RGF_Anexo_1.$A$1"/>
          <table:named-expression table:name="Tabela_3___Benefícios__previsto_x_realizado" table:expression="of:=[.#REF!]" table:base-cell-address="3°_Quad__2024_-_RGF_Anexo_1.$A$1"/>
          <table:named-expression table:name="Tabela_4___Receitas_Administradas_pela_SRF__previsto_x_realizado" table:expression="of:=[.#REF!]" table:base-cell-address="3°_Quad__2024_-_RGF_Anexo_1.$A$1"/>
          <table:named-expression table:name="Tabela_5___Receitas_Administradas_em_Agosto" table:expression="of:=[.#REF!]" table:base-cell-address="3°_Quad__2024_-_RGF_Anexo_1.$A$1"/>
          <table:named-expression table:name="Tabela_6___Receitas_Diretamente_Arrecadadas" table:expression="of:=[.#REF!]" table:base-cell-address="3°_Quad__2024_-_RGF_Anexo_1.$A$1"/>
          <table:named-expression table:name="Tabela_7___Déficit_da_Previdência_Social_em_1999" table:expression="of:=[.#REF!]" table:base-cell-address="3°_Quad__2024_-_RGF_Anexo_1.$A$1"/>
          <table:named-expression table:name="Tabela_8___Receitas_Administradas__revisão_da_previsão" table:expression="of:=[.#REF!]" table:base-cell-address="3°_Quad__2024_-_RGF_Anexo_1.$A$1"/>
          <table:named-expression table:name="Tabela_9___Resultado_Primário_de_1999" table:expression="of:=[.#REF!]" table:base-cell-address="3°_Quad__2024_-_RGF_Anexo_1.$A$1"/>
          <table:named-expression table:name="Transferências_aos_Municípios_e_Fundef" table:expression="of:=[.#REF!]" table:base-cell-address="3°_Quad__2024_-_RGF_Anexo_1.$A$1"/>
          <table:named-expression table:name="Transferencias_Intragovernamentais" table:expression="of:=[.#REF!]" table:base-cell-address="3°_Quad__2024_-_RGF_Anexo_1.$A$1"/>
          <table:named-expression table:name="XXX" table:expression="of:=[.#REF!]" table:base-cell-address="3°_Quad__2024_-_RGF_Anexo_1.$A$1"/>
          <table:named-expression table:name="XXXXX" table:expression="of:=[.#REF!]" table:base-cell-address="3°_Quad__2024_-_RGF_Anexo_1.$A$1"/>
          <table:named-expression table:name="XXXXXXX" table:expression="of:=[.#REF!]" table:base-cell-address="3°_Quad__2024_-_RGF_Anexo_1.$A$1"/>
          <table:named-expression table:name="ZZ" table:expression="of:=[.#REF!]" table:base-cell-address="3°_Quad__2024_-_RGF_Anexo_1.$A$1"/>
        </table:named-expressions>
      </table:table>
      <table:named-expressions>
        <table:named-expression table:name="Ações" table:expression="of:=[.#REF!]" table:base-cell-address="3°_Quad__2024_-_RGF_Anexo_1.$A$1"/>
        <table:named-expression table:name="Arquivo___Projecao.xls_Plan1_A1" table:expression="of:=[.#REF!]" table:base-cell-address="3°_Quad__2024_-_RGF_Anexo_1.$A$1"/>
        <table:named-expression table:name="Arquivo___PROJECAO.XLS_PLAN1_A113" table:expression="of:=[.#REF!]" table:base-cell-address="3°_Quad__2024_-_RGF_Anexo_1.$A$1"/>
        <table:named-expression table:name="Arquivo___Projeção.xls_Plan1_A151" table:expression="of:=[.#REF!]" table:base-cell-address="3°_Quad__2024_-_RGF_Anexo_1.$A$1"/>
        <table:named-expression table:name="Arquivo___Projeção.xls_Plan1_A201" table:expression="of:=[.#REF!]" table:base-cell-address="3°_Quad__2024_-_RGF_Anexo_1.$A$1"/>
        <table:named-expression table:name="Arquivo___Projecao.xls_Plan1_A251" table:expression="of:=[.#REF!]" table:base-cell-address="3°_Quad__2024_-_RGF_Anexo_1.$A$1"/>
        <table:named-expression table:name="Arquivo___Projeção.xls_Plan1_A274" table:expression="of:=[.#REF!]" table:base-cell-address="3°_Quad__2024_-_RGF_Anexo_1.$A$1"/>
        <table:named-expression table:name="Arquivo___Projeção.xls_Plan1_A324" table:expression="of:=[.#REF!]" table:base-cell-address="3°_Quad__2024_-_RGF_Anexo_1.$A$1"/>
        <table:named-expression table:name="Arquivo___PROJECAO.XLS_PLAN1_A382" table:expression="of:=[.#REF!]" table:base-cell-address="3°_Quad__2024_-_RGF_Anexo_1.$A$1"/>
        <table:named-expression table:name="Arquivo___Projecao.xls_Plan1_A65" table:expression="of:=[.#REF!]" table:base-cell-address="3°_Quad__2024_-_RGF_Anexo_1.$A$1"/>
        <table:named-expression table:name="Arquivo___Projecao.xls_Plan1_G1" table:expression="of:=[.#REF!]" table:base-cell-address="3°_Quad__2024_-_RGF_Anexo_1.$A$1"/>
        <table:named-expression table:name="Arquivo___Projeção.xls_Plan1_G151" table:expression="of:=[.#REF!]" table:base-cell-address="3°_Quad__2024_-_RGF_Anexo_1.$A$1"/>
        <table:named-expression table:name="Arquivo___Projeção.xls_Plan1_G201" table:expression="of:=[.#REF!]" table:base-cell-address="3°_Quad__2024_-_RGF_Anexo_1.$A$1"/>
        <table:named-expression table:name="Arquivo___Projeção.xls_Plan1_G274" table:expression="of:=[.#REF!]" table:base-cell-address="3°_Quad__2024_-_RGF_Anexo_1.$A$1"/>
        <table:named-expression table:name="Arquivo___Projeção.xls_Plan1_G324" table:expression="of:=[.#REF!]" table:base-cell-address="3°_Quad__2024_-_RGF_Anexo_1.$A$1"/>
        <table:named-expression table:name="Arquivo___PROJECAO.XLS_PLAN1_G382" table:expression="of:=[.#REF!]" table:base-cell-address="3°_Quad__2024_-_RGF_Anexo_1.$A$1"/>
        <table:named-expression table:name="Arquivo___Projeção.xls_Plan1_M151" table:expression="of:=[.#REF!]" table:base-cell-address="3°_Quad__2024_-_RGF_Anexo_1.$A$1"/>
        <table:named-expression table:name="Arquivo___Projeção.xls_Plan1_M201" table:expression="of:=[.#REF!]" table:base-cell-address="3°_Quad__2024_-_RGF_Anexo_1.$A$1"/>
        <table:named-expression table:name="Arquivo___Projeção.xls_Plan1_M274" table:expression="of:=[.#REF!]" table:base-cell-address="3°_Quad__2024_-_RGF_Anexo_1.$A$1"/>
        <table:named-expression table:name="Arquivo___Projeção.xls_Plan1_M324" table:expression="of:=[.#REF!]" table:base-cell-address="3°_Quad__2024_-_RGF_Anexo_1.$A$1"/>
        <table:named-expression table:name="Arquivo___PROJECAO.XLS_PLAN1_M382" table:expression="of:=[.#REF!]" table:base-cell-address="3°_Quad__2024_-_RGF_Anexo_1.$A$1"/>
        <table:named-expression table:name="Arquivo___Projecao.xls_Plan1_S410" table:expression="of:=[.#REF!]" table:base-cell-address="3°_Quad__2024_-_RGF_Anexo_1.$A$1"/>
        <table:named-expression table:name="Arquivo___Projecao.xls_Plan1_S466" table:expression="of:=[.#REF!]" table:base-cell-address="3°_Quad__2024_-_RGF_Anexo_1.$A$1"/>
        <table:named-expression table:name="Arquivo___Projecao.xls_Plan1_S518" table:expression="of:=[.#REF!]" table:base-cell-address="3°_Quad__2024_-_RGF_Anexo_1.$A$1"/>
        <table:named-expression table:name="Arquivo___PROJECAO.XLS_Plan2_A2" table:expression="of:=[.#REF!]" table:base-cell-address="3°_Quad__2024_-_RGF_Anexo_1.$A$1"/>
        <table:named-expression table:name="Arquivo___Projecao.xls_Plan2_AH94" table:expression="of:=[.#REF!]" table:base-cell-address="3°_Quad__2024_-_RGF_Anexo_1.$A$1"/>
        <table:named-expression table:name="Arquivo___Projecao.xls_Plan2_AU137" table:expression="of:=[.#REF!]" table:base-cell-address="3°_Quad__2024_-_RGF_Anexo_1.$A$1"/>
        <table:named-expression table:name="Arquivo___Projecao.xls_Plan2_BF193" table:expression="of:=[.#REF!]" table:base-cell-address="3°_Quad__2024_-_RGF_Anexo_1.$A$1"/>
        <table:named-expression table:name="Arquivo___Projecao.xls_Plan2_BS198" table:expression="of:=[.#REF!]" table:base-cell-address="3°_Quad__2024_-_RGF_Anexo_1.$A$1"/>
        <table:named-expression table:name="Arquivo___Projecao.xls_Plan2_BW221" table:expression="of:=[.#REF!]" table:base-cell-address="3°_Quad__2024_-_RGF_Anexo_1.$A$1"/>
        <table:named-expression table:name="Arquivo___Projecao.xls_Plan2_CB229" table:expression="of:=[.#REF!]" table:base-cell-address="3°_Quad__2024_-_RGF_Anexo_1.$A$1"/>
        <table:named-expression table:name="Arquivo___Projecao.xls_Plan2_CJ258" table:expression="of:=[.#REF!]" table:base-cell-address="3°_Quad__2024_-_RGF_Anexo_1.$A$1"/>
        <table:named-expression table:name="Arquivo___Projecao.xls_Plan2_CQ285" table:expression="of:=[.#REF!]" table:base-cell-address="3°_Quad__2024_-_RGF_Anexo_1.$A$1"/>
        <table:named-expression table:name="Arquivo___PROJECAO.XLS_Plan2_F2" table:expression="of:=[.#REF!]" table:base-cell-address="3°_Quad__2024_-_RGF_Anexo_1.$A$1"/>
        <table:named-expression table:name="Arquivo___PROJECAO.XLS_Plan2_L16" table:expression="of:=[.#REF!]" table:base-cell-address="3°_Quad__2024_-_RGF_Anexo_1.$A$1"/>
        <table:named-expression table:name="Arquivo___PROJECAO.XLS_Plan2_Y62" table:expression="of:=[.#REF!]" table:base-cell-address="3°_Quad__2024_-_RGF_Anexo_1.$A$1"/>
        <table:named-expression table:name="Arquivo___Projecao.xls_Plan3_A1" table:expression="of:=[.#REF!]" table:base-cell-address="3°_Quad__2024_-_RGF_Anexo_1.$A$1"/>
        <table:named-expression table:name="Arquivo___Projecao.xls_Plan3_U87" table:expression="of:=[.#REF!]" table:base-cell-address="3°_Quad__2024_-_RGF_Anexo_1.$A$1"/>
        <table:named-expression table:name="Arquivo___PROJECAO.XLS_Plan4_AC18" table:expression="of:=[.#REF!]" table:base-cell-address="3°_Quad__2024_-_RGF_Anexo_1.$A$1"/>
        <table:named-expression table:name="Arquivo___PROJECAO.XLS_Plan4_AC3" table:expression="of:=[.#REF!]" table:base-cell-address="3°_Quad__2024_-_RGF_Anexo_1.$A$1"/>
        <table:named-expression table:name="Arquivo___PROJECAO.XLS_Plan4_AJ2" table:expression="of:=[.#REF!]" table:base-cell-address="3°_Quad__2024_-_RGF_Anexo_1.$A$1"/>
        <table:named-expression table:name="Arquivo___PROJEÇÃO.XLS_Plan4_C63" table:expression="of:=[.#REF!]" table:base-cell-address="3°_Quad__2024_-_RGF_Anexo_1.$A$1"/>
        <table:named-expression table:name="Arquivo___PROJECAO.XLS_Plan4_K22" table:expression="of:=[.#REF!]" table:base-cell-address="3°_Quad__2024_-_RGF_Anexo_1.$A$1"/>
        <table:named-expression table:name="Arquivo___PROJECAO.XLS_Plan4_Q64" table:expression="of:=[.#REF!]" table:base-cell-address="3°_Quad__2024_-_RGF_Anexo_1.$A$1"/>
        <table:named-expression table:name="Arquivo___Projecao.xls_Plan6_A1" table:expression="of:=[.#REF!]" table:base-cell-address="3°_Quad__2024_-_RGF_Anexo_1.$A$1"/>
        <table:named-expression table:name="Arquivo___Projecao.xls_Plan6_S14" table:expression="of:=[.#REF!]" table:base-cell-address="3°_Quad__2024_-_RGF_Anexo_1.$A$1"/>
        <table:named-expression table:name="Arquivo___Projecao.xls_Plan7_A1" table:expression="of:=[.#REF!]" table:base-cell-address="3°_Quad__2024_-_RGF_Anexo_1.$A$1"/>
        <table:named-expression table:name="Arquivo___PROJECAO_Plan4_U2" table:expression="of:=[.#REF!]" table:base-cell-address="3°_Quad__2024_-_RGF_Anexo_1.$A$1"/>
        <table:named-expression table:name="BANCO" table:expression="of:=[.#REF!]" table:base-cell-address="3°_Quad__2024_-_RGF_Anexo_1.$A$1"/>
        <table:named-expression table:name="banco_de_dados2" table:expression="of:=[.#REF!]" table:base-cell-address="3°_Quad__2024_-_RGF_Anexo_1.$A$1"/>
        <table:named-expression table:name="Cancela" table:expression="of:=&quot;#REF!~#REF!&quot;" table:base-cell-address="3°_Quad__2024_-_RGF_Anexo_1.$A$1"/>
        <table:named-expression table:name="ClassPrevAtu" table:expression="of:=[.#REF!]" table:base-cell-address="3°_Quad__2024_-_RGF_Anexo_1.$A$1"/>
        <table:named-expression table:name="ClassPrevInicial" table:expression="of:=[.#REF!]" table:base-cell-address="3°_Quad__2024_-_RGF_Anexo_1.$A$1"/>
        <table:named-expression table:name="ClassRecAnt" table:expression="of:=[.#REF!]" table:base-cell-address="3°_Quad__2024_-_RGF_Anexo_1.$A$1"/>
        <table:named-expression table:name="ClassRecBim" table:expression="of:=[.#REF!]" table:base-cell-address="3°_Quad__2024_-_RGF_Anexo_1.$A$1"/>
        <table:named-expression table:name="ClassRecNoBim" table:expression="of:=[.#REF!]" table:base-cell-address="3°_Quad__2024_-_RGF_Anexo_1.$A$1"/>
        <table:named-expression table:name="COMPARAÇÃO_DAS_DEPESAS_CORRENTES" table:expression="of:=[.#REF!]" table:base-cell-address="3°_Quad__2024_-_RGF_Anexo_1.$A$1"/>
        <table:named-expression table:name="consulta_recfonte_com_desc_em_012000" table:expression="of:=[.#REF!]" table:base-cell-address="3°_Quad__2024_-_RGF_Anexo_1.$A$1"/>
        <table:named-expression table:name="Consulta5" table:expression="of:=[.#REF!]" table:base-cell-address="3°_Quad__2024_-_RGF_Anexo_1.$A$1"/>
        <table:named-expression table:name="Contribuição_dos_Segurados___IPSEP" table:expression="of:=[.#REF!]" table:base-cell-address="3°_Quad__2024_-_RGF_Anexo_1.$A$1"/>
        <table:named-expression table:name="CritEx" table:expression="of:=[.#REF!]" table:base-cell-address="3°_Quad__2024_-_RGF_Anexo_1.$A$1"/>
        <table:named-expression table:name="DespAcao" table:expression="of:=[.#REF!]" table:base-cell-address="3°_Quad__2024_-_RGF_Anexo_1.$A$1"/>
        <table:named-expression table:name="DespElem" table:expression="of:=[.#REF!]" table:base-cell-address="3°_Quad__2024_-_RGF_Anexo_1.$A$1"/>
        <table:named-expression table:name="Detalhes_do_Demonstrativo_MDE" table:expression="of:=[.#REF!]" table:base-cell-address="3°_Quad__2024_-_RGF_Anexo_1.$A$1"/>
        <table:named-expression table:name="doExeAnt" table:expression="of:=[.#REF!]" table:base-cell-address="3°_Quad__2024_-_RGF_Anexo_1.$A$1"/>
        <table:named-expression table:name="doExercicio" table:expression="of:=[.#REF!]" table:base-cell-address="3°_Quad__2024_-_RGF_Anexo_1.$A$1"/>
        <table:named-expression table:name="DotacaoAtualizada" table:expression="of:=[.#REF!]" table:base-cell-address="3°_Quad__2024_-_RGF_Anexo_1.$A$1"/>
        <table:named-expression table:name="DotacaoInicial" table:expression="of:=[.#REF!]" table:base-cell-address="3°_Quad__2024_-_RGF_Anexo_1.$A$1"/>
        <table:named-expression table:name="dsfrw" table:expression="of:=&quot;#REF!~#REF!&quot;" table:base-cell-address="3°_Quad__2024_-_RGF_Anexo_1.$A$1"/>
        <table:named-expression table:name="Elementos" table:expression="of:=[.#REF!]" table:base-cell-address="3°_Quad__2024_-_RGF_Anexo_1.$A$1"/>
        <table:named-expression table:name="ESTADO_DE_PERNAMBUCO___CONTRIBUIÇÃO_AO_PASEP" table:expression="of:=[.#REF!]" table:base-cell-address="3°_Quad__2024_-_RGF_Anexo_1.$A$1"/>
        <table:named-expression table:name="EVOLCTE" table:expression="of:=[.#REF!]" table:base-cell-address="3°_Quad__2024_-_RGF_Anexo_1.$A$1"/>
        <table:named-expression table:name="EVOLPRINCDESPESA" table:expression="of:=[.#REF!]" table:base-cell-address="3°_Quad__2024_-_RGF_Anexo_1.$A$1"/>
        <table:named-expression table:name="Excel_BuiltIn_Database" table:expression="of:=[.#REF!]" table:base-cell-address="3°_Quad__2024_-_RGF_Anexo_1.$A$1"/>
        <table:named-expression table:name="fdsafs" table:expression="of:=&quot;#REF!~#REF!&quot;" table:base-cell-address="3°_Quad__2024_-_RGF_Anexo_1.$A$1"/>
        <table:named-expression table:name="fdsf" table:expression="of:=[.#REF!]" table:base-cell-address="3°_Quad__2024_-_RGF_Anexo_1.$A$1"/>
        <table:named-expression table:name="fhksjd" table:expression="of:=&quot;#REF!~#REF!&quot;" table:base-cell-address="3°_Quad__2024_-_RGF_Anexo_1.$A$1"/>
        <table:named-expression table:name="fsdfs" table:expression="of:=[.#REF!]" table:base-cell-address="3°_Quad__2024_-_RGF_Anexo_1.$A$1"/>
        <table:named-expression table:name="Ganhos_e_perdas_de_receita" table:expression="of:=[.#REF!]" table:base-cell-address="3°_Quad__2024_-_RGF_Anexo_1.$A$1"/>
        <table:named-expression table:name="Ganhos_e_Perdas_de_Receita_99" table:expression="of:=[.#REF!]" table:base-cell-address="3°_Quad__2024_-_RGF_Anexo_1.$A$1"/>
        <table:named-expression table:name="GASTOS_DAS_PRINCIPAIS_FUNÇÕES_DE_GOVERNO" table:expression="of:=[.#REF!]" table:base-cell-address="3°_Quad__2024_-_RGF_Anexo_1.$A$1"/>
        <table:named-expression table:name="LiqAteBimAnt" table:expression="of:=[.#REF!]" table:base-cell-address="3°_Quad__2024_-_RGF_Anexo_1.$A$1"/>
        <table:named-expression table:name="LiqAteBimestre" table:expression="of:=[.#REF!]" table:base-cell-address="3°_Quad__2024_-_RGF_Anexo_1.$A$1"/>
        <table:named-expression table:name="LiqNoBim" table:expression="of:=[.#REF!]" table:base-cell-address="3°_Quad__2024_-_RGF_Anexo_1.$A$1"/>
        <table:named-expression table:name="Naturezas" table:expression="of:=[.#REF!]" table:base-cell-address="3°_Quad__2024_-_RGF_Anexo_1.$A$1"/>
        <table:named-expression table:name="nobo1" table:expression="of:=[.#REF!]" table:base-cell-address="3°_Quad__2024_-_RGF_Anexo_1.$A$1"/>
        <table:named-expression table:name="Novo" table:expression="of:=[.#REF!]" table:base-cell-address="3°_Quad__2024_-_RGF_Anexo_1.$A$1"/>
        <table:named-expression table:name="Plan" table:expression="of:=[.#REF!]" table:base-cell-address="3°_Quad__2024_-_RGF_Anexo_1.$A$1"/>
        <table:named-expression table:name="Planilha" table:expression="of:=[.#REF!]" table:base-cell-address="3°_Quad__2024_-_RGF_Anexo_1.$A$1"/>
        <table:named-expression table:name="Planilha_1" table:expression="of:=&quot;#REF!~#REF!&quot;" table:base-cell-address="3°_Quad__2024_-_RGF_Anexo_1.$A$1"/>
        <table:named-expression table:name="Planilha_1ÁreaTotal" table:expression="of:=&quot;(#REF!~#REF!)&quot;" table:base-cell-address="3°_Quad__2024_-_RGF_Anexo_1.$A$1"/>
        <table:named-expression table:name="Planilha_1CabGráfico" table:expression="of:=[.#REF!]" table:base-cell-address="3°_Quad__2024_-_RGF_Anexo_1.$A$1"/>
        <table:named-expression table:name="Planilha_1TítCols" table:expression="of:=#N/A" table:base-cell-address="3°_Quad__2024_-_RGF_Anexo_1.$A$1"/>
        <table:named-expression table:name="Planilha_1TítLins" table:expression="of:=[.#REF!]" table:base-cell-address="3°_Quad__2024_-_RGF_Anexo_1.$A$1"/>
        <table:named-expression table:name="Planilha_2ÁreaTotal" table:expression="of:=&quot;(#REF!~#REF!)&quot;" table:base-cell-address="3°_Quad__2024_-_RGF_Anexo_1.$A$1"/>
        <table:named-expression table:name="Planilha_2CabGráfico" table:expression="of:=[.#REF!]" table:base-cell-address="3°_Quad__2024_-_RGF_Anexo_1.$A$1"/>
        <table:named-expression table:name="Planilha_2TítCols" table:expression="of:=#N/A" table:base-cell-address="3°_Quad__2024_-_RGF_Anexo_1.$A$1"/>
        <table:named-expression table:name="Planilha_2TítLins" table:expression="of:=[.#REF!]" table:base-cell-address="3°_Quad__2024_-_RGF_Anexo_1.$A$1"/>
        <table:named-expression table:name="Planilha_3ÁreaTotal" table:expression="of:=&quot;(#REF!~#REF!)&quot;" table:base-cell-address="3°_Quad__2024_-_RGF_Anexo_1.$A$1"/>
        <table:named-expression table:name="Planilha_3CabGráfico" table:expression="of:=[.#REF!]" table:base-cell-address="3°_Quad__2024_-_RGF_Anexo_1.$A$1"/>
        <table:named-expression table:name="Planilha_3TítCols" table:expression="of:=#N/A" table:base-cell-address="3°_Quad__2024_-_RGF_Anexo_1.$A$1"/>
        <table:named-expression table:name="Planilha_3TítLins" table:expression="of:=[.#REF!]" table:base-cell-address="3°_Quad__2024_-_RGF_Anexo_1.$A$1"/>
        <table:named-expression table:name="Planilha_4ÁreaTotal" table:expression="of:=&quot;(#REF!~#REF!)&quot;" table:base-cell-address="3°_Quad__2024_-_RGF_Anexo_1.$A$1"/>
        <table:named-expression table:name="Planilha_4TítCols" table:expression="of:=#N/A" table:base-cell-address="3°_Quad__2024_-_RGF_Anexo_1.$A$1"/>
        <table:named-expression table:name="Planilha_Educação" table:expression="of:=&quot;#REF!~#REF!&quot;" table:base-cell-address="3°_Quad__2024_-_RGF_Anexo_1.$A$1"/>
        <table:named-expression table:name="Planilha1" table:expression="of:=&quot;#REF!~#REF!&quot;" table:base-cell-address="3°_Quad__2024_-_RGF_Anexo_1.$A$1"/>
        <table:named-expression table:name="Planilhas" table:expression="of:=[.#REF!]" table:base-cell-address="3°_Quad__2024_-_RGF_Anexo_1.$A$1"/>
        <table:named-expression table:name="PrevAtu" table:expression="of:=[.#REF!]" table:base-cell-address="3°_Quad__2024_-_RGF_Anexo_1.$A$1"/>
        <table:named-expression table:name="PrevInicial" table:expression="of:=[.#REF!]" table:base-cell-address="3°_Quad__2024_-_RGF_Anexo_1.$A$1"/>
        <table:named-expression table:name="RecAnt" table:expression="of:=[.#REF!]" table:base-cell-address="3°_Quad__2024_-_RGF_Anexo_1.$A$1"/>
        <table:named-expression table:name="RecBim" table:expression="of:=[.#REF!]" table:base-cell-address="3°_Quad__2024_-_RGF_Anexo_1.$A$1"/>
        <table:named-expression table:name="Receita_Corrente_Propria" table:expression="of:=[.#REF!]" table:base-cell-address="3°_Quad__2024_-_RGF_Anexo_1.$A$1"/>
        <table:named-expression table:name="Receitas_Correntes" table:expression="of:=[.#REF!]" table:base-cell-address="3°_Quad__2024_-_RGF_Anexo_1.$A$1"/>
        <table:named-expression table:name="Receitas_Correntes__FES" table:expression="of:=[.#REF!]" table:base-cell-address="3°_Quad__2024_-_RGF_Anexo_1.$A$1"/>
        <table:named-expression table:name="RecNBim" table:expression="of:=[.#REF!]" table:base-cell-address="3°_Quad__2024_-_RGF_Anexo_1.$A$1"/>
        <table:named-expression table:name="RecNoBim" table:expression="of:=[.#REF!]" table:base-cell-address="3°_Quad__2024_-_RGF_Anexo_1.$A$1"/>
        <table:named-expression table:name="Redistribuição_Salário_Educação" table:expression="of:=[.#REF!]" table:base-cell-address="3°_Quad__2024_-_RGF_Anexo_1.$A$1"/>
        <table:named-expression table:name="rgps" table:expression="of:=[.#REF!]" table:base-cell-address="3°_Quad__2024_-_RGF_Anexo_1.$A$1"/>
        <table:named-expression table:name="RGPS1" table:expression="of:=[.#REF!]" table:base-cell-address="3°_Quad__2024_-_RGF_Anexo_1.$A$1"/>
        <table:named-expression table:name="RGPS2" table:expression="of:=&quot;#REF!~#REF!&quot;" table:base-cell-address="3°_Quad__2024_-_RGF_Anexo_1.$A$1"/>
        <table:named-expression table:name="TAB4PESSOALCTE" table:expression="of:=[.#REF!]" table:base-cell-address="3°_Quad__2024_-_RGF_Anexo_1.$A$1"/>
        <table:named-expression table:name="Tabela_1___Déficit_da_Previdência_Social__RGPS" table:expression="of:=[.#REF!]" table:base-cell-address="3°_Quad__2024_-_RGF_Anexo_1.$A$1"/>
        <table:named-expression table:name="Tabela_10___Resultado_Primário_do_Governo_Central_em_1999" table:expression="of:=[.#REF!]" table:base-cell-address="3°_Quad__2024_-_RGF_Anexo_1.$A$1"/>
        <table:named-expression table:name="Tabela_2___Contribuições_Previdenciárias" table:expression="of:=[.#REF!]" table:base-cell-address="3°_Quad__2024_-_RGF_Anexo_1.$A$1"/>
        <table:named-expression table:name="Tabela_3___Benefícios__previsto_x_realizado" table:expression="of:=[.#REF!]" table:base-cell-address="3°_Quad__2024_-_RGF_Anexo_1.$A$1"/>
        <table:named-expression table:name="Tabela_4___Receitas_Administradas_pela_SRF__previsto_x_realizado" table:expression="of:=[.#REF!]" table:base-cell-address="3°_Quad__2024_-_RGF_Anexo_1.$A$1"/>
        <table:named-expression table:name="Tabela_5___Receitas_Administradas_em_Agosto" table:expression="of:=[.#REF!]" table:base-cell-address="3°_Quad__2024_-_RGF_Anexo_1.$A$1"/>
        <table:named-expression table:name="Tabela_6___Receitas_Diretamente_Arrecadadas" table:expression="of:=[.#REF!]" table:base-cell-address="3°_Quad__2024_-_RGF_Anexo_1.$A$1"/>
        <table:named-expression table:name="Tabela_7___Déficit_da_Previdência_Social_em_1999" table:expression="of:=[.#REF!]" table:base-cell-address="3°_Quad__2024_-_RGF_Anexo_1.$A$1"/>
        <table:named-expression table:name="Tabela_8___Receitas_Administradas__revisão_da_previsão" table:expression="of:=[.#REF!]" table:base-cell-address="3°_Quad__2024_-_RGF_Anexo_1.$A$1"/>
        <table:named-expression table:name="Tabela_9___Resultado_Primário_de_1999" table:expression="of:=[.#REF!]" table:base-cell-address="3°_Quad__2024_-_RGF_Anexo_1.$A$1"/>
        <table:named-expression table:name="Transferências_aos_Municípios_e_Fundef" table:expression="of:=[.#REF!]" table:base-cell-address="3°_Quad__2024_-_RGF_Anexo_1.$A$1"/>
        <table:named-expression table:name="Transferencias_Intragovernamentais" table:expression="of:=[.#REF!]" table:base-cell-address="3°_Quad__2024_-_RGF_Anexo_1.$A$1"/>
        <table:named-expression table:name="XX" table:expression="of:=#N/A" table:base-cell-address="3°_Quad__2024_-_RGF_Anexo_1.$A$1"/>
        <table:named-expression table:name="XXX" table:expression="of:=[.#REF!]" table:base-cell-address="3°_Quad__2024_-_RGF_Anexo_1.$A$1"/>
        <table:named-expression table:name="XXXX" table:expression="of:=&quot;(#REF!~#REF!)&quot;" table:base-cell-address="3°_Quad__2024_-_RGF_Anexo_1.$A$1"/>
        <table:named-expression table:name="XXXXX" table:expression="of:=[.#REF!]" table:base-cell-address="3°_Quad__2024_-_RGF_Anexo_1.$A$1"/>
        <table:named-expression table:name="XXXXXX" table:expression="of:=#N/A" table:base-cell-address="3°_Quad__2024_-_RGF_Anexo_1.$A$1"/>
        <table:named-expression table:name="XXXXXXX" table:expression="of:=[.#REF!]" table:base-cell-address="3°_Quad__2024_-_RGF_Anexo_1.$A$1"/>
        <table:named-expression table:name="ZZ" table:expression="of:=[.#REF!]" table:base-cell-address="3°_Quad__2024_-_RGF_Anexo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0P0"/>
    </number:number-style>
    <number:number-style style:name="N41P0">
      <number:text>R$ </number:text>
      <number:number number:decimal-places="2" number:min-integer-digits="1" number:grouping="true"/>
      <number:text> </number:text>
    </number:number-style>
    <number:number-style style:name="N4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1P0"/>
    </number:number-style>
    <number:number-style style:name="N42P0">
      <number:text> </number:text>
      <number:number number:decimal-places="4" number:min-integer-digits="1" number:grouping="true"/>
      <number:text> </number:text>
    </number:number-style>
    <number:number-style style:name="N42P1">
      <number:text> (</number:text>
      <number:number number:decimal-places="4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5" number:min-integer-digits="1" number:grouping="true"/>
      <number:text> </number:text>
    </number:number-style>
    <number:number-style style:name="N43P1">
      <number:text> (</number:text>
      <number:number number:decimal-places="5" number:min-integer-digits="1" number:grouping="true"/>
      <number:text>)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V_237_rgula_32_2" style:display-name="Vírgula 2" style:family="table-cell" style:data-style-name="N36">
      <style:table-cell-properties style:vertical-align="automatic" fo:background-color="transparent"/>
    </style:style>
    <style:style style:name="V_237_rgula_32_2_32_2" style:display-name="Vírgula 2 2" style:family="table-cell" style:data-style-name="N36">
      <style:table-cell-properties style:vertical-align="automatic" fo:background-color="transparent"/>
      <style:text-properties fo:color="#000000"/>
    </style:style>
    <style:style style:name="V_237_rgula_32_3" style:display-name="Vírgula 3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93700787401575in" fo:margin-left="0.472047244094488in" fo:margin-right="0.196456692913386in" style:print-orientation="landscape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úlio Ricardo</meta:initial-creator>
    <dc:creator>LETICIA EMILY DE ALBUQUERQUE E SILVA</dc:creator>
    <meta:creation-date>2024-03-14T18:11:41Z</meta:creation-date>
    <dc:date>2025-01-29T18:45:46Z</dc:date>
    <meta:editing-cycles>7</meta:editing-cycles>
    <meta:editing-duration>PT831S</meta:editing-duration>
  </office:meta>
</office:document-meta>
</file>