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3366" fo:font-size="8pt" style:font-size-asian="8pt" style:font-size-complex="8pt"/>
    </style:style>
    <style:style style:name="ce5" style:family="table-cell" style:parent-style-name="Normal_teste-or_231_amento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6" style:family="table-cell" style:parent-style-name="Normal_teste-or_231_amento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11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automatic" fo:background-color="#FFFFFF" style:cell-protect="protecte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V_237_rgula" style:data-style-name="N37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V_237_rgula" style:data-style-name="N37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V_237_rgula" style:data-style-name="N39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_237_rgula" style:data-style-name="N37">
      <style:table-cell-properties style:vertical-align="top" fo:background-color="#FFFFFF" style:cell-protect="protected"/>
    </style:style>
    <style:style style:name="ce32" style:family="table-cell" style:parent-style-name="Normal_teste-or_231_amento" style:data-style-name="N3">
      <style:table-cell-properties style:vertical-align="automatic" fo:background-color="#FFFFFF" style:cell-protect="protecte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BuiltIn_Comm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47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Normal_teste-or_231_amento" style:data-style-name="N40">
      <style:table-cell-properties style:vertical-align="automatic" fo:background-color="#FFFFFF" style:cell-protect="protected"/>
    </style:style>
    <style:style style:name="ce52" style:family="table-cell" style:parent-style-name="Excel_BuiltIn_Comma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Excel_BuiltIn_Comma" style:data-style-name="N37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5" style:family="table-cell" style:parent-style-name="Excel_BuiltIn_Comma" style:data-style-name="N37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56" style:family="table-cell" style:parent-style-name="V_237_rgula" style:data-style-name="N36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FF0000"/>
    </style:style>
    <style:style style:name="ce58" style:family="table-cell" style:parent-style-name="Normal_teste-or_231_amento" style:data-style-name="N0">
      <style:table-cell-properties style:vertical-align="automatic" fo:background-color="#FFFFFF" style:cell-protect="protected"/>
      <style:text-properties fo:color="#FF0000"/>
    </style:style>
    <style:style style:name="ce59" style:family="table-cell" style:parent-style-name="Normal_teste-or_231_amento" style:data-style-name="N37">
      <style:table-cell-properties style:vertical-align="automatic" fo:background-color="#FFFFFF" style:cell-protect="protected"/>
    </style:style>
    <style:style style:name="ce60" style:family="table-cell" style:parent-style-name="Normal_teste-or_231_amento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61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ce62" style:family="table-cell" style:parent-style-name="Normal_teste-or_231_amento" style:data-style-name="N0">
      <style:table-cell-properties style:vertical-align="middle" fo:background-color="#FFFFFF" style:cell-protect="protected"/>
    </style:style>
    <style:style style:name="ce63" style:family="table-cell" style:parent-style-name="V_237_rgula" style:data-style-name="N37">
      <style:table-cell-properties style:vertical-align="automatic" fo:background-color="#FFFFFF" style:cell-protect="protected"/>
      <style:text-properties fo:color="#FF0000" fo:font-size="9pt" style:font-size-asian="9pt" style:font-size-complex="9pt"/>
    </style:style>
    <style:style style:name="ce64" style:family="table-cell" style:parent-style-name="V_237_rgula" style:data-style-name="N37">
      <style:table-cell-properties style:vertical-align="automatic" fo:background-color="#FFFFFF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65" style:family="table-cell" style:parent-style-name="Normal_teste-or_231_amento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</style:style>
    <style:style style:name="ce66" style:family="table-cell" style:parent-style-name="Normal_teste-or_231_amento" style:data-style-name="N0">
      <style:table-cell-properties fo:border-top="none" fo:border-bottom="thin solid #000000" fo:border-left="none" fo:border-right="none" style:vertical-align="middle" fo:background-color="#FFFFFF" style:cell-protect="protected"/>
    </style:style>
    <style:style style:name="ce67" style:family="table-cell" style:parent-style-name="Normal_teste-or_231_amento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FF0000"/>
    </style:style>
    <style:style style:name="ce6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8000" fo:font-size="9pt" style:font-size-asian="9pt" style:font-size-complex="9pt" fo:font-weight="bold" style:font-weight-asian="bold" style:font-weight-complex="bold"/>
    </style:style>
    <style:style style:name="ce69" style:family="table-cell" style:parent-style-name="Normal_teste-or_231_amento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70" style:family="table-cell" style:parent-style-name="Normal_teste-or_231_amento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71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72" style:family="table-cell" style:parent-style-name="Normal_teste-or_231_amento" style:data-style-name="N0">
      <style:table-cell-properties fo:border-top="thin solid #000000" fo:border-bottom="none" fo:border-left="none" fo:border-right="none" style:vertical-align="middle" fo:background-color="#FFFFFF" style:cell-protect="protected"/>
    </style:style>
    <style:style style:name="ce73" style:family="table-cell" style:parent-style-name="Normal_teste-or_231_amento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FF0000"/>
    </style:style>
    <style:style style:name="ce74" style:family="table-cell" style:parent-style-name="V_237_rgula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8000" fo:font-size="9pt" style:font-size-asian="9pt" style:font-size-complex="9pt" fo:font-weight="bold" style:font-weight-asian="bold" style:font-weight-complex="bold"/>
    </style:style>
    <style:style style:name="ce75" style:family="table-cell" style:parent-style-name="Normal_teste-or_231_amento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76" style:family="table-cell" style:parent-style-name="V_237_rgula" style:data-style-name="N37">
      <style:table-cell-properties style:vertical-align="automatic" fo:background-color="#FFFFFF" style:cell-protect="protected"/>
      <style:text-properties fo:color="#008000" fo:font-size="9pt" style:font-size-asian="9pt" style:font-size-complex="9pt" fo:font-weight="bold" style:font-weight-asian="bold" style:font-weight-complex="bold"/>
    </style:style>
    <style:style style:name="ce7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78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7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80" style:family="table-cell" style:parent-style-name="Normal_teste-or_231_amento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81" style:family="table-cell" style:parent-style-name="Normal_teste-or_231_amento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V_237_rgula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V_237_rgula" style:data-style-name="N37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Normal_teste-or_231_amento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V_237_rgula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</style:style>
    <style:style style:name="ce89" style:family="table-cell" style:parent-style-name="Normal_teste-or_231_amento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90" style:family="table-cell" style:parent-style-name="V_237_rgula" style:data-style-name="N36">
      <style:table-cell-properties style:vertical-align="automatic" fo:background-color="#FFFFFF" style:cell-protect="protected"/>
    </style:style>
    <style:style style:name="ce91" style:family="table-cell" style:parent-style-name="Normal_teste-or_231_amento" style:data-style-name="N36">
      <style:table-cell-properties style:vertical-align="automatic" fo:background-color="#FFFFFF" style:cell-protect="protected"/>
    </style:style>
    <style:style style:name="ce9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93" style:family="table-cell" style:parent-style-name="Default" style:data-style-name="N36">
      <style:table-cell-properties fo:background-color="#FFFFFF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none" fo:border-bottom="thin solid #000000" fo:border-left="none" fo:border-right="none" fo:background-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8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99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V_237_rgula" style:data-style-name="N36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103" style:family="table-cell" style:parent-style-name="Normal_teste-or_231_amento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04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V_237_rgula" style:data-style-name="N36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07" style:family="table-cell" style:parent-style-name="V_237_rgula" style:data-style-name="N36">
      <style:table-cell-properties style:vertical-align="automatic" fo:wrap-option="wrap" fo:background-color="#FFFFFF" style:cell-protect="protected"/>
    </style:style>
    <style:style style:name="ce10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Normal_teste-or_231_amento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Normal_teste-or_231_amento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V_237_rgula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V_237_rgula" style:data-style-name="N37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V_237_rgula" style:data-style-name="N39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V_237_rgula" style:data-style-name="N37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Excel_BuiltIn_Comm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V_237_rgula" style:data-style-name="N36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Excel_BuiltIn_Comma" style:data-style-name="N37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132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V_237_rgula" style:data-style-name="N37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47" style:family="table-cell" style:parent-style-name="V_237_rgula" style:data-style-name="N37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V_237_rgula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V_237_rgula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Normal_teste-or_231_amento" style:data-style-name="N0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V_237_rgula" style:data-style-name="N37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V_237_rgula" style:data-style-name="N37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Normal_teste-or_231_amento" style:data-style-name="N0">
      <style:table-cell-properties style:vertical-align="top" fo:background-color="#FFFFFF" style:cell-protect="protected"/>
    </style:style>
    <style:style style:name="ce1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Normal_teste-or_231_amento" style:data-style-name="N0">
      <style:table-cell-properties fo:border-top="none" fo:border-bottom="none" fo:border-left="none" fo:border-right="thin solid #000000" style:vertical-align="top" fo:background-color="#FFFFFF" style:cell-protect="protected"/>
    </style:style>
    <style:style style:name="ce157" style:family="table-cell" style:parent-style-name="Normal_teste-or_231_amento" style:data-style-name="N40">
      <style:table-cell-properties style:vertical-align="top" fo:background-color="#FFFFFF" style:cell-protect="protected"/>
    </style:style>
    <style:style style:name="ce158" style:family="table-cell" style:parent-style-name="Excel_BuiltIn_Comm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Normal_teste-or_231_amento" style:data-style-name="N40">
      <style:table-cell-properties style:vertical-align="automatic" fo:background-color="#FFFFFF" style:cell-protect="protected"/>
      <style:text-properties fo:color="#FF0000"/>
    </style:style>
    <style:style style:name="ce161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63" style:family="table-cell" style:parent-style-name="Normal_teste-or_231_amento" style:data-style-name="N0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67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Normal_teste-or_231_amento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74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3366" fo:font-size="8pt" style:font-size-asian="8pt" style:font-size-complex="8pt"/>
    </style:style>
    <style:style style:name="ce181" style:family="table-cell" style:parent-style-name="Normal_teste-or_231_amento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182" style:family="table-cell" style:parent-style-name="Normal_teste-or_231_amento_32_2" style:data-style-name="N0">
      <style:table-cell-properties style:vertical-align="automatic" fo:background-color="#FFFFFF" style:cell-protect="protected"/>
    </style:style>
    <style:style style:name="ce18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0">
      <style:table-cell-properties style:vertical-align="automatic" fo:background-color="#FFFFFF" style:cell-protect="protected"/>
      <style:text-properties fo:color="#003366" fo:font-size="8pt" style:font-size-asian="8pt" style:font-size-complex="8pt"/>
    </style:style>
    <style:style style:name="ce186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8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Normal_divida-flutuante-2007-abri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Normal_divida-flutuante-2007-abri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9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94" style:family="table-cell" style:parent-style-name="Normal_32_2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V_237_rgula_32_2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V_237_rgula_32_2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V_237_rgula_32_2" style:data-style-name="N37">
      <style:table-cell-properties style:vertical-align="automatic" fo:background-color="#FFFFFF" style:cell-protect="protected"/>
    </style:style>
    <style:style style:name="ce200" style:family="table-cell" style:parent-style-name="Normal_32_2" style:data-style-name="N4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Normal_32_2" style:data-style-name="N4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V_237_rgula_32_2" style:data-style-name="N37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V_237_rgula_32_2" style:data-style-name="N37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V_237_rgula_32_2" style:data-style-name="N39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V_237_rgula_32_2" style:data-style-name="N37">
      <style:table-cell-properties style:vertical-align="top" fo:background-color="#FFFFFF" style:cell-protect="protected"/>
    </style:style>
    <style:style style:name="ce206" style:family="table-cell" style:parent-style-name="Normal_teste-or_231_amento_32_2" style:data-style-name="N0">
      <style:table-cell-properties fo:border-top="none" fo:border-bottom="none" fo:border-left="none" fo:border-right="thin solid #000000" style:vertical-align="top" fo:background-color="#FFFFFF" style:cell-protect="protected"/>
    </style:style>
    <style:style style:name="ce207" style:family="table-cell" style:parent-style-name="Normal_teste-or_231_amento_32_2" style:data-style-name="N0">
      <style:table-cell-properties style:vertical-align="top" fo:background-color="#FFFFFF" style:cell-protect="protected"/>
    </style:style>
    <style:style style:name="ce208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Normal_32_2" style:data-style-name="N4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V_237_rgula_32_2" style:data-style-name="N37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V_237_rgula_32_2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V_237_rgula_32_2" style:data-style-name="N37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14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Excel_BuiltIn_Comma" style:data-style-name="N37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V_237_rgula_32_2" style:data-style-name="N37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217" style:family="table-cell" style:parent-style-name="Excel_BuiltIn_Comma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V_237_rgula_32_2" style:data-style-name="N37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219" style:family="table-cell" style:parent-style-name="V_237_rgula_32_2" style:data-style-name="N39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220" style:family="table-cell" style:parent-style-name="V_237_rgula_32_2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Normal_teste-or_231_amento_32_2" style:data-style-name="N40">
      <style:table-cell-properties style:vertical-align="automatic" fo:background-color="#FFFFFF" style:cell-protect="protected"/>
    </style:style>
    <style:style style:name="ce222" style:family="table-cell" style:parent-style-name="Excel_BuiltIn_Comma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V_237_rgula_32_2" style:data-style-name="N36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V_237_rgula_32_2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Excel_BuiltIn_Comm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V_237_rgula_32_2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V_237_rgula_32_2" style:data-style-name="N37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V_237_rgula_32_2" style:data-style-name="N37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V_237_rgula_32_2" style:data-style-name="N36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V_237_rgula_32_2" style:data-style-name="N37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V_237_rgula_32_2" style:data-style-name="N37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font-size="8pt" style:font-size-asian="8pt" style:font-size-complex="8pt"/>
    </style:style>
    <style:style style:name="ce236" style:family="table-cell" style:parent-style-name="V_237_rgula_32_2" style:data-style-name="N37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8pt" style:font-size-asian="8pt" style:font-size-complex="8pt"/>
    </style:style>
    <style:style style:name="ce237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/>
    </style:style>
    <style:style style:name="ce238" style:family="table-cell" style:parent-style-name="V_237_rgula_32_2" style:data-style-name="N37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239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40" style:family="table-cell" style:parent-style-name="Normal_teste-or_231_amento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Normal_teste-or_231_amento_32_2" style:data-style-name="N0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Normal_teste-or_231_amento_32_2" style:data-style-name="N37">
      <style:table-cell-properties style:vertical-align="automatic" fo:background-color="#FFFFFF" style:cell-protect="protected"/>
    </style:style>
    <style:style style:name="ce243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V_237_rgula_32_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V_237_rgula_32_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Excel_BuiltIn_Comma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V_237_rgula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Normal_32_2" style:data-style-name="N4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250" style:family="table-cell" style:parent-style-name="V_237_rgula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V_237_rgula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V_237_rgula_32_2" style:data-style-name="N3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Normal_teste-or_231_amento_32_2" style:data-style-name="N0">
      <style:table-cell-properties style:vertical-align="automatic" fo:background-color="#FFFFFF" style:cell-protect="protected"/>
      <style:text-properties fo:color="#FF0000"/>
    </style:style>
    <style:style style:name="ce255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FF0000"/>
    </style:style>
    <style:style style:name="ce256" style:family="table-cell" style:parent-style-name="Normal_teste-or_231_amento_32_2" style:data-style-name="N40">
      <style:table-cell-properties style:vertical-align="automatic" fo:background-color="#FFFFFF" style:cell-protect="protected"/>
      <style:text-properties fo:color="#FF0000"/>
    </style:style>
    <style:style style:name="ce257" style:family="table-cell" style:parent-style-name="V_237_rgula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8" style:family="table-cell" style:parent-style-name="V_237_rgula_32_2" style:data-style-name="N3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9" style:family="table-cell" style:parent-style-name="V_237_rgula_32_2" style:data-style-name="N3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260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Normal_teste-or_231_amento_32_2" style:data-style-name="N0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ce262" style:family="table-cell" style:parent-style-name="Normal_teste-or_231_amento_32_2" style:data-style-name="N0">
      <style:table-cell-properties style:vertical-align="middle" fo:background-color="#FFFFFF" style:cell-protect="protected"/>
    </style:style>
    <style:style style:name="ce263" style:family="table-cell" style:parent-style-name="V_237_rgula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64" style:family="table-cell" style:parent-style-name="V_237_rgula_32_2" style:data-style-name="N37">
      <style:table-cell-properties style:vertical-align="automatic" fo:background-color="#FFFFFF" style:cell-protect="protected"/>
      <style:text-properties fo:color="#FF0000" fo:font-size="9pt" style:font-size-asian="9pt" style:font-size-complex="9pt"/>
    </style:style>
    <style:style style:name="ce265" style:family="table-cell" style:parent-style-name="V_237_rgula_32_2" style:data-style-name="N37">
      <style:table-cell-properties style:vertical-align="automatic" fo:background-color="#FFFFFF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teste-or_231_amento_32_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</style:style>
    <style:style style:name="ce267" style:family="table-cell" style:parent-style-name="Normal_teste-or_231_amento_32_2" style:data-style-name="N0">
      <style:table-cell-properties fo:border-top="none" fo:border-bottom="thin solid #000000" fo:border-left="none" fo:border-right="none" style:vertical-align="middle" fo:background-color="#FFFFFF" style:cell-protect="protected"/>
    </style:style>
    <style:style style:name="ce268" style:family="table-cell" style:parent-style-name="Normal_teste-or_231_amento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FF0000"/>
    </style:style>
    <style:style style:name="ce26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8000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teste-or_231_amento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271" style:family="table-cell" style:parent-style-name="Normal_32_2" style:data-style-name="N41">
      <style:table-cell-properties fo:border-top="thin solid #000000" fo:border-bottom="none" fo:border-left="none" fo:border-right="none" style:vertical-align="middle" fo:background-color="#FFFFFF" style:cell-protect="protected"/>
      <style:text-properties fo:font-size="7pt" style:font-size-asian="7pt" style:font-size-complex="7pt"/>
    </style:style>
    <style:style style:name="ce27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Normal_teste-or_231_amento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4" style:family="table-cell" style:parent-style-name="V_237_rgula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5" style:family="table-cell" style:parent-style-name="V_237_rgula_32_2" style:data-style-name="N37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8" style:family="table-cell" style:parent-style-name="V_237_rgula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V_237_rgula_32_2" style:data-style-name="N36">
      <style:table-cell-properties style:vertical-align="automatic" fo:background-color="#FFFFFF" style:cell-protect="protected"/>
    </style:style>
    <style:style style:name="ce280" style:family="table-cell" style:parent-style-name="Normal_teste-or_231_amento_32_2" style:data-style-name="N36">
      <style:table-cell-properties style:vertical-align="automatic" fo:background-color="#FFFFFF" style:cell-protect="protected"/>
    </style:style>
    <style:style style:name="ce28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82" style:family="table-cell" style:parent-style-name="Normal_32_2" style:data-style-name="N36">
      <style:table-cell-properties style:vertical-align="automatic" fo:background-color="#FFFFFF" style:cell-protect="protected"/>
    </style:style>
    <style:style style:name="ce28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28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85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86" style:family="table-cell" style:parent-style-name="Normal_32_2" style:data-style-name="N0">
      <style:table-cell-properties style:vertical-align="automatic" fo:background-color="#FFFFFF" style:cell-protect="protected"/>
    </style:style>
    <style:style style:name="ce287" style:family="table-cell" style:parent-style-name="Normal_teste-or_231_amento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88" style:family="table-cell" style:parent-style-name="V_237_rgula_32_2" style:data-style-name="N36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V_237_rgula_32_2" style:data-style-name="N37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90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291" style:family="table-cell" style:parent-style-name="V_237_rgula_32_2" style:data-style-name="N36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29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294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29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96" style:family="table-cell" style:parent-style-name="Normal_32_2" style:data-style-name="N36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97" style:family="table-cell" style:parent-style-name="Normal_32_2" style:data-style-name="N37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9" style:family="table-cell" style:parent-style-name="Normal_32_2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Normal_32_2" style:data-style-name="N4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03" style:family="table-cell" style:parent-style-name="Normal_teste-or_231_amento_32_2" style:data-style-name="N4">
      <style:table-cell-properties style:vertical-align="automatic" fo:background-color="#FFFFFF" style:cell-protect="protected"/>
    </style:style>
    <style:style style:name="ce304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5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V_237_rgula_32_2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8" style:family="table-cell" style:parent-style-name="V_237_rgula_32_2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9" style:family="table-cell" style:parent-style-name="V_237_rgula_32_2" style:data-style-name="N37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V_237_rgula_32_2" style:data-style-name="N39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V_237_rgula_32_2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2" style:family="table-cell" style:parent-style-name="Excel_BuiltIn_Comma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V_237_rgula_32_2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4" style:family="table-cell" style:parent-style-name="Excel_BuiltIn_Comma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V_237_rgula_32_2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16" style:family="table-cell" style:parent-style-name="V_237_rgula_32_2" style:data-style-name="N37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17" style:family="table-cell" style:parent-style-name="V_237_rgula_32_2" style:data-style-name="N37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Excel_BuiltIn_Comma" style:data-style-name="N37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0" style:family="table-cell" style:parent-style-name="V_237_rgula_32_2" style:data-style-name="N37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V_237_rgula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24" style:family="table-cell" style:parent-style-name="V_237_rgula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325" style:family="table-cell" style:parent-style-name="Normal_teste-or_231_amento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6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V_237_rgula_32_2" style:data-style-name="N37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0" style:family="table-cell" style:parent-style-name="V_237_rgula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1" style:family="table-cell" style:parent-style-name="V_237_rgula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3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4" style:family="table-cell" style:parent-style-name="V_237_rgula_32_2" style:data-style-name="N37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2285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0.23812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1.1125cm"/>
    </style:style>
    <style:style style:name="co33" style:family="table-column">
      <style:table-column-properties fo:break-before="auto" style:column-width="3.730625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4.206875cm"/>
    </style:style>
    <style:style style:name="co40" style:family="table-column">
      <style:table-column-properties fo:break-before="auto" style:column-width="4.07458333333333cm"/>
    </style:style>
    <style:style style:name="co41" style:family="table-column">
      <style:table-column-properties fo:break-before="auto" style:column-width="4.63020833333333cm"/>
    </style:style>
    <style:style style:name="co42" style:family="table-column">
      <style:table-column-properties fo:break-before="auto" style:column-width="4.6831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2.75pt" style:use-optimal-row-height="false" fo:break-before="page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46.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35.45pt" style:use-optimal-row-height="false" fo:break-before="auto"/>
    </style:style>
    <style:style style:name="ro27" style:family="table-row">
      <style:table-row-properties style:row-height="28.15pt" style:use-optimal-row-height="false" fo:break-before="auto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1.25pt" style:use-optimal-row-height="true" fo:break-before="auto"/>
    </style:style>
    <style:style style:name="ro32" style:family="table-row">
      <style:table-row-properties style:row-height="13.9pt" style:use-optimal-row-height="true" fo:break-before="auto"/>
    </style:style>
    <style:style style:name="ro33" style:family="table-row">
      <style:table-row-properties style:row-height="14.45pt" style:use-optimal-row-height="false" fo:break-before="auto"/>
    </style:style>
    <style:style style:name="ro34" style:family="table-row">
      <style:table-row-properties style:row-height="16.35pt" style:use-optimal-row-height="false" fo:break-before="auto"/>
    </style:style>
    <style:style style:name="ro35" style:family="table-row">
      <style:table-row-properties style:row-height="16.15pt" style:use-optimal-row-height="false" fo:break-before="auto"/>
    </style:style>
    <style:style style:name="ro36" style:family="table-row">
      <style:table-row-properties style:row-height="4.9pt" style:use-optimal-row-height="false" fo:break-before="auto"/>
    </style:style>
    <style:style style:name="ro37" style:family="table-row">
      <style:table-row-properties style:row-height="1.9pt" style:use-optimal-row-height="false" fo:break-before="auto"/>
    </style:style>
    <style:style style:name="ro38" style:family="table-row">
      <style:table-row-properties style:row-height="25.9pt" style:use-optimal-row-height="false" fo:break-before="auto"/>
    </style:style>
    <style:style style:name="ro39" style:family="table-row">
      <style:table-row-properties style:row-height="14.1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14.25pt" style:use-optimal-row-height="false" fo:break-before="page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48.6pt" style:use-optimal-row-height="false" fo:break-before="auto"/>
    </style:style>
    <style:style style:name="ro44" style:family="table-row">
      <style:table-row-properties style:row-height="33.6pt" style:use-optimal-row-height="false" fo:break-before="auto"/>
    </style:style>
    <style:style style:name="ro45" style:family="table-row">
      <style:table-row-properties style:row-height="32.45pt" style:use-optimal-row-height="false" fo:break-before="auto"/>
    </style:style>
    <style:style style:name="ro46" style:family="table-row">
      <style:table-row-properties style:row-height="15pt" style:use-optimal-row-height="true" fo:break-before="auto"/>
    </style:style>
    <style:style style:name="ro47" style:family="table-row">
      <style:table-row-properties style:row-height="8.25pt" style:use-optimal-row-height="false" fo:break-before="auto"/>
    </style:style>
    <style:style style:name="ro48" style:family="table-row">
      <style:table-row-properties style:row-height="12.4pt" style:use-optimal-row-height="fals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13.35pt" style:use-optimal-row-height="false" fo:break-before="auto"/>
    </style:style>
    <style:style style:name="ro51" style:family="table-row">
      <style:table-row-properties style:row-height="24.6pt" style:use-optimal-row-height="false" fo:break-before="auto"/>
    </style:style>
    <style:style style:name="ro52" style:family="table-row">
      <style:table-row-properties style:row-height="3.6pt" style:use-optimal-row-height="false" fo:break-before="auto"/>
    </style:style>
    <style:style style:name="ro53" style:family="table-row">
      <style:table-row-properties style:row-height="10.15pt" style:use-optimal-row-height="false" fo:break-before="auto"/>
    </style:style>
    <style:style style:name="ro54" style:family="table-row">
      <style:table-row-properties style:row-height="29.25pt" style:use-optimal-row-height="false" fo:break-before="auto"/>
    </style:style>
    <style:style style:name="ro55" style:family="table-row">
      <style:table-row-properties style:row-height="22.5pt" style:use-optimal-row-height="true" fo:break-before="auto"/>
    </style:style>
    <style:style style:name="ro56" style:family="table-row">
      <style:table-row-properties style:row-height="17.45pt" style:use-optimal-row-height="false" fo:break-before="auto"/>
    </style:style>
    <style:style style:name="ro5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7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draw:fill="none" fo:clip="rect(0in, 0in, 0in, 0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0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, 0in, 0in, 0in)" draw:stroke="non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6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1024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BO_TJ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10" table:default-cell-style-name="ce25"/>
        <table:table-column table:style-name="co11" table:default-cell-style-name="ce25"/>
        <table:table-column table:style-name="co10" table:default-cell-style-name="ce25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3" table:default-cell-style-name="ce6"/>
        <table:table-column table:style-name="co16" table:default-cell-style-name="ce6"/>
        <table:table-column table:style-name="co15" table:number-columns-repeated="1001" table:default-cell-style-name="ce6"/>
        <table:table-column table:style-name="co17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>
            <draw:frame draw:z-index="1" draw:id="id0" draw:style-name="a0" draw:name="Picture 6" svg:x="0.49961in" svg:y="0.05in" svg:width="0.39173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style-name="ce5"/>
          <table:table-cell table:number-columns-repeated="3" table:style-name="ce6"/>
          <table:table-cell table:number-columns-repeated="16365" table:style-name="ce7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5" table:number-rows-spanned="1" table:style-name="ce119">
            <text:p>PODER JUDICIÁRIO DE PERNAMBUCO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5" table:number-rows-spanned="1" table:style-name="ce119">
            <text:p>TRIBUNAL DE JUSTIÇA - UG 070001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5" table:number-rows-spanned="1" table:style-name="ce119">
            <text:p>BALANÇO ORÇAMENTÁRIO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5">
          <table:table-cell office:value-type="string" table:number-columns-spanned="15" table:number-rows-spanned="1" table:style-name="ce120">
            <text:p>ORÇAMENTOS FISCAL E DA SEGURIDADE SOCIAL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6">
          <table:table-cell table:style-name="ce14"/>
          <table:table-cell table:number-columns-repeated="11" table:style-name="ce15"/>
          <table:table-cell table:number-columns-repeated="2" table:style-name="ce16"/>
          <table:table-cell office:value-type="string" table:style-name="ce17">
            <text:p>EXERCÍCIO: 2025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7">
          <table:table-cell table:style-name="ce18"/>
          <table:table-cell table:style-name="ce19"/>
          <table:table-cell table:number-columns-repeated="12" table:style-name="ce15"/>
          <table:table-cell table:style-name="ce20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8">
          <table:table-cell office:value-type="string" table:style-name="ce21">
            <text:p>RECEIT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PREVISÃO INICIAL</text:p>
          </table:table-cell>
          <table:table-cell table:style-name="ce23"/>
          <table:table-cell office:value-type="string" table:number-columns-spanned="3" table:number-rows-spanned="1" table:style-name="ce121">
            <text:p>PREVISÃO ATUALIZADA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122">
            <text:p>RECEITAS REALIZADAS</text:p>
          </table:table-cell>
          <table:covered-table-cell table:number-columns-repeated="2"/>
          <table:table-cell table:style-name="ce23"/>
          <table:table-cell table:style-name="ce25"/>
          <table:table-cell table:style-name="ce24"/>
          <table:table-cell office:value-type="string" table:style-name="ce24">
            <text:p>SALDO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8">
          <table:table-cell table:style-name="ce26"/>
          <table:table-cell table:style-name="ce27"/>
          <table:table-cell office:value-type="string" table:style-name="ce28">
            <text:p>(a)</text:p>
          </table:table-cell>
          <table:table-cell table:style-name="ce28"/>
          <table:table-cell office:value-type="string" table:number-columns-spanned="3" table:number-rows-spanned="1" table:style-name="ce123">
            <text:p>(b)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24">
            <text:p>(c)</text:p>
          </table:table-cell>
          <table:covered-table-cell table:number-columns-repeated="2"/>
          <table:table-cell table:style-name="ce30"/>
          <table:table-cell table:style-name="ce31"/>
          <table:table-cell table:style-name="ce29"/>
          <table:table-cell office:value-type="string" table:style-name="ce29">
            <text:p>(d) = (c - b)</text:p>
          </table:table-cell>
          <table:table-cell table:style-name="ce11"/>
          <table:table-cell table:style-name="ce32"/>
          <table:table-cell table:number-columns-repeated="2" table:style-name="ce6"/>
          <table:table-cell table:number-columns-repeated="16365" table:style-name="ce7"/>
        </table:table-row>
        <table:table-row table:style-name="ro9">
          <table:table-cell office:value-type="string" table:style-name="ce33">
            <text:p>RECEITAS CORRENTES (I)</text:p>
          </table:table-cell>
          <table:table-cell table:style-name="ce34"/>
          <table:table-cell office:value-type="float" office:value="28008400" table:formula="of:=[.C13]+[.C14]+[.C15]+[.C16]" table:style-name="ce35">
            <text:p><text:s/>28.008.400,00<text:s/></text:p>
          </table:table-cell>
          <table:table-cell table:style-name="ce35"/>
          <table:table-cell office:value-type="float" office:value="45008400" table:formula="of:=SUM([.E13:.G16])" table:number-columns-spanned="3" table:number-rows-spanned="1" table:style-name="ce125">
            <text:p><text:s/>45.008.400,00<text:s/></text:p>
          </table:table-cell>
          <table:covered-table-cell table:number-columns-repeated="2"/>
          <table:table-cell table:style-name="ce35"/>
          <table:table-cell table:number-columns-repeated="2" table:style-name="ce36"/>
          <table:table-cell office:value-type="float" office:value="44484210.289999999" table:formula="of:=[.K13]+[.K14]+[.K16]" table:style-name="ce35">
            <text:p><text:s/>44.484.210,29<text:s/></text:p>
          </table:table-cell>
          <table:table-cell table:number-columns-repeated="3" table:style-name="ce35"/>
          <table:table-cell office:value-type="float" office:value="-524189.71000000089" table:formula="of:=[.O13]+[.O14]+[.O15]+[.O16]" table:style-name="ce35">
            <text:p><text:s/>(524.189,71)</text:p>
          </table:table-cell>
          <table:table-cell table:style-name="ce11"/>
          <table:table-cell table:number-columns-repeated="16368" table:style-name="ce7"/>
        </table:table-row>
        <table:table-row table:style-name="ro9">
          <table:table-cell office:value-type="string" table:style-name="ce37">
            <text:p>Impostos, Taxas e Contribuições de Melhoria</text:p>
          </table:table-cell>
          <table:table-cell table:style-name="ce38"/>
          <table:table-cell office:value-type="float" office:value="12696200" table:style-name="ce39">
            <text:p><text:s/>12.696.200,00<text:s/></text:p>
          </table:table-cell>
          <table:table-cell table:number-columns-repeated="3" table:style-name="ce40"/>
          <table:table-cell office:value-type="float" office:value="12696200" table:style-name="ce39">
            <text:p><text:s/>12.696.200,00<text:s/></text:p>
          </table:table-cell>
          <table:table-cell table:number-columns-repeated="3" table:style-name="ce40"/>
          <table:table-cell office:value-type="float" office:value="14785318.23" table:style-name="ce39">
            <text:p><text:s/>14.785.318,23<text:s/></text:p>
          </table:table-cell>
          <table:table-cell table:number-columns-repeated="3" table:style-name="ce40"/>
          <table:table-cell office:value-type="float" office:value="2089118.2300000004" table:formula="of:=[.K13]-[.G13]" table:style-name="ce40">
            <text:p><text:s/>2.089.118,23<text:s/></text:p>
          </table:table-cell>
          <table:table-cell table:style-name="ce11"/>
          <table:table-cell table:number-columns-repeated="16368" table:style-name="ce7"/>
        </table:table-row>
        <table:table-row table:style-name="ro2">
          <table:table-cell office:value-type="string" table:style-name="ce37">
            <text:p>Receita Patrimonial</text:p>
          </table:table-cell>
          <table:table-cell table:style-name="ce34"/>
          <table:table-cell office:value-type="float" office:value="15312200" table:style-name="ce39">
            <text:p><text:s/>15.312.200,00<text:s/></text:p>
          </table:table-cell>
          <table:table-cell table:number-columns-repeated="3" table:style-name="ce40"/>
          <table:table-cell office:value-type="float" office:value="32312200" table:style-name="ce39">
            <text:p><text:s/>32.312.200,00<text:s/></text:p>
          </table:table-cell>
          <table:table-cell table:number-columns-repeated="3" table:style-name="ce40"/>
          <table:table-cell office:value-type="float" office:value="25286102.129999999" table:style-name="ce39">
            <text:p><text:s/>25.286.102,13<text:s/></text:p>
          </table:table-cell>
          <table:table-cell table:number-columns-repeated="3" table:style-name="ce40"/>
          <table:table-cell office:value-type="float" office:value="-7026097.870000001" table:formula="of:=[.K14]-[.G14]" table:style-name="ce40">
            <text:p><text:s/>(7.026.097,87)</text:p>
          </table:table-cell>
          <table:table-cell table:style-name="ce11"/>
          <table:table-cell table:number-columns-repeated="16368" table:style-name="ce7"/>
        </table:table-row>
        <table:table-row table:style-name="ro2" table:visibility="collapse">
          <table:table-cell office:value-type="string" table:style-name="ce37">
            <text:p>Transferências Correntes</text:p>
          </table:table-cell>
          <table:table-cell office:value-type="float" office:value="1" table:style-name="ce38">
            <text:p>1</text:p>
          </table:table-cell>
          <table:table-cell table:number-columns-repeated="12" table:style-name="ce40"/>
          <table:table-cell office:value-type="float" office:value="0" table:formula="of:=[.K15]-[.G15]" table:style-name="ce4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10">
          <table:table-cell office:value-type="string" table:style-name="ce37">
            <text:p>Outras Receitas Correntes</text:p>
          </table:table-cell>
          <table:table-cell table:style-name="ce34"/>
          <table:table-cell office:value-type="float" office:value="0" table:style-name="ce41">
            <text:p><text:s/>-<text:s/></text:p>
          </table:table-cell>
          <table:table-cell table:number-columns-repeated="3" table:style-name="ce40"/>
          <table:table-cell office:value-type="float" office:value="0" table:style-name="ce41">
            <text:p><text:s/>-<text:s/></text:p>
          </table:table-cell>
          <table:table-cell table:number-columns-repeated="3" table:style-name="ce40"/>
          <table:table-cell office:value-type="float" office:value="4412789.93" table:style-name="ce39">
            <text:p><text:s/>4.412.789,93<text:s/></text:p>
          </table:table-cell>
          <table:table-cell table:style-name="ce40"/>
          <table:table-cell office:value-type="string" table:style-name="ce40">
            <text:p><text:s text:c="15"/></text:p>
          </table:table-cell>
          <table:table-cell table:style-name="ce40"/>
          <table:table-cell office:value-type="float" office:value="4412789.93" table:formula="of:=[.K16]-[.G16]" table:style-name="ce40">
            <text:p><text:s/>4.412.789,93<text:s/></text:p>
          </table:table-cell>
          <table:table-cell table:style-name="ce11"/>
          <table:table-cell table:number-columns-repeated="16368" table:style-name="ce7"/>
        </table:table-row>
        <table:table-row table:style-name="ro11">
          <table:table-cell office:value-type="string" table:style-name="ce33">
            <text:p>RECEITAS DE CAPITAL (II)</text:p>
          </table:table-cell>
          <table:table-cell table:style-name="ce34"/>
          <table:table-cell office:value-type="float" office:value="20000000" table:formula="of:=[.C18]" table:style-name="ce35">
            <text:p><text:s/>20.000.000,00<text:s/></text:p>
          </table:table-cell>
          <table:table-cell table:style-name="ce35"/>
          <table:table-cell office:value-type="float" office:value="20000000" table:formula="of:=[.E18]" table:number-columns-spanned="3" table:number-rows-spanned="1" table:style-name="ce125">
            <text:p><text:s/>20.000.000,00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formula="of:=[.K18]" table:style-name="ce35">
            <text:p><text:s/>-<text:s/></text:p>
          </table:table-cell>
          <table:table-cell table:number-columns-repeated="3" table:style-name="ce35"/>
          <table:table-cell office:value-type="float" office:value="-20000000" table:formula="of:=[.O18]" table:style-name="ce35">
            <text:p><text:s/>(20.000.000,00)</text:p>
          </table:table-cell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style-name="ce37">
            <text:p>Operações de Crédito</text:p>
          </table:table-cell>
          <table:table-cell table:style-name="ce34"/>
          <table:table-cell office:value-type="float" office:value="20000000" table:style-name="ce39">
            <text:p><text:s/>20.000.000,00<text:s/></text:p>
          </table:table-cell>
          <table:table-cell table:style-name="ce40"/>
          <table:table-cell office:value-type="float" office:value="20000000" table:number-columns-spanned="3" table:number-rows-spanned="1" table:style-name="ce126">
            <text:p><text:s/>20.000.000,00<text:s/></text:p>
          </table:table-cell>
          <table:covered-table-cell table:number-columns-repeated="2"/>
          <table:table-cell table:style-name="ce40"/>
          <table:table-cell table:style-name="ce35"/>
          <table:table-cell table:style-name="ce42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-20000000" table:formula="of:=[.K18]-[.E18]" table:style-name="ce35">
            <text:p><text:s/>(20.000.000,00)</text:p>
          </table:table-cell>
          <table:table-cell table:style-name="ce11"/>
          <table:table-cell table:number-columns-repeated="16368" table:style-name="ce7"/>
        </table:table-row>
        <table:table-row table:style-name="ro12">
          <table:table-cell table:style-name="ce43"/>
          <table:table-cell table:style-name="ce34"/>
          <table:table-cell table:number-columns-repeated="12" table:style-name="ce35"/>
          <table:table-cell table:style-name="ce36">
            <draw:connector draw:type="line" svg:x1="0.0752in" svg:y1="0.0311in" svg:x2="1.30197in" svg:y2="0.02087in" draw:z-index="13" draw:id="id12" draw:style-name="a16" draw:name="Conector reto 23">
              <svg:title/>
              <svg:desc/>
            </draw:connector>
          </table:table-cell>
          <table:table-cell table:style-name="ce11"/>
          <table:table-cell table:number-columns-repeated="16368" table:style-name="ce7"/>
        </table:table-row>
        <table:table-row table:style-name="ro2">
          <table:table-cell office:value-type="string" table:style-name="ce33">
            <text:p>SUBTOTAL DAS RECEITAS (III) = (I + II)</text:p>
          </table:table-cell>
          <table:table-cell table:style-name="ce34"/>
          <table:table-cell office:value-type="float" office:value="48008400" table:formula="of:=[.C17]+[.C12]" table:style-name="ce35">
            <text:p><text:s/>48.008.400,00<text:s/></text:p>
            <draw:connector draw:type="line" svg:x1="0.10866in" svg:y1="0.00039in" svg:x2="1.42756in" svg:y2="0.01063in" draw:z-index="12" draw:id="id11" draw:style-name="a15" draw:name="Conector reto 22">
              <svg:title/>
              <svg:desc/>
            </draw:connector>
          </table:table-cell>
          <table:table-cell table:style-name="ce35"/>
          <table:table-cell office:value-type="float" office:value="65008400" table:formula="of:=[.E17]+[.E12]+[.G28]" table:number-columns-spanned="3" table:number-rows-spanned="1" table:style-name="ce125">
            <text:p><text:s/>65.008.400,00<text:s/></text:p>
            <draw:connector draw:type="line" svg:x1="0.77559in" svg:y1="0.00039in" svg:x2="2.50039in" svg:y2="0.00039in" draw:z-index="11" draw:id="id10" draw:style-name="a14" draw:name="Conector reto 21">
              <svg:title/>
              <svg:desc/>
            </draw:connector>
          </table:table-cell>
          <table:covered-table-cell table:number-columns-repeated="2"/>
          <table:table-cell table:number-columns-repeated="2" table:style-name="ce35"/>
          <table:table-cell table:style-name="ce35">
            <draw:connector draw:type="line" svg:x1="0.05039in" svg:y1="0.00039in" svg:x2="1.40669in" svg:y2="0.01063in" draw:z-index="32" draw:id="id31" draw:style-name="a35" draw:name="Conector reto 21">
              <svg:title/>
              <svg:desc/>
            </draw:connector>
          </table:table-cell>
          <table:table-cell office:value-type="float" office:value="44484210.289999999" table:formula="of:=[.K12]+[.K17]+[.K28]" table:style-name="ce35">
            <text:p><text:s/>44.484.210,29<text:s/></text:p>
          </table:table-cell>
          <table:table-cell table:number-columns-repeated="3" table:style-name="ce35"/>
          <table:table-cell office:value-type="float" office:value="-20524189.710000001" table:formula="of:=[.O12]+[.O17]+[.O28]" table:style-name="ce35">
            <text:p><text:s/>(20.524.189,71)</text:p>
          </table:table-cell>
          <table:table-cell table:style-name="ce11"/>
          <table:table-cell table:number-columns-repeated="16368" table:style-name="ce7"/>
        </table:table-row>
        <table:table-row table:style-name="ro9">
          <table:table-cell office:value-type="string" table:style-name="ce33">
            <text:p>Operações de Crédito/Refinanciamento (IV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number-columns-spanned="3" table:number-rows-spanned="1" table:style-name="ce125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13">
          <table:table-cell table:style-name="ce33"/>
          <table:table-cell table:style-name="ce34"/>
          <table:table-cell table:number-columns-repeated="2" table:style-name="ce35"/>
          <table:table-cell table:style-name="ce44"/>
          <table:table-cell table:style-name="ce35"/>
          <table:table-cell table:style-name="ce45"/>
          <table:table-cell table:number-columns-repeated="7" table:style-name="ce35"/>
          <table:table-cell table:style-name="ce36"/>
          <table:table-cell table:style-name="ce11"/>
          <table:table-cell table:number-columns-repeated="16368" table:style-name="ce7"/>
        </table:table-row>
        <table:table-row table:style-name="ro14">
          <table:table-cell office:value-type="string" table:style-name="ce33">
            <text:p>SUBTOTAL COM REFINANCIAMENTO (V) = (III + IV)</text:p>
          </table:table-cell>
          <table:table-cell table:style-name="ce34"/>
          <table:table-cell office:value-type="float" office:value="48008400" table:formula="of:=[.C20]+[.C21]" table:style-name="ce35">
            <text:p><text:s/>48.008.400,00<text:s/></text:p>
            <draw:connector draw:type="line" svg:x1="0.10866in" svg:y1="0.00039in" svg:x2="1.42756in" svg:y2="0.00039in" draw:z-index="6" draw:id="id5" draw:style-name="a9" draw:name="Conector reto 14">
              <svg:title/>
              <svg:desc/>
            </draw:connector>
          </table:table-cell>
          <table:table-cell table:style-name="ce35"/>
          <table:table-cell office:value-type="float" office:value="65008400" table:formula="of:=[.E20]+[.E21]" table:number-columns-spanned="3" table:number-rows-spanned="1" table:style-name="ce125">
            <text:p><text:s/>65.008.400,00<text:s/></text:p>
            <draw:connector draw:type="line" svg:x1="0.77559in" svg:y1="0.00039in" svg:x2="2.51063in" svg:y2="0.00039in" draw:z-index="5" draw:id="id4" draw:style-name="a8" draw:name="Conector reto 10">
              <svg:title/>
              <svg:desc/>
            </draw:connector>
          </table:table-cell>
          <table:covered-table-cell table:number-columns-repeated="2"/>
          <table:table-cell table:number-columns-repeated="2" table:style-name="ce35"/>
          <table:table-cell table:style-name="ce35">
            <draw:connector draw:type="line" svg:x1="0.05039in" svg:y1="0.00039in" svg:x2="1.39606in" svg:y2="0.00039in" draw:z-index="33" draw:id="id32" draw:style-name="a36" draw:name="Conector reto 21">
              <svg:title/>
              <svg:desc/>
            </draw:connector>
          </table:table-cell>
          <table:table-cell office:value-type="float" office:value="44484210.289999999" table:formula="of:=[.K20]+[.K21]" table:style-name="ce35">
            <text:p><text:s/>44.484.210,29<text:s/></text:p>
          </table:table-cell>
          <table:table-cell table:number-columns-repeated="3" table:style-name="ce35"/>
          <table:table-cell office:value-type="float" office:value="-20524189.710000001" table:formula="of:=[.O20]+[.O21]" table:style-name="ce35">
            <text:p><text:s/>(20.524.189,71)</text:p>
            <draw:connector draw:type="line" svg:x1="0.0752in" svg:y1="0.00039in" svg:x2="1.32283in" svg:y2="0.00039in" draw:z-index="7" draw:id="id6" draw:style-name="a10" draw:name="Conector reto 16">
              <svg:title/>
              <svg:desc/>
            </draw:connector>
          </table:table-cell>
          <table:table-cell table:style-name="ce11"/>
          <table:table-cell table:number-columns-repeated="16368" table:style-name="ce7"/>
        </table:table-row>
        <table:table-row table:style-name="ro10">
          <table:table-cell office:value-type="string" table:style-name="ce46">
            <text:p>Déficit (VI)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0"/>
          <table:table-cell table:number-columns-spanned="3" table:number-rows-spanned="1" table:style-name="ce127"/>
          <table:covered-table-cell table:number-columns-repeated="2"/>
          <table:table-cell table:number-columns-repeated="3" table:style-name="ce40"/>
          <table:table-cell office:value-type="float" office:value="2580159305.5200005" table:formula="of:=[.G43]-[.K23]" table:style-name="ce40">
            <text:p><text:s/>2.580.159.305,52<text:s/></text:p>
          </table:table-cell>
          <table:table-cell table:number-columns-repeated="3" table:style-name="ce40"/>
          <table:table-cell table:style-name="ce47"/>
          <table:table-cell table:style-name="ce11"/>
          <table:table-cell table:number-columns-repeated="16368" table:style-name="ce7"/>
        </table:table-row>
        <table:table-row table:style-name="ro12">
          <table:table-cell table:style-name="ce46"/>
          <table:table-cell table:style-name="ce48"/>
          <table:table-cell table:number-columns-repeated="12" table:style-name="ce40"/>
          <table:table-cell table:style-name="ce47"/>
          <table:table-cell table:style-name="ce11"/>
          <table:table-cell table:number-columns-repeated="16368" table:style-name="ce7"/>
        </table:table-row>
        <table:table-row table:style-name="ro14">
          <table:table-cell office:value-type="string" table:style-name="ce33">
            <text:p>TOTAL (VII) = (V + VI)</text:p>
          </table:table-cell>
          <table:table-cell table:style-name="ce49"/>
          <table:table-cell office:value-type="float" office:value="48008400" table:formula="of:=[.C23]+[.C24]" table:style-name="ce35">
            <text:p><text:s/>48.008.400,00<text:s/></text:p>
            <draw:connector draw:type="line" svg:x1="0.11693in" svg:y1="0in" svg:x2="1.42756in" svg:y2="0.01024in" draw:z-index="9" draw:id="id8" draw:style-name="a12" draw:name="Conector reto 18">
              <svg:title/>
              <svg:desc/>
            </draw:connector>
          </table:table-cell>
          <table:table-cell table:style-name="ce35"/>
          <table:table-cell office:value-type="float" office:value="65008400" table:formula="of:=[.E23]+[.E24]" table:number-columns-spanned="3" table:number-rows-spanned="1" table:style-name="ce125">
            <text:p><text:s/>65.008.400,00<text:s/></text:p>
            <draw:connector draw:type="line" svg:x1="0.78386in" svg:y1="0in" svg:x2="2.5315in" svg:y2="0in" draw:z-index="8" draw:id="id7" draw:style-name="a11" draw:name="Conector reto 17">
              <svg:title/>
              <svg:desc/>
            </draw:connector>
          </table:table-cell>
          <table:covered-table-cell table:number-columns-repeated="2"/>
          <table:table-cell table:number-columns-repeated="2" table:style-name="ce35"/>
          <table:table-cell table:style-name="ce35">
            <draw:connector draw:type="line" svg:x1="0.05039in" svg:y1="0in" svg:x2="1.36496in" svg:y2="0in" draw:z-index="34" draw:id="id33" draw:style-name="a37" draw:name="Conector reto 21">
              <svg:title/>
              <svg:desc/>
            </draw:connector>
          </table:table-cell>
          <table:table-cell office:value-type="float" office:value="2624643515.8100004" table:formula="of:=[.K23]+[.K24]" table:style-name="ce35">
            <text:p><text:s/>2.624.643.515,81<text:s/></text:p>
          </table:table-cell>
          <table:table-cell table:number-columns-repeated="3" table:style-name="ce35"/>
          <table:table-cell office:value-type="float" office:value="-20524189.710000001" table:formula="of:=[.O23]+[.O24]" table:style-name="ce36">
            <text:p><text:s/>(20.524.189,71)</text:p>
            <draw:connector draw:type="line" svg:x1="0.08346in" svg:y1="0in" svg:x2="1.3126in" svg:y2="0in" draw:z-index="10" draw:id="id9" draw:style-name="a13" draw:name="Conector reto 20">
              <svg:title/>
              <svg:desc/>
            </draw:connector>
          </table:table-cell>
          <table:table-cell table:style-name="ce11"/>
          <table:table-cell table:number-columns-repeated="16368" table:style-name="ce7"/>
        </table:table-row>
        <table:table-row table:style-name="ro14">
          <table:table-cell office:value-type="string" table:style-name="ce33">
            <text:p>Saldos de Exercícios Anteriores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0"/>
          <table:table-cell office:value-type="float" office:value="52652015.649999999" table:formula="of:=[.E29]" table:number-columns-spanned="3" table:number-rows-spanned="1" table:style-name="ce126">
            <text:p><text:s/>52.652.015,65<text:s/></text:p>
          </table:table-cell>
          <table:covered-table-cell table:number-columns-repeated="2"/>
          <table:table-cell table:number-columns-repeated="3" table:style-name="ce40"/>
          <table:table-cell office:value-type="float" office:value="52652015.649999999" table:formula="of:=[.K29]" table:style-name="ce40">
            <text:p><text:s/>52.652.015,65<text:s/></text:p>
          </table:table-cell>
          <table:table-cell table:number-columns-repeated="3" table:style-name="ce40"/>
          <table:table-cell table:style-name="ce47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4" table:visibility="collapse">
          <table:table-cell office:value-type="string" table:style-name="ce37">
            <text:p>Recursos Arrecadados em Exercícios Anteriore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4">
          <table:table-cell office:value-type="string" table:style-name="ce37">
            <text:p>Superávit Financeiro</text:p>
          </table:table-cell>
          <table:table-cell table:style-name="ce50"/>
          <table:table-cell table:number-columns-spanned="1" table:number-rows-spanned="2" table:style-name="ce127"/>
          <table:table-cell table:style-name="ce40"/>
          <table:table-cell office:value-type="float" office:value="52652015.649999999" table:number-columns-spanned="3" table:number-rows-spanned="1" table:style-name="ce126">
            <text:p><text:s/>52.652.015,65<text:s/></text:p>
          </table:table-cell>
          <table:covered-table-cell table:number-columns-repeated="2"/>
          <table:table-cell table:number-columns-repeated="3" table:style-name="ce40"/>
          <table:table-cell office:value-type="float" office:value="52652015.649999999" table:style-name="ce40">
            <text:p><text:s/>52.652.015,65<text:s/></text:p>
          </table:table-cell>
          <table:table-cell table:number-columns-repeated="3" table:style-name="ce40"/>
          <table:table-cell table:style-name="ce47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5">
          <table:table-cell table:style-name="ce37"/>
          <table:table-cell table:style-name="ce50"/>
          <table:covered-table-cell/>
          <table:table-cell table:number-columns-repeated="5" table:style-name="ce40"/>
          <table:table-cell table:number-columns-repeated="6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6">
          <table:table-cell office:value-type="string" table:style-name="ce21">
            <text:p>DESPES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DOTAÇÃO <text:s/>INICIAL</text:p>
          </table:table-cell>
          <table:table-cell table:style-name="ce23"/>
          <table:table-cell office:value-type="string" table:style-name="ce23">
            <text:p>DOTAÇÃO ATUALIZADA</text:p>
          </table:table-cell>
          <table:table-cell table:style-name="ce23"/>
          <table:table-cell office:value-type="string" table:number-columns-spanned="3" table:number-rows-spanned="1" table:style-name="ce122">
            <text:p>DESPESAS EMPENHADAS</text:p>
          </table:table-cell>
          <table:covered-table-cell table:number-columns-repeated="2"/>
          <table:table-cell table:style-name="ce23"/>
          <table:table-cell office:value-type="string" table:style-name="ce23">
            <text:p>DESPESAS LIQUIDADAS</text:p>
          </table:table-cell>
          <table:table-cell table:style-name="ce23"/>
          <table:table-cell office:value-type="string" table:style-name="ce23">
            <text:p>DESPESAS PAGAS</text:p>
          </table:table-cell>
          <table:table-cell table:style-name="ce23"/>
          <table:table-cell office:value-type="string" table:style-name="ce23">
            <text:p>SALDO DA DOTAÇÃO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7">
          <table:table-cell table:style-name="ce21"/>
          <table:table-cell table:style-name="ce48"/>
          <table:table-cell office:value-type="string" table:style-name="ce28">
            <text:p>(e)</text:p>
          </table:table-cell>
          <table:table-cell table:style-name="ce28"/>
          <table:table-cell office:value-type="string" table:style-name="ce28">
            <text:p>(f)</text:p>
          </table:table-cell>
          <table:table-cell table:style-name="ce28"/>
          <table:table-cell office:value-type="string" table:number-columns-spanned="3" table:number-rows-spanned="1" table:style-name="ce128">
            <text:p>(g)</text:p>
          </table:table-cell>
          <table:covered-table-cell table:number-columns-repeated="2"/>
          <table:table-cell table:style-name="ce28"/>
          <table:table-cell office:value-type="string" table:style-name="ce28">
            <text:p>(h)</text:p>
          </table:table-cell>
          <table:table-cell table:style-name="ce28"/>
          <table:table-cell office:value-type="string" table:style-name="ce28">
            <text:p>(i)</text:p>
          </table:table-cell>
          <table:table-cell table:style-name="ce28"/>
          <table:table-cell office:value-type="string" table:style-name="ce29">
            <text:p>(j) = (f - g)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0">
          <table:table-cell office:value-type="string" table:style-name="ce33">
            <text:p>DESPESAS CORRENTES (VIII)</text:p>
          </table:table-cell>
          <table:table-cell table:style-name="ce34"/>
          <table:table-cell office:value-type="float" office:value="2519601700" table:formula="of:=SUM([.C34:.C35])" table:style-name="ce35">
            <text:p><text:s/>2.519.601.700,00<text:s/></text:p>
          </table:table-cell>
          <table:table-cell table:style-name="ce35"/>
          <table:table-cell office:value-type="float" office:value="2600068015.6500001" table:formula="of:=SUM([.E34:.E35])" table:style-name="ce35">
            <text:p><text:s/>2.600.068.015,65<text:s/></text:p>
          </table:table-cell>
          <table:table-cell table:style-name="ce35"/>
          <table:table-cell office:value-type="float" office:value="2596770681.7800002" table:formula="of:=SUM([.G34:.I35])" table:number-columns-spanned="3" table:number-rows-spanned="1" table:style-name="ce125">
            <text:p><text:s/>2.596.770.681,78<text:s/></text:p>
          </table:table-cell>
          <table:covered-table-cell table:number-columns-repeated="2"/>
          <table:table-cell table:style-name="ce35"/>
          <table:table-cell office:value-type="float" office:value="2596770681.7800002" table:formula="of:=SUM([.K34:.K35])" table:style-name="ce35">
            <text:p><text:s/>2.596.770.681,78<text:s/></text:p>
          </table:table-cell>
          <table:table-cell table:style-name="ce35"/>
          <table:table-cell office:value-type="float" office:value="2592526347.3400002" table:formula="of:=SUM([.M34:.M35])" table:style-name="ce35">
            <text:p><text:s/>2.592.526.347,34<text:s/></text:p>
          </table:table-cell>
          <table:table-cell table:style-name="ce35"/>
          <table:table-cell office:value-type="float" office:value="3297333.8699999452" table:formula="of:=SUM([.O34:.O35])" table:style-name="ce35">
            <text:p><text:s/>3.297.333,87<text:s/></text:p>
          </table:table-cell>
          <table:table-cell table:style-name="ce11"/>
          <table:table-cell table:style-name="ce6"/>
          <table:table-cell table:style-name="ce51"/>
          <table:table-cell table:number-columns-repeated="5" table:style-name="ce6"/>
          <table:table-cell table:number-columns-repeated="16361" table:style-name="ce7"/>
        </table:table-row>
        <table:table-row table:style-name="ro14">
          <table:table-cell office:value-type="string" table:style-name="ce37">
            <text:p>Pessoal e Encargos Sociais</text:p>
          </table:table-cell>
          <table:table-cell table:style-name="ce50"/>
          <table:table-cell office:value-type="float" office:value="2208659400" table:style-name="ce39">
            <text:p><text:s/>2.208.659.400,00<text:s/></text:p>
          </table:table-cell>
          <table:table-cell table:style-name="ce40"/>
          <table:table-cell office:value-type="float" office:value="2265615689.6100001" table:style-name="ce40">
            <text:p><text:s/>2.265.615.689,61<text:s/></text:p>
          </table:table-cell>
          <table:table-cell table:style-name="ce40"/>
          <table:table-cell office:value-type="float" office:value="2264582992.0300002" table:number-columns-spanned="3" table:number-rows-spanned="1" table:style-name="ce129">
            <text:p><text:s/>2.264.582.992,03<text:s/></text:p>
          </table:table-cell>
          <table:covered-table-cell table:number-columns-repeated="2"/>
          <table:table-cell table:style-name="ce40"/>
          <table:table-cell office:value-type="float" office:value="2264582992.0300002" table:style-name="ce39">
            <text:p><text:s/>2.264.582.992,03<text:s/></text:p>
          </table:table-cell>
          <table:table-cell table:style-name="ce40"/>
          <table:table-cell office:value-type="float" office:value="2261028847.25" table:style-name="ce39">
            <text:p><text:s/>2.261.028.847,25<text:s/></text:p>
          </table:table-cell>
          <table:table-cell table:style-name="ce47"/>
          <table:table-cell office:value-type="float" office:value="1032697.5799999237" table:formula="of:=[.E34]-[.G34]" table:style-name="ce40">
            <text:p><text:s/>1.032.697,58<text:s/></text:p>
          </table:table-cell>
          <table:table-cell table:style-name="ce11"/>
          <table:table-cell table:number-columns-repeated="2" table:style-name="ce51"/>
          <table:table-cell table:number-columns-repeated="5" table:style-name="ce6"/>
          <table:table-cell table:number-columns-repeated="16361" table:style-name="ce7"/>
        </table:table-row>
        <table:table-row table:style-name="ro2">
          <table:table-cell office:value-type="string" table:style-name="ce37">
            <text:p>Outras Despesas Correntes</text:p>
          </table:table-cell>
          <table:table-cell table:style-name="ce50"/>
          <table:table-cell office:value-type="float" office:value="310942300" table:style-name="ce52">
            <text:p><text:s/>310.942.300,00<text:s/></text:p>
          </table:table-cell>
          <table:table-cell table:style-name="ce40"/>
          <table:table-cell office:value-type="float" office:value="334452326.04000002" table:style-name="ce40">
            <text:p><text:s/>334.452.326,04<text:s/></text:p>
          </table:table-cell>
          <table:table-cell table:style-name="ce40"/>
          <table:table-cell office:value-type="float" office:value="332187689.75" table:number-columns-spanned="3" table:number-rows-spanned="1" table:style-name="ce129">
            <text:p><text:s/>332.187.689,75<text:s/></text:p>
          </table:table-cell>
          <table:covered-table-cell table:number-columns-repeated="2"/>
          <table:table-cell table:style-name="ce40"/>
          <table:table-cell office:value-type="float" office:value="332187689.75" table:style-name="ce39">
            <text:p><text:s/>332.187.689,75<text:s/></text:p>
          </table:table-cell>
          <table:table-cell table:style-name="ce53"/>
          <table:table-cell office:value-type="float" office:value="331497500.08999997" table:style-name="ce39">
            <text:p><text:s/>331.497.500,09<text:s/></text:p>
          </table:table-cell>
          <table:table-cell table:style-name="ce47"/>
          <table:table-cell office:value-type="float" office:value="2264636.2900000215" table:formula="of:=[.E35]-[.G35]" table:style-name="ce40">
            <text:p><text:s/>2.264.636,29<text:s/></text:p>
          </table:table-cell>
          <table:table-cell table:style-name="ce11"/>
          <table:table-cell table:style-name="ce51"/>
          <table:table-cell table:number-columns-repeated="6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DESPESAS DE CAPITAL (IX)</text:p>
          </table:table-cell>
          <table:table-cell table:style-name="ce34"/>
          <table:table-cell office:value-type="float" office:value="32067900" table:formula="of:=SUM([.C37:.C37])" table:style-name="ce44">
            <text:p><text:s/>32.067.900,00<text:s/></text:p>
          </table:table-cell>
          <table:table-cell table:style-name="ce35"/>
          <table:table-cell office:value-type="float" office:value="51453600" table:formula="of:=SUM([.E37:.E37])" table:style-name="ce44">
            <text:p><text:s/>51.453.600,00<text:s/></text:p>
          </table:table-cell>
          <table:table-cell table:style-name="ce35"/>
          <table:table-cell office:value-type="float" office:value="27872834.030000001" table:formula="of:=SUM([.G37:.I37])" table:number-columns-spanned="3" table:number-rows-spanned="1" table:style-name="ce130">
            <text:p><text:s/>27.872.834,03<text:s/></text:p>
          </table:table-cell>
          <table:covered-table-cell table:number-columns-repeated="2"/>
          <table:table-cell table:style-name="ce35"/>
          <table:table-cell office:value-type="float" office:value="27872834.030000001" table:formula="of:=SUM([.K37:.K37])" table:style-name="ce44">
            <text:p><text:s/>27.872.834,03<text:s/></text:p>
          </table:table-cell>
          <table:table-cell table:style-name="ce35"/>
          <table:table-cell office:value-type="float" office:value="24434523.170000002" table:formula="of:=SUM([.M37:.M37])" table:style-name="ce44">
            <text:p><text:s/>24.434.523,17<text:s/></text:p>
          </table:table-cell>
          <table:table-cell table:style-name="ce36"/>
          <table:table-cell office:value-type="float" office:value="23580765.969999999" table:formula="of:=SUM([.O37:.O37])" table:style-name="ce44">
            <text:p><text:s/>23.580.765,97<text:s/>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7">
            <text:p>Investimentos</text:p>
          </table:table-cell>
          <table:table-cell table:style-name="ce50"/>
          <table:table-cell office:value-type="float" office:value="32067900" table:style-name="ce54">
            <text:p><text:s/>32.067.900,00<text:s/></text:p>
          </table:table-cell>
          <table:table-cell table:style-name="ce40"/>
          <table:table-cell office:value-type="float" office:value="51453600" table:style-name="ce54">
            <text:p><text:s/>51.453.600,00<text:s/></text:p>
          </table:table-cell>
          <table:table-cell table:style-name="ce40"/>
          <table:table-cell office:value-type="float" office:value="27872834.030000001" table:number-columns-spanned="3" table:number-rows-spanned="1" table:style-name="ce131">
            <text:p><text:s/>27.872.834,03<text:s/></text:p>
          </table:table-cell>
          <table:covered-table-cell table:number-columns-repeated="2"/>
          <table:table-cell table:style-name="ce40"/>
          <table:table-cell office:value-type="float" office:value="27872834.030000001" table:style-name="ce55">
            <text:p><text:s/>27.872.834,03<text:s/></text:p>
          </table:table-cell>
          <table:table-cell table:style-name="ce41"/>
          <table:table-cell office:value-type="float" office:value="24434523.170000002" table:style-name="ce55">
            <text:p><text:s/>24.434.523,17<text:s/></text:p>
          </table:table-cell>
          <table:table-cell table:style-name="ce47"/>
          <table:table-cell office:value-type="float" office:value="23580765.969999999" table:formula="of:=[.E37]-[.G37]" table:style-name="ce41">
            <text:p><text:s/>23.580.765,97<text:s/>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Reserva de Contingência (X)</text:p>
          </table:table-cell>
          <table:table-cell table:style-name="ce49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number-columns-repeated="3"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6368" table:style-name="ce58"/>
        </table:table-row>
        <table:table-row table:style-name="ro13">
          <table:table-cell table:style-name="ce33"/>
          <table:table-cell table:style-name="ce49"/>
          <table:table-cell table:number-columns-repeated="10" table:style-name="ce44"/>
          <table:table-cell table:number-columns-repeated="3" table:style-name="ce56"/>
          <table:table-cell table:style-name="ce57"/>
          <table:table-cell table:number-columns-repeated="16368" table:style-name="ce58"/>
        </table:table-row>
        <table:table-row table:style-name="ro14">
          <table:table-cell office:value-type="string" table:style-name="ce33">
            <text:p>SUBTOTAL DAS DESPESAS (XI) = (VIII + IX + X)</text:p>
          </table:table-cell>
          <table:table-cell office:value-type="string" table:style-name="ce48">
            <text:p>3;4</text:p>
          </table:table-cell>
          <table:table-cell office:value-type="float" office:value="2551669600" table:formula="of:=[.C33]+[.C36]+[.C38]+[.C47]" table:style-name="ce35">
            <text:p><text:s/>2.551.669.600,00<text:s/></text:p>
            <draw:connector draw:type="line" svg:x1="0.10039in" svg:y1="0.00039in" svg:x2="1.4378in" svg:y2="0.01063in" draw:z-index="15" draw:id="id14" draw:style-name="a18" draw:name="Conector reto 28">
              <svg:title/>
              <svg:desc/>
            </draw:connector>
          </table:table-cell>
          <table:table-cell table:style-name="ce35"/>
          <table:table-cell office:value-type="float" office:value="2651521615.6500001" table:formula="of:=[.E33]+[.E36]+[.E38]+[.E47]" table:style-name="ce35">
            <text:p><text:s/>2.651.521.615,65<text:s/></text:p>
            <draw:connector draw:type="line" svg:x1="0.03386in" svg:y1="0.00039in" svg:x2="1.33386in" svg:y2="0.00039in" draw:z-index="14" draw:id="id13" draw:style-name="a17" draw:name="Conector reto 27">
              <svg:title/>
              <svg:desc/>
            </draw:connector>
          </table:table-cell>
          <table:table-cell table:style-name="ce35"/>
          <table:table-cell office:value-type="float" office:value="2624643515.8100004" table:formula="of:=[.G33]+[.G36]+[.G38]+[.G47]" table:number-columns-spanned="3" table:number-rows-spanned="1" table:style-name="ce125">
            <text:p><text:s/>2.624.643.515,81<text:s/></text:p>
            <draw:connector draw:type="line" svg:x1="0.05in" svg:y1="0.00039in" svg:x2="1.63543in" svg:y2="0.01063in" draw:z-index="17" draw:id="id16" draw:style-name="a20" draw:name="Conector reto 34">
              <svg:title/>
              <svg:desc/>
            </draw:connector>
          </table:table-cell>
          <table:covered-table-cell table:number-columns-repeated="2"/>
          <table:table-cell table:style-name="ce35">
            <draw:connector draw:type="line" svg:x1="0.07559in" svg:y1="0.00866in" svg:x2="1.37559in" svg:y2="0.01063in" draw:z-index="29" draw:id="id28" draw:style-name="a32" draw:name="Conector reto 34">
              <svg:title/>
              <svg:desc/>
            </draw:connector>
          </table:table-cell>
          <table:table-cell office:value-type="float" office:value="2624643515.8100004" table:formula="of:=[.K33]+[.K36]+[.K38]+[.K47]" table:style-name="ce35">
            <text:p><text:s/>2.624.643.515,81<text:s/></text:p>
          </table:table-cell>
          <table:table-cell table:style-name="ce35"/>
          <table:table-cell office:value-type="float" office:value="2616960870.5100002" table:formula="of:=[.M33]+[.M36]+[.M38]+[.M47]" table:style-name="ce35">
            <text:p><text:s/>2.616.960.870,51<text:s/></text:p>
            <draw:connector draw:type="line" svg:x1="0.07559in" svg:y1="0.00039in" svg:x2="1.30236in" svg:y2="0.00039in" draw:z-index="18" draw:id="id17" draw:style-name="a21" draw:name="Conector reto 35">
              <svg:title/>
              <svg:desc/>
            </draw:connector>
          </table:table-cell>
          <table:table-cell table:style-name="ce35"/>
          <table:table-cell office:value-type="float" office:value="26878099.839999944" table:formula="of:=[.O33]+[.O36]+[.O38]+[.O47]" table:style-name="ce36">
            <text:p><text:s/>26.878.099,84<text:s/></text:p>
            <draw:connector draw:type="line" svg:x1="0.10827in" svg:y1="0.00039in" svg:x2="1.27087in" svg:y2="0.01063in" draw:z-index="16" draw:id="id15" draw:style-name="a19" draw:name="Conector reto 30">
              <svg:title/>
              <svg:desc/>
            </draw:connector>
          </table:table-cell>
          <table:table-cell table:style-name="ce11"/>
          <table:table-cell table:number-columns-repeated="2" table:style-name="ce51"/>
          <table:table-cell table:number-columns-repeated="4" table:style-name="ce6"/>
          <table:table-cell table:style-name="ce59"/>
          <table:table-cell table:number-columns-repeated="16361" table:style-name="ce7"/>
        </table:table-row>
        <table:table-row table:style-name="ro10">
          <table:table-cell office:value-type="string" table:style-name="ce33">
            <text:p>Amortização da Dívida/Refinanciamento (XII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number-columns-spanned="3" table:number-rows-spanned="1" table:style-name="ce125">
            <text:p><text:s/>-<text:s/></text:p>
          </table:table-cell>
          <table:covered-table-cell table:number-columns-repeated="2"/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2">
          <table:table-cell table:style-name="ce33"/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SUBTOTAL COM REFINANCIAMENTO (XIII) = (XI + XII)</text:p>
          </table:table-cell>
          <table:table-cell table:style-name="ce48"/>
          <table:table-cell office:value-type="float" office:value="2551669600" table:formula="of:=[.C40]+[.C41]" table:style-name="ce35">
            <text:p><text:s/>2.551.669.600,00<text:s/></text:p>
            <draw:connector draw:type="line" svg:x1="0.10039in" svg:y1="0.00039in" svg:x2="1.41693in" svg:y2="0.01063in" draw:z-index="20" draw:id="id19" draw:style-name="a23" draw:name="Conector reto 43">
              <svg:title/>
              <svg:desc/>
            </draw:connector>
          </table:table-cell>
          <table:table-cell table:style-name="ce35"/>
          <table:table-cell office:value-type="float" office:value="2651521615.6500001" table:formula="of:=[.E40]+[.E41]" table:style-name="ce35">
            <text:p><text:s/>2.651.521.615,65<text:s/></text:p>
            <draw:connector draw:type="line" svg:x1="0.03386in" svg:y1="0.00039in" svg:x2="1.33386in" svg:y2="0.00039in" draw:z-index="19" draw:id="id18" draw:style-name="a22" draw:name="Conector reto 42">
              <svg:title/>
              <svg:desc/>
            </draw:connector>
          </table:table-cell>
          <table:table-cell table:style-name="ce35"/>
          <table:table-cell office:value-type="float" office:value="2624643515.8100004" table:formula="of:=[.G40]+[.G41]" table:number-columns-spanned="3" table:number-rows-spanned="1" table:style-name="ce125">
            <text:p><text:s/>2.624.643.515,81<text:s/></text:p>
            <draw:connector draw:type="line" svg:x1="0.06654in" svg:y1="0.00039in" svg:x2="1.64567in" svg:y2="0.00039in" draw:z-index="22" draw:id="id21" draw:style-name="a25" draw:name="Conector reto 46">
              <svg:title/>
              <svg:desc/>
            </draw:connector>
          </table:table-cell>
          <table:covered-table-cell table:number-columns-repeated="2"/>
          <table:table-cell table:style-name="ce35">
            <draw:connector draw:type="line" svg:x1="0.06693in" svg:y1="0.00039in" svg:x2="1.38583in" svg:y2="0.01063in" draw:z-index="30" draw:id="id29" draw:style-name="a33" draw:name="Conector reto 34">
              <svg:title/>
              <svg:desc/>
            </draw:connector>
          </table:table-cell>
          <table:table-cell office:value-type="float" office:value="2624643515.8100004" table:formula="of:=[.K40]+[.K41]" table:style-name="ce35">
            <text:p><text:s/>2.624.643.515,81<text:s/></text:p>
          </table:table-cell>
          <table:table-cell table:style-name="ce35"/>
          <table:table-cell office:value-type="float" office:value="2616960870.5100002" table:formula="of:=[.M40]+[.M41]" table:style-name="ce35">
            <text:p><text:s/>2.616.960.870,51<text:s/></text:p>
            <draw:connector draw:type="line" svg:x1="0.07559in" svg:y1="0.00039in" svg:x2="1.30236in" svg:y2="0.00039in" draw:z-index="23" draw:id="id22" draw:style-name="a26" draw:name="Conector reto 47">
              <svg:title/>
              <svg:desc/>
            </draw:connector>
          </table:table-cell>
          <table:table-cell table:style-name="ce35"/>
          <table:table-cell office:value-type="float" office:value="26878099.839999944" table:formula="of:=[.O40]+[.O41]" table:style-name="ce36">
            <text:p><text:s/>26.878.099,84<text:s/></text:p>
            <draw:connector draw:type="line" svg:x1="0.1in" svg:y1="0.00039in" svg:x2="1.30197in" svg:y2="0.01063in" draw:z-index="21" draw:id="id20" draw:style-name="a24" draw:name="Conector reto 45">
              <svg:title/>
              <svg:desc/>
            </draw:connector>
          </table:table-cell>
          <table:table-cell table:style-name="ce11"/>
          <table:table-cell table:style-name="ce6"/>
          <table:table-cell table:style-name="ce51"/>
          <table:table-cell table:number-columns-repeated="5" table:style-name="ce6"/>
          <table:table-cell table:number-columns-repeated="16361" table:style-name="ce7"/>
        </table:table-row>
        <table:table-row table:style-name="ro8">
          <table:table-cell office:value-type="string" table:style-name="ce46">
            <text:p>Superávit (XIV)</text:p>
          </table:table-cell>
          <table:table-cell table:style-name="ce49"/>
          <table:table-cell table:number-columns-repeated="2" table:style-name="ce60"/>
          <table:table-cell table:number-columns-repeated="2" table:style-name="ce47"/>
          <table:table-cell office:value-type="float" office:value="0" table:formula="of:=[.K26]-[.G43]" table:number-columns-spanned="3" table:number-rows-spanned="1" table:style-name="ce126">
            <text:p><text:s/>-<text:s/></text:p>
          </table:table-cell>
          <table:covered-table-cell table:number-columns-repeated="2"/>
          <table:table-cell table:number-columns-repeated="3" table:style-name="ce40"/>
          <table:table-cell table:number-columns-repeated="3" table:style-name="ce47"/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2">
          <table:table-cell table:style-name="ce46"/>
          <table:table-cell table:style-name="ce49"/>
          <table:table-cell table:number-columns-repeated="2" table:style-name="ce60"/>
          <table:table-cell table:number-columns-repeated="2" table:style-name="ce47"/>
          <table:table-cell table:number-columns-repeated="6" table:style-name="ce40"/>
          <table:table-cell table:number-columns-repeated="3" table:style-name="ce47"/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TOTAL (XV) = (XIII + XIV)</text:p>
          </table:table-cell>
          <table:table-cell table:style-name="ce34"/>
          <table:table-cell office:value-type="float" office:value="2551669600" table:formula="of:=[.C43]+[.E44]" table:style-name="ce35">
            <text:p><text:s/>2.551.669.600,00<text:s/></text:p>
            <draw:connector draw:type="line" svg:x1="0.10039in" svg:y1="0in" svg:x2="1.42756in" svg:y2="0.01024in" draw:z-index="25" draw:id="id24" draw:style-name="a28" draw:name="Conector reto 61">
              <svg:title/>
              <svg:desc/>
            </draw:connector>
          </table:table-cell>
          <table:table-cell table:style-name="ce35"/>
          <table:table-cell office:value-type="float" office:value="2651521615.6500001" table:formula="of:=[.E43]+[.E44]" table:style-name="ce35">
            <text:p><text:s/>2.651.521.615,65<text:s/></text:p>
            <draw:connector draw:type="line" svg:x1="0.03386in" svg:y1="0in" svg:x2="1.34409in" svg:y2="0.01024in" draw:z-index="24" draw:id="id23" draw:style-name="a27" draw:name="Conector reto 60">
              <svg:title/>
              <svg:desc/>
            </draw:connector>
          </table:table-cell>
          <table:table-cell table:style-name="ce35"/>
          <table:table-cell office:value-type="float" office:value="2624643515.8100004" table:formula="of:=[.G43]+[.G44]" table:number-columns-spanned="3" table:number-rows-spanned="1" table:style-name="ce125">
            <text:p><text:s/>2.624.643.515,81<text:s/></text:p>
            <draw:connector draw:type="line" svg:x1="0.05in" svg:y1="0in" svg:x2="1.6252in" svg:y2="0in" draw:z-index="27" draw:id="id26" draw:style-name="a30" draw:name="Conector reto 64">
              <svg:title/>
              <svg:desc/>
            </draw:connector>
          </table:table-cell>
          <table:covered-table-cell table:number-columns-repeated="2"/>
          <table:table-cell table:style-name="ce35">
            <draw:connector draw:type="line" svg:x1="0.06693in" svg:y1="0in" svg:x2="1.37559in" svg:y2="0in" draw:z-index="31" draw:id="id30" draw:style-name="a34" draw:name="Conector reto 34">
              <svg:title/>
              <svg:desc/>
            </draw:connector>
          </table:table-cell>
          <table:table-cell office:value-type="float" office:value="2624643515.8100004" table:formula="of:=[.K43]+[.K44]" table:style-name="ce35">
            <text:p><text:s/>2.624.643.515,81<text:s/></text:p>
          </table:table-cell>
          <table:table-cell table:style-name="ce35"/>
          <table:table-cell office:value-type="float" office:value="2616960870.5100002" table:formula="of:=[.M43]+[.M44]" table:style-name="ce35">
            <text:p><text:s/>2.616.960.870,51<text:s/></text:p>
            <draw:connector draw:type="line" svg:x1="0.07559in" svg:y1="0in" svg:x2="1.30236in" svg:y2="0in" draw:z-index="28" draw:id="id27" draw:style-name="a31" draw:name="Conector reto 65">
              <svg:title/>
              <svg:desc/>
            </draw:connector>
          </table:table-cell>
          <table:table-cell table:style-name="ce35"/>
          <table:table-cell office:value-type="float" office:value="26878099.839999676" table:formula="of:=[.E46]-[.G46]" table:style-name="ce35">
            <text:p><text:s/>26.878.099,84<text:s/></text:p>
            <draw:connector draw:type="line" svg:x1="0.1in" svg:y1="0in" svg:x2="1.32283in" svg:y2="0.01024in" draw:z-index="26" draw:id="id25" draw:style-name="a29" draw:name="Conector reto 63">
              <svg:title/>
              <svg:desc/>
            </draw:connector>
          </table:table-cell>
          <table:table-cell table:style-name="ce11"/>
          <table:table-cell table:number-columns-repeated="3" table:style-name="ce51"/>
          <table:table-cell table:number-columns-repeated="4" table:style-name="ce6"/>
          <table:table-cell table:number-columns-repeated="16361" table:style-name="ce7"/>
        </table:table-row>
        <table:table-row table:style-name="ro18">
          <table:table-cell office:value-type="string" table:style-name="ce33">
            <text:p>Reserva do RPPS</text:p>
          </table:table-cell>
          <table:table-cell table:style-name="ce49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number-columns-repeated="3"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6368" table:style-name="ce58"/>
        </table:table-row>
        <table:table-row table:style-name="ro19">
          <table:table-cell table:style-name="ce61"/>
          <table:table-cell table:style-name="ce62"/>
          <table:table-cell table:number-columns-repeated="13" table:style-name="ce63"/>
          <table:table-cell table:style-name="ce11"/>
          <table:table-cell table:number-columns-repeated="16368" table:style-name="ce7"/>
        </table:table-row>
        <table:table-row table:style-name="ro14">
          <table:table-cell table:style-name="ce61">
            <draw:frame draw:z-index="2" draw:id="id1" draw:style-name="a5" draw:name="Text Box 2" svg:x="0in" svg:y="0in" svg:width="2.41575in" svg:height="0.32283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62"/>
          <table:table-cell table:number-columns-repeated="8" table:style-name="ce64"/>
          <table:table-cell table:style-name="ce64">
            <draw:frame draw:z-index="35" draw:id="id34" draw:style-name="a42" draw:name="Text Box 27" svg:x="0.90787in" svg:y="0.00236in" svg:width="2.47126in" svg:height="0.44724in">
              <draw:text-box>
                <text:p text:style-name="a39" text:class-names="" text:cond-style-name=""><text:span text:style-name="a38" text:class-names="">Des. Francisco Bandeira de Mello</text:span></text:p>
                <text:p text:style-name="a41" text:class-names="" text:cond-style-name=""><text:span text:style-name="a40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64"/>
          <table:table-cell table:style-name="ce11"/>
          <table:table-cell table:number-columns-repeated="16368" table:style-name="ce7"/>
        </table:table-row>
        <table:table-row table:style-name="ro2"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16368" table:style-name="ce7"/>
        </table:table-row>
        <table:table-row table:style-name="ro2">
          <table:table-cell office:value-type="string" table:style-name="ce71">
            <text:p>Elaborado em 26/02/2026</text:p>
          </table:table-cell>
          <table:table-cell table:style-name="ce72"/>
          <table:table-cell table:number-columns-repeated="2" table:style-name="ce73"/>
          <table:table-cell table:number-columns-repeated="4" table:style-name="ce74"/>
          <table:table-cell table:style-name="ce75"/>
          <table:table-cell table:number-columns-repeated="6" table:style-name="ce74"/>
          <table:table-cell table:style-name="ce75"/>
          <table:table-cell table:number-columns-repeated="16368" table:style-name="ce7"/>
        </table:table-row>
        <table:table-row table:style-name="ro20">
          <table:table-cell table:number-columns-repeated="2" table:style-name="ce62"/>
          <table:table-cell table:number-columns-repeated="2" table:style-name="ce58"/>
          <table:table-cell table:number-columns-repeated="4" table:style-name="ce76"/>
          <table:table-cell table:style-name="ce6"/>
          <table:table-cell table:number-columns-repeated="6" table:style-name="ce76"/>
          <table:table-cell table:style-name="ce6"/>
          <table:table-cell table:number-columns-repeated="16368" table:style-name="ce7"/>
        </table:table-row>
        <table:table-row table:style-name="ro21">
          <table:table-cell table:number-columns-repeated="2" table:style-name="ce66"/>
          <table:table-cell table:number-columns-repeated="13" table:style-name="ce77"/>
          <table:table-cell table:style-name="ce69"/>
          <table:table-cell table:number-columns-repeated="16368" table:style-name="ce7"/>
        </table:table-row>
        <table:table-row table:style-name="ro5">
          <table:table-cell table:style-name="ce2"/>
          <table:table-cell table:style-name="ce3"/>
          <table:table-cell table:style-name="ce3">
            <draw:frame draw:z-index="3" draw:id="id2" draw:style-name="a6" draw:name="Picture 6" svg:x="1.00039in" svg:y="0.11693in" svg:width="0.39173in" svg:height="0.3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16368" table:style-name="ce7"/>
        </table:table-row>
        <table:table-row table:style-name="ro5"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19">
            <text:p>PODER JUDICIÁRIO DE PERNAMBUCO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19">
            <text:p>TRIBUNAL DE JUSTIÇA - UG 070001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32">
            <text:p>QUADRO DA <text:s/>EXECUÇÃO DOS RESTOS A PAGAR NÃO PROCESSADOS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table:style-name="ce61"/>
          <table:table-cell table:style-name="ce62"/>
          <table:table-cell table:number-columns-repeated="2" table:style-name="ce79"/>
          <table:table-cell table:number-columns-repeated="8" table:style-name="ce25"/>
          <table:table-cell office:value-type="string" office:string-value="EXERCÍCIO: 2025" table:formula="of:=[.O8]" table:number-columns-spanned="3" table:number-rows-spanned="1" table:style-name="ce133">
            <text:p>EXERCÍCIO: 2025</text:p>
          </table:table-cell>
          <table:covered-table-cell table:number-columns-repeated="2"/>
          <table:table-cell table:style-name="ce11"/>
          <table:table-cell table:number-columns-repeated="16368" table:style-name="ce7"/>
        </table:table-row>
        <table:table-row table:style-name="ro22">
          <table:table-cell table:style-name="ce80"/>
          <table:table-cell table:number-columns-repeated="14" table:style-name="ce6"/>
          <table:table-cell table:style-name="ce11"/>
          <table:table-cell table:number-columns-repeated="16368" table:style-name="ce7"/>
        </table:table-row>
        <table:table-row table:style-name="ro5">
          <table:table-cell table:number-columns-spanned="1" table:number-rows-spanned="3" table:style-name="ce134"/>
          <table:table-cell table:style-name="ce81"/>
          <table:table-cell office:value-type="string" table:number-columns-spanned="3" table:number-rows-spanned="1" table:style-name="ce136">
            <text:p>INSCRITO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2" table:style-name="ce121">
            <text:p>LIQUIDADOS</text:p>
          </table:table-cell>
          <table:covered-table-cell table:number-columns-repeated="2"/>
          <table:table-cell table:style-name="ce24"/>
          <table:table-cell office:value-type="string" table:number-columns-spanned="1" table:number-rows-spanned="2" table:style-name="ce121">
            <text:p>PAGOS</text:p>
          </table:table-cell>
          <table:table-cell table:style-name="ce24"/>
          <table:table-cell office:value-type="string" table:number-columns-spanned="1" table:number-rows-spanned="2" table:style-name="ce121">
            <text:p>CANCELADOS</text:p>
          </table:table-cell>
          <table:table-cell table:style-name="ce24"/>
          <table:table-cell office:value-type="string" table:number-columns-spanned="1" table:number-rows-spanned="2" table:style-name="ce121">
            <text:p>SALDO A PAGAR</text:p>
          </table:table-cell>
          <table:table-cell table:style-name="ce11"/>
          <table:table-cell table:number-columns-repeated="16368" table:style-name="ce7"/>
        </table:table-row>
        <table:table-row table:style-name="ro23">
          <table:covered-table-cell/>
          <table:table-cell office:value-type="string" table:style-name="ce81">
            <text:p>Notas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style-name="ce83">
            <text:p>EM 31 DE DEZEMBRO DO EXERCÍCIO ANTERIOR</text:p>
          </table:table-cell>
          <table:table-cell table:style-name="ce83"/>
          <table:covered-table-cell/>
          <table:covered-table-cell table:number-columns-repeated="2"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number-columns-repeated="16368" table:style-name="ce7"/>
        </table:table-row>
        <table:table-row table:style-name="ro5">
          <table:covered-table-cell/>
          <table:table-cell table:style-name="ce84"/>
          <table:table-cell office:value-type="string" table:style-name="ce85">
            <text:p>(a)</text:p>
          </table:table-cell>
          <table:table-cell table:style-name="ce85"/>
          <table:table-cell office:value-type="string" table:style-name="ce85">
            <text:p>(b)</text:p>
          </table:table-cell>
          <table:table-cell table:style-name="ce85"/>
          <table:table-cell office:value-type="string" table:number-columns-spanned="3" table:number-rows-spanned="1" table:style-name="ce137">
            <text:p>(c)</text:p>
          </table:table-cell>
          <table:covered-table-cell table:number-columns-repeated="2"/>
          <table:table-cell table:style-name="ce86"/>
          <table:table-cell office:value-type="string" table:style-name="ce85">
            <text:p>(d)</text:p>
          </table:table-cell>
          <table:table-cell table:style-name="ce85"/>
          <table:table-cell office:value-type="string" table:style-name="ce87">
            <text:p>(e)</text:p>
          </table:table-cell>
          <table:table-cell table:style-name="ce87"/>
          <table:table-cell office:value-type="string" table:style-name="ce87">
            <text:p>(f)=(a+b-d-e)</text:p>
          </table:table-cell>
          <table:table-cell table:style-name="ce88"/>
          <table:table-cell table:number-columns-repeated="16368" table:style-name="ce89"/>
        </table:table-row>
        <table:table-row table:style-name="ro24"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C66:.C67])" table:style-name="ce90">
            <text:p><text:s/>-<text:s/></text:p>
          </table:table-cell>
          <table:table-cell table:style-name="ce90"/>
          <table:table-cell office:value-type="float" office:value="0" table:formula="of:=SUM([.E66:.E67])" table:style-name="ce90">
            <text:p><text:s/>-<text:s/></text:p>
          </table:table-cell>
          <table:table-cell table:style-name="ce90"/>
          <table:table-cell table:number-columns-repeated="2" table:style-name="ce91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SUM([.K66:.K67])" table:style-name="ce90">
            <text:p><text:s/>-<text:s/></text:p>
          </table:table-cell>
          <table:table-cell table:style-name="ce90"/>
          <table:table-cell office:value-type="float" office:value="0" table:formula="of:=SUM([.M66:.M67])" table:style-name="ce90">
            <text:p><text:s/>-<text:s/></text:p>
          </table:table-cell>
          <table:table-cell table:style-name="ce90"/>
          <table:table-cell office:value-type="float" office:value="0" table:formula="of:=SUM([.O66:.O67])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Pessoal e Encargos Sociais</text:p>
          </table:table-cell>
          <table:table-cell table:style-name="ce5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2" table:style-name="ce91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C66]+[.E66]-[.I66]-[.M66]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Outras Despesas Correntes</text:p>
          </table:table-cell>
          <table:table-cell table:style-name="ce5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2" table:style-name="ce91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C67]+[.E67]-[.I67]-[.M67]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C69:.C70])" table:style-name="ce90">
            <text:p><text:s/>-<text:s/></text:p>
          </table:table-cell>
          <table:table-cell table:style-name="ce90"/>
          <table:table-cell office:value-type="float" office:value="0" table:formula="of:=SUM([.E69:.E70])" table:style-name="ce90">
            <text:p><text:s/>-<text:s/></text:p>
          </table:table-cell>
          <table:table-cell table:style-name="ce90"/>
          <table:table-cell table:number-columns-repeated="2" table:style-name="ce91"/>
          <table:table-cell office:value-type="float" office:value="0" table:formula="of:=SUM([.I69:.I70])" table:style-name="ce90">
            <text:p><text:s/>-<text:s/></text:p>
          </table:table-cell>
          <table:table-cell table:style-name="ce90"/>
          <table:table-cell office:value-type="float" office:value="0" table:formula="of:=SUM([.K69:.K70])" table:style-name="ce90">
            <text:p><text:s/>-<text:s/></text:p>
          </table:table-cell>
          <table:table-cell table:style-name="ce90"/>
          <table:table-cell office:value-type="float" office:value="0" table:formula="of:=SUM([.M69:.M70])" table:style-name="ce90">
            <text:p><text:s/>-<text:s/></text:p>
          </table:table-cell>
          <table:table-cell table:style-name="ce90"/>
          <table:table-cell office:value-type="float" office:value="0" table:formula="of:=SUM([.O69:.O70])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Investimentos</text:p>
          </table:table-cell>
          <table:table-cell table:style-name="ce5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3"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C69]+[.E69]-[.G69]-[.M69]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Inversões Financeiras</text:p>
          </table:table-cell>
          <table:table-cell table:style-name="ce5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2" table:style-name="ce92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formula="of:=[.C70]+[.E70]-[.G70]-[.M70]" table:style-name="ce92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C65]+[.C68]" table:style-name="ce93">
            <text:p><text:s/>-<text:s/></text:p>
          </table:table-cell>
          <table:table-cell table:style-name="ce93"/>
          <table:table-cell office:value-type="float" office:value="0" table:formula="of:=[.E65]+[.E68]" table:style-name="ce93">
            <text:p><text:s/>-<text:s/></text:p>
          </table:table-cell>
          <table:table-cell table:style-name="ce93"/>
          <table:table-cell table:number-columns-repeated="2" table:style-name="ce91"/>
          <table:table-cell office:value-type="float" office:value="0" table:formula="of:=[.I65]+[.I68]" table:style-name="ce93">
            <text:p><text:s/>-<text:s/></text:p>
          </table:table-cell>
          <table:table-cell table:style-name="ce93"/>
          <table:table-cell office:value-type="float" office:value="0" table:formula="of:=[.K65]+[.K68]" table:style-name="ce93">
            <text:p><text:s/>-<text:s/></text:p>
          </table:table-cell>
          <table:table-cell table:style-name="ce93"/>
          <table:table-cell office:value-type="float" office:value="0" table:formula="of:=[.M65]+[.M68]" table:style-name="ce93">
            <text:p><text:s/>-<text:s/></text:p>
          </table:table-cell>
          <table:table-cell table:style-name="ce93"/>
          <table:table-cell office:value-type="float" office:value="0" table:formula="of:=[.O65]+[.O68]" table:style-name="ce93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25">
          <table:table-cell table:style-name="ce94"/>
          <table:table-cell table:style-name="ce95"/>
          <table:table-cell table:number-columns-repeated="4" table:style-name="ce96"/>
          <table:table-cell table:number-columns-repeated="2" table:style-name="ce69"/>
          <table:table-cell table:number-columns-repeated="7" table:style-name="ce96"/>
          <table:table-cell table:style-name="ce70"/>
          <table:table-cell table:number-columns-repeated="16368" table:style-name="ce7"/>
        </table:table-row>
        <table:table-row table:style-name="ro26">
          <table:table-cell table:number-columns-repeated="2" table:style-name="ce7"/>
          <table:table-cell table:number-columns-repeated="10" table:style-name="ce97"/>
          <table:table-cell table:number-columns-repeated="2" table:style-name="ce98"/>
          <table:table-cell table:style-name="ce25"/>
          <table:table-cell table:style-name="ce6"/>
          <table:table-cell table:number-columns-repeated="16368" table:style-name="ce7"/>
        </table:table-row>
        <table:table-row table:style-name="ro5">
          <table:table-cell table:style-name="ce2"/>
          <table:table-cell table:style-name="ce3"/>
          <table:table-cell table:style-name="ce3">
            <draw:frame draw:z-index="4" draw:id="id3" draw:style-name="a7" draw:name="Picture 6" svg:x="1.04213in" svg:y="0.15827in" svg:width="0.4in" svg:height="0.3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16368" table:style-name="ce7"/>
        </table:table-row>
        <table:table-row table:style-name="ro5"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19">
            <text:p>PODER JUDICIÁRIO DE PERNAMBUCO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19">
            <text:p>TRIBUNAL DE JUSTIÇA - UG 070001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32">
            <text:p>QUADRO DA <text:s/>EXECUÇÃO DOS RESTOS A PAGAR PROCESSADOS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table:style-name="ce61"/>
          <table:table-cell table:style-name="ce62"/>
          <table:table-cell table:number-columns-repeated="2" table:style-name="ce79"/>
          <table:table-cell table:number-columns-repeated="8" table:style-name="ce25"/>
          <table:table-cell office:value-type="string" office:string-value="EXERCÍCIO: 2025" table:formula="of:=[.O8]" table:number-columns-spanned="3" table:number-rows-spanned="1" table:style-name="ce133">
            <text:p>EXERCÍCIO: 2025</text:p>
          </table:table-cell>
          <table:covered-table-cell table:number-columns-repeated="2"/>
          <table:table-cell table:style-name="ce11"/>
          <table:table-cell table:style-name="ce6"/>
          <table:table-cell table:number-columns-repeated="16367" table:style-name="ce7"/>
        </table:table-row>
        <table:table-row table:style-name="ro21">
          <table:table-cell table:style-name="ce80"/>
          <table:table-cell table:number-columns-repeated="14" table:style-name="ce6"/>
          <table:table-cell table:style-name="ce11"/>
          <table:table-cell table:style-name="ce6"/>
          <table:table-cell table:number-columns-repeated="16367" table:style-name="ce7"/>
        </table:table-row>
        <table:table-row table:style-name="ro5">
          <table:table-cell table:style-name="ce78"/>
          <table:table-cell table:style-name="ce81"/>
          <table:table-cell office:value-type="string" table:number-columns-spanned="5" table:number-rows-spanned="1" table:style-name="ce136">
            <text:p>INSCRITOS</text:p>
          </table:table-cell>
          <table:covered-table-cell table:number-columns-repeated="4"/>
          <table:table-cell table:number-columns-repeated="3" table:style-name="ce82"/>
          <table:table-cell office:value-type="string" table:number-columns-spanned="1" table:number-rows-spanned="2" table:style-name="ce121">
            <text:p>PAGOS</text:p>
          </table:table-cell>
          <table:table-cell table:style-name="ce24"/>
          <table:table-cell office:value-type="string" table:number-columns-spanned="1" table:number-rows-spanned="2" table:style-name="ce121">
            <text:p>CANCELADOS</text:p>
          </table:table-cell>
          <table:table-cell table:style-name="ce24"/>
          <table:table-cell office:value-type="string" table:number-columns-spanned="1" table:number-rows-spanned="2" table:style-name="ce121">
            <text:p>SALDO A PAGAR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27">
          <table:table-cell table:style-name="ce78"/>
          <table:table-cell office:value-type="string" table:style-name="ce81">
            <text:p>Notas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number-columns-spanned="3" table:number-rows-spanned="1" table:style-name="ce138">
            <text:p>EM 31 DE DEZEMBRO DO EXERCÍCIO ANTERIOR</text:p>
          </table:table-cell>
          <table:covered-table-cell table:number-columns-repeated="2"/>
          <table:table-cell table:number-columns-repeated="2" table:style-name="ce24"/>
          <table:table-cell table:style-name="ce23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style-name="ce6"/>
          <table:table-cell table:number-columns-repeated="16367" table:style-name="ce7"/>
        </table:table-row>
        <table:table-row table:style-name="ro28">
          <table:table-cell table:style-name="ce78"/>
          <table:table-cell table:style-name="ce81"/>
          <table:table-cell office:value-type="string" table:style-name="ce85">
            <text:p>(a)</text:p>
          </table:table-cell>
          <table:table-cell table:style-name="ce85"/>
          <table:table-cell office:value-type="string" table:number-columns-spanned="3" table:number-rows-spanned="1" table:style-name="ce139">
            <text:p>(b)</text:p>
          </table:table-cell>
          <table:covered-table-cell table:number-columns-repeated="2"/>
          <table:table-cell table:number-columns-repeated="3" table:style-name="ce85"/>
          <table:table-cell office:value-type="string" table:style-name="ce85">
            <text:p>(c)</text:p>
          </table:table-cell>
          <table:table-cell table:style-name="ce85"/>
          <table:table-cell office:value-type="string" table:style-name="ce87">
            <text:p>(d)</text:p>
          </table:table-cell>
          <table:table-cell table:style-name="ce87"/>
          <table:table-cell office:value-type="string" table:style-name="ce87">
            <text:p>(e)=(a+b-c-d)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10"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C86:.C87])" table:style-name="ce99">
            <text:p><text:s/>-<text:s/></text:p>
          </table:table-cell>
          <table:table-cell table:style-name="ce100"/>
          <table:table-cell office:value-type="float" office:value="4530870.25" table:formula="of:=SUM([.E86:.I87])" table:number-columns-spanned="3" table:number-rows-spanned="1" table:style-name="ce140">
            <text:p><text:s/>4.530.870,25<text:s/></text:p>
          </table:table-cell>
          <table:covered-table-cell table:number-columns-repeated="2"/>
          <table:table-cell table:number-columns-repeated="3" table:style-name="ce99"/>
          <table:table-cell office:value-type="float" office:value="4530870.25" table:formula="of:=SUM([.K86:.K87])" table:style-name="ce101">
            <text:p><text:s/>4.530.870,25<text:s/></text:p>
          </table:table-cell>
          <table:table-cell table:style-name="ce101"/>
          <table:table-cell office:value-type="float" office:value="0" table:formula="of:=SUM([.M86:.M87])" table:style-name="ce99">
            <text:p><text:s/>-<text:s/></text:p>
          </table:table-cell>
          <table:table-cell table:style-name="ce90"/>
          <table:table-cell office:value-type="float" office:value="0" table:formula="of:=SUM([.O86:.O87])" table:style-name="ce99">
            <text:p><text:s/>-<text:s/></text:p>
          </table:table-cell>
          <table:table-cell table:style-name="ce102"/>
          <table:table-cell table:style-name="ce25"/>
          <table:table-cell table:number-columns-repeated="16367" table:style-name="ce103"/>
        </table:table-row>
        <table:table-row table:style-name="ro5">
          <table:table-cell office:value-type="string" table:style-name="ce37">
            <text:p>Pessoal e Encargos Sociais</text:p>
          </table:table-cell>
          <table:table-cell table:style-name="ce50"/>
          <table:table-cell office:value-type="float" office:value="0" table:style-name="ce104">
            <text:p><text:s/>-<text:s/></text:p>
          </table:table-cell>
          <table:table-cell table:style-name="ce105"/>
          <table:table-cell office:value-type="float" office:value="3550758.04" table:number-columns-spanned="3" table:number-rows-spanned="1" table:style-name="ce141">
            <text:p><text:s/>3.550.758,04<text:s/></text:p>
          </table:table-cell>
          <table:covered-table-cell table:number-columns-repeated="2"/>
          <table:table-cell table:number-columns-repeated="3" table:style-name="ce104"/>
          <table:table-cell office:value-type="float" office:value="3550758.04" table:style-name="ce106">
            <text:p><text:s/>3.550.758,04<text:s/></text:p>
          </table:table-cell>
          <table:table-cell table:style-name="ce106"/>
          <table:table-cell office:value-type="float" office:value="0" table:style-name="ce99">
            <text:p><text:s/>-<text:s/></text:p>
          </table:table-cell>
          <table:table-cell table:style-name="ce90"/>
          <table:table-cell office:value-type="float" office:value="0" table:formula="of:=[.C86]+[.E86]-[.K86]-[.M86]" table:style-name="ce99">
            <text:p><text:s/>-<text:s/></text:p>
          </table:table-cell>
          <table:table-cell table:style-name="ce11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37">
            <text:p>Outras Despesas Correntes</text:p>
          </table:table-cell>
          <table:table-cell table:style-name="ce50"/>
          <table:table-cell office:value-type="float" office:value="0" table:style-name="ce104">
            <text:p><text:s/>-<text:s/></text:p>
          </table:table-cell>
          <table:table-cell table:style-name="ce105"/>
          <table:table-cell office:value-type="float" office:value="980112.21" table:number-columns-spanned="3" table:number-rows-spanned="1" table:style-name="ce141">
            <text:p><text:s/>980.112,21<text:s/></text:p>
          </table:table-cell>
          <table:covered-table-cell table:number-columns-repeated="2"/>
          <table:table-cell table:number-columns-repeated="3" table:style-name="ce104"/>
          <table:table-cell office:value-type="float" office:value="980112.21" table:style-name="ce106">
            <text:p><text:s/>980.112,21<text:s/></text:p>
          </table:table-cell>
          <table:table-cell table:style-name="ce106"/>
          <table:table-cell office:value-type="float" office:value="0" table:style-name="ce99">
            <text:p><text:s/>-<text:s/></text:p>
          </table:table-cell>
          <table:table-cell table:style-name="ce90"/>
          <table:table-cell office:value-type="float" office:value="0" table:formula="of:=[.C87]+[.E87]-[.K87]-[.M87]" table:style-name="ce99">
            <text:p><text:s/>-<text:s/></text:p>
          </table:table-cell>
          <table:table-cell table:style-name="ce11"/>
          <table:table-cell table:style-name="ce25"/>
          <table:table-cell table:number-columns-repeated="16367" table:style-name="ce7"/>
        </table:table-row>
        <table:table-row table:style-name="ro29"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C89:.C90])" table:style-name="ce99">
            <text:p><text:s/>-<text:s/></text:p>
          </table:table-cell>
          <table:table-cell table:style-name="ce100"/>
          <table:table-cell office:value-type="float" office:value="0" table:formula="of:=SUM([.E89:.I90])" table:number-columns-spanned="3" table:number-rows-spanned="1" table:style-name="ce140">
            <text:p><text:s/>-<text:s/></text:p>
          </table:table-cell>
          <table:covered-table-cell table:number-columns-repeated="2"/>
          <table:table-cell table:number-columns-repeated="3" table:style-name="ce99"/>
          <table:table-cell office:value-type="float" office:value="0" table:formula="of:=SUM([.K89:.K90])" table:style-name="ce99">
            <text:p><text:s/>-<text:s/></text:p>
          </table:table-cell>
          <table:table-cell table:style-name="ce90"/>
          <table:table-cell office:value-type="float" office:value="0" table:formula="of:=SUM([.M89:.M90])" table:style-name="ce99">
            <text:p><text:s/>-<text:s/></text:p>
          </table:table-cell>
          <table:table-cell table:style-name="ce90"/>
          <table:table-cell office:value-type="float" office:value="0" table:formula="of:=SUM([.O89:.O90])" table:style-name="ce99">
            <text:p><text:s/>-<text:s/></text:p>
          </table:table-cell>
          <table:table-cell table:style-name="ce102"/>
          <table:table-cell table:number-columns-repeated="16368" table:style-name="ce103"/>
        </table:table-row>
        <table:table-row table:style-name="ro5" table:visibility="collapse">
          <table:table-cell office:value-type="string" table:style-name="ce37">
            <text:p>Investimentos</text:p>
          </table:table-cell>
          <table:table-cell table:style-name="ce50"/>
          <table:table-cell office:value-type="float" office:value="0" table:style-name="ce104">
            <text:p><text:s/>-<text:s/></text:p>
          </table:table-cell>
          <table:table-cell table:style-name="ce105"/>
          <table:table-cell office:value-type="float" office:value="0" table:style-name="ce104">
            <text:p><text:s/>-<text:s/></text:p>
          </table:table-cell>
          <table:table-cell table:number-columns-repeated="5" table:style-name="ce104"/>
          <table:table-cell office:value-type="float" office:value="0" table:style-name="ce107">
            <text:p><text:s/>-<text:s/></text:p>
          </table:table-cell>
          <table:table-cell table:style-name="ce107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6" table:visibility="collapse">
          <table:table-cell office:value-type="string" table:style-name="ce37">
            <text:p>Inversões Financeiras</text:p>
          </table:table-cell>
          <table:table-cell table:style-name="ce50"/>
          <table:table-cell office:value-type="float" office:value="0" table:style-name="ce108">
            <text:p><text:s/>-<text:s/></text:p>
          </table:table-cell>
          <table:table-cell table:style-name="ce105"/>
          <table:table-cell office:value-type="float" office:value="0" table:style-name="ce104">
            <text:p><text:s/>-<text:s/></text:p>
          </table:table-cell>
          <table:table-cell table:number-columns-repeated="2" table:style-name="ce104"/>
          <table:table-cell table:number-columns-repeated="2" table:style-name="ce108"/>
          <table:table-cell table:style-name="ce104"/>
          <table:table-cell office:value-type="float" office:value="0" table:style-name="ce109">
            <text:p><text:s/>-<text:s/></text:p>
          </table:table-cell>
          <table:table-cell table:style-name="ce105"/>
          <table:table-cell office:value-type="float" office:value="0" table:style-name="ce109">
            <text:p><text:s/>-<text:s/></text:p>
          </table:table-cell>
          <table:table-cell table:style-name="ce90"/>
          <table:table-cell office:value-type="float" office:value="0" table:formula="of:=[.C90]+[.E90]-[.K90]-[.M90]" table:style-name="ce109">
            <text:p><text:s/>-<text:s/>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30"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C85]+[.C88]" table:style-name="ce110">
            <text:p><text:s/>-<text:s/></text:p>
          </table:table-cell>
          <table:table-cell table:style-name="ce101"/>
          <table:table-cell office:value-type="float" office:value="4530870.25" table:formula="of:=[.E85]+[.E88]" table:number-columns-spanned="3" table:number-rows-spanned="1" table:style-name="ce142">
            <text:p><text:s/>4.530.870,25<text:s/></text:p>
          </table:table-cell>
          <table:covered-table-cell table:number-columns-repeated="2"/>
          <table:table-cell table:number-columns-repeated="3" table:style-name="ce110"/>
          <table:table-cell office:value-type="float" office:value="4530870.25" table:formula="of:=[.K85]+[.K88]" table:style-name="ce111">
            <text:p><text:s/>4.530.870,25<text:s/></text:p>
          </table:table-cell>
          <table:table-cell table:style-name="ce101"/>
          <table:table-cell office:value-type="float" office:value="0" table:formula="of:=[.M85]+[.M88]" table:style-name="ce99">
            <text:p><text:s/>-<text:s/></text:p>
          </table:table-cell>
          <table:table-cell table:style-name="ce90"/>
          <table:table-cell office:value-type="float" office:value="0" table:formula="of:=[.O85]+[.O88]" table:style-name="ce99">
            <text:p><text:s/>-<text:s/></text:p>
          </table:table-cell>
          <table:table-cell table:style-name="ce112"/>
          <table:table-cell table:style-name="ce6"/>
          <table:table-cell table:number-columns-repeated="16367" table:style-name="ce7"/>
        </table:table-row>
        <table:table-row table:style-name="ro22">
          <table:table-cell table:style-name="ce94"/>
          <table:table-cell table:style-name="ce95"/>
          <table:table-cell table:number-columns-repeated="2" table:style-name="ce113"/>
          <table:table-cell table:number-columns-repeated="2" table:style-name="ce114"/>
          <table:table-cell table:number-columns-repeated="4" table:style-name="ce115"/>
          <table:table-cell table:number-columns-repeated="2" table:style-name="ce116"/>
          <table:table-cell table:number-columns-repeated="3" table:style-name="ce77"/>
          <table:table-cell table:style-name="ce117"/>
          <table:table-cell table:style-name="ce6"/>
          <table:table-cell table:number-columns-repeated="16367" table:style-name="ce7"/>
        </table:table-row>
        <table:table-row table:style-name="ro31">
          <table:table-cell table:number-columns-repeated="16384" table:style-name="ce118"/>
        </table:table-row>
        <table:table-row table:number-rows-repeated="1048483" table:style-name="ro32">
          <table:table-cell table:number-columns-repeated="16384"/>
        </table:table-row>
        <table:named-expressions>
          <table:named-expression table:name="Print_Area" table:expression="of:=&quot;2025-[#REF!]:2025-[#REF!]&quot;" table:base-cell-address="2025-BO_TJ.$A$1"/>
        </table:named-expressions>
      </table:table>
      <table:table table:name="2025-BO_FERM" table:style-name="ta2">
        <table:table-column table:style-name="co4" table:default-cell-style-name="ce6"/>
        <table:table-column table:style-name="co18" table:default-cell-style-name="ce62"/>
        <table:table-column table:style-name="co15" table:default-cell-style-name="ce62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4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4" table:default-cell-style-name="ce25"/>
        <table:table-column table:style-name="co25" table:default-cell-style-name="ce25"/>
        <table:table-column table:style-name="co4" table:default-cell-style-name="ce25"/>
        <table:table-column table:style-name="co26" table:default-cell-style-name="ce25"/>
        <table:table-column table:style-name="co4" table:default-cell-style-name="ce25"/>
        <table:table-column table:style-name="co27" table:default-cell-style-name="ce25"/>
        <table:table-column table:style-name="co28" table:default-cell-style-name="ce6"/>
        <table:table-column table:style-name="co29" table:number-columns-repeated="2" table:default-cell-style-name="ce6"/>
        <table:table-column table:style-name="co30" table:default-cell-style-name="ce6"/>
        <table:table-column table:style-name="co31" table:default-cell-style-name="ce6"/>
        <table:table-column table:style-name="co15" table:number-columns-repeated="1003" table:default-cell-style-name="ce6"/>
        <table:table-column table:style-name="co17" table:number-columns-repeated="15360" table:default-cell-style-name="ce1"/>
        <table:table-row table:style-name="ro1">
          <table:table-cell table:style-name="ce7"/>
          <table:table-cell table:style-name="ce2"/>
          <table:table-cell table:number-columns-repeated="3" table:style-name="ce3"/>
          <table:table-cell table:style-name="ce4">
            <draw:frame draw:z-index="2" draw:id="id36" draw:style-name="a54" draw:name="Picture 6" svg:x="0.44213in" svg:y="0.04055in" svg:width="0.39252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style-name="ce5"/>
          <table:table-cell table:number-columns-repeated="2" table:style-name="ce6"/>
          <table:table-cell table:number-columns-repeated="16365" table:style-name="ce7"/>
        </table:table-row>
        <table:table-row table:style-name="ro33">
          <table:table-cell table:style-name="ce7"/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30">
          <table:table-cell table:style-name="ce7"/>
          <table:table-cell office:value-type="string" table:number-columns-spanned="16" table:number-rows-spanned="1" table:style-name="ce167">
            <text:p>PODER JUDICIÁRIO DE PERNAMBUCO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30">
          <table:table-cell table:style-name="ce7"/>
          <table:table-cell office:value-type="string" table:number-columns-spanned="16" table:number-rows-spanned="1" table:style-name="ce167">
            <text:p>FUNDO ESPECIAL DE REAPARELHAMENTO E MODERNIZAÇÃO DO PODER JUDICIÁRIO - UG 070002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6">
          <table:table-cell table:style-name="ce7"/>
          <table:table-cell office:value-type="string" table:number-columns-spanned="16" table:number-rows-spanned="1" table:style-name="ce167">
            <text:p>BALANÇO ORÇAMENTÁRIO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17">
          <table:table-cell table:style-name="ce7"/>
          <table:table-cell office:value-type="string" table:number-columns-spanned="16" table:number-rows-spanned="1" table:style-name="ce168">
            <text:p>ORÇAMENTOS FISCAL E DA SEGURIDADE SOCIAL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5">
          <table:table-cell table:style-name="ce7"/>
          <table:table-cell table:style-name="ce143"/>
          <table:table-cell table:number-columns-repeated="13" table:style-name="ce144"/>
          <table:table-cell office:value-type="string" table:style-name="ce17">
            <text:p>EXERCÍCIO: 2025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30">
          <table:table-cell table:style-name="ce7"/>
          <table:table-cell table:style-name="ce145"/>
          <table:table-cell table:number-columns-repeated="13" table:style-name="ce146"/>
          <table:table-cell table:style-name="ce20"/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5">
          <table:table-cell table:style-name="ce7"/>
          <table:table-cell office:value-type="string" table:style-name="ce21">
            <text:p>RECEIT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PREVISÃO INICIAL</text:p>
          </table:table-cell>
          <table:table-cell table:style-name="ce23"/>
          <table:table-cell office:value-type="string" table:number-columns-spanned="3" table:number-rows-spanned="1" table:style-name="ce122">
            <text:p>PREVISÃO ATUALIZADA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22">
            <text:p>RECEITAS REALIZADAS</text:p>
          </table:table-cell>
          <table:covered-table-cell table:number-columns-repeated="2"/>
          <table:table-cell table:style-name="ce23"/>
          <table:table-cell table:style-name="ce25"/>
          <table:table-cell table:style-name="ce147"/>
          <table:table-cell office:value-type="string" table:style-name="ce24">
            <text:p>SALDO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5">
          <table:table-cell table:style-name="ce7"/>
          <table:table-cell table:style-name="ce21"/>
          <table:table-cell table:style-name="ce22"/>
          <table:table-cell office:value-type="string" table:style-name="ce28">
            <text:p>(a)</text:p>
          </table:table-cell>
          <table:table-cell table:style-name="ce28"/>
          <table:table-cell office:value-type="string" table:number-columns-spanned="3" table:number-rows-spanned="1" table:style-name="ce123">
            <text:p>(b)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24">
            <text:p>(c)</text:p>
          </table:table-cell>
          <table:covered-table-cell table:number-columns-repeated="2"/>
          <table:table-cell table:style-name="ce30"/>
          <table:table-cell table:style-name="ce31"/>
          <table:table-cell table:style-name="ce29"/>
          <table:table-cell office:value-type="string" table:style-name="ce29">
            <text:p>(d) = (c - b)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34">
          <table:table-cell table:style-name="ce7"/>
          <table:table-cell office:value-type="string" table:style-name="ce33">
            <text:p>RECEITAS CORRENTES (I)</text:p>
          </table:table-cell>
          <table:table-cell table:style-name="ce38"/>
          <table:table-cell office:value-type="float" office:value="532112000" table:formula="of:=[.D12]+[.D13]+[.D14]+[.D15]" table:style-name="ce35">
            <text:p><text:s/>532.112.000,00<text:s/></text:p>
          </table:table-cell>
          <table:table-cell table:style-name="ce35"/>
          <table:table-cell office:value-type="float" office:value="532112000" table:formula="of:=[.F12]+[.F13]+[.F14]+[.F15]" table:number-columns-spanned="3" table:number-rows-spanned="1" table:style-name="ce125">
            <text:p><text:s/>532.112.000,00<text:s/></text:p>
          </table:table-cell>
          <table:covered-table-cell table:number-columns-repeated="2"/>
          <table:table-cell table:style-name="ce35"/>
          <table:table-cell table:number-columns-repeated="2" table:style-name="ce36"/>
          <table:table-cell office:value-type="float" office:value="689968523.16999996" table:formula="of:=[.L12]+[.L13]+[.L14]+[.L15]" table:style-name="ce35">
            <text:p><text:s/>689.968.523,17<text:s/></text:p>
          </table:table-cell>
          <table:table-cell table:number-columns-repeated="3" table:style-name="ce35"/>
          <table:table-cell office:value-type="float" office:value="157856523.16999996" table:formula="of:=[.L11]-[.F11]" table:style-name="ce35">
            <text:p><text:s/>157.856.523,17<text:s/></text:p>
          </table:table-cell>
          <table:table-cell table:style-name="ce11"/>
          <table:table-cell table:style-name="ce51"/>
          <table:table-cell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Impostos, Taxas e Contribuições de Melhoria</text:p>
          </table:table-cell>
          <table:table-cell office:value-type="float" office:value="1" table:style-name="ce38">
            <text:p>1</text:p>
          </table:table-cell>
          <table:table-cell office:value-type="float" office:value="385847700" table:style-name="ce39">
            <text:p><text:s/>385.847.700,00<text:s/></text:p>
          </table:table-cell>
          <table:table-cell table:style-name="ce47"/>
          <table:table-cell office:value-type="float" office:value="385847700" table:number-columns-spanned="3" table:number-rows-spanned="1" table:style-name="ce129">
            <text:p><text:s/>385.847.700,00<text:s/></text:p>
          </table:table-cell>
          <table:covered-table-cell table:number-columns-repeated="2"/>
          <table:table-cell table:style-name="ce40"/>
          <table:table-cell table:number-columns-repeated="2" table:style-name="ce148"/>
          <table:table-cell office:value-type="float" office:value="470136063.43000001" table:style-name="ce39">
            <text:p><text:s/>470.136.063,43<text:s/></text:p>
          </table:table-cell>
          <table:table-cell table:number-columns-repeated="3" table:style-name="ce40"/>
          <table:table-cell office:value-type="float" office:value="84288363.430000007" table:formula="of:=[.L12]-[.F12]" table:style-name="ce40">
            <text:p><text:s/>84.288.363,43<text:s/>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Receita Patrimonial</text:p>
          </table:table-cell>
          <table:table-cell table:style-name="ce38"/>
          <table:table-cell office:value-type="float" office:value="46995300" table:style-name="ce39">
            <text:p><text:s/>46.995.300,00<text:s/></text:p>
          </table:table-cell>
          <table:table-cell table:style-name="ce47"/>
          <table:table-cell office:value-type="float" office:value="46995300" table:number-columns-spanned="3" table:number-rows-spanned="1" table:style-name="ce129">
            <text:p><text:s/>46.995.300,00<text:s/></text:p>
          </table:table-cell>
          <table:covered-table-cell table:number-columns-repeated="2"/>
          <table:table-cell table:number-columns-repeated="3" table:style-name="ce40"/>
          <table:table-cell office:value-type="float" office:value="80341043.700000003" table:style-name="ce39">
            <text:p><text:s/>80.341.043,70<text:s/></text:p>
          </table:table-cell>
          <table:table-cell table:number-columns-repeated="3" table:style-name="ce40"/>
          <table:table-cell office:value-type="float" office:value="33345743.700000003" table:formula="of:=[.L13]-[.F13]" table:style-name="ce40">
            <text:p><text:s/>33.345.743,70<text:s/>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Receita de Serviços</text:p>
          </table:table-cell>
          <table:table-cell table:style-name="ce38"/>
          <table:table-cell office:value-type="float" office:value="3378000" table:style-name="ce39">
            <text:p><text:s/>3.378.000,00<text:s/></text:p>
          </table:table-cell>
          <table:table-cell table:style-name="ce47"/>
          <table:table-cell office:value-type="float" office:value="3378000" table:number-columns-spanned="3" table:number-rows-spanned="1" table:style-name="ce129">
            <text:p><text:s/>3.378.000,00<text:s/></text:p>
          </table:table-cell>
          <table:covered-table-cell table:number-columns-repeated="2"/>
          <table:table-cell table:number-columns-repeated="3" table:style-name="ce40"/>
          <table:table-cell office:value-type="float" office:value="15026929.75" table:style-name="ce39">
            <text:p><text:s/>15.026.929,75<text:s/></text:p>
          </table:table-cell>
          <table:table-cell table:number-columns-repeated="3" table:style-name="ce40"/>
          <table:table-cell office:value-type="float" office:value="11648929.75" table:formula="of:=[.L14]-[.F14]" table:style-name="ce40">
            <text:p><text:s/>11.648.929,75<text:s/>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Outras Receitas Correntes</text:p>
          </table:table-cell>
          <table:table-cell office:value-type="float" office:value="2" table:style-name="ce38">
            <text:p>2</text:p>
          </table:table-cell>
          <table:table-cell office:value-type="float" office:value="95891000" table:style-name="ce39">
            <text:p><text:s/>95.891.000,00<text:s/></text:p>
          </table:table-cell>
          <table:table-cell table:style-name="ce47"/>
          <table:table-cell office:value-type="float" office:value="95891000" table:number-columns-spanned="3" table:number-rows-spanned="1" table:style-name="ce129">
            <text:p><text:s/>95.891.000,00<text:s/></text:p>
          </table:table-cell>
          <table:covered-table-cell table:number-columns-repeated="2"/>
          <table:table-cell table:number-columns-repeated="3" table:style-name="ce40"/>
          <table:table-cell office:value-type="float" office:value="124464486.29000001" table:style-name="ce39">
            <text:p><text:s/>124.464.486,29<text:s/></text:p>
          </table:table-cell>
          <table:table-cell table:number-columns-repeated="3" table:style-name="ce40"/>
          <table:table-cell office:value-type="float" office:value="28573486.290000007" table:formula="of:=[.L15]-[.F15]" table:style-name="ce40">
            <text:p><text:s/>28.573.486,29<text:s/></text:p>
          </table:table-cell>
          <table:table-cell table:style-name="ce11"/>
          <table:table-cell table:style-name="ce6"/>
          <table:table-cell table:style-name="ce51"/>
          <table:table-cell table:number-columns-repeated="16365" table:style-name="ce7"/>
        </table:table-row>
        <table:table-row table:style-name="ro35">
          <table:table-cell table:style-name="ce7"/>
          <table:table-cell office:value-type="string" table:style-name="ce33">
            <text:p>RECEITAS DE CAPITAL (II)</text:p>
          </table:table-cell>
          <table:table-cell table:style-name="ce34"/>
          <table:table-cell office:value-type="float" office:value="0" table:formula="of:=[.D17]+[.D18]" table:style-name="ce35">
            <text:p><text:s/>-<text:s/></text:p>
          </table:table-cell>
          <table:table-cell table:style-name="ce35"/>
          <table:table-cell office:value-type="float" office:value="0" table:formula="of:=[.F17]+[.F18]" table:number-columns-spanned="3" table:number-rows-spanned="1" table:style-name="ce125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641392.53" table:formula="of:=[.L17]+[.L18]" table:style-name="ce35">
            <text:p><text:s/>641.392,53<text:s/></text:p>
          </table:table-cell>
          <table:table-cell table:number-columns-repeated="3" table:style-name="ce35"/>
          <table:table-cell office:value-type="float" office:value="641392.53" table:formula="of:=[.L16]-[.F16]" table:style-name="ce36">
            <text:p><text:s/>641.392,53<text:s/></text:p>
          </table:table-cell>
          <table:table-cell table:style-name="ce11"/>
          <table:table-cell table:style-name="ce6"/>
          <table:table-cell table:style-name="ce51"/>
          <table:table-cell table:number-columns-repeated="16365" table:style-name="ce7"/>
        </table:table-row>
        <table:table-row table:style-name="ro5">
          <table:table-cell table:style-name="ce7"/>
          <table:table-cell office:value-type="string" table:style-name="ce37">
            <text:p>Alienação de Bens</text:p>
          </table:table-cell>
          <table:table-cell table:style-name="ce3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number-columns-spanned="3" table:number-rows-spanned="1" table:style-name="ce126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641392.53" table:style-name="ce40">
            <text:p><text:s/>641.392,53<text:s/></text:p>
          </table:table-cell>
          <table:table-cell table:number-columns-repeated="3" table:style-name="ce35"/>
          <table:table-cell office:value-type="float" office:value="641392.53" table:formula="of:=[.L17]-[.F17]" table:style-name="ce40">
            <text:p><text:s/>641.392,53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Amortização de Empréstimos</text:p>
          </table:table-cell>
          <table:table-cell table:style-name="ce3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number-columns-spanned="3" table:number-rows-spanned="1" table:style-name="ce169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style-name="ce40">
            <text:p><text:s/>-<text:s/></text:p>
          </table:table-cell>
          <table:table-cell table:number-columns-repeated="3" table:style-name="ce35"/>
          <table:table-cell office:value-type="float" office:value="0" table:formula="of:=[.L18]-[.F18]" table:style-name="ce40">
            <text:p><text:s/>-<text:s/></text:p>
            <draw:connector draw:type="line" svg:x1="0.05433in" svg:y1="0in" svg:x2="1.3437in" svg:y2="0.01024in" draw:z-index="8" draw:id="id42" draw:style-name="a64" draw:name="Conector reto 23">
              <svg:title/>
              <svg:desc/>
            </draw:connector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9">
          <table:table-cell table:style-name="ce7"/>
          <table:table-cell office:value-type="string" table:style-name="ce33">
            <text:p>SUBTOTAL DAS RECEITAS (III) = (I + II)</text:p>
          </table:table-cell>
          <table:table-cell table:style-name="ce38"/>
          <table:table-cell office:value-type="float" office:value="532112000" table:formula="of:=[.D16]+[.D11]" table:style-name="ce35">
            <text:p><text:s/>532.112.000,00<text:s/></text:p>
            <draw:connector draw:type="line" svg:x1="0.05039in" svg:y1="0.02559in" svg:x2="1.37559in" svg:y2="0.02126in" draw:z-index="7" draw:id="id41" draw:style-name="a63" draw:name="Conector reto 22">
              <svg:title/>
              <svg:desc/>
            </draw:connector>
          </table:table-cell>
          <table:table-cell table:style-name="ce35"/>
          <table:table-cell office:value-type="float" office:value="532112000" table:formula="of:=[.F16]+[.F11]" table:number-columns-spanned="3" table:number-rows-spanned="1" table:style-name="ce125">
            <text:p><text:s/>532.112.000,00<text:s/></text:p>
            <draw:connector draw:type="line" svg:x1="0.34173in" svg:y1="0.02559in" svg:x2="1.70827in" svg:y2="0.02126in" draw:z-index="6" draw:id="id40" draw:style-name="a62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5"/>
          <table:table-cell office:value-type="float" office:value="690609915.69999993" table:formula="of:=[.L16]+[.L11]" table:style-name="ce35">
            <text:p><text:s/>690.609.915,70<text:s/></text:p>
            <draw:connector draw:type="line" svg:x1="0.05039in" svg:y1="0.02559in" svg:x2="1.36496in" svg:y2="0.02126in" draw:z-index="9" draw:id="id43" draw:style-name="a65" draw:name="Conector reto 21">
              <svg:title/>
              <svg:desc/>
            </draw:connector>
          </table:table-cell>
          <table:table-cell table:number-columns-repeated="3" table:style-name="ce35"/>
          <table:table-cell office:value-type="float" office:value="158497915.69999993" table:formula="of:=[.L19]-[.F19]" table:style-name="ce149">
            <text:p><text:s/>158.497.915,70<text:s/></text:p>
          </table:table-cell>
          <table:table-cell table:style-name="ce11"/>
          <table:table-cell table:style-name="ce51"/>
          <table:table-cell table:number-columns-repeated="2" table:style-name="ce6"/>
          <table:table-cell table:number-columns-repeated="16364" table:style-name="ce7"/>
        </table:table-row>
        <table:table-row table:style-name="ro33">
          <table:table-cell table:style-name="ce7"/>
          <table:table-cell office:value-type="string" table:style-name="ce33">
            <text:p>Operações de Crédito/Refinanciamento (IV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6">
          <table:table-cell table:style-name="ce7"/>
          <table:table-cell table:style-name="ce33"/>
          <table:table-cell table:style-name="ce34"/>
          <table:table-cell table:number-columns-repeated="7" table:style-name="ce35"/>
          <table:table-cell table:style-name="ce35">
            <draw:connector draw:type="line" svg:x1="0.06732in" svg:y1="0.05236in" svg:x2="1.4689in" svg:y2="0.07323in" draw:z-index="13" draw:id="id47" draw:style-name="a69" draw:name="Conector reto 21">
              <svg:title/>
              <svg:desc/>
            </draw:connector>
          </table:table-cell>
          <table:table-cell table:number-columns-repeated="4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3">
          <table:table-cell table:style-name="ce7"/>
          <table:table-cell office:value-type="string" table:style-name="ce33">
            <text:p>SUBTOTAL COM REFINANCIAMENTO (V) = (III + IV)</text:p>
          </table:table-cell>
          <table:table-cell table:style-name="ce34"/>
          <table:table-cell office:value-type="float" office:value="532112000" table:formula="of:=[.D19]+[.D20]" table:style-name="ce35">
            <text:p><text:s/>532.112.000,00<text:s/></text:p>
            <draw:connector draw:type="line" svg:x1="0.05039in" svg:y1="0in" svg:x2="1.38583in" svg:y2="0.01024in" draw:z-index="11" draw:id="id45" draw:style-name="a67" draw:name="Conector reto 22">
              <svg:title/>
              <svg:desc/>
            </draw:connector>
          </table:table-cell>
          <table:table-cell table:style-name="ce35"/>
          <table:table-cell office:value-type="float" office:value="532112000" table:formula="of:=[.F19]+[.F20]" table:number-columns-spanned="3" table:number-rows-spanned="1" table:style-name="ce125">
            <text:p><text:s/>532.112.000,00<text:s/></text:p>
            <draw:connector draw:type="line" svg:x1="0.35in" svg:y1="0in" svg:x2="1.70827in" svg:y2="0.01024in" draw:z-index="10" draw:id="id44" draw:style-name="a66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5"/>
          <table:table-cell office:value-type="float" office:value="690609915.69999993" table:formula="of:=[.L19]+[.L20]" table:style-name="ce35">
            <text:p><text:s/>690.609.915,70<text:s/></text:p>
          </table:table-cell>
          <table:table-cell table:number-columns-repeated="3" table:style-name="ce35"/>
          <table:table-cell office:value-type="float" office:value="158497915.69999993" table:formula="of:=[.P19]+[.P20]" table:style-name="ce36">
            <text:p><text:s/>158.497.915,70<text:s/></text:p>
            <draw:connector draw:type="line" svg:x1="0.04213in" svg:y1="0in" svg:x2="1.33386in" svg:y2="0.01024in" draw:z-index="12" draw:id="id46" draw:style-name="a68" draw:name="Conector reto 23">
              <svg:title/>
              <svg:desc/>
            </draw:connector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2">
          <table:table-cell table:style-name="ce7"/>
          <table:table-cell office:value-type="string" table:style-name="ce46">
            <text:p>Déficit (VI)</text:p>
          </table:table-cell>
          <table:table-cell table:style-name="ce38"/>
          <table:table-cell table:number-columns-repeated="2" table:style-name="ce40"/>
          <table:table-cell table:number-columns-spanned="3" table:number-rows-spanned="1" table:style-name="ce127"/>
          <table:covered-table-cell table:number-columns-repeated="2"/>
          <table:table-cell table:number-columns-repeated="3" table:style-name="ce40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table:style-name="ce47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7">
          <table:table-cell table:style-name="ce7"/>
          <table:table-cell table:style-name="ce46"/>
          <table:table-cell table:style-name="ce38"/>
          <table:table-cell table:number-columns-repeated="12" table:style-name="ce40"/>
          <table:table-cell table:style-name="ce47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29">
          <table:table-cell table:style-name="ce7"/>
          <table:table-cell office:value-type="string" table:style-name="ce33">
            <text:p>TOTAL (VII) = (V + VI)</text:p>
          </table:table-cell>
          <table:table-cell office:value-type="float" office:value="3" table:style-name="ce38">
            <text:p>3</text:p>
          </table:table-cell>
          <table:table-cell office:value-type="float" office:value="532112000" table:formula="of:=[.D22]+[.D23]" table:style-name="ce35">
            <text:p><text:s/>532.112.000,00<text:s/></text:p>
            <draw:connector draw:type="line" svg:x1="0.05709in" svg:y1="0.00791in" svg:x2="1.38228in" svg:y2="0.00988in" draw:z-index="36" draw:id="id70" draw:style-name="a96" draw:name="Conector reto 2">
              <svg:title/>
              <svg:desc/>
            </draw:connector>
          </table:table-cell>
          <table:table-cell table:style-name="ce35"/>
          <table:table-cell office:value-type="float" office:value="532112000" table:formula="of:=[.F22]+[.F23]" table:number-columns-spanned="3" table:number-rows-spanned="1" table:style-name="ce125">
            <text:p><text:s/>532.112.000,00<text:s/></text:p>
            <draw:connector draw:type="line" svg:x1="0.38386in" svg:y1="0.00515in" svg:x2="1.70906in" svg:y2="0.00712in" draw:z-index="14" draw:id="id48" draw:style-name="a70" draw:name="Conector reto 22">
              <svg:title/>
              <svg:desc/>
            </draw:connector>
          </table:table-cell>
          <table:covered-table-cell table:number-columns-repeated="2"/>
          <table:table-cell table:number-columns-repeated="3" table:style-name="ce35"/>
          <table:table-cell office:value-type="float" office:value="690609915.69999993" table:formula="of:=[.L22]+[.L23]" table:style-name="ce35">
            <text:p><text:s/>690.609.915,70<text:s/></text:p>
            <draw:connector draw:type="line" svg:x1="0.05039in" svg:y1="0.00866in" svg:x2="1.37559in" svg:y2="0.02126in" draw:z-index="16" draw:id="id50" draw:style-name="a72" draw:name="Conector reto 21">
              <svg:title/>
              <svg:desc/>
            </draw:connector>
          </table:table-cell>
          <table:table-cell table:number-columns-repeated="3" table:style-name="ce35"/>
          <table:table-cell office:value-type="float" office:value="158497915.69999993" table:formula="of:=[.P22]+[.P23]" table:style-name="ce36">
            <text:p><text:s/>158.497.915,70<text:s/></text:p>
            <draw:connector draw:type="line" svg:x1="0.05039in" svg:y1="0.00866in" svg:x2="1.33386in" svg:y2="0.00039in" draw:z-index="15" draw:id="id49" draw:style-name="a71" draw:name="Conector reto 23">
              <svg:title/>
              <svg:desc/>
            </draw:connector>
          </table:table-cell>
          <table:table-cell table:style-name="ce11"/>
          <table:table-cell table:style-name="ce6"/>
          <table:table-cell table:style-name="ce51"/>
          <table:table-cell table:style-name="ce6"/>
          <table:table-cell table:number-columns-repeated="16364" table:style-name="ce7"/>
        </table:table-row>
        <table:table-row table:style-name="ro13">
          <table:table-cell table:style-name="ce7"/>
          <table:table-cell table:style-name="ce43"/>
          <table:table-cell table:style-name="ce34"/>
          <table:table-cell table:number-columns-repeated="12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style-name="ce33">
            <text:p>Saldos de Exercícios Anteriores</text:p>
          </table:table-cell>
          <table:table-cell table:style-name="ce38"/>
          <table:table-cell table:number-columns-repeated="2" table:style-name="ce40"/>
          <table:table-cell office:value-type="float" office:value="80000000" table:formula="of:=[.F29]" table:number-columns-spanned="3" table:number-rows-spanned="1" table:style-name="ce125">
            <text:p><text:s/>80.000.000,00<text:s/></text:p>
          </table:table-cell>
          <table:covered-table-cell table:number-columns-repeated="2"/>
          <table:table-cell table:number-columns-repeated="3" table:style-name="ce35"/>
          <table:table-cell office:value-type="float" office:value="80000000" table:formula="of:=[.L29]" table:style-name="ce35">
            <text:p><text:s/>80.000.000,00<text:s/></text:p>
          </table:table-cell>
          <table:table-cell table:number-columns-repeated="3" table:style-name="ce40"/>
          <table:table-cell table:style-name="ce47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1" table:visibility="collapse">
          <table:table-cell table:style-name="ce7"/>
          <table:table-cell office:value-type="string" table:style-name="ce37">
            <text:p>Recursos Arrecadados em Exercícios Anteriores</text:p>
          </table:table-cell>
          <table:table-cell table:style-name="ce34"/>
          <table:table-cell table:number-columns-repeated="4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8">
          <table:table-cell table:style-name="ce7"/>
          <table:table-cell office:value-type="string" table:style-name="ce37">
            <text:p>Superávit Financeiro</text:p>
          </table:table-cell>
          <table:table-cell table:style-name="ce50"/>
          <table:table-cell table:number-columns-repeated="2" table:style-name="ce42"/>
          <table:table-cell office:value-type="float" office:value="80000000" table:number-columns-spanned="3" table:number-rows-spanned="1" table:style-name="ce129">
            <text:p><text:s/>80.000.000,00<text:s/></text:p>
          </table:table-cell>
          <table:covered-table-cell table:number-columns-repeated="2"/>
          <table:table-cell table:style-name="ce40"/>
          <table:table-cell table:number-columns-repeated="2" table:style-name="ce35"/>
          <table:table-cell office:value-type="float" office:value="80000000" table:style-name="ce39">
            <text:p><text:s/>80.000.000,00<text:s/></text:p>
          </table:table-cell>
          <table:table-cell table:style-name="ce40"/>
          <table:table-cell table:number-columns-repeated="2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28">
          <table:table-cell table:style-name="ce7"/>
          <table:table-cell table:style-name="ce150"/>
          <table:table-cell table:style-name="ce151"/>
          <table:table-cell table:number-columns-repeated="12" table:style-name="ce152"/>
          <table:table-cell table:style-name="ce153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8">
          <table:table-cell table:style-name="ce7"/>
          <table:table-cell office:value-type="string" table:number-columns-spanned="1" table:number-rows-spanned="2" table:style-name="ce170">
            <text:p>DESPES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DOTAÇÃO <text:s/>INICIAL</text:p>
          </table:table-cell>
          <table:table-cell table:style-name="ce23"/>
          <table:table-cell office:value-type="string" table:style-name="ce23">
            <text:p>DOTAÇÃO ATUALIZADA</text:p>
          </table:table-cell>
          <table:table-cell table:style-name="ce23"/>
          <table:table-cell office:value-type="string" table:number-columns-spanned="3" table:number-rows-spanned="1" table:style-name="ce122">
            <text:p>DESPESAS EMPENHADAS</text:p>
          </table:table-cell>
          <table:covered-table-cell table:number-columns-repeated="2"/>
          <table:table-cell table:style-name="ce23"/>
          <table:table-cell office:value-type="string" table:style-name="ce23">
            <text:p>DESPESAS LIQUIDADAS</text:p>
          </table:table-cell>
          <table:table-cell table:style-name="ce23"/>
          <table:table-cell office:value-type="string" table:style-name="ce23">
            <text:p>DESPESAS PAGAS</text:p>
          </table:table-cell>
          <table:table-cell table:style-name="ce23"/>
          <table:table-cell office:value-type="string" table:style-name="ce23">
            <text:p>SALDO DA DOTAÇÃO</text:p>
          </table:table-cell>
          <table:table-cell table:style-name="ce11"/>
          <table:table-cell table:number-columns-repeated="3" table:style-name="ce6"/>
          <table:table-cell table:style-name="ce7"/>
          <table:table-cell table:number-columns-repeated="16363" table:style-name="ce154"/>
        </table:table-row>
        <table:table-row table:style-name="ro6">
          <table:table-cell table:style-name="ce154"/>
          <table:covered-table-cell/>
          <table:table-cell table:style-name="ce155"/>
          <table:table-cell office:value-type="string" table:style-name="ce28">
            <text:p>(e)</text:p>
          </table:table-cell>
          <table:table-cell table:style-name="ce28"/>
          <table:table-cell office:value-type="string" table:style-name="ce28">
            <text:p>(f)</text:p>
          </table:table-cell>
          <table:table-cell table:style-name="ce28"/>
          <table:table-cell office:value-type="string" table:number-columns-spanned="3" table:number-rows-spanned="1" table:style-name="ce128">
            <text:p>(g)</text:p>
          </table:table-cell>
          <table:covered-table-cell table:number-columns-repeated="2"/>
          <table:table-cell table:style-name="ce28"/>
          <table:table-cell office:value-type="string" table:style-name="ce28">
            <text:p>(h)</text:p>
          </table:table-cell>
          <table:table-cell table:style-name="ce28"/>
          <table:table-cell office:value-type="string" table:style-name="ce28">
            <text:p>(i)</text:p>
          </table:table-cell>
          <table:table-cell table:style-name="ce28"/>
          <table:table-cell office:value-type="string" table:style-name="ce29">
            <text:p>(j) = (f - g)</text:p>
          </table:table-cell>
          <table:table-cell table:style-name="ce156"/>
          <table:table-cell table:number-columns-repeated="2" table:style-name="ce154"/>
          <table:table-cell table:style-name="ce157"/>
          <table:table-cell table:style-name="ce154"/>
          <table:table-cell table:number-columns-repeated="16363" table:style-name="ce7"/>
        </table:table-row>
        <table:table-row table:style-name="ro39">
          <table:table-cell table:style-name="ce7"/>
          <table:table-cell office:value-type="string" table:style-name="ce33">
            <text:p>DESPESAS CORRENTES (VIII)</text:p>
          </table:table-cell>
          <table:table-cell table:style-name="ce34"/>
          <table:table-cell office:value-type="float" office:value="415921800" table:formula="of:=SUM([.D34:.D35])" table:style-name="ce35">
            <text:p><text:s/>415.921.800,00<text:s/></text:p>
          </table:table-cell>
          <table:table-cell table:style-name="ce35"/>
          <table:table-cell office:value-type="float" office:value="495181800" table:formula="of:=SUM([.F34:.F35])" table:style-name="ce35">
            <text:p><text:s/>495.181.800,00<text:s/></text:p>
          </table:table-cell>
          <table:table-cell table:style-name="ce35"/>
          <table:table-cell office:value-type="float" office:value="403804686.00999999" table:formula="of:=SUM([.H34:.J35])" table:number-columns-spanned="3" table:number-rows-spanned="1" table:style-name="ce125">
            <text:p><text:s/>403.804.686,01<text:s/></text:p>
          </table:table-cell>
          <table:covered-table-cell table:number-columns-repeated="2"/>
          <table:table-cell table:style-name="ce35"/>
          <table:table-cell office:value-type="float" office:value="403804686.00999999" table:formula="of:=SUM([.L34:.L35])" table:style-name="ce35">
            <text:p><text:s/>403.804.686,01<text:s/></text:p>
          </table:table-cell>
          <table:table-cell table:style-name="ce35"/>
          <table:table-cell office:value-type="float" office:value="390075256.88999999" table:formula="of:=SUM([.N34:.N35])" table:style-name="ce36">
            <text:p><text:s/>390.075.256,89<text:s/></text:p>
          </table:table-cell>
          <table:table-cell table:style-name="ce36"/>
          <table:table-cell office:value-type="float" office:value="91377113.989999995" table:formula="of:=SUM([.P34:.P35])" table:style-name="ce36">
            <text:p><text:s/>91.377.113,99<text:s/></text:p>
          </table:table-cell>
          <table:table-cell table:style-name="ce11"/>
          <table:table-cell table:number-columns-repeated="4"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Pessoal e Encargos Sociais</text:p>
          </table:table-cell>
          <table:table-cell table:style-name="ce50"/>
          <table:table-cell office:value-type="float" office:value="106140000" table:style-name="ce39">
            <text:p><text:s/>106.140.000,00<text:s/></text:p>
          </table:table-cell>
          <table:table-cell table:style-name="ce40"/>
          <table:table-cell office:value-type="float" office:value="122140000" table:style-name="ce39">
            <text:p><text:s/>122.140.000,00<text:s/></text:p>
          </table:table-cell>
          <table:table-cell table:style-name="ce40"/>
          <table:table-cell office:value-type="float" office:value="119818147.20999999" table:number-columns-spanned="3" table:number-rows-spanned="1" table:style-name="ce129">
            <text:p><text:s/>119.818.147,21<text:s/></text:p>
          </table:table-cell>
          <table:covered-table-cell table:number-columns-repeated="2"/>
          <table:table-cell table:style-name="ce53"/>
          <table:table-cell office:value-type="float" office:value="119818147.20999999" table:style-name="ce39">
            <text:p><text:s/>119.818.147,21<text:s/></text:p>
          </table:table-cell>
          <table:table-cell table:style-name="ce53"/>
          <table:table-cell office:value-type="float" office:value="119818147.20999999" table:style-name="ce158">
            <text:p><text:s/>119.818.147,21<text:s/></text:p>
          </table:table-cell>
          <table:table-cell table:style-name="ce47"/>
          <table:table-cell office:value-type="float" office:value="2321852.7900000066" table:formula="of:=[.F34]-[.H34]" table:style-name="ce47">
            <text:p><text:s/>2.321.852,79<text:s/></text:p>
          </table:table-cell>
          <table:table-cell table:style-name="ce11"/>
          <table:table-cell table:style-name="ce51"/>
          <table:table-cell table:style-name="ce6"/>
          <table:table-cell table:style-name="ce51"/>
          <table:table-cell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Outras Despesas Correntes</text:p>
          </table:table-cell>
          <table:table-cell table:style-name="ce50"/>
          <table:table-cell office:value-type="float" office:value="309781800" table:style-name="ce39">
            <text:p><text:s/>309.781.800,00<text:s/></text:p>
          </table:table-cell>
          <table:table-cell table:style-name="ce40"/>
          <table:table-cell office:value-type="float" office:value="373041800" table:style-name="ce39">
            <text:p><text:s/>373.041.800,00<text:s/></text:p>
          </table:table-cell>
          <table:table-cell table:style-name="ce40"/>
          <table:table-cell office:value-type="float" office:value="283986538.80000001" table:number-columns-spanned="3" table:number-rows-spanned="1" table:style-name="ce171">
            <text:p>283.986.538,80</text:p>
          </table:table-cell>
          <table:covered-table-cell table:number-columns-repeated="2"/>
          <table:table-cell table:style-name="ce53"/>
          <table:table-cell office:value-type="float" office:value="283986538.80000001" table:style-name="ce159">
            <text:p>283.986.538,80</text:p>
          </table:table-cell>
          <table:table-cell table:style-name="ce53"/>
          <table:table-cell office:value-type="float" office:value="270257109.68000001" table:style-name="ce158">
            <text:p><text:s/>270.257.109,68<text:s/></text:p>
          </table:table-cell>
          <table:table-cell table:style-name="ce47"/>
          <table:table-cell office:value-type="float" office:value="89055261.199999988" table:formula="of:=[.F35]-[.H35]" table:style-name="ce47">
            <text:p><text:s/>89.055.261,20<text:s/></text:p>
          </table:table-cell>
          <table:table-cell table:style-name="ce11"/>
          <table:table-cell table:style-name="ce51"/>
          <table:table-cell table:style-name="ce6"/>
          <table:table-cell table:style-name="ce51"/>
          <table:table-cell table:style-name="ce6"/>
          <table:table-cell table:number-columns-repeated="16363" table:style-name="ce7"/>
        </table:table-row>
        <table:table-row table:style-name="ro8">
          <table:table-cell table:style-name="ce7"/>
          <table:table-cell office:value-type="string" table:style-name="ce33">
            <text:p>DESPESAS DE CAPITAL (IX)</text:p>
          </table:table-cell>
          <table:table-cell table:style-name="ce34"/>
          <table:table-cell office:value-type="float" office:value="114978200" table:formula="of:=SUM([.D37:.D38])" table:style-name="ce35">
            <text:p><text:s/>114.978.200,00<text:s/></text:p>
          </table:table-cell>
          <table:table-cell table:style-name="ce35"/>
          <table:table-cell office:value-type="float" office:value="115518200" table:formula="of:=SUM([.F37:.F38])" table:style-name="ce35">
            <text:p><text:s/>115.518.200,00<text:s/></text:p>
          </table:table-cell>
          <table:table-cell table:style-name="ce35"/>
          <table:table-cell office:value-type="float" office:value="48248867.93" table:formula="of:=SUM([.H37:.J38])" table:number-columns-spanned="3" table:number-rows-spanned="1" table:style-name="ce125">
            <text:p><text:s/>48.248.867,93<text:s/></text:p>
          </table:table-cell>
          <table:covered-table-cell table:number-columns-repeated="2"/>
          <table:table-cell table:style-name="ce35"/>
          <table:table-cell office:value-type="float" office:value="48248867.93" table:formula="of:=SUM([.L37:.L38])" table:style-name="ce35">
            <text:p><text:s/>48.248.867,93<text:s/></text:p>
          </table:table-cell>
          <table:table-cell table:style-name="ce35"/>
          <table:table-cell office:value-type="float" office:value="43738775.310000002" table:formula="of:=SUM([.N37:.N38])" table:style-name="ce36">
            <text:p><text:s/>43.738.775,31<text:s/></text:p>
          </table:table-cell>
          <table:table-cell table:style-name="ce36"/>
          <table:table-cell office:value-type="float" office:value="67269332.069999993" table:formula="of:=SUM([.P37:.P38])" table:style-name="ce36">
            <text:p><text:s/>67.269.332,07<text:s/></text:p>
          </table:table-cell>
          <table:table-cell table:style-name="ce11"/>
          <table:table-cell table:style-name="ce51"/>
          <table:table-cell table:style-name="ce6"/>
          <table:table-cell table:style-name="ce51"/>
          <table:table-cell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Investimentos</text:p>
          </table:table-cell>
          <table:table-cell table:style-name="ce50"/>
          <table:table-cell office:value-type="float" office:value="114978200" table:style-name="ce39">
            <text:p><text:s/>114.978.200,00<text:s/></text:p>
          </table:table-cell>
          <table:table-cell table:style-name="ce40"/>
          <table:table-cell office:value-type="float" office:value="115518200" table:style-name="ce39">
            <text:p><text:s/>115.518.200,00<text:s/></text:p>
          </table:table-cell>
          <table:table-cell table:style-name="ce40"/>
          <table:table-cell office:value-type="float" office:value="48248867.93" table:number-columns-spanned="3" table:number-rows-spanned="1" table:style-name="ce129">
            <text:p><text:s/>48.248.867,93<text:s/></text:p>
          </table:table-cell>
          <table:covered-table-cell table:number-columns-repeated="2"/>
          <table:table-cell table:style-name="ce40"/>
          <table:table-cell office:value-type="float" office:value="48248867.93" table:style-name="ce39">
            <text:p><text:s/>48.248.867,93<text:s/></text:p>
          </table:table-cell>
          <table:table-cell table:style-name="ce40"/>
          <table:table-cell office:value-type="float" office:value="43738775.310000002" table:style-name="ce158">
            <text:p><text:s/>43.738.775,31<text:s/></text:p>
          </table:table-cell>
          <table:table-cell table:style-name="ce47"/>
          <table:table-cell office:value-type="float" office:value="67269332.069999993" table:formula="of:=[.F37]-[.H37]" table:style-name="ce47">
            <text:p><text:s/>67.269.332,07<text:s/></text:p>
          </table:table-cell>
          <table:table-cell table:style-name="ce11"/>
          <table:table-cell table:style-name="ce51"/>
          <table:table-cell table:number-columns-repeated="3" table:style-name="ce6"/>
          <table:table-cell table:number-columns-repeated="16363" table:style-name="ce7"/>
        </table:table-row>
        <table:table-row table:style-name="ro1" table:visibility="collapse">
          <table:table-cell table:style-name="ce7"/>
          <table:table-cell office:value-type="string" table:style-name="ce37">
            <text:p>Inversões Financeiras</text:p>
          </table:table-cell>
          <table:table-cell table:style-name="ce5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number-columns-spanned="3" table:number-rows-spanned="1" table:style-name="ce169">
            <text:p><text:s/>-<text:s/></text:p>
          </table:table-cell>
          <table:covered-table-cell table:number-columns-repeated="2"/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F38]-[.H38]" table:style-name="ce47">
            <text:p><text:s/>-<text:s/></text:p>
          </table:table-cell>
          <table:table-cell table:style-name="ce11"/>
          <table:table-cell table:style-name="ce51"/>
          <table:table-cell table:number-columns-repeated="3" table:style-name="ce6"/>
          <table:table-cell table:number-columns-repeated="16363" table:style-name="ce7"/>
        </table:table-row>
        <table:table-row table:style-name="ro8">
          <table:table-cell table:style-name="ce7"/>
          <table:table-cell office:value-type="string" table:style-name="ce33">
            <text:p>Reserva de Contingência (X)</text:p>
          </table:table-cell>
          <table:table-cell table:style-name="ce49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2" table:style-name="ce51"/>
          <table:table-cell table:number-columns-repeated="2" table:style-name="ce6"/>
          <table:table-cell table:number-columns-repeated="16363" table:style-name="ce7"/>
        </table:table-row>
        <table:table-row table:style-name="ro13">
          <table:table-cell table:style-name="ce7"/>
          <table:table-cell table:style-name="ce33"/>
          <table:table-cell table:style-name="ce49"/>
          <table:table-cell table:number-columns-repeated="10" table:style-name="ce35"/>
          <table:table-cell table:number-columns-repeated="3" table:style-name="ce36"/>
          <table:table-cell table:style-name="ce11"/>
          <table:table-cell table:number-columns-repeated="4" table:style-name="ce6"/>
          <table:table-cell table:number-columns-repeated="16363" table:style-name="ce7"/>
        </table:table-row>
        <table:table-row table:style-name="ro39">
          <table:table-cell table:style-name="ce7"/>
          <table:table-cell office:value-type="string" table:style-name="ce33">
            <text:p>SUBTOTAL DAS DESPESAS (XI) = (VIII + IX + X)</text:p>
          </table:table-cell>
          <table:table-cell office:value-type="string" table:style-name="ce38">
            <text:p>4;5</text:p>
          </table:table-cell>
          <table:table-cell office:value-type="float" office:value="530900000" table:formula="of:=[.D33]+[.D36]" table:style-name="ce35">
            <text:p><text:s/>530.900.000,00<text:s/></text:p>
            <draw:connector draw:type="line" svg:x1="0.05039in" svg:y1="0.01654in" svg:x2="1.37559in" svg:y2="0.01024in" draw:z-index="18" draw:id="id52" draw:style-name="a74" draw:name="Conector reto 28">
              <svg:title/>
              <svg:desc/>
            </draw:connector>
          </table:table-cell>
          <table:table-cell table:style-name="ce35">
            <draw:connector draw:type="line" svg:x1="0.1in" svg:y1="0.0063in" svg:x2="1.42717in" svg:y2="0.01024in" draw:z-index="17" draw:id="id51" draw:style-name="a73" draw:name="Conector reto 27">
              <svg:title/>
              <svg:desc/>
            </draw:connector>
          </table:table-cell>
          <table:table-cell office:value-type="float" office:value="610700000" table:formula="of:=[.F33]+[.F36]" table:style-name="ce35">
            <text:p><text:s/>610.700.000,00<text:s/></text:p>
          </table:table-cell>
          <table:table-cell table:style-name="ce35">
            <draw:connector draw:type="line" svg:x1="0.05866in" svg:y1="0.01654in" svg:x2="1.36496in" svg:y2="0.02087in" draw:z-index="20" draw:id="id54" draw:style-name="a76" draw:name="Conector reto 34">
              <svg:title/>
              <svg:desc/>
            </draw:connector>
          </table:table-cell>
          <table:table-cell office:value-type="float" office:value="452053553.94" table:formula="of:=[.H33]+[.H36]" table:number-columns-spanned="3" table:number-rows-spanned="1" table:style-name="ce125">
            <text:p><text:s/>452.053.553,94<text:s/></text:p>
          </table:table-cell>
          <table:covered-table-cell table:number-columns-repeated="2"/>
          <table:table-cell table:style-name="ce35"/>
          <table:table-cell office:value-type="float" office:value="452053553.94" table:formula="of:=[.L33]+[.L36]" table:style-name="ce35">
            <text:p><text:s/>452.053.553,94<text:s/></text:p>
            <draw:connector draw:type="line" svg:x1="0.05039in" svg:y1="0.01654in" svg:x2="1.38583in" svg:y2="0.02087in" draw:z-index="22" draw:id="id56" draw:style-name="a78" draw:name="Conector reto 34">
              <svg:title/>
              <svg:desc/>
            </draw:connector>
          </table:table-cell>
          <table:table-cell table:style-name="ce35"/>
          <table:table-cell office:value-type="float" office:value="433814032.19999999" table:formula="of:=[.N33]+[.N36]" table:style-name="ce35">
            <text:p><text:s/>433.814.032,20<text:s/></text:p>
            <draw:connector draw:type="line" svg:x1="0.02559in" svg:y1="0.01654in" svg:x2="1.24016in" svg:y2="0.02087in" draw:z-index="21" draw:id="id55" draw:style-name="a77" draw:name="Conector reto 35">
              <svg:title/>
              <svg:desc/>
            </draw:connector>
          </table:table-cell>
          <table:table-cell table:style-name="ce35"/>
          <table:table-cell office:value-type="float" office:value="158646446.06" table:formula="of:=[.F41]-[.H41]" table:style-name="ce36">
            <text:p><text:s/>158.646.446,06<text:s/></text:p>
            <draw:connector draw:type="line" svg:x1="0.19213in" svg:y1="0.0126in" svg:x2="1.32323in" svg:y2="0.02087in" draw:z-index="19" draw:id="id53" draw:style-name="a75" draw:name="Conector reto 30">
              <svg:title/>
              <svg:desc/>
            </draw:connector>
          </table:table-cell>
          <table:table-cell table:style-name="ce11"/>
          <table:table-cell table:number-columns-repeated="2" table:style-name="ce6"/>
          <table:table-cell table:style-name="ce59"/>
          <table:table-cell table:style-name="ce6"/>
          <table:table-cell table:number-columns-repeated="16363" table:style-name="ce58"/>
        </table:table-row>
        <table:table-row table:style-name="ro8">
          <table:table-cell table:style-name="ce58"/>
          <table:table-cell office:value-type="string" table:style-name="ce33">
            <text:p>Amortização da Dívida/Refinanciamento (XII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57"/>
          <table:table-cell table:style-name="ce58"/>
          <table:table-cell table:style-name="ce160"/>
          <table:table-cell table:style-name="ce25"/>
          <table:table-cell table:number-columns-repeated="16364" table:style-name="ce58"/>
        </table:table-row>
        <table:table-row table:style-name="ro13">
          <table:table-cell table:style-name="ce58"/>
          <table:table-cell table:style-name="ce33"/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57"/>
          <table:table-cell table:number-columns-repeated="16367" table:style-name="ce58"/>
        </table:table-row>
        <table:table-row table:style-name="ro39">
          <table:table-cell table:style-name="ce58"/>
          <table:table-cell office:value-type="string" table:style-name="ce33">
            <text:p>SUBTOTAL COM REFINANCIAMENTO (XIII) = (XI + XII)</text:p>
          </table:table-cell>
          <table:table-cell table:style-name="ce34"/>
          <table:table-cell office:value-type="float" office:value="530900000" table:formula="of:=[.D42]+[.D41]" table:style-name="ce35">
            <text:p><text:s/>530.900.000,00<text:s/></text:p>
            <draw:connector draw:type="line" svg:x1="0.06693in" svg:y1="0.01299in" svg:x2="1.36496in" svg:y2="0.02126in" draw:z-index="24" draw:id="id58" draw:style-name="a80" draw:name="Conector reto 28">
              <svg:title/>
              <svg:desc/>
            </draw:connector>
          </table:table-cell>
          <table:table-cell table:style-name="ce35">
            <draw:connector draw:type="line" svg:x1="0.11654in" svg:y1="0.02362in" svg:x2="1.39567in" svg:y2="0.02126in" draw:z-index="23" draw:id="id57" draw:style-name="a79" draw:name="Conector reto 27">
              <svg:title/>
              <svg:desc/>
            </draw:connector>
          </table:table-cell>
          <table:table-cell office:value-type="float" office:value="610700000" table:formula="of:=[.F42]+[.F41]" table:style-name="ce35">
            <text:p><text:s/>610.700.000,00<text:s/></text:p>
          </table:table-cell>
          <table:table-cell table:style-name="ce35"/>
          <table:table-cell office:value-type="float" office:value="452053553.94" table:formula="of:=[.H42]+[.H41]" table:number-columns-spanned="3" table:number-rows-spanned="1" table:style-name="ce125">
            <text:p><text:s/>452.053.553,94<text:s/></text:p>
            <draw:connector draw:type="line" svg:x1="0.00827in" svg:y1="0.02362in" svg:x2="1.2811in" svg:y2="0.02126in" draw:z-index="26" draw:id="id60" draw:style-name="a82" draw:name="Conector reto 34">
              <svg:title/>
              <svg:desc/>
            </draw:connector>
          </table:table-cell>
          <table:covered-table-cell table:number-columns-repeated="2"/>
          <table:table-cell table:style-name="ce35"/>
          <table:table-cell office:value-type="float" office:value="452053553.94" table:formula="of:=[.L42]+[.L41]" table:style-name="ce35">
            <text:p><text:s/>452.053.553,94<text:s/></text:p>
            <draw:connector draw:type="line" svg:x1="0.06693in" svg:y1="0.01299in" svg:x2="1.36496in" svg:y2="0.02126in" draw:z-index="28" draw:id="id62" draw:style-name="a84" draw:name="Conector reto 34">
              <svg:title/>
              <svg:desc/>
            </draw:connector>
          </table:table-cell>
          <table:table-cell table:style-name="ce35"/>
          <table:table-cell office:value-type="float" office:value="433814032.19999999" table:formula="of:=[.N42]+[.N41]" table:style-name="ce35">
            <text:p><text:s/>433.814.032,20<text:s/></text:p>
            <draw:connector draw:type="line" svg:x1="0.03386in" svg:y1="0.02362in" svg:x2="1.24016in" svg:y2="0.02126in" draw:z-index="27" draw:id="id61" draw:style-name="a83" draw:name="Conector reto 35">
              <svg:title/>
              <svg:desc/>
            </draw:connector>
          </table:table-cell>
          <table:table-cell table:style-name="ce35"/>
          <table:table-cell office:value-type="float" office:value="158646446.06" table:formula="of:=[.P42]+[.P41]" table:style-name="ce36">
            <text:p><text:s/>158.646.446,06<text:s/></text:p>
            <draw:connector draw:type="line" svg:x1="0.18386in" svg:y1="0.01299in" svg:x2="1.32323in" svg:y2="0.00039in" draw:z-index="25" draw:id="id59" draw:style-name="a81" draw:name="Conector reto 30">
              <svg:title/>
              <svg:desc/>
            </draw:connector>
          </table:table-cell>
          <table:table-cell table:style-name="ce57"/>
          <table:table-cell table:number-columns-repeated="2" table:style-name="ce58"/>
          <table:table-cell table:number-columns-repeated="2" table:style-name="ce160"/>
          <table:table-cell table:number-columns-repeated="16363" table:style-name="ce7"/>
        </table:table-row>
        <table:table-row table:style-name="ro33">
          <table:table-cell table:style-name="ce7"/>
          <table:table-cell office:value-type="string" table:style-name="ce46">
            <text:p>Superávit (XIV)</text:p>
          </table:table-cell>
          <table:table-cell office:value-type="float" office:value="6" table:style-name="ce38">
            <text:p>6</text:p>
          </table:table-cell>
          <table:table-cell table:number-columns-repeated="4" table:style-name="ce40"/>
          <table:table-cell office:value-type="float" office:value="238556361.75999993" table:formula="of:=[.L25]-[.H44]" table:number-columns-spanned="3" table:number-rows-spanned="1" table:style-name="ce126">
            <text:p><text:s/>238.556.361,76<text:s/></text:p>
          </table:table-cell>
          <table:covered-table-cell table:number-columns-repeated="2"/>
          <table:table-cell table:number-columns-repeated="3" table:style-name="ce40"/>
          <table:table-cell table:number-columns-repeated="3" table:style-name="ce47"/>
          <table:table-cell table:style-name="ce11"/>
          <table:table-cell table:number-columns-repeated="2" table:style-name="ce6"/>
          <table:table-cell table:style-name="ce59"/>
          <table:table-cell table:style-name="ce6"/>
          <table:table-cell table:number-columns-repeated="16363" table:style-name="ce7"/>
        </table:table-row>
        <table:table-row table:style-name="ro13">
          <table:table-cell table:style-name="ce7"/>
          <table:table-cell table:style-name="ce46"/>
          <table:table-cell table:style-name="ce38"/>
          <table:table-cell table:number-columns-repeated="10" table:style-name="ce40"/>
          <table:table-cell table:number-columns-repeated="3" table:style-name="ce47"/>
          <table:table-cell table:style-name="ce11"/>
          <table:table-cell table:number-columns-repeated="4" table:style-name="ce6"/>
          <table:table-cell table:number-columns-repeated="16363" table:style-name="ce7"/>
        </table:table-row>
        <table:table-row table:style-name="ro9">
          <table:table-cell table:style-name="ce7"/>
          <table:table-cell office:value-type="string" table:style-name="ce33">
            <text:p>TOTAL (XV) = (XIII + XIV)</text:p>
          </table:table-cell>
          <table:table-cell table:style-name="ce34"/>
          <table:table-cell office:value-type="float" office:value="530900000" table:formula="of:=[.D44]+[.D45]" table:style-name="ce35">
            <text:p><text:s/>530.900.000,00<text:s/></text:p>
            <draw:connector draw:type="line" svg:x1="0.05039in" svg:y1="0.00472in" svg:x2="1.36496in" svg:y2="0.01063in" draw:z-index="30" draw:id="id64" draw:style-name="a86" draw:name="Conector reto 28">
              <svg:title/>
              <svg:desc/>
            </draw:connector>
          </table:table-cell>
          <table:table-cell table:style-name="ce35">
            <draw:connector draw:type="line" svg:x1="0.1in" svg:y1="0.02559in" svg:x2="1.41654in" svg:y2="0.02126in" draw:z-index="29" draw:id="id63" draw:style-name="a85" draw:name="Conector reto 27">
              <svg:title/>
              <svg:desc/>
            </draw:connector>
          </table:table-cell>
          <table:table-cell office:value-type="float" office:value="610700000" table:formula="of:=[.F44]+[.F45]" table:style-name="ce35">
            <text:p><text:s/>610.700.000,00<text:s/></text:p>
          </table:table-cell>
          <table:table-cell table:style-name="ce35"/>
          <table:table-cell office:value-type="float" office:value="690609915.69999993" table:formula="of:=[.H44]+[.H45]" table:number-columns-spanned="3" table:number-rows-spanned="1" table:style-name="ce125">
            <text:p><text:s/>690.609.915,70<text:s/></text:p>
            <draw:connector draw:type="line" svg:x1="0in" svg:y1="0.02559in" svg:x2="1.27087in" svg:y2="0.0315in" draw:z-index="32" draw:id="id66" draw:style-name="a88" draw:name="Conector reto 34">
              <svg:title/>
              <svg:desc/>
            </draw:connector>
          </table:table-cell>
          <table:covered-table-cell table:number-columns-repeated="2"/>
          <table:table-cell table:style-name="ce35"/>
          <table:table-cell office:value-type="float" office:value="452053553.94" table:formula="of:=[.L44]+[.L45]" table:style-name="ce35">
            <text:p><text:s/>452.053.553,94<text:s/></text:p>
            <draw:connector draw:type="line" svg:x1="0.05039in" svg:y1="0.02559in" svg:x2="1.05866in" svg:y2="0.02559in" draw:z-index="34" draw:id="id68" draw:style-name="a90" draw:name="Conector reto 34">
              <svg:title/>
              <svg:desc/>
            </draw:connector>
          </table:table-cell>
          <table:table-cell table:style-name="ce35"/>
          <table:table-cell office:value-type="float" office:value="433814032.19999999" table:formula="of:=[.N44]+[.N45]" table:style-name="ce35">
            <text:p><text:s/>433.814.032,20<text:s/></text:p>
            <draw:connector draw:type="line" svg:x1="0.02559in" svg:y1="0.02559in" svg:x2="1.20866in" svg:y2="0.0315in" draw:z-index="33" draw:id="id67" draw:style-name="a89" draw:name="Conector reto 35">
              <svg:title/>
              <svg:desc/>
            </draw:connector>
          </table:table-cell>
          <table:table-cell table:style-name="ce35"/>
          <table:table-cell office:value-type="float" office:value="158646446.06" table:formula="of:=[.P44]+[.P45]" table:style-name="ce36">
            <text:p><text:s/>158.646.446,06<text:s/></text:p>
            <draw:connector draw:type="line" svg:x1="0.18386in" svg:y1="0.02559in" svg:x2="1.32323in" svg:y2="0.0315in" draw:z-index="31" draw:id="id65" draw:style-name="a87" draw:name="Conector reto 30">
              <svg:title/>
              <svg:desc/>
            </draw:connector>
          </table:table-cell>
          <table:table-cell table:style-name="ce11"/>
          <table:table-cell table:style-name="ce51"/>
          <table:table-cell table:style-name="ce6"/>
          <table:table-cell table:style-name="ce51"/>
          <table:table-cell table:style-name="ce6"/>
          <table:table-cell table:number-columns-repeated="16363" table:style-name="ce7"/>
        </table:table-row>
        <table:table-row table:style-name="ro8">
          <table:table-cell table:style-name="ce7"/>
          <table:table-cell office:value-type="string" table:style-name="ce33">
            <text:p>Reserva do RPPS</text:p>
          </table:table-cell>
          <table:table-cell table:style-name="ce49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11"/>
          <table:table-cell table:style-name="ce6"/>
          <table:table-cell table:style-name="ce51"/>
          <table:table-cell table:number-columns-repeated="2" table:style-name="ce6"/>
          <table:table-cell table:number-columns-repeated="16363" table:style-name="ce7"/>
        </table:table-row>
        <table:table-row table:style-name="ro16">
          <table:table-cell table:style-name="ce7"/>
          <table:table-cell table:style-name="ce61"/>
          <table:table-cell table:style-name="ce62"/>
          <table:table-cell table:number-columns-repeated="13" table:style-name="ce63"/>
          <table:table-cell table:style-name="ce11"/>
          <table:table-cell table:style-name="ce6"/>
          <table:table-cell table:number-columns-repeated="2" table:style-name="ce51"/>
          <table:table-cell table:number-columns-repeated="16364" table:style-name="ce7"/>
        </table:table-row>
        <table:table-row table:style-name="ro40">
          <table:table-cell table:style-name="ce7"/>
          <table:table-cell table:style-name="ce61">
            <draw:frame draw:z-index="3" draw:id="id37" draw:style-name="a59" draw:name="Text Box 2" svg:x="0.16929in" svg:y="0.01024in" svg:width="2.45787in" svg:height="0.34331in">
              <draw:text-box>
                <text:p text:style-name="a56" text:class-names="" text:cond-style-name=""><text:span text:style-name="a55" text:class-names="">Carleide Maria Bezerra</text:span></text:p>
                <text:p text:style-name="a58" text:class-names="" text:cond-style-name=""><text:span text:style-name="a57" text:class-names=""><text:s text:c="1"/>Contadora - CRC/PE-019946/O <text:s text:c="8"/></text:span></text:p>
              </draw:text-box>
              <svg:title/>
              <svg:desc/>
            </draw:frame>
            <draw:frame draw:z-index="1" draw:id="id35" draw:style-name="a53" draw:name="i" svg:x="0.13583in" svg:y="0in" svg:width="10.37638in" svg:height="0.04409in">
              <draw:text-box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62"/>
          <table:table-cell table:number-columns-repeated="8" table:style-name="ce63"/>
          <table:table-cell table:style-name="ce63">
            <draw:frame draw:z-index="35" draw:id="id69" draw:style-name="a95" draw:name="Text Box 27" svg:x="0.5185in" svg:y="0.0063in" svg:width="2.48976in" svg:height="0.4622in">
              <draw:text-box>
                <text:p text:style-name="a92" text:class-names="" text:cond-style-name=""><text:span text:style-name="a91" text:class-names="">Des. Francisco Bandeira de Melllo</text:span></text:p>
                <text:p text:style-name="a94" text:class-names="" text:cond-style-name=""><text:span text:style-name="a93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63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61"/>
          <table:table-cell table:style-name="ce62"/>
          <table:table-cell table:number-columns-repeated="13" table:style-name="ce64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">
          <table:table-cell table:style-name="ce7"/>
          <table:table-cell table:style-name="ce65"/>
          <table:table-cell table:style-name="ce66"/>
          <table:table-cell table:number-columns-repeated="2" table:style-name="ce67"/>
          <table:table-cell table:number-columns-repeated="11" table:style-name="ce68"/>
          <table:table-cell table:style-name="ce70"/>
          <table:table-cell table:number-columns-repeated="3" table:style-name="ce6"/>
          <table:table-cell table:number-columns-repeated="16364" table:style-name="ce7"/>
        </table:table-row>
        <table:table-row table:style-name="ro2">
          <table:table-cell table:style-name="ce7"/>
          <table:table-cell office:value-type="string" table:style-name="ce71">
            <text:p>Elaborado em 13/02/2026</text:p>
          </table:table-cell>
          <table:table-cell table:style-name="ce62"/>
          <table:table-cell table:number-columns-repeated="2" table:style-name="ce58"/>
          <table:table-cell table:number-columns-repeated="11" table:style-name="ce76"/>
          <table:table-cell table:number-columns-repeated="4" table:style-name="ce6"/>
          <table:table-cell table:number-columns-repeated="16364" table:style-name="ce7"/>
        </table:table-row>
        <table:table-row table:style-name="ro41">
          <table:table-cell table:style-name="ce7"/>
          <table:table-cell table:number-columns-repeated="2" table:style-name="ce62"/>
          <table:table-cell table:style-name="ce160"/>
          <table:table-cell table:style-name="ce58"/>
          <table:table-cell table:number-columns-repeated="11" table:style-name="ce76"/>
          <table:table-cell table:number-columns-repeated="4" table:style-name="ce6"/>
          <table:table-cell table:number-columns-repeated="16364" table:style-name="ce7"/>
        </table:table-row>
        <table:table-row table:style-name="ro42">
          <table:table-cell table:style-name="ce7"/>
          <table:table-cell table:number-columns-repeated="2" table:style-name="ce62"/>
          <table:table-cell table:number-columns-repeated="2" table:style-name="ce79"/>
          <table:table-cell table:number-columns-repeated="11" table:style-name="ce25"/>
          <table:table-cell table:number-columns-repeated="4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2"/>
          <table:table-cell table:number-columns-repeated="2" table:style-name="ce3"/>
          <table:table-cell table:style-name="ce3">
            <draw:frame draw:z-index="4" draw:id="id38" draw:style-name="a60" draw:name="Picture 6" svg:x="0.04173in" svg:y="0.13386in" svg:width="0.41732in" svg:height="0.3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67">
            <text:p>PODER JUDICIÁRIO DE PERNAMBUCO</text:p>
          </table:table-cell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67">
            <text:p>FUNDO ESPECIAL DE REAPARELHAMENTO E MODERNIZAÇÃO DO PODER JUDICIÁRIO - UG 070002</text:p>
          </table:table-cell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2">
            <text:p>QUADRO DA EXECUÇÃO DOS RESTOS A PAGAR NÃO PROCESSADOS</text:p>
          </table:table-cell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number-columns-spanned="16" table:number-rows-spanned="1" table:style-name="ce173"/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143"/>
          <table:table-cell table:number-columns-repeated="13" table:style-name="ce144"/>
          <table:table-cell office:value-type="string" office:string-value="EXERCÍCIO: 2025" table:formula="of:=[.P7]" table:style-name="ce15">
            <text:p>EXERCÍCIO: 2025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145"/>
          <table:table-cell table:number-columns-repeated="14" table:style-name="ce14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number-columns-spanned="1" table:number-rows-spanned="3" table:style-name="ce134"/>
          <table:table-cell table:style-name="ce81"/>
          <table:table-cell office:value-type="string" table:number-columns-spanned="3" table:number-rows-spanned="1" table:style-name="ce136">
            <text:p>INSCRITO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2" table:style-name="ce121">
            <text:p>LIQUIDADOS</text:p>
          </table:table-cell>
          <table:covered-table-cell table:number-columns-repeated="2"/>
          <table:table-cell table:style-name="ce24"/>
          <table:table-cell office:value-type="string" table:number-columns-spanned="1" table:number-rows-spanned="2" table:style-name="ce121">
            <text:p>PAGOS</text:p>
          </table:table-cell>
          <table:table-cell table:style-name="ce24"/>
          <table:table-cell office:value-type="string" table:number-columns-spanned="1" table:number-rows-spanned="2" table:style-name="ce121">
            <text:p>CANCELADOS</text:p>
          </table:table-cell>
          <table:table-cell table:style-name="ce24"/>
          <table:table-cell office:value-type="string" table:number-columns-spanned="1" table:number-rows-spanned="2" table:style-name="ce121">
            <text:p>SALDO A PAGAR</text:p>
          </table:table-cell>
          <table:table-cell table:style-name="ce11"/>
          <table:table-cell table:number-columns-repeated="16367" table:style-name="ce7"/>
        </table:table-row>
        <table:table-row table:style-name="ro43">
          <table:table-cell table:style-name="ce7"/>
          <table:covered-table-cell/>
          <table:table-cell office:value-type="string" table:style-name="ce81">
            <text:p>Nota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style-name="ce83">
            <text:p>EM 31 DE DEZEMBRO DO EXERCÍCIO ANTERIOR</text:p>
          </table:table-cell>
          <table:table-cell table:style-name="ce83"/>
          <table:covered-table-cell/>
          <table:covered-table-cell table:number-columns-repeated="2"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covered-table-cell/>
          <table:table-cell table:style-name="ce81"/>
          <table:table-cell office:value-type="string" table:style-name="ce85">
            <text:p>(a)</text:p>
          </table:table-cell>
          <table:table-cell table:style-name="ce85"/>
          <table:table-cell office:value-type="string" table:style-name="ce85">
            <text:p>(b)</text:p>
          </table:table-cell>
          <table:table-cell table:style-name="ce85"/>
          <table:table-cell office:value-type="string" table:number-columns-spanned="3" table:number-rows-spanned="1" table:style-name="ce137">
            <text:p>(c)</text:p>
          </table:table-cell>
          <table:covered-table-cell table:number-columns-repeated="2"/>
          <table:table-cell table:style-name="ce86"/>
          <table:table-cell office:value-type="string" table:style-name="ce85">
            <text:p>(d)</text:p>
          </table:table-cell>
          <table:table-cell table:style-name="ce85"/>
          <table:table-cell office:value-type="string" table:style-name="ce87">
            <text:p>(e)</text:p>
          </table:table-cell>
          <table:table-cell table:style-name="ce87"/>
          <table:table-cell office:value-type="string" table:style-name="ce87">
            <text:p>(f)=(a+b-d-e)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D69:.D70])" table:style-name="ce90">
            <text:p><text:s/>-<text:s/></text:p>
          </table:table-cell>
          <table:table-cell table:style-name="ce90"/>
          <table:table-cell office:value-type="float" office:value="0" table:formula="of:=SUM([.F69:.F70])" table:style-name="ce90">
            <text:p><text:s/>-<text:s/></text:p>
          </table:table-cell>
          <table:table-cell table:number-columns-repeated="2" table:style-name="ce90"/>
          <table:table-cell office:value-type="float" office:value="0" table:number-columns-spanned="2" table:number-rows-spanned="1" table:style-name="ce174">
            <text:p><text:s/>-<text:s/></text:p>
          </table:table-cell>
          <table:covered-table-cell/>
          <table:table-cell table:style-name="ce90"/>
          <table:table-cell office:value-type="float" office:value="0" table:formula="of:=SUM([.L69:.L70])" table:style-name="ce90">
            <text:p><text:s/>-<text:s/></text:p>
          </table:table-cell>
          <table:table-cell table:style-name="ce90"/>
          <table:table-cell office:value-type="float" office:value="0" table:formula="of:=SUM([.N69:.N70])" table:style-name="ce90">
            <text:p><text:s/>-<text:s/></text:p>
          </table:table-cell>
          <table:table-cell table:style-name="ce90"/>
          <table:table-cell office:value-type="float" office:value="0" table:formula="of:=SUM([.P69:.P70])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Pessoal e Encargos Sociais</text:p>
          </table:table-cell>
          <table:table-cell table:style-name="ce5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D69]+[.F69]-[.I69]-[.N69]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Outras Despesas Correntes</text:p>
          </table:table-cell>
          <table:table-cell table:style-name="ce5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D70]+[.F70]-[.I70]-[.N70]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D72:.D73])" table:style-name="ce90">
            <text:p><text:s/>-<text:s/></text:p>
          </table:table-cell>
          <table:table-cell table:style-name="ce90"/>
          <table:table-cell office:value-type="float" office:value="0" table:formula="of:=SUM([.F72:.F73])" table:style-name="ce90">
            <text:p><text:s/>-<text:s/></text:p>
          </table:table-cell>
          <table:table-cell table:style-name="ce90"/>
          <table:table-cell table:style-name="ce161"/>
          <table:table-cell office:value-type="float" office:value="0" table:formula="of:=SUM([.I72:.I73])" table:number-columns-spanned="2" table:number-rows-spanned="1" table:style-name="ce174">
            <text:p><text:s/>-<text:s/></text:p>
          </table:table-cell>
          <table:covered-table-cell/>
          <table:table-cell table:style-name="ce90"/>
          <table:table-cell office:value-type="float" office:value="0" table:formula="of:=SUM([.L72:.L73])" table:style-name="ce90">
            <text:p><text:s/>-<text:s/></text:p>
          </table:table-cell>
          <table:table-cell table:style-name="ce90"/>
          <table:table-cell office:value-type="float" office:value="0" table:formula="of:=SUM([.N72:.N73])" table:style-name="ce90">
            <text:p><text:s/>-<text:s/></text:p>
          </table:table-cell>
          <table:table-cell table:style-name="ce90"/>
          <table:table-cell office:value-type="float" office:value="0" table:formula="of:=SUM([.P72:.P73])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Investimentos</text:p>
          </table:table-cell>
          <table:table-cell table:style-name="ce5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table:style-name="ce161"/>
          <table:table-cell office:value-type="float" office:value="0" table:number-columns-spanned="2" table:number-rows-spanned="1" table:style-name="ce174">
            <text:p><text:s/>-<text:s/></text:p>
          </table:table-cell>
          <table:covered-table-cell/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D72]+[.F72]-[.H72]-[.N72]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Inversões Financeiras</text:p>
          </table:table-cell>
          <table:table-cell table:style-name="ce5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table:style-name="ce161"/>
          <table:table-cell office:value-type="float" office:value="0" table:number-columns-spanned="2" table:number-rows-spanned="1" table:style-name="ce174">
            <text:p><text:s/>-<text:s/></text:p>
          </table:table-cell>
          <table:covered-table-cell/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formula="of:=[.D73]+[.F73]-[.H73]-[.N73]" table:style-name="ce92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D68]+[.D71]" table:style-name="ce93">
            <text:p><text:s/>-<text:s/></text:p>
          </table:table-cell>
          <table:table-cell table:style-name="ce93"/>
          <table:table-cell office:value-type="float" office:value="0" table:formula="of:=[.F68]+[.F71]" table:style-name="ce93">
            <text:p><text:s/>-<text:s/></text:p>
          </table:table-cell>
          <table:table-cell table:style-name="ce93"/>
          <table:table-cell table:style-name="ce161"/>
          <table:table-cell office:value-type="float" office:value="0" table:formula="of:=[.I68]+[.I71]" table:number-columns-spanned="2" table:number-rows-spanned="1" table:style-name="ce174">
            <text:p><text:s/>-<text:s/></text:p>
          </table:table-cell>
          <table:covered-table-cell/>
          <table:table-cell table:style-name="ce93"/>
          <table:table-cell office:value-type="float" office:value="0" table:formula="of:=[.L68]+[.L71]" table:style-name="ce93">
            <text:p><text:s/>-<text:s/></text:p>
          </table:table-cell>
          <table:table-cell table:style-name="ce93"/>
          <table:table-cell office:value-type="float" office:value="0" table:formula="of:=[.N68]+[.N71]" table:style-name="ce93">
            <text:p><text:s/>-<text:s/></text:p>
          </table:table-cell>
          <table:table-cell table:style-name="ce93"/>
          <table:table-cell office:value-type="float" office:value="0" table:formula="of:=[.P68]+[.P71]" table:style-name="ce93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25">
          <table:table-cell table:style-name="ce7"/>
          <table:table-cell table:style-name="ce162"/>
          <table:table-cell table:number-columns-repeated="11" table:style-name="ce135"/>
          <table:table-cell table:number-columns-repeated="3" table:style-name="ce77"/>
          <table:table-cell table:style-name="ce70"/>
          <table:table-cell table:number-columns-repeated="16367" table:style-name="ce7"/>
        </table:table-row>
        <table:table-row table:style-name="ro44">
          <table:table-cell table:style-name="ce7"/>
          <table:table-cell table:number-columns-repeated="12" table:style-name="ce7"/>
          <table:table-cell table:number-columns-repeated="3" table:style-name="ce25"/>
          <table:table-cell table:style-name="ce6"/>
          <table:table-cell table:number-columns-repeated="16367" table:style-name="ce7"/>
        </table:table-row>
        <table:table-row table:style-name="ro5">
          <table:table-cell table:style-name="ce7"/>
          <table:table-cell table:style-name="ce2"/>
          <table:table-cell table:style-name="ce3"/>
          <table:table-cell table:style-name="ce3">
            <draw:frame draw:z-index="5" draw:id="id39" draw:style-name="a61" draw:name="Picture 6" svg:x="1.07559in" svg:y="0.13386in" svg:width="0.45157in" svg:height="0.35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16367" table:style-name="ce7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16367" table:style-name="ce7"/>
        </table:table-row>
        <table:table-row table:style-name="ro28">
          <table:table-cell table:style-name="ce7"/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67">
            <text:p>PODER JUDICIÁRIO DE PERNAMBUCO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67">
            <text:p>FUNDO ESPECIAL DE REAPARELHAMENTO E MODERNIZAÇÃO DO PODER JUDICIÁRIO - UG 070002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2">
            <text:p>QUADRO DA <text:s/>EXECUÇÃO DE RESTOS A PAGAR PROCESSADOS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table:number-columns-spanned="16" table:number-rows-spanned="1" table:style-name="ce173"/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table:style-name="ce143"/>
          <table:table-cell table:number-columns-repeated="13" table:style-name="ce144"/>
          <table:table-cell office:value-type="string" office:string-value="EXERCÍCIO: 2025" table:formula="of:=[.P7]" table:style-name="ce15">
            <text:p>EXERCÍCIO: 2025</text:p>
          </table:table-cell>
          <table:table-cell table:style-name="ce11"/>
          <table:table-cell table:number-columns-repeated="16367" table:style-name="ce7"/>
        </table:table-row>
        <table:table-row table:style-name="ro22">
          <table:table-cell table:style-name="ce7"/>
          <table:table-cell table:style-name="ce145"/>
          <table:table-cell table:number-columns-repeated="14" table:style-name="ce146"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table:style-name="ce163"/>
          <table:table-cell table:style-name="ce81"/>
          <table:table-cell office:value-type="string" table:number-columns-spanned="7" table:number-rows-spanned="1" table:style-name="ce136">
            <text:p>INSCRITOS</text:p>
          </table:table-cell>
          <table:covered-table-cell table:number-columns-repeated="6"/>
          <table:table-cell table:style-name="ce82"/>
          <table:table-cell office:value-type="string" table:number-columns-spanned="1" table:number-rows-spanned="2" table:style-name="ce121">
            <text:p>PAGOS</text:p>
          </table:table-cell>
          <table:table-cell table:style-name="ce24"/>
          <table:table-cell office:value-type="string" table:number-columns-spanned="1" table:number-rows-spanned="2" table:style-name="ce121">
            <text:p>CANCELADOS</text:p>
          </table:table-cell>
          <table:table-cell table:style-name="ce24"/>
          <table:table-cell office:value-type="string" table:number-columns-spanned="1" table:number-rows-spanned="2" table:style-name="ce121">
            <text:p>SALDO A PAGAR</text:p>
          </table:table-cell>
          <table:table-cell table:style-name="ce11"/>
          <table:table-cell table:number-columns-repeated="16367" table:style-name="ce7"/>
        </table:table-row>
        <table:table-row table:style-name="ro45">
          <table:table-cell table:style-name="ce7"/>
          <table:table-cell table:style-name="ce163"/>
          <table:table-cell office:value-type="string" table:style-name="ce81">
            <text:p>Nota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number-columns-spanned="3" table:number-rows-spanned="1" table:style-name="ce138">
            <text:p>EM 31 DE DEZEMBRO DO EXERCÍCIO ANTERIOR</text:p>
          </table:table-cell>
          <table:covered-table-cell table:number-columns-repeated="2"/>
          <table:table-cell table:number-columns-repeated="2" table:style-name="ce83"/>
          <table:table-cell table:style-name="ce23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number-columns-repeated="16367" table:style-name="ce7"/>
        </table:table-row>
        <table:table-row table:style-name="ro46">
          <table:table-cell table:style-name="ce7"/>
          <table:table-cell table:style-name="ce163"/>
          <table:table-cell table:style-name="ce81"/>
          <table:table-cell office:value-type="string" table:style-name="ce164">
            <text:p>(a)</text:p>
          </table:table-cell>
          <table:table-cell table:style-name="ce164"/>
          <table:table-cell office:value-type="string" table:number-columns-spanned="3" table:number-rows-spanned="1" table:style-name="ce175">
            <text:p>(b)</text:p>
          </table:table-cell>
          <table:covered-table-cell table:number-columns-repeated="2"/>
          <table:table-cell table:number-columns-repeated="3" table:style-name="ce164"/>
          <table:table-cell office:value-type="string" table:style-name="ce164">
            <text:p>(c)</text:p>
          </table:table-cell>
          <table:table-cell table:style-name="ce164"/>
          <table:table-cell office:value-type="string" table:style-name="ce29">
            <text:p>(d)</text:p>
          </table:table-cell>
          <table:table-cell table:style-name="ce29"/>
          <table:table-cell office:value-type="string" table:style-name="ce29">
            <text:p>(e)=(a+b-c-d)</text:p>
          </table:table-cell>
          <table:table-cell table:style-name="ce11"/>
          <table:table-cell table:number-columns-repeated="4" table:style-name="ce7"/>
          <table:table-cell table:number-columns-repeated="16363" table:style-name="ce103"/>
        </table:table-row>
        <table:table-row table:style-name="ro46">
          <table:table-cell table:style-name="ce103"/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D90:.D91])" table:style-name="ce100">
            <text:p><text:s/>-<text:s/></text:p>
          </table:table-cell>
          <table:table-cell table:style-name="ce100"/>
          <table:table-cell office:value-type="float" office:value="7285807.3799999999" table:formula="of:=SUM([.F90:.J91])" table:number-columns-spanned="3" table:number-rows-spanned="1" table:style-name="ce140">
            <text:p><text:s/>7.285.807,38<text:s/></text:p>
          </table:table-cell>
          <table:covered-table-cell table:number-columns-repeated="2"/>
          <table:table-cell table:number-columns-repeated="3" table:style-name="ce99"/>
          <table:table-cell office:value-type="float" office:value="7285791.0099999998" table:formula="of:=SUM([.L90:.L91])" table:style-name="ce99">
            <text:p><text:s/>7.285.791,01<text:s/></text:p>
          </table:table-cell>
          <table:table-cell table:style-name="ce99"/>
          <table:table-cell office:value-type="float" office:value="16.37" table:formula="of:=SUM([.N90:.N91])" table:style-name="ce100">
            <text:p><text:s/>16,37<text:s/></text:p>
          </table:table-cell>
          <table:table-cell table:style-name="ce100"/>
          <table:table-cell office:value-type="float" office:value="0" table:formula="of:=SUM([.P90:.P91])" table:style-name="ce165">
            <text:p><text:s/>-<text:s/></text:p>
          </table:table-cell>
          <table:table-cell table:style-name="ce102"/>
          <table:table-cell table:number-columns-repeated="4" table:style-name="ce103"/>
          <table:table-cell table:number-columns-repeated="16363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Pessoal e Encargos Sociais</text:p>
          </table:table-cell>
          <table:table-cell table:style-name="ce50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0" table:style-name="ce104">
            <text:p><text:s/>-<text:s/></text:p>
          </table:table-cell>
          <table:table-cell table:number-columns-repeated="5" table:style-name="ce104"/>
          <table:table-cell office:value-type="float" office:value="0" table:style-name="ce104">
            <text:p><text:s/>-<text:s/></text:p>
          </table:table-cell>
          <table:table-cell table:style-name="ce104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0" table:formula="of:=[.D90]+[.F90]-[.L90]-[.N90]" table:style-name="ce165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7">
            <text:p>Outras Despesas Correntes</text:p>
          </table:table-cell>
          <table:table-cell table:style-name="ce50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7285807.3799999999" table:number-columns-spanned="3" table:number-rows-spanned="1" table:style-name="ce141">
            <text:p><text:s/>7.285.807,38<text:s/></text:p>
          </table:table-cell>
          <table:covered-table-cell table:number-columns-repeated="2"/>
          <table:table-cell table:number-columns-repeated="3" table:style-name="ce104"/>
          <table:table-cell office:value-type="float" office:value="7285791.0099999998" table:style-name="ce104">
            <text:p><text:s/>7.285.791,01<text:s/></text:p>
          </table:table-cell>
          <table:table-cell table:style-name="ce104"/>
          <table:table-cell office:value-type="float" office:value="16.37" table:style-name="ce105">
            <text:p><text:s/>16,37<text:s/></text:p>
          </table:table-cell>
          <table:table-cell table:style-name="ce105"/>
          <table:table-cell office:value-type="float" office:value="0" table:formula="of:=ROUND([.D91]+[.F91]-[.L91]-[.N91];8)" table:style-name="ce165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D93:.D94])" table:style-name="ce100">
            <text:p><text:s/>-<text:s/></text:p>
          </table:table-cell>
          <table:table-cell table:style-name="ce100"/>
          <table:table-cell office:value-type="float" office:value="13809352.539999999" table:formula="of:=SUM([.F93:.J94])" table:number-columns-spanned="3" table:number-rows-spanned="1" table:style-name="ce140">
            <text:p><text:s/>13.809.352,54<text:s/></text:p>
          </table:table-cell>
          <table:covered-table-cell table:number-columns-repeated="2"/>
          <table:table-cell table:number-columns-repeated="3" table:style-name="ce99"/>
          <table:table-cell office:value-type="float" office:value="13809352.539999999" table:formula="of:=SUM([.L93:.L94])" table:style-name="ce99">
            <text:p><text:s/>13.809.352,54<text:s/></text:p>
          </table:table-cell>
          <table:table-cell table:style-name="ce99"/>
          <table:table-cell office:value-type="float" office:value="0" table:formula="of:=SUM([.N93:.N94])" table:style-name="ce105">
            <text:p><text:s/>-<text:s/></text:p>
          </table:table-cell>
          <table:table-cell table:style-name="ce105"/>
          <table:table-cell office:value-type="float" office:value="0" table:formula="of:=SUM([.P93:.P94])" table:style-name="ce165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7">
            <text:p>Investimentos</text:p>
          </table:table-cell>
          <table:table-cell table:style-name="ce50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13809352.539999999" table:number-columns-spanned="3" table:number-rows-spanned="1" table:style-name="ce176">
            <text:p><text:s/>13.809.352,54<text:s/></text:p>
          </table:table-cell>
          <table:covered-table-cell table:number-columns-repeated="2"/>
          <table:table-cell table:number-columns-repeated="3" table:style-name="ce104"/>
          <table:table-cell office:value-type="float" office:value="13809352.539999999" table:style-name="ce108">
            <text:p><text:s/>13.809.352,54<text:s/></text:p>
          </table:table-cell>
          <table:table-cell table:style-name="ce104"/>
          <table:table-cell office:value-type="float" office:value="0" table:style-name="ce109">
            <text:p><text:s/>-<text:s/></text:p>
          </table:table-cell>
          <table:table-cell table:style-name="ce105"/>
          <table:table-cell office:value-type="float" office:value="0" table:formula="of:=[.D93]+[.F93]-[.L93]-[.N93]" table:style-name="ce165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Inversões Financeiras</text:p>
          </table:table-cell>
          <table:table-cell table:style-name="ce50"/>
          <table:table-cell office:value-type="float" office:value="0" table:style-name="ce109">
            <text:p><text:s/>-<text:s/></text:p>
          </table:table-cell>
          <table:table-cell table:style-name="ce105"/>
          <table:table-cell office:value-type="float" office:value="0" table:number-columns-spanned="3" table:number-rows-spanned="1" table:style-name="ce177">
            <text:p><text:s/>-<text:s/></text:p>
          </table:table-cell>
          <table:covered-table-cell table:number-columns-repeated="2"/>
          <table:table-cell table:number-columns-repeated="3" table:style-name="ce104"/>
          <table:table-cell office:value-type="float" office:value="0" table:style-name="ce109">
            <text:p><text:s/>-<text:s/></text:p>
          </table:table-cell>
          <table:table-cell table:style-name="ce105"/>
          <table:table-cell office:value-type="float" office:value="0" table:style-name="ce109">
            <text:p><text:s/>-<text:s/></text:p>
          </table:table-cell>
          <table:table-cell table:style-name="ce105"/>
          <table:table-cell office:value-type="float" office:value="0" table:formula="of:=[.D94]+[.F94]-[.L94]-[.N94]" table:style-name="ce166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D89]+[.D92]" table:style-name="ce101">
            <text:p><text:s/>-<text:s/></text:p>
          </table:table-cell>
          <table:table-cell table:style-name="ce101"/>
          <table:table-cell office:value-type="float" office:value="21095159.919999998" table:formula="of:=[.F89]+[.F92]" table:number-columns-spanned="3" table:number-rows-spanned="1" table:style-name="ce142">
            <text:p><text:s/>21.095.159,92<text:s/></text:p>
          </table:table-cell>
          <table:covered-table-cell table:number-columns-repeated="2"/>
          <table:table-cell table:number-columns-repeated="3" table:style-name="ce110"/>
          <table:table-cell office:value-type="float" office:value="21095143.549999997" table:formula="of:=[.L89]+[.L92]" table:style-name="ce110">
            <text:p><text:s/>21.095.143,55<text:s/></text:p>
          </table:table-cell>
          <table:table-cell table:style-name="ce101"/>
          <table:table-cell office:value-type="float" office:value="16.37" table:formula="of:=[.N89]+[.N92]" table:style-name="ce100">
            <text:p><text:s/>16,37<text:s/></text:p>
          </table:table-cell>
          <table:table-cell table:style-name="ce100"/>
          <table:table-cell office:value-type="float" office:value="0" table:formula="of:=[.P89]+[.P92]" table:style-name="ce10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47">
          <table:table-cell table:style-name="ce7"/>
          <table:table-cell table:style-name="ce162"/>
          <table:table-cell table:number-columns-repeated="14" table:style-name="ce135"/>
          <table:table-cell table:style-name="ce70"/>
          <table:table-cell table:number-columns-repeated="4" table:style-name="ce7"/>
          <table:table-cell table:number-columns-repeated="16363"/>
        </table:table-row>
        <table:table-row table:number-rows-repeated="1048480" table:style-name="ro32">
          <table:table-cell table:number-columns-repeated="16384"/>
        </table:table-row>
        <table:named-expressions>
          <table:named-expression table:name="Print_Area" table:expression="of:=&quot;2025-[#REF!]:2025-[#REF!]&quot;" table:base-cell-address="2025-BO_TJ.$A$1"/>
        </table:named-expressions>
      </table:table>
      <table:table table:name="2025-BO_Consolidado" table:style-name="ta3">
        <table:table-column table:style-name="co32" table:default-cell-style-name="ce262"/>
        <table:table-column table:style-name="co15" table:default-cell-style-name="ce262"/>
        <table:table-column table:style-name="co33" table:default-cell-style-name="ce199"/>
        <table:table-column table:style-name="co4" table:default-cell-style-name="ce199"/>
        <table:table-column table:style-name="co10" table:default-cell-style-name="ce199"/>
        <table:table-column table:style-name="co4" table:default-cell-style-name="ce199"/>
        <table:table-column table:style-name="co34" table:default-cell-style-name="ce199"/>
        <table:table-column table:style-name="co35" table:default-cell-style-name="ce199"/>
        <table:table-column table:style-name="co36" table:default-cell-style-name="ce199"/>
        <table:table-column table:style-name="co4" table:default-cell-style-name="ce199"/>
        <table:table-column table:style-name="co5" table:default-cell-style-name="ce199"/>
        <table:table-column table:style-name="co4" table:default-cell-style-name="ce199"/>
        <table:table-column table:style-name="co10" table:default-cell-style-name="ce199"/>
        <table:table-column table:style-name="co4" table:default-cell-style-name="ce199"/>
        <table:table-column table:style-name="co9" table:default-cell-style-name="ce199"/>
        <table:table-column table:style-name="co28" table:default-cell-style-name="ce182"/>
        <table:table-column table:style-name="co37" table:default-cell-style-name="ce182"/>
        <table:table-column table:style-name="co38" table:default-cell-style-name="ce182"/>
        <table:table-column table:style-name="co39" table:default-cell-style-name="ce182"/>
        <table:table-column table:style-name="co38" table:default-cell-style-name="ce182"/>
        <table:table-column table:style-name="co40" table:default-cell-style-name="ce182"/>
        <table:table-column table:style-name="co38" table:number-columns-repeated="3" table:default-cell-style-name="ce182"/>
        <table:table-column table:style-name="co41" table:default-cell-style-name="ce182"/>
        <table:table-column table:style-name="co38" table:default-cell-style-name="ce182"/>
        <table:table-column table:style-name="co42" table:default-cell-style-name="ce182"/>
        <table:table-column table:style-name="co15" table:default-cell-style-name="ce182"/>
        <table:table-column table:style-name="co13" table:default-cell-style-name="ce182"/>
        <table:table-column table:style-name="co15" table:number-columns-repeated="227" table:default-cell-style-name="ce182"/>
        <table:table-column table:style-name="co32" table:default-cell-style-name="ce182"/>
        <table:table-column table:style-name="co15" table:default-cell-style-name="ce182"/>
        <table:table-column table:style-name="co33" table:default-cell-style-name="ce182"/>
        <table:table-column table:style-name="co4" table:default-cell-style-name="ce182"/>
        <table:table-column table:style-name="co10" table:default-cell-style-name="ce182"/>
        <table:table-column table:style-name="co4" table:default-cell-style-name="ce182"/>
        <table:table-column table:style-name="co34" table:default-cell-style-name="ce182"/>
        <table:table-column table:style-name="co35" table:default-cell-style-name="ce182"/>
        <table:table-column table:style-name="co36" table:default-cell-style-name="ce182"/>
        <table:table-column table:style-name="co4" table:default-cell-style-name="ce182"/>
        <table:table-column table:style-name="co5" table:default-cell-style-name="ce182"/>
        <table:table-column table:style-name="co4" table:default-cell-style-name="ce182"/>
        <table:table-column table:style-name="co10" table:default-cell-style-name="ce182"/>
        <table:table-column table:style-name="co4" table:default-cell-style-name="ce182"/>
        <table:table-column table:style-name="co9" table:default-cell-style-name="ce182"/>
        <table:table-column table:style-name="co28" table:default-cell-style-name="ce182"/>
        <table:table-column table:style-name="co37" table:default-cell-style-name="ce182"/>
        <table:table-column table:style-name="co38" table:default-cell-style-name="ce182"/>
        <table:table-column table:style-name="co39" table:default-cell-style-name="ce182"/>
        <table:table-column table:style-name="co38" table:default-cell-style-name="ce182"/>
        <table:table-column table:style-name="co40" table:default-cell-style-name="ce182"/>
        <table:table-column table:style-name="co38" table:number-columns-repeated="3" table:default-cell-style-name="ce182"/>
        <table:table-column table:style-name="co41" table:default-cell-style-name="ce182"/>
        <table:table-column table:style-name="co38" table:default-cell-style-name="ce182"/>
        <table:table-column table:style-name="co42" table:default-cell-style-name="ce182"/>
        <table:table-column table:style-name="co15" table:default-cell-style-name="ce182"/>
        <table:table-column table:style-name="co13" table:default-cell-style-name="ce182"/>
        <table:table-column table:style-name="co15" table:number-columns-repeated="227" table:default-cell-style-name="ce182"/>
        <table:table-column table:style-name="co32" table:default-cell-style-name="ce182"/>
        <table:table-column table:style-name="co15" table:default-cell-style-name="ce182"/>
        <table:table-column table:style-name="co33" table:default-cell-style-name="ce182"/>
        <table:table-column table:style-name="co4" table:default-cell-style-name="ce182"/>
        <table:table-column table:style-name="co10" table:default-cell-style-name="ce182"/>
        <table:table-column table:style-name="co4" table:default-cell-style-name="ce182"/>
        <table:table-column table:style-name="co34" table:default-cell-style-name="ce182"/>
        <table:table-column table:style-name="co35" table:default-cell-style-name="ce182"/>
        <table:table-column table:style-name="co36" table:default-cell-style-name="ce182"/>
        <table:table-column table:style-name="co4" table:default-cell-style-name="ce182"/>
        <table:table-column table:style-name="co5" table:default-cell-style-name="ce182"/>
        <table:table-column table:style-name="co4" table:default-cell-style-name="ce182"/>
        <table:table-column table:style-name="co10" table:default-cell-style-name="ce182"/>
        <table:table-column table:style-name="co4" table:default-cell-style-name="ce182"/>
        <table:table-column table:style-name="co9" table:default-cell-style-name="ce182"/>
        <table:table-column table:style-name="co28" table:default-cell-style-name="ce182"/>
        <table:table-column table:style-name="co37" table:default-cell-style-name="ce182"/>
        <table:table-column table:style-name="co38" table:default-cell-style-name="ce182"/>
        <table:table-column table:style-name="co39" table:default-cell-style-name="ce182"/>
        <table:table-column table:style-name="co38" table:default-cell-style-name="ce182"/>
        <table:table-column table:style-name="co40" table:default-cell-style-name="ce182"/>
        <table:table-column table:style-name="co38" table:number-columns-repeated="3" table:default-cell-style-name="ce182"/>
        <table:table-column table:style-name="co41" table:default-cell-style-name="ce182"/>
        <table:table-column table:style-name="co38" table:default-cell-style-name="ce182"/>
        <table:table-column table:style-name="co42" table:default-cell-style-name="ce182"/>
        <table:table-column table:style-name="co15" table:default-cell-style-name="ce182"/>
        <table:table-column table:style-name="co13" table:default-cell-style-name="ce182"/>
        <table:table-column table:style-name="co15" table:number-columns-repeated="227" table:default-cell-style-name="ce182"/>
        <table:table-column table:style-name="co32" table:default-cell-style-name="ce182"/>
        <table:table-column table:style-name="co15" table:default-cell-style-name="ce182"/>
        <table:table-column table:style-name="co33" table:default-cell-style-name="ce182"/>
        <table:table-column table:style-name="co4" table:default-cell-style-name="ce182"/>
        <table:table-column table:style-name="co10" table:default-cell-style-name="ce182"/>
        <table:table-column table:style-name="co4" table:default-cell-style-name="ce182"/>
        <table:table-column table:style-name="co34" table:default-cell-style-name="ce182"/>
        <table:table-column table:style-name="co35" table:default-cell-style-name="ce182"/>
        <table:table-column table:style-name="co36" table:default-cell-style-name="ce182"/>
        <table:table-column table:style-name="co4" table:default-cell-style-name="ce182"/>
        <table:table-column table:style-name="co5" table:default-cell-style-name="ce182"/>
        <table:table-column table:style-name="co4" table:default-cell-style-name="ce182"/>
        <table:table-column table:style-name="co10" table:default-cell-style-name="ce182"/>
        <table:table-column table:style-name="co4" table:default-cell-style-name="ce182"/>
        <table:table-column table:style-name="co9" table:default-cell-style-name="ce182"/>
        <table:table-column table:style-name="co28" table:default-cell-style-name="ce182"/>
        <table:table-column table:style-name="co37" table:default-cell-style-name="ce182"/>
        <table:table-column table:style-name="co38" table:default-cell-style-name="ce182"/>
        <table:table-column table:style-name="co39" table:default-cell-style-name="ce182"/>
        <table:table-column table:style-name="co38" table:default-cell-style-name="ce182"/>
        <table:table-column table:style-name="co40" table:default-cell-style-name="ce182"/>
        <table:table-column table:style-name="co38" table:number-columns-repeated="3" table:default-cell-style-name="ce182"/>
        <table:table-column table:style-name="co41" table:default-cell-style-name="ce182"/>
        <table:table-column table:style-name="co38" table:default-cell-style-name="ce182"/>
        <table:table-column table:style-name="co42" table:default-cell-style-name="ce182"/>
        <table:table-column table:style-name="co15" table:default-cell-style-name="ce182"/>
        <table:table-column table:style-name="co13" table:default-cell-style-name="ce182"/>
        <table:table-column table:style-name="co15" table:number-columns-repeated="227" table:default-cell-style-name="ce182"/>
        <table:table-column table:style-name="co17" table:number-columns-repeated="15360" table:default-cell-style-name="ce1"/>
        <table:table-row table:style-name="ro1">
          <table:table-cell table:style-name="ce178"/>
          <table:table-cell table:number-columns-repeated="2" table:style-name="ce179"/>
          <table:table-cell table:style-name="ce179">
            <draw:frame draw:z-index="1" draw:id="id71" draw:style-name="a97" draw:name="Picture 1" svg:x="0.02559in" svg:y="0.03346in" svg:width="0.40827in" svg:height="0.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80"/>
          <table:table-cell table:style-name="ce181"/>
          <table:table-cell table:number-columns-repeated="1008" table:style-name="ce182"/>
          <table:table-cell table:number-columns-repeated="15360"/>
        </table:table-row>
        <table:table-row table:style-name="ro1">
          <table:table-cell table:style-name="ce183"/>
          <table:table-cell table:number-columns-repeated="3" table:style-name="ce184"/>
          <table:table-cell table:number-columns-repeated="11" table:style-name="ce185"/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21">
          <table:table-cell table:style-name="ce187"/>
          <table:table-cell table:number-columns-repeated="3" table:style-name="ce188"/>
          <table:table-cell table:number-columns-repeated="11" table:style-name="ce185"/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48">
          <table:table-cell office:value-type="string" table:number-columns-spanned="16" table:number-rows-spanned="1" table:style-name="ce304">
            <text:p>PODER JUDICIÁRIO DE PERNAMBUCO</text:p>
          </table:table-cell>
          <table:covered-table-cell table:number-columns-repeated="15"/>
          <table:table-cell table:number-columns-repeated="1008" table:style-name="ce182"/>
          <table:table-cell table:number-columns-repeated="15360"/>
        </table:table-row>
        <table:table-row table:style-name="ro48">
          <table:table-cell office:value-type="string" table:number-columns-spanned="16" table:number-rows-spanned="1" table:style-name="ce305">
            <text:p>BALANÇO ORÇAMENTÁRIO - CONSOLIDADO</text:p>
          </table:table-cell>
          <table:covered-table-cell table:number-columns-repeated="15"/>
          <table:table-cell table:number-columns-repeated="1008" table:style-name="ce182"/>
          <table:table-cell table:number-columns-repeated="15360"/>
        </table:table-row>
        <table:table-row table:style-name="ro48">
          <table:table-cell office:value-type="string" table:number-columns-spanned="16" table:number-rows-spanned="1" table:style-name="ce306">
            <text:p>ORÇAMENTOS FISCAL E DA SEGURIDADE SOCIAL</text:p>
          </table:table-cell>
          <table:covered-table-cell table:number-columns-repeated="15"/>
          <table:table-cell table:number-columns-repeated="1008" table:style-name="ce182"/>
          <table:table-cell table:number-columns-repeated="15360"/>
        </table:table-row>
        <table:table-row table:style-name="ro5">
          <table:table-cell table:style-name="ce189"/>
          <table:table-cell table:number-columns-repeated="13" table:style-name="ce190"/>
          <table:table-cell office:value-type="string" table:style-name="ce191">
            <text:p>EXERCÍCIO: 2025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49">
          <table:table-cell table:style-name="ce192"/>
          <table:table-cell table:number-columns-repeated="13" table:style-name="ce193"/>
          <table:table-cell table:style-name="ce194"/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33">
          <table:table-cell office:value-type="string" table:style-name="ce195">
            <text:p>RECEITAS ORÇAMENTÁRIAS</text:p>
          </table:table-cell>
          <table:table-cell office:value-type="string" table:style-name="ce196">
            <text:p>Notas</text:p>
          </table:table-cell>
          <table:table-cell office:value-type="string" table:style-name="ce197">
            <text:p>PREVISÃO INICIAL</text:p>
          </table:table-cell>
          <table:table-cell table:style-name="ce197"/>
          <table:table-cell office:value-type="string" table:number-columns-spanned="3" table:number-rows-spanned="1" table:style-name="ce307">
            <text:p>PREVISÃO ATUALIZADA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308">
            <text:p>RECEITAS REALIZADAS</text:p>
          </table:table-cell>
          <table:covered-table-cell table:number-columns-repeated="2"/>
          <table:table-cell table:style-name="ce197"/>
          <table:table-cell table:style-name="ce199"/>
          <table:table-cell table:style-name="ce198"/>
          <table:table-cell office:value-type="string" table:style-name="ce198">
            <text:p>SALDO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49">
          <table:table-cell table:style-name="ce200"/>
          <table:table-cell table:style-name="ce201"/>
          <table:table-cell office:value-type="string" table:style-name="ce202">
            <text:p>(a)</text:p>
          </table:table-cell>
          <table:table-cell table:style-name="ce202"/>
          <table:table-cell office:value-type="string" table:number-columns-spanned="3" table:number-rows-spanned="1" table:style-name="ce309">
            <text:p>(b)</text:p>
          </table:table-cell>
          <table:covered-table-cell table:number-columns-repeated="2"/>
          <table:table-cell table:style-name="ce203"/>
          <table:table-cell office:value-type="string" table:number-columns-spanned="3" table:number-rows-spanned="1" table:style-name="ce310">
            <text:p>(c)</text:p>
          </table:table-cell>
          <table:covered-table-cell table:number-columns-repeated="2"/>
          <table:table-cell table:style-name="ce204"/>
          <table:table-cell table:style-name="ce205"/>
          <table:table-cell table:style-name="ce203"/>
          <table:table-cell office:value-type="string" table:style-name="ce203">
            <text:p>(d) = (c - b)</text:p>
          </table:table-cell>
          <table:table-cell table:style-name="ce206"/>
          <table:table-cell table:number-columns-repeated="16368" table:style-name="ce207"/>
        </table:table-row>
        <table:table-row table:style-name="ro9">
          <table:table-cell office:value-type="string" table:style-name="ce208">
            <text:p>RECEITAS CORRENTES (I)</text:p>
          </table:table-cell>
          <table:table-cell table:style-name="ce209"/>
          <table:table-cell office:value-type="float" office:value="560120400" table:formula="of:=[.C12]+[.C13]+[.C14]+[.C15]+[.C16]" table:style-name="ce210">
            <text:p><text:s/>560.120.400,00<text:s/></text:p>
          </table:table-cell>
          <table:table-cell table:style-name="ce210"/>
          <table:table-cell office:value-type="float" office:value="577120400" table:formula="of:=[.E12]+[.E13]+[.E14]+[.E15]+[.E16]" table:number-columns-spanned="3" table:number-rows-spanned="1" table:style-name="ce311">
            <text:p><text:s/>577.120.400,00<text:s/></text:p>
          </table:table-cell>
          <table:covered-table-cell table:number-columns-repeated="2"/>
          <table:table-cell table:style-name="ce210"/>
          <table:table-cell table:number-columns-repeated="2" table:style-name="ce212"/>
          <table:table-cell office:value-type="float" office:value="734452733.46000004" table:formula="of:=[.K12]+[.K13]+[.K14]+[.K15]+[.K16]" table:style-name="ce211">
            <text:p><text:s/>734.452.733,46<text:s/></text:p>
          </table:table-cell>
          <table:table-cell table:number-columns-repeated="3" table:style-name="ce210"/>
          <table:table-cell office:value-type="float" office:value="157332333.46000004" table:formula="of:=[.K11]-[.E11]" table:style-name="ce211">
            <text:p><text:s/>157.332.333,46<text:s/></text:p>
          </table:table-cell>
          <table:table-cell table:style-name="ce186"/>
          <table:table-cell table:number-columns-repeated="9" table:style-name="ce199"/>
          <table:table-cell table:number-columns-repeated="16359"/>
        </table:table-row>
        <table:table-row table:style-name="ro1">
          <table:table-cell office:value-type="string" table:style-name="ce213">
            <text:p>Impostos, Taxas e Contribuições de Melhoria</text:p>
          </table:table-cell>
          <table:table-cell office:value-type="float" office:value="1" table:style-name="ce214">
            <text:p>1</text:p>
          </table:table-cell>
          <table:table-cell office:value-type="float" office:value="398543900" table:style-name="ce215">
            <text:p><text:s/>398.543.900,00<text:s/></text:p>
          </table:table-cell>
          <table:table-cell table:style-name="ce216"/>
          <table:table-cell office:value-type="float" office:value="398543900" table:number-columns-spanned="3" table:number-rows-spanned="1" table:style-name="ce312">
            <text:p><text:s/>398.543.900,00<text:s/></text:p>
          </table:table-cell>
          <table:covered-table-cell table:number-columns-repeated="2"/>
          <table:table-cell table:style-name="ce218"/>
          <table:table-cell table:number-columns-repeated="2" table:style-name="ce219"/>
          <table:table-cell office:value-type="float" office:value="484921381.66000003" table:style-name="ce217">
            <text:p><text:s/>484.921.381,66<text:s/></text:p>
          </table:table-cell>
          <table:table-cell table:number-columns-repeated="3" table:style-name="ce218"/>
          <table:table-cell office:value-type="float" office:value="86377481.660000026" table:formula="of:=[.K12]-[.E12]" table:style-name="ce220">
            <text:p><text:s/>86.377.481,66<text:s/></text:p>
          </table:table-cell>
          <table:table-cell table:style-name="ce186"/>
          <table:table-cell table:style-name="ce221"/>
          <table:table-cell table:number-columns-repeated="3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">
          <table:table-cell office:value-type="string" table:style-name="ce213">
            <text:p>Receita Patrimonial</text:p>
          </table:table-cell>
          <table:table-cell table:style-name="ce214"/>
          <table:table-cell office:value-type="float" office:value="62307500" table:style-name="ce215">
            <text:p><text:s/>62.307.500,00<text:s/></text:p>
          </table:table-cell>
          <table:table-cell table:style-name="ce216"/>
          <table:table-cell office:value-type="float" office:value="79307500" table:number-columns-spanned="3" table:number-rows-spanned="1" table:style-name="ce312">
            <text:p><text:s/>79.307.500,00<text:s/></text:p>
          </table:table-cell>
          <table:covered-table-cell table:number-columns-repeated="2"/>
          <table:table-cell table:number-columns-repeated="3" table:style-name="ce218"/>
          <table:table-cell office:value-type="float" office:value="105627145.83" table:style-name="ce217">
            <text:p><text:s/>105.627.145,83<text:s/></text:p>
          </table:table-cell>
          <table:table-cell table:number-columns-repeated="3" table:style-name="ce218"/>
          <table:table-cell office:value-type="float" office:value="26319645.829999998" table:formula="of:=[.K13]-[.E13]" table:style-name="ce220">
            <text:p><text:s/>26.319.645,83<text:s/></text:p>
          </table:table-cell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">
          <table:table-cell office:value-type="string" table:style-name="ce213">
            <text:p>Receita de Serviços</text:p>
          </table:table-cell>
          <table:table-cell table:style-name="ce214"/>
          <table:table-cell office:value-type="float" office:value="3378000" table:style-name="ce215">
            <text:p><text:s/>3.378.000,00<text:s/></text:p>
          </table:table-cell>
          <table:table-cell table:style-name="ce216"/>
          <table:table-cell office:value-type="float" office:value="3378000" table:number-columns-spanned="3" table:number-rows-spanned="1" table:style-name="ce312">
            <text:p><text:s/>3.378.000,00<text:s/></text:p>
          </table:table-cell>
          <table:covered-table-cell table:number-columns-repeated="2"/>
          <table:table-cell table:number-columns-repeated="3" table:style-name="ce218"/>
          <table:table-cell office:value-type="float" office:value="15026929.75" table:style-name="ce217">
            <text:p><text:s/>15.026.929,75<text:s/></text:p>
          </table:table-cell>
          <table:table-cell table:number-columns-repeated="3" table:style-name="ce218"/>
          <table:table-cell office:value-type="float" office:value="11648929.75" table:formula="of:=[.K14]-[.E14]" table:style-name="ce220">
            <text:p><text:s/>11.648.929,75<text:s/></text:p>
          </table:table-cell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" table:visibility="collapse">
          <table:table-cell office:value-type="string" table:style-name="ce213">
            <text:p>Transferências Correntes</text:p>
          </table:table-cell>
          <table:table-cell table:style-name="ce214"/>
          <table:table-cell office:value-type="float" office:value="0" table:style-name="ce215">
            <text:p>-00<text:s/></text:p>
          </table:table-cell>
          <table:table-cell table:style-name="ce216"/>
          <table:table-cell office:value-type="float" office:value="0" table:number-columns-spanned="3" table:number-rows-spanned="1" table:style-name="ce312">
            <text:p>-00<text:s/></text:p>
          </table:table-cell>
          <table:covered-table-cell table:number-columns-repeated="2"/>
          <table:table-cell table:number-columns-repeated="3" table:style-name="ce218"/>
          <table:table-cell office:value-type="float" office:value="0" table:style-name="ce217">
            <text:p>-00<text:s/></text:p>
          </table:table-cell>
          <table:table-cell table:number-columns-repeated="3" table:style-name="ce218"/>
          <table:table-cell office:value-type="float" office:value="0" table:formula="of:=[.K15]-[.E15]" table:style-name="ce220">
            <text:p>-00<text:s/></text:p>
          </table:table-cell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">
          <table:table-cell office:value-type="string" table:style-name="ce213">
            <text:p>Outras Receitas Correntes</text:p>
          </table:table-cell>
          <table:table-cell office:value-type="float" office:value="2" table:style-name="ce214">
            <text:p>2</text:p>
          </table:table-cell>
          <table:table-cell office:value-type="float" office:value="95891000" table:style-name="ce215">
            <text:p><text:s/>95.891.000,00<text:s/></text:p>
          </table:table-cell>
          <table:table-cell table:style-name="ce216"/>
          <table:table-cell office:value-type="float" office:value="95891000" table:number-columns-spanned="3" table:number-rows-spanned="1" table:style-name="ce312">
            <text:p><text:s/>95.891.000,00<text:s/></text:p>
          </table:table-cell>
          <table:covered-table-cell table:number-columns-repeated="2"/>
          <table:table-cell table:number-columns-repeated="3" table:style-name="ce218"/>
          <table:table-cell office:value-type="float" office:value="128877276.22" table:style-name="ce222">
            <text:p><text:s/>128.877.276,22<text:s/></text:p>
          </table:table-cell>
          <table:table-cell table:number-columns-repeated="3" table:style-name="ce218"/>
          <table:table-cell office:value-type="float" office:value="32986276.219999999" table:formula="of:=[.K16]-[.E16]" table:style-name="ce220">
            <text:p><text:s/>32.986.276,22<text:s/></text:p>
          </table:table-cell>
          <table:table-cell table:style-name="ce186"/>
          <table:table-cell table:style-name="ce223"/>
          <table:table-cell table:number-columns-repeated="3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">
          <table:table-cell office:value-type="string" table:style-name="ce208">
            <text:p>RECEITAS DE CAPITAL (II)</text:p>
          </table:table-cell>
          <table:table-cell table:style-name="ce209"/>
          <table:table-cell office:value-type="float" office:value="20000000" table:formula="of:=SUM([.C18:.C20])" table:style-name="ce224">
            <text:p><text:s/>20.000.000,00<text:s/></text:p>
          </table:table-cell>
          <table:table-cell table:style-name="ce210"/>
          <table:table-cell office:value-type="float" office:value="20000000" table:formula="of:=SUM([.E18:.E20])" table:number-columns-spanned="3" table:number-rows-spanned="1" table:style-name="ce313">
            <text:p><text:s/>20.000.000,00<text:s/></text:p>
          </table:table-cell>
          <table:covered-table-cell table:number-columns-repeated="2"/>
          <table:table-cell table:number-columns-repeated="3" table:style-name="ce210"/>
          <table:table-cell office:value-type="float" office:value="641392.53" table:formula="of:=SUM([.K18:.K20])" table:style-name="ce224">
            <text:p><text:s/>641.392,53<text:s/></text:p>
          </table:table-cell>
          <table:table-cell table:number-columns-repeated="3" table:style-name="ce210"/>
          <table:table-cell office:value-type="float" office:value="-19358607.469999999" table:formula="of:=[.K17]-[.E17]" table:style-name="ce225">
            <text:p><text:s/>(19.358.607,47)</text:p>
          </table:table-cell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50">
          <table:table-cell office:value-type="string" table:style-name="ce226">
            <text:p>Operações de Crédito</text:p>
          </table:table-cell>
          <table:table-cell table:style-name="ce209"/>
          <table:table-cell office:value-type="float" office:value="20000000" table:style-name="ce215">
            <text:p><text:s/>20.000.000,00<text:s/></text:p>
          </table:table-cell>
          <table:table-cell table:style-name="ce218"/>
          <table:table-cell office:value-type="float" office:value="20000000" table:number-columns-spanned="3" table:number-rows-spanned="1" table:style-name="ce314">
            <text:p><text:s/>20.000.000,00<text:s/></text:p>
          </table:table-cell>
          <table:covered-table-cell table:number-columns-repeated="2"/>
          <table:table-cell table:style-name="ce218"/>
          <table:table-cell table:style-name="ce210"/>
          <table:table-cell table:style-name="ce199"/>
          <table:table-cell office:value-type="float" office:value="0" table:style-name="ce224">
            <text:p><text:s/>-<text:s/></text:p>
          </table:table-cell>
          <table:table-cell table:number-columns-repeated="3" table:style-name="ce210"/>
          <table:table-cell office:value-type="float" office:value="-20000000" table:formula="of:=[.K18]-[.E18]" table:style-name="ce228">
            <text:p><text:s/>(20.000.000,00)</text:p>
          </table:table-cell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1" table:visibility="collapse">
          <table:table-cell office:value-type="string" table:style-name="ce213">
            <text:p>Amortização de Empréstimos</text:p>
          </table:table-cell>
          <table:table-cell table:style-name="ce209"/>
          <table:table-cell office:value-type="float" office:value="0" table:style-name="ce218">
            <text:p>-00<text:s/></text:p>
          </table:table-cell>
          <table:table-cell table:style-name="ce218"/>
          <table:table-cell office:value-type="float" office:value="0" table:number-columns-spanned="3" table:number-rows-spanned="1" table:style-name="ce315">
            <text:p>-00<text:s/></text:p>
          </table:table-cell>
          <table:covered-table-cell table:number-columns-repeated="2"/>
          <table:table-cell table:style-name="ce218"/>
          <table:table-cell table:style-name="ce210"/>
          <table:table-cell table:style-name="ce199"/>
          <table:table-cell office:value-type="float" office:value="0" table:style-name="ce220">
            <text:p>-00<text:s/></text:p>
          </table:table-cell>
          <table:table-cell table:number-columns-repeated="3" table:style-name="ce210"/>
          <table:table-cell office:value-type="float" office:value="0" table:formula="of:=[.K19]-[.E19]" table:style-name="ce228">
            <text:p>-00<text:s/></text:p>
          </table:table-cell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50">
          <table:table-cell office:value-type="string" table:style-name="ce213">
            <text:p>Alienação de Bens</text:p>
          </table:table-cell>
          <table:table-cell table:style-name="ce209"/>
          <table:table-cell office:value-type="float" office:value="0" table:style-name="ce224">
            <text:p><text:s/>-<text:s/></text:p>
          </table:table-cell>
          <table:table-cell table:number-columns-repeated="3" table:style-name="ce210"/>
          <table:table-cell office:value-type="float" office:value="0" table:style-name="ce224">
            <text:p><text:s/>-<text:s/></text:p>
          </table:table-cell>
          <table:table-cell table:number-columns-repeated="3" table:style-name="ce210"/>
          <table:table-cell office:value-type="float" office:value="641392.53" table:style-name="ce218">
            <text:p><text:s/>641.392,53<text:s/></text:p>
          </table:table-cell>
          <table:table-cell table:number-columns-repeated="3" table:style-name="ce210"/>
          <table:table-cell office:value-type="float" office:value="641392.53" table:formula="of:=[.K20]-[.E20]" table:style-name="ce228">
            <text:p><text:s/>641.392,53<text:s/></text:p>
          </table:table-cell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0">
          <table:table-cell office:value-type="string" table:style-name="ce208">
            <text:p>SUBTOTAL DAS RECEITAS (III) = (I + II)</text:p>
          </table:table-cell>
          <table:table-cell table:style-name="ce214"/>
          <table:table-cell office:value-type="float" office:value="580120400" table:formula="of:=[.C17]+[.C11]" table:style-name="ce229">
            <text:p><text:s/>580.120.400,00<text:s/></text:p>
          </table:table-cell>
          <table:table-cell table:style-name="ce210"/>
          <table:table-cell office:value-type="float" office:value="597120400" table:formula="of:=[.E11]+[.E17]" table:number-columns-spanned="3" table:number-rows-spanned="1" table:style-name="ce316">
            <text:p><text:s/>597.120.400,00<text:s/></text:p>
          </table:table-cell>
          <table:covered-table-cell table:number-columns-repeated="2"/>
          <table:table-cell table:number-columns-repeated="3" table:style-name="ce210"/>
          <table:table-cell office:value-type="float" office:value="735094125.99000001" table:formula="of:=[.K17]+[.K11]" table:style-name="ce229">
            <text:p><text:s/>735.094.125,99<text:s/></text:p>
          </table:table-cell>
          <table:table-cell table:number-columns-repeated="3" table:style-name="ce210"/>
          <table:table-cell office:value-type="float" office:value="137973725.99000004" table:formula="of:=[.O17]+[.O11]+[.O29]" table:style-name="ce230">
            <text:p><text:s/>137.973.725,99<text:s/></text:p>
          </table:table-cell>
          <table:table-cell table:style-name="ce186"/>
          <table:table-cell table:number-columns-repeated="9" table:style-name="ce199"/>
          <table:table-cell table:number-columns-repeated="999" table:style-name="ce182"/>
          <table:table-cell table:number-columns-repeated="15360"/>
        </table:table-row>
        <table:table-row table:style-name="ro9">
          <table:table-cell office:value-type="string" table:style-name="ce208">
            <text:p>Operações de Crédito/Refinanciamento (IV)</text:p>
          </table:table-cell>
          <table:table-cell table:style-name="ce209"/>
          <table:table-cell office:value-type="float" office:value="0" table:style-name="ce224">
            <text:p><text:s/>-<text:s/></text:p>
          </table:table-cell>
          <table:table-cell table:number-columns-repeated="3" table:style-name="ce210"/>
          <table:table-cell office:value-type="float" office:value="0" table:style-name="ce224">
            <text:p><text:s/>-<text:s/></text:p>
          </table:table-cell>
          <table:table-cell table:number-columns-repeated="3" table:style-name="ce210"/>
          <table:table-cell office:value-type="float" office:value="0" table:style-name="ce224">
            <text:p><text:s/>-<text:s/></text:p>
          </table:table-cell>
          <table:table-cell table:number-columns-repeated="3" table:style-name="ce210"/>
          <table:table-cell office:value-type="float" office:value="0" table:style-name="ce231">
            <text:p><text:s/>-<text:s/></text:p>
          </table:table-cell>
          <table:table-cell table:style-name="ce186"/>
          <table:table-cell table:number-columns-repeated="2" table:style-name="ce182"/>
          <table:table-cell table:style-name="ce199"/>
          <table:table-cell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2">
          <table:table-cell table:style-name="ce208"/>
          <table:table-cell table:style-name="ce209"/>
          <table:table-cell table:style-name="ce232"/>
          <table:table-cell table:number-columns-repeated="7" table:style-name="ce210"/>
          <table:table-cell table:style-name="ce232"/>
          <table:table-cell table:number-columns-repeated="3" table:style-name="ce210"/>
          <table:table-cell table:style-name="ce233"/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">
          <table:table-cell office:value-type="string" table:style-name="ce208">
            <text:p>SUBTOTAL COM REFINANCIAMENTO (V) = (III + IV)</text:p>
          </table:table-cell>
          <table:table-cell table:style-name="ce209"/>
          <table:table-cell office:value-type="float" office:value="580120400" table:formula="of:=[.C21]+[.C22]" table:style-name="ce234">
            <text:p><text:s/>580.120.400,00<text:s/></text:p>
          </table:table-cell>
          <table:table-cell table:style-name="ce210"/>
          <table:table-cell office:value-type="float" office:value="597120400" table:formula="of:=[.E21]+[.E22]" table:number-columns-spanned="3" table:number-rows-spanned="1" table:style-name="ce316">
            <text:p><text:s/>597.120.400,00<text:s/></text:p>
          </table:table-cell>
          <table:covered-table-cell table:number-columns-repeated="2"/>
          <table:table-cell table:number-columns-repeated="3" table:style-name="ce210"/>
          <table:table-cell office:value-type="float" office:value="735094125.99000001" table:formula="of:=[.K21]+[.K22]" table:style-name="ce210">
            <text:p><text:s/>735.094.125,99<text:s/></text:p>
          </table:table-cell>
          <table:table-cell table:number-columns-repeated="3" table:style-name="ce210"/>
          <table:table-cell office:value-type="float" office:value="137973725.99000004" table:formula="of:=[.O21]+[.O22]" table:style-name="ce211">
            <text:p><text:s/>137.973.725,99<text:s/></text:p>
          </table:table-cell>
          <table:table-cell table:style-name="ce186"/>
          <table:table-cell table:number-columns-repeated="13" table:style-name="ce199"/>
          <table:table-cell table:number-columns-repeated="16355"/>
        </table:table-row>
        <table:table-row table:style-name="ro9">
          <table:table-cell office:value-type="string" table:style-name="ce235">
            <text:p>Déficit (VI)</text:p>
          </table:table-cell>
          <table:table-cell office:value-type="float" office:value="3" table:style-name="ce214">
            <text:p>3</text:p>
          </table:table-cell>
          <table:table-cell table:number-columns-repeated="2" table:style-name="ce218"/>
          <table:table-cell table:number-columns-spanned="3" table:number-rows-spanned="1" table:style-name="ce127"/>
          <table:covered-table-cell table:number-columns-repeated="2"/>
          <table:table-cell table:number-columns-repeated="3" table:style-name="ce218"/>
          <table:table-cell office:value-type="float" office:value="2341602943.7600002" table:style-name="ce215">
            <text:p><text:s/>2.341.602.943,76<text:s/></text:p>
          </table:table-cell>
          <table:table-cell table:number-columns-repeated="3" table:style-name="ce218"/>
          <table:table-cell table:style-name="ce220"/>
          <table:table-cell table:style-name="ce186"/>
          <table:table-cell table:style-name="ce199"/>
          <table:table-cell table:number-columns-repeated="3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3">
          <table:table-cell table:style-name="ce235"/>
          <table:table-cell table:style-name="ce214"/>
          <table:table-cell table:style-name="ce236"/>
          <table:table-cell table:number-columns-repeated="7" table:style-name="ce218"/>
          <table:table-cell table:style-name="ce236"/>
          <table:table-cell table:number-columns-repeated="3" table:style-name="ce218"/>
          <table:table-cell table:style-name="ce237"/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1">
          <table:table-cell office:value-type="string" table:style-name="ce208">
            <text:p>TOTAL (VII) = (V + VI)</text:p>
          </table:table-cell>
          <table:table-cell table:style-name="ce209"/>
          <table:table-cell office:value-type="float" office:value="580120400" table:formula="of:=[.C24]+[.C25]" table:style-name="ce234">
            <text:p><text:s/>580.120.400,00<text:s/></text:p>
          </table:table-cell>
          <table:table-cell table:style-name="ce210"/>
          <table:table-cell office:value-type="float" office:value="597120400" table:formula="of:=[.E24]+[.E25]" table:number-columns-spanned="3" table:number-rows-spanned="1" table:style-name="ce316">
            <text:p><text:s/>597.120.400,00<text:s/></text:p>
          </table:table-cell>
          <table:covered-table-cell table:number-columns-repeated="2"/>
          <table:table-cell table:number-columns-repeated="3" table:style-name="ce210"/>
          <table:table-cell office:value-type="float" office:value="3076697069.75" table:formula="of:=[.K24]+[.K25]" table:style-name="ce210">
            <text:p><text:s/>3.076.697.069,75<text:s/></text:p>
          </table:table-cell>
          <table:table-cell table:number-columns-repeated="3" table:style-name="ce210"/>
          <table:table-cell office:value-type="float" office:value="137973725.99000004" table:formula="of:=[.O24]+[.O25]" table:style-name="ce212">
            <text:p><text:s/>137.973.725,99<text:s/></text:p>
          </table:table-cell>
          <table:table-cell table:style-name="ce186"/>
          <table:table-cell table:number-columns-repeated="10" table:style-name="ce221"/>
          <table:table-cell table:number-columns-repeated="998" table:style-name="ce182"/>
          <table:table-cell table:number-columns-repeated="15360"/>
        </table:table-row>
        <table:table-row table:style-name="ro5">
          <table:table-cell office:value-type="string" table:style-name="ce208">
            <text:p>Saldos de Exercícios Anteriores</text:p>
          </table:table-cell>
          <table:table-cell office:value-type="float" office:value="4" table:style-name="ce214">
            <text:p>4</text:p>
          </table:table-cell>
          <table:table-cell table:number-columns-repeated="2" table:style-name="ce218"/>
          <table:table-cell office:value-type="float" office:value="132652015.65000001" table:formula="of:=[.E30]" table:number-columns-spanned="3" table:number-rows-spanned="1" table:style-name="ce317">
            <text:p><text:s/>132.652.015,65<text:s/></text:p>
          </table:table-cell>
          <table:covered-table-cell table:number-columns-repeated="2"/>
          <table:table-cell table:number-columns-repeated="3" table:style-name="ce210"/>
          <table:table-cell office:value-type="float" office:value="132652015.65000001" table:formula="of:=[.K30]" table:style-name="ce210">
            <text:p><text:s/>132.652.015,65<text:s/></text:p>
          </table:table-cell>
          <table:table-cell table:number-columns-repeated="3" table:style-name="ce218"/>
          <table:table-cell table:style-name="ce238"/>
          <table:table-cell table:style-name="ce186"/>
          <table:table-cell table:style-name="ce199"/>
          <table:table-cell table:style-name="ce182"/>
          <table:table-cell table:style-name="ce199"/>
          <table:table-cell table:style-name="ce182"/>
          <table:table-cell table:style-name="ce221"/>
          <table:table-cell table:number-columns-repeated="1003" table:style-name="ce182"/>
          <table:table-cell table:number-columns-repeated="15360"/>
        </table:table-row>
        <table:table-row table:style-name="ro1" table:visibility="collapse">
          <table:table-cell office:value-type="string" table:style-name="ce213">
            <text:p>Recursos Arrecadados em Exercícios Anteriores</text:p>
          </table:table-cell>
          <table:table-cell table:style-name="ce209"/>
          <table:table-cell office:value-type="float" office:value="0" table:style-name="ce210">
            <text:p>-00<text:s/></text:p>
          </table:table-cell>
          <table:table-cell table:number-columns-repeated="3" table:style-name="ce210"/>
          <table:table-cell office:value-type="float" office:value="0" table:style-name="ce211">
            <text:p>-00<text:s/></text:p>
          </table:table-cell>
          <table:table-cell table:number-columns-repeated="3" table:style-name="ce210"/>
          <table:table-cell office:value-type="float" office:value="0" table:style-name="ce211">
            <text:p>-00<text:s/></text:p>
          </table:table-cell>
          <table:table-cell table:number-columns-repeated="3" table:style-name="ce210"/>
          <table:table-cell office:value-type="float" office:value="0" table:style-name="ce211">
            <text:p>-00<text:s/></text:p>
          </table:table-cell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">
          <table:table-cell office:value-type="string" table:style-name="ce213">
            <text:p>Superávit Financeiro</text:p>
          </table:table-cell>
          <table:table-cell table:style-name="ce239"/>
          <table:table-cell table:number-columns-repeated="2" table:style-name="ce199"/>
          <table:table-cell office:value-type="float" office:value="132652015.65000001" table:number-columns-spanned="3" table:number-rows-spanned="1" table:style-name="ce318">
            <text:p><text:s/>132.652.015,65<text:s/></text:p>
          </table:table-cell>
          <table:covered-table-cell table:number-columns-repeated="2"/>
          <table:table-cell table:style-name="ce218"/>
          <table:table-cell table:number-columns-repeated="2" table:style-name="ce210"/>
          <table:table-cell office:value-type="float" office:value="132652015.65000001" table:style-name="ce215">
            <text:p><text:s/>132.652.015,65<text:s/></text:p>
          </table:table-cell>
          <table:table-cell table:style-name="ce218"/>
          <table:table-cell table:number-columns-repeated="2" table:style-name="ce210"/>
          <table:table-cell table:style-name="ce212"/>
          <table:table-cell table:style-name="ce186"/>
          <table:table-cell table:number-columns-repeated="2" table:style-name="ce182"/>
          <table:table-cell table:style-name="ce221"/>
          <table:table-cell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1">
          <table:table-cell table:style-name="ce240"/>
          <table:table-cell table:style-name="ce241"/>
          <table:table-cell table:number-columns-repeated="12" table:style-name="ce210"/>
          <table:table-cell table:style-name="ce212"/>
          <table:table-cell table:style-name="ce186"/>
          <table:table-cell table:number-columns-repeated="4" table:style-name="ce182"/>
          <table:table-cell table:style-name="ce199"/>
          <table:table-cell table:number-columns-repeated="1003" table:style-name="ce182"/>
          <table:table-cell table:number-columns-repeated="15360"/>
        </table:table-row>
        <table:table-row table:style-name="ro51">
          <table:table-cell office:value-type="string" table:number-columns-spanned="1" table:number-rows-spanned="2" table:style-name="ce319">
            <text:p>DESPESAS ORÇAMENTÁRIAS</text:p>
          </table:table-cell>
          <table:table-cell office:value-type="string" table:style-name="ce196">
            <text:p>Notas</text:p>
          </table:table-cell>
          <table:table-cell office:value-type="string" table:style-name="ce197">
            <text:p>DOTAÇÃO <text:s/>INICIAL</text:p>
          </table:table-cell>
          <table:table-cell table:style-name="ce197"/>
          <table:table-cell office:value-type="string" table:style-name="ce197">
            <text:p>DOTAÇÃO ATUALIZADA</text:p>
          </table:table-cell>
          <table:table-cell table:style-name="ce197"/>
          <table:table-cell office:value-type="string" table:number-columns-spanned="3" table:number-rows-spanned="1" table:style-name="ce308">
            <text:p>DESPESAS EMPENHADAS</text:p>
          </table:table-cell>
          <table:covered-table-cell table:number-columns-repeated="2"/>
          <table:table-cell table:style-name="ce197"/>
          <table:table-cell office:value-type="string" table:style-name="ce197">
            <text:p>DESPESAS LIQUIDADAS</text:p>
          </table:table-cell>
          <table:table-cell table:style-name="ce197"/>
          <table:table-cell office:value-type="string" table:style-name="ce197">
            <text:p>DESPESAS PAGAS</text:p>
          </table:table-cell>
          <table:table-cell table:style-name="ce197"/>
          <table:table-cell office:value-type="string" table:style-name="ce197">
            <text:p>SALDO DA DOTAÇÃO</text:p>
          </table:table-cell>
          <table:table-cell table:style-name="ce186"/>
          <table:table-cell table:number-columns-repeated="2" table:style-name="ce182"/>
          <table:table-cell table:style-name="ce242"/>
          <table:table-cell table:style-name="ce182"/>
          <table:table-cell table:style-name="ce221"/>
          <table:table-cell table:number-columns-repeated="1003" table:style-name="ce182"/>
          <table:table-cell table:number-columns-repeated="15360"/>
        </table:table-row>
        <table:table-row table:style-name="ro1">
          <table:covered-table-cell/>
          <table:table-cell table:style-name="ce243"/>
          <table:table-cell office:value-type="string" table:style-name="ce202">
            <text:p>(e)</text:p>
          </table:table-cell>
          <table:table-cell table:style-name="ce202"/>
          <table:table-cell office:value-type="string" table:style-name="ce202">
            <text:p>(f)</text:p>
          </table:table-cell>
          <table:table-cell table:style-name="ce202"/>
          <table:table-cell office:value-type="string" table:number-columns-spanned="3" table:number-rows-spanned="1" table:style-name="ce320">
            <text:p>(g)</text:p>
          </table:table-cell>
          <table:covered-table-cell table:number-columns-repeated="2"/>
          <table:table-cell table:style-name="ce202"/>
          <table:table-cell office:value-type="string" table:style-name="ce202">
            <text:p>(h)</text:p>
          </table:table-cell>
          <table:table-cell table:style-name="ce202"/>
          <table:table-cell office:value-type="string" table:style-name="ce202">
            <text:p>(i)</text:p>
          </table:table-cell>
          <table:table-cell table:style-name="ce202"/>
          <table:table-cell office:value-type="string" table:style-name="ce203">
            <text:p>(j) = (f - g)</text:p>
          </table:table-cell>
          <table:table-cell table:style-name="ce186"/>
          <table:table-cell table:number-columns-repeated="2" table:style-name="ce182"/>
          <table:table-cell table:style-name="ce242"/>
          <table:table-cell table:number-columns-repeated="1005" table:style-name="ce182"/>
          <table:table-cell table:number-columns-repeated="15360"/>
        </table:table-row>
        <table:table-row table:style-name="ro1">
          <table:table-cell office:value-type="string" table:style-name="ce208">
            <text:p>DESPESAS CORRENTES (VIII)</text:p>
          </table:table-cell>
          <table:table-cell table:style-name="ce209"/>
          <table:table-cell office:value-type="float" office:value="2935523500" table:formula="of:=SUM([.C35:.C36])" table:style-name="ce211">
            <text:p><text:s/>2.935.523.500,00<text:s/></text:p>
          </table:table-cell>
          <table:table-cell table:style-name="ce211"/>
          <table:table-cell office:value-type="float" office:value="3095249815.6500001" table:formula="of:=SUM([.E35:.E36])" table:style-name="ce211">
            <text:p><text:s/>3.095.249.815,65<text:s/></text:p>
          </table:table-cell>
          <table:table-cell table:style-name="ce211"/>
          <table:table-cell office:value-type="float" office:value="3000575367.79" table:formula="of:=SUM([.G35:.I36])" table:number-columns-spanned="3" table:number-rows-spanned="1" table:style-name="ce311">
            <text:p><text:s/>3.000.575.367,79<text:s/></text:p>
          </table:table-cell>
          <table:covered-table-cell table:number-columns-repeated="2"/>
          <table:table-cell table:style-name="ce211"/>
          <table:table-cell office:value-type="float" office:value="3000575367.79" table:formula="of:=SUM([.K35:.K36])" table:style-name="ce211">
            <text:p><text:s/>3.000.575.367,79<text:s/></text:p>
          </table:table-cell>
          <table:table-cell table:style-name="ce211"/>
          <table:table-cell office:value-type="float" office:value="2982601604.23" table:formula="of:=SUM([.M35:.M36])" table:style-name="ce244">
            <text:p><text:s/>2.982.601.604,23<text:s/></text:p>
          </table:table-cell>
          <table:table-cell table:style-name="ce244"/>
          <table:table-cell office:value-type="float" office:value="94674447.860000372" table:formula="of:=SUM([.O35:.O36])" table:style-name="ce244">
            <text:p><text:s/>94.674.447,86<text:s/></text:p>
          </table:table-cell>
          <table:table-cell table:style-name="ce186"/>
          <table:table-cell table:number-columns-repeated="14" table:style-name="ce199"/>
          <table:table-cell table:number-columns-repeated="994" table:style-name="ce182"/>
          <table:table-cell table:number-columns-repeated="15360"/>
        </table:table-row>
        <table:table-row table:style-name="ro1">
          <table:table-cell office:value-type="string" table:style-name="ce213">
            <text:p>Pessoal e Encargos Sociais</text:p>
          </table:table-cell>
          <table:table-cell table:style-name="ce239"/>
          <table:table-cell office:value-type="float" office:value="2314799400" table:style-name="ce227">
            <text:p><text:s/>2.314.799.400,00<text:s/></text:p>
          </table:table-cell>
          <table:table-cell table:style-name="ce228"/>
          <table:table-cell office:value-type="float" office:value="2387755689.6100001" table:style-name="ce227">
            <text:p><text:s/>2.387.755.689,61<text:s/></text:p>
          </table:table-cell>
          <table:table-cell table:style-name="ce228"/>
          <table:table-cell office:value-type="float" office:value="2384401139.2399998" table:number-columns-spanned="3" table:number-rows-spanned="1" table:style-name="ce321">
            <text:p>2.384.401.139,24</text:p>
          </table:table-cell>
          <table:covered-table-cell table:number-columns-repeated="2"/>
          <table:table-cell table:style-name="ce245"/>
          <table:table-cell office:value-type="float" office:value="2384401139.2399998" table:style-name="ce227">
            <text:p><text:s/>2.384.401.139,24<text:s/></text:p>
          </table:table-cell>
          <table:table-cell table:style-name="ce245"/>
          <table:table-cell office:value-type="float" office:value="2380846994.46" table:style-name="ce227">
            <text:p><text:s/>2.380.846.994,46<text:s/></text:p>
          </table:table-cell>
          <table:table-cell table:style-name="ce246"/>
          <table:table-cell office:value-type="float" office:value="3354550.3700003624" table:formula="of:=[.E35]-[.G35]" table:style-name="ce246">
            <text:p><text:s/>3.354.550,37<text:s/>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1">
          <table:table-cell office:value-type="string" table:style-name="ce213">
            <text:p>Outras Despesas Correntes</text:p>
          </table:table-cell>
          <table:table-cell table:style-name="ce239"/>
          <table:table-cell office:value-type="float" office:value="620724100" table:style-name="ce227">
            <text:p><text:s/>620.724.100,00<text:s/></text:p>
          </table:table-cell>
          <table:table-cell table:style-name="ce228"/>
          <table:table-cell office:value-type="float" office:value="707494126.03999996" table:style-name="ce227">
            <text:p><text:s/>707.494.126,04<text:s/></text:p>
          </table:table-cell>
          <table:table-cell table:style-name="ce228"/>
          <table:table-cell office:value-type="float" office:value="616174228.54999995" table:number-columns-spanned="3" table:number-rows-spanned="1" table:style-name="ce322">
            <text:p>616.174.228,55</text:p>
          </table:table-cell>
          <table:covered-table-cell table:number-columns-repeated="2"/>
          <table:table-cell table:style-name="ce245"/>
          <table:table-cell office:value-type="float" office:value="616174228.54999995" table:style-name="ce227">
            <text:p><text:s/>616.174.228,55<text:s/></text:p>
          </table:table-cell>
          <table:table-cell table:style-name="ce245"/>
          <table:table-cell office:value-type="float" office:value="601754609.76999998" table:style-name="ce227">
            <text:p><text:s/>601.754.609,77<text:s/></text:p>
          </table:table-cell>
          <table:table-cell table:style-name="ce246"/>
          <table:table-cell office:value-type="float" office:value="91319897.49000001" table:formula="of:=[.E36]-[.G36]" table:style-name="ce246">
            <text:p><text:s/>91.319.897,49<text:s/></text:p>
          </table:table-cell>
          <table:table-cell table:style-name="ce186"/>
          <table:table-cell table:number-columns-repeated="2" table:style-name="ce182"/>
          <table:table-cell table:style-name="ce199"/>
          <table:table-cell table:number-columns-repeated="1005" table:style-name="ce182"/>
          <table:table-cell table:number-columns-repeated="15360"/>
        </table:table-row>
        <table:table-row table:style-name="ro1">
          <table:table-cell office:value-type="string" table:style-name="ce208">
            <text:p>DESPESAS DE CAPITAL (IX)</text:p>
          </table:table-cell>
          <table:table-cell table:style-name="ce209"/>
          <table:table-cell office:value-type="float" office:value="147046100" table:formula="of:=SUM([.C38:.C39])" table:style-name="ce211">
            <text:p><text:s/>147.046.100,00<text:s/></text:p>
          </table:table-cell>
          <table:table-cell table:style-name="ce211"/>
          <table:table-cell office:value-type="float" office:value="166971800" table:formula="of:=SUM([.E38:.E39])" table:style-name="ce211">
            <text:p><text:s/>166.971.800,00<text:s/></text:p>
          </table:table-cell>
          <table:table-cell table:style-name="ce211"/>
          <table:table-cell office:value-type="float" office:value="76121701.959999993" table:formula="of:=SUM([.G38:.I39])" table:number-columns-spanned="3" table:number-rows-spanned="1" table:style-name="ce311">
            <text:p><text:s/>76.121.701,96<text:s/></text:p>
          </table:table-cell>
          <table:covered-table-cell table:number-columns-repeated="2"/>
          <table:table-cell table:style-name="ce211"/>
          <table:table-cell office:value-type="float" office:value="76121701.959999993" table:formula="of:=SUM([.K38:.K39])" table:style-name="ce211">
            <text:p><text:s/>76.121.701,96<text:s/></text:p>
          </table:table-cell>
          <table:table-cell table:style-name="ce211"/>
          <table:table-cell office:value-type="float" office:value="68173298.480000004" table:formula="of:=SUM([.M38:.M39])" table:style-name="ce211">
            <text:p><text:s/>68.173.298,48<text:s/></text:p>
          </table:table-cell>
          <table:table-cell table:style-name="ce244"/>
          <table:table-cell office:value-type="float" office:value="90850098.040000007" table:formula="of:=SUM([.O38:.O39])" table:style-name="ce244">
            <text:p><text:s/>90.850.098,04<text:s/></text:p>
          </table:table-cell>
          <table:table-cell table:style-name="ce186"/>
          <table:table-cell table:number-columns-repeated="18" table:style-name="ce199"/>
          <table:table-cell table:number-columns-repeated="16350"/>
        </table:table-row>
        <table:table-row table:style-name="ro1">
          <table:table-cell office:value-type="string" table:style-name="ce213">
            <text:p>Investimentos</text:p>
          </table:table-cell>
          <table:table-cell table:style-name="ce239"/>
          <table:table-cell office:value-type="float" office:value="147046100" table:style-name="ce227">
            <text:p><text:s/>147.046.100,00<text:s/></text:p>
          </table:table-cell>
          <table:table-cell table:style-name="ce228"/>
          <table:table-cell office:value-type="float" office:value="166971800" table:style-name="ce247">
            <text:p><text:s/>166.971.800,00<text:s/></text:p>
          </table:table-cell>
          <table:table-cell table:style-name="ce228"/>
          <table:table-cell office:value-type="float" office:value="76121701.959999993" table:number-columns-spanned="3" table:number-rows-spanned="1" table:style-name="ce322">
            <text:p>76.121.701,96</text:p>
          </table:table-cell>
          <table:covered-table-cell table:number-columns-repeated="2"/>
          <table:table-cell table:style-name="ce228"/>
          <table:table-cell office:value-type="float" office:value="76121701.959999993" table:style-name="ce227">
            <text:p><text:s/>76.121.701,96<text:s/></text:p>
          </table:table-cell>
          <table:table-cell table:style-name="ce228"/>
          <table:table-cell office:value-type="float" office:value="68173298.480000004" table:style-name="ce227">
            <text:p><text:s/>68.173.298,48<text:s/></text:p>
          </table:table-cell>
          <table:table-cell table:style-name="ce246"/>
          <table:table-cell office:value-type="float" office:value="90850098.040000007" table:formula="of:=[.E38]-[.G38]" table:style-name="ce246">
            <text:p><text:s/>90.850.098,04<text:s/></text:p>
          </table:table-cell>
          <table:table-cell table:style-name="ce186"/>
          <table:table-cell table:number-columns-repeated="2" table:style-name="ce182"/>
          <table:table-cell table:style-name="ce242"/>
          <table:table-cell table:number-columns-repeated="1005" table:style-name="ce182"/>
          <table:table-cell table:number-columns-repeated="15360"/>
        </table:table-row>
        <table:table-row table:style-name="ro1" table:visibility="collapse">
          <table:table-cell office:value-type="string" table:style-name="ce213">
            <text:p>Inversões Financeiras</text:p>
          </table:table-cell>
          <table:table-cell table:style-name="ce239"/>
          <table:table-cell table:number-columns-repeated="4" table:style-name="ce228"/>
          <table:table-cell office:value-type="float" office:value="0" table:number-columns-spanned="3" table:number-rows-spanned="1" table:style-name="ce323">
            <text:p><text:s/>-<text:s/></text:p>
          </table:table-cell>
          <table:covered-table-cell table:number-columns-repeated="2"/>
          <table:table-cell table:style-name="ce228"/>
          <table:table-cell office:value-type="float" office:value="0" table:style-name="ce248">
            <text:p><text:s/>-<text:s/></text:p>
          </table:table-cell>
          <table:table-cell table:style-name="ce228"/>
          <table:table-cell office:value-type="float" office:value="0" table:style-name="ce248">
            <text:p><text:s/>-<text:s/></text:p>
          </table:table-cell>
          <table:table-cell table:style-name="ce246"/>
          <table:table-cell office:value-type="float" office:value="0" table:formula="of:=[.E39]-[.G39]" table:style-name="ce246">
            <text:p>-00<text:s/></text:p>
          </table:table-cell>
          <table:table-cell table:style-name="ce186"/>
          <table:table-cell table:number-columns-repeated="2" table:style-name="ce182"/>
          <table:table-cell table:style-name="ce242"/>
          <table:table-cell table:number-columns-repeated="1005" table:style-name="ce182"/>
          <table:table-cell table:number-columns-repeated="15360"/>
        </table:table-row>
        <table:table-row table:style-name="ro1">
          <table:table-cell office:value-type="string" table:style-name="ce208">
            <text:p>Reserva de Contingência (X)</text:p>
          </table:table-cell>
          <table:table-cell table:style-name="ce249"/>
          <table:table-cell office:value-type="float" office:value="0" table:style-name="ce250">
            <text:p><text:s/>-<text:s/></text:p>
          </table:table-cell>
          <table:table-cell table:style-name="ce211"/>
          <table:table-cell office:value-type="float" office:value="0" table:style-name="ce250">
            <text:p><text:s/>-<text:s/></text:p>
          </table:table-cell>
          <table:table-cell table:number-columns-repeated="3" table:style-name="ce211"/>
          <table:table-cell office:value-type="float" office:value="0" table:style-name="ce250">
            <text:p><text:s/>-<text:s/></text:p>
          </table:table-cell>
          <table:table-cell table:style-name="ce211"/>
          <table:table-cell office:value-type="float" office:value="0" table:style-name="ce250">
            <text:p><text:s/>-<text:s/></text:p>
          </table:table-cell>
          <table:table-cell table:style-name="ce211"/>
          <table:table-cell office:value-type="float" office:value="0" table:style-name="ce251">
            <text:p><text:s/>-<text:s/></text:p>
          </table:table-cell>
          <table:table-cell table:style-name="ce244"/>
          <table:table-cell office:value-type="float" office:value="0" table:style-name="ce251">
            <text:p><text:s/>-<text:s/>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2">
          <table:table-cell table:style-name="ce208"/>
          <table:table-cell table:style-name="ce249"/>
          <table:table-cell table:style-name="ce252"/>
          <table:table-cell table:style-name="ce211"/>
          <table:table-cell table:style-name="ce252"/>
          <table:table-cell table:style-name="ce211"/>
          <table:table-cell table:number-columns-repeated="3" table:style-name="ce252"/>
          <table:table-cell table:style-name="ce211"/>
          <table:table-cell table:style-name="ce252"/>
          <table:table-cell table:style-name="ce211"/>
          <table:table-cell table:style-name="ce253"/>
          <table:table-cell table:style-name="ce244"/>
          <table:table-cell table:style-name="ce253"/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1">
          <table:table-cell office:value-type="string" table:style-name="ce208">
            <text:p>SUBTOTAL DAS DESPESAS (XI) = (VIII + IX + X)</text:p>
          </table:table-cell>
          <table:table-cell office:value-type="string" table:style-name="ce214">
            <text:p>5 e 6</text:p>
          </table:table-cell>
          <table:table-cell office:value-type="float" office:value="3082569600" table:formula="of:=[.C34]+[.C37]" table:style-name="ce211">
            <text:p><text:s/>3.082.569.600,00<text:s/></text:p>
          </table:table-cell>
          <table:table-cell table:style-name="ce211"/>
          <table:table-cell office:value-type="float" office:value="3262221615.6500001" table:formula="of:=[.E34]+[.E37]" table:style-name="ce211">
            <text:p><text:s/>3.262.221.615,65<text:s/></text:p>
          </table:table-cell>
          <table:table-cell table:style-name="ce211"/>
          <table:table-cell office:value-type="float" office:value="3076697069.75" table:formula="of:=[.G34]+[.G37]" table:number-columns-spanned="3" table:number-rows-spanned="1" table:style-name="ce334">
            <text:p><text:s/>3.076.697.069,75<text:s/></text:p>
          </table:table-cell>
          <table:covered-table-cell table:number-columns-repeated="2"/>
          <table:table-cell table:style-name="ce211"/>
          <table:table-cell office:value-type="float" office:value="3076697069.75" table:formula="of:=[.K34]+[.K37]" table:style-name="ce211">
            <text:p><text:s/>3.076.697.069,75<text:s/></text:p>
          </table:table-cell>
          <table:table-cell table:style-name="ce211"/>
          <table:table-cell office:value-type="float" office:value="3050774902.71" table:formula="of:=[.M34]+[.M37]" table:style-name="ce211">
            <text:p><text:s/>3.050.774.902,71<text:s/></text:p>
          </table:table-cell>
          <table:table-cell table:style-name="ce211"/>
          <table:table-cell office:value-type="float" office:value="185524545.9000001" table:formula="of:=[.E42]-[.G42]" table:style-name="ce244">
            <text:p><text:s/>185.524.545,90<text:s/></text:p>
          </table:table-cell>
          <table:table-cell table:style-name="ce186"/>
          <table:table-cell table:number-columns-repeated="18" table:style-name="ce182"/>
          <table:table-cell table:number-columns-repeated="16350" table:style-name="ce254"/>
        </table:table-row>
        <table:table-row table:style-name="ro1">
          <table:table-cell office:value-type="string" table:style-name="ce208">
            <text:p>Amortização da Dívida/Refinanciamento (XII)</text:p>
          </table:table-cell>
          <table:table-cell table:style-name="ce209"/>
          <table:table-cell office:value-type="float" office:value="0" table:style-name="ce250">
            <text:p><text:s/>-<text:s/></text:p>
          </table:table-cell>
          <table:table-cell table:style-name="ce211"/>
          <table:table-cell office:value-type="float" office:value="0" table:style-name="ce250">
            <text:p><text:s/>-<text:s/></text:p>
          </table:table-cell>
          <table:table-cell table:number-columns-repeated="2" table:style-name="ce211"/>
          <table:table-cell table:style-name="ce250"/>
          <table:table-cell office:value-type="float" office:value="0" table:style-name="ce250">
            <text:p><text:s/>-<text:s/></text:p>
          </table:table-cell>
          <table:table-cell table:style-name="ce211"/>
          <table:table-cell office:value-type="float" office:value="0" table:style-name="ce250">
            <text:p><text:s/>-<text:s/></text:p>
          </table:table-cell>
          <table:table-cell table:style-name="ce211"/>
          <table:table-cell office:value-type="float" office:value="0" table:style-name="ce251">
            <text:p><text:s/>-<text:s/></text:p>
          </table:table-cell>
          <table:table-cell table:style-name="ce244"/>
          <table:table-cell office:value-type="float" office:value="0" table:style-name="ce251">
            <text:p><text:s/>-<text:s/></text:p>
          </table:table-cell>
          <table:table-cell table:style-name="ce255"/>
          <table:table-cell table:number-columns-repeated="16368" table:style-name="ce254"/>
        </table:table-row>
        <table:table-row table:style-name="ro52">
          <table:table-cell table:style-name="ce208"/>
          <table:table-cell table:style-name="ce209"/>
          <table:table-cell table:style-name="ce252"/>
          <table:table-cell table:style-name="ce211"/>
          <table:table-cell table:style-name="ce252"/>
          <table:table-cell table:style-name="ce211"/>
          <table:table-cell table:number-columns-repeated="3" table:style-name="ce252"/>
          <table:table-cell table:style-name="ce211"/>
          <table:table-cell table:style-name="ce252"/>
          <table:table-cell table:style-name="ce211"/>
          <table:table-cell table:style-name="ce253"/>
          <table:table-cell table:style-name="ce244"/>
          <table:table-cell table:style-name="ce253"/>
          <table:table-cell table:style-name="ce255"/>
          <table:table-cell table:number-columns-repeated="16368" table:style-name="ce254"/>
        </table:table-row>
        <table:table-row table:style-name="ro1">
          <table:table-cell office:value-type="string" table:style-name="ce208">
            <text:p>SUBTOTAL COM REFINANCIAMENTO (XIII) = (XI + XII)</text:p>
          </table:table-cell>
          <table:table-cell table:style-name="ce209"/>
          <table:table-cell office:value-type="float" office:value="3082569600" table:formula="of:=[.C43]+[.C42]" table:style-name="ce211">
            <text:p><text:s/>3.082.569.600,00<text:s/></text:p>
          </table:table-cell>
          <table:table-cell table:style-name="ce211"/>
          <table:table-cell office:value-type="float" office:value="3262221615.6500001" table:formula="of:=[.E43]+[.E42]" table:style-name="ce211">
            <text:p><text:s/>3.262.221.615,65<text:s/></text:p>
          </table:table-cell>
          <table:table-cell table:style-name="ce211"/>
          <table:table-cell office:value-type="float" office:value="3076697069.75" table:formula="of:=[.G43]+[.G42]" table:number-columns-spanned="3" table:number-rows-spanned="1" table:style-name="ce334">
            <text:p><text:s/>3.076.697.069,75<text:s/></text:p>
          </table:table-cell>
          <table:covered-table-cell table:number-columns-repeated="2"/>
          <table:table-cell table:style-name="ce211"/>
          <table:table-cell office:value-type="float" office:value="3076697069.75" table:formula="of:=[.K43]+[.K42]" table:style-name="ce211">
            <text:p><text:s/>3.076.697.069,75<text:s/></text:p>
          </table:table-cell>
          <table:table-cell table:style-name="ce211"/>
          <table:table-cell office:value-type="float" office:value="3050774902.71" table:formula="of:=[.M43]+[.M42]" table:style-name="ce211">
            <text:p><text:s/>3.050.774.902,71<text:s/></text:p>
          </table:table-cell>
          <table:table-cell table:style-name="ce211"/>
          <table:table-cell office:value-type="float" office:value="185524545.9000001" table:formula="of:=[.O43]+[.O42]" table:style-name="ce244">
            <text:p><text:s/>185.524.545,90<text:s/></text:p>
          </table:table-cell>
          <table:table-cell table:style-name="ce255"/>
          <table:table-cell table:style-name="ce256"/>
          <table:table-cell table:number-columns-repeated="17" table:style-name="ce254"/>
          <table:table-cell table:number-columns-repeated="16350"/>
        </table:table-row>
        <table:table-row table:style-name="ro1">
          <table:table-cell office:value-type="string" table:style-name="ce235">
            <text:p>Superávit (XIV)</text:p>
          </table:table-cell>
          <table:table-cell table:style-name="ce214"/>
          <table:table-cell office:value-type="float" office:value="0" table:style-name="ce248">
            <text:p><text:s/>-<text:s/></text:p>
          </table:table-cell>
          <table:table-cell table:style-name="ce228"/>
          <table:table-cell office:value-type="float" office:value="0" table:style-name="ce248">
            <text:p><text:s/>-<text:s/></text:p>
          </table:table-cell>
          <table:table-cell table:style-name="ce228"/>
          <table:table-cell office:value-type="float" office:value="0" table:formula="of:=[.K27]-[.G45]" table:number-columns-spanned="3" table:number-rows-spanned="1" table:style-name="ce324">
            <text:p><text:s/>-<text:s/></text:p>
          </table:table-cell>
          <table:covered-table-cell table:number-columns-repeated="2"/>
          <table:table-cell table:style-name="ce228"/>
          <table:table-cell office:value-type="float" office:value="0" table:style-name="ce248">
            <text:p><text:s/>-<text:s/></text:p>
          </table:table-cell>
          <table:table-cell table:style-name="ce228"/>
          <table:table-cell office:value-type="float" office:value="0" table:style-name="ce257">
            <text:p><text:s/>-<text:s/></text:p>
          </table:table-cell>
          <table:table-cell table:style-name="ce246"/>
          <table:table-cell office:value-type="float" office:value="0" table:formula="of:=[.E46]-[.G46]" table:style-name="ce257">
            <text:p><text:s/>-<text:s/>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2">
          <table:table-cell table:style-name="ce235"/>
          <table:table-cell table:style-name="ce214"/>
          <table:table-cell table:style-name="ce258"/>
          <table:table-cell table:style-name="ce228"/>
          <table:table-cell table:style-name="ce258"/>
          <table:table-cell table:style-name="ce228"/>
          <table:table-cell table:number-columns-repeated="3" table:style-name="ce259"/>
          <table:table-cell table:style-name="ce228"/>
          <table:table-cell table:style-name="ce258"/>
          <table:table-cell table:style-name="ce228"/>
          <table:table-cell table:style-name="ce260"/>
          <table:table-cell table:style-name="ce246"/>
          <table:table-cell table:style-name="ce260"/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1">
          <table:table-cell office:value-type="string" table:style-name="ce208">
            <text:p>TOTAL (XV) = (XIII + XIV)</text:p>
          </table:table-cell>
          <table:table-cell office:value-type="float" office:value="7" table:style-name="ce214">
            <text:p>7</text:p>
          </table:table-cell>
          <table:table-cell office:value-type="float" office:value="3082569600" table:formula="of:=[.C45]+[.C46]" table:style-name="ce211">
            <text:p><text:s/>3.082.569.600,00<text:s/></text:p>
          </table:table-cell>
          <table:table-cell table:style-name="ce211"/>
          <table:table-cell office:value-type="float" office:value="3262221615.6500001" table:formula="of:=[.E45]+[.E46]" table:style-name="ce211">
            <text:p><text:s/>3.262.221.615,65<text:s/></text:p>
          </table:table-cell>
          <table:table-cell table:style-name="ce211"/>
          <table:table-cell office:value-type="float" office:value="3076697069.75" table:formula="of:=[.G45]+[.G46]" table:number-columns-spanned="3" table:number-rows-spanned="1" table:style-name="ce334">
            <text:p><text:s/>3.076.697.069,75<text:s/></text:p>
          </table:table-cell>
          <table:covered-table-cell table:number-columns-repeated="2"/>
          <table:table-cell table:style-name="ce211"/>
          <table:table-cell office:value-type="float" office:value="3076697069.75" table:formula="of:=[.K45]+[.K46]" table:style-name="ce211">
            <text:p><text:s/>3.076.697.069,75<text:s/></text:p>
          </table:table-cell>
          <table:table-cell table:style-name="ce211"/>
          <table:table-cell office:value-type="float" office:value="3050774902.71" table:formula="of:=[.M45]+[.M46]" table:style-name="ce211">
            <text:p><text:s/>3.050.774.902,71<text:s/></text:p>
          </table:table-cell>
          <table:table-cell table:style-name="ce211"/>
          <table:table-cell office:value-type="float" office:value="185524545.9000001" table:formula="of:=[.O45]+[.O46]" table:style-name="ce244">
            <text:p><text:s/>185.524.545,90<text:s/></text:p>
          </table:table-cell>
          <table:table-cell table:style-name="ce186"/>
          <table:table-cell table:number-columns-repeated="14" table:style-name="ce199"/>
          <table:table-cell table:number-columns-repeated="994" table:style-name="ce182"/>
          <table:table-cell table:number-columns-repeated="15360"/>
        </table:table-row>
        <table:table-row table:style-name="ro1">
          <table:table-cell office:value-type="string" table:style-name="ce208">
            <text:p>Reserva do RPPS</text:p>
          </table:table-cell>
          <table:table-cell table:style-name="ce249"/>
          <table:table-cell office:value-type="float" office:value="0" table:style-name="ce250">
            <text:p><text:s/>-<text:s/></text:p>
          </table:table-cell>
          <table:table-cell table:style-name="ce211"/>
          <table:table-cell office:value-type="float" office:value="0" table:style-name="ce250">
            <text:p><text:s/>-<text:s/></text:p>
          </table:table-cell>
          <table:table-cell table:number-columns-repeated="3" table:style-name="ce211"/>
          <table:table-cell office:value-type="float" office:value="0" table:style-name="ce250">
            <text:p><text:s/>-<text:s/></text:p>
          </table:table-cell>
          <table:table-cell table:style-name="ce211"/>
          <table:table-cell office:value-type="float" office:value="0" table:style-name="ce250">
            <text:p><text:s/>-<text:s/></text:p>
          </table:table-cell>
          <table:table-cell table:style-name="ce250"/>
          <table:table-cell office:value-type="float" office:value="0" table:style-name="ce251">
            <text:p><text:s/>-<text:s/></text:p>
          </table:table-cell>
          <table:table-cell table:style-name="ce244"/>
          <table:table-cell office:value-type="float" office:value="0" table:style-name="ce251">
            <text:p><text:s/>-<text:s/></text:p>
          </table:table-cell>
          <table:table-cell table:style-name="ce186"/>
          <table:table-cell table:number-columns-repeated="16368"/>
        </table:table-row>
        <table:table-row table:style-name="ro11">
          <table:table-cell table:style-name="ce261"/>
          <table:table-cell table:style-name="ce262"/>
          <table:table-cell table:number-columns-repeated="13" table:style-name="ce263"/>
          <table:table-cell table:style-name="ce186"/>
          <table:table-cell table:number-columns-repeated="16368"/>
        </table:table-row>
        <table:table-row table:style-name="ro53">
          <table:table-cell table:style-name="ce261">
            <draw:frame draw:z-index="2" draw:id="id72" draw:style-name="a102" draw:name="Text Box 1" svg:x="0.66614in" svg:y="0.03465in" svg:width="2.44252in" svg:height="0.32283in">
              <draw:text-box>
                <text:p text:style-name="a99" text:class-names="" text:cond-style-name=""><text:span text:style-name="a98" text:class-names="">Carleide Maria Bezerra</text:span></text:p>
                <text:p text:style-name="a101" text:class-names="" text:cond-style-name=""><text:span text:style-name="a100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262"/>
          <table:table-cell table:number-columns-repeated="8" table:style-name="ce264"/>
          <table:table-cell table:style-name="ce264">
            <draw:frame draw:z-index="5" draw:id="id75" draw:style-name="a109" draw:name="Text Box 3" svg:x="1.03583in" svg:y="0.0311in" svg:width="2.47323in" svg:height="0.3252in">
              <draw:text-box>
                <text:p text:style-name="a106" text:class-names="" text:cond-style-name=""><text:span text:style-name="a105" text:class-names="">Des. Francisco Bandeira de Mello</text:span></text:p>
                <text:p text:style-name="a108" text:class-names="" text:cond-style-name=""><text:span text:style-name="a107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264"/>
          <table:table-cell table:style-name="ce186"/>
          <table:table-cell table:number-columns-repeated="16368"/>
        </table:table-row>
        <table:table-row table:style-name="ro5">
          <table:table-cell table:style-name="ce261"/>
          <table:table-cell table:style-name="ce262"/>
          <table:table-cell table:number-columns-repeated="13" table:style-name="ce265"/>
          <table:table-cell table:style-name="ce186"/>
          <table:table-cell table:number-columns-repeated="16368"/>
        </table:table-row>
        <table:table-row table:style-name="ro21">
          <table:table-cell table:style-name="ce266"/>
          <table:table-cell table:style-name="ce267"/>
          <table:table-cell table:number-columns-repeated="2" table:style-name="ce268"/>
          <table:table-cell table:number-columns-repeated="11" table:style-name="ce269"/>
          <table:table-cell table:style-name="ce270"/>
          <table:table-cell table:number-columns-repeated="16368"/>
        </table:table-row>
        <table:table-row table:style-name="ro5">
          <table:table-cell office:value-type="string" table:style-name="ce271">
            <text:p>Elaborado em 20/04/2026</text:p>
          </table:table-cell>
          <table:table-cell table:style-name="ce262"/>
          <table:table-cell table:number-columns-repeated="2" table:style-name="ce216"/>
          <table:table-cell table:number-columns-repeated="11" table:style-name="ce199"/>
          <table:table-cell table:number-columns-repeated="1009" table:style-name="ce182"/>
          <table:table-cell table:number-columns-repeated="15360"/>
        </table:table-row>
        <table:table-row table:style-name="ro5">
          <table:table-cell table:number-columns-repeated="2" table:style-name="ce262"/>
          <table:table-cell table:number-columns-repeated="2" table:style-name="ce216"/>
          <table:table-cell table:number-columns-repeated="11" table:style-name="ce199"/>
          <table:table-cell table:number-columns-repeated="1009" table:style-name="ce182"/>
          <table:table-cell table:number-columns-repeated="15360"/>
        </table:table-row>
        <table:table-row table:style-name="ro5">
          <table:table-cell table:style-name="ce178"/>
          <table:table-cell table:number-columns-repeated="2" table:style-name="ce179"/>
          <table:table-cell table:style-name="ce179">
            <draw:frame draw:z-index="3" draw:id="id73" draw:style-name="a103" draw:name="Picture 2" svg:x="0.03386in" svg:y="0.10827in" svg:width="0.41654in" svg:height="0.4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80"/>
          <table:table-cell table:style-name="ce181"/>
          <table:table-cell table:number-columns-repeated="16368"/>
        </table:table-row>
        <table:table-row table:style-name="ro5">
          <table:table-cell table:style-name="ce183"/>
          <table:table-cell table:number-columns-repeated="3" table:style-name="ce184"/>
          <table:table-cell table:number-columns-repeated="11" table:style-name="ce185"/>
          <table:table-cell table:style-name="ce186"/>
          <table:table-cell table:number-columns-repeated="16368"/>
        </table:table-row>
        <table:table-row table:style-name="ro5">
          <table:table-cell table:style-name="ce187"/>
          <table:table-cell table:number-columns-repeated="3" table:style-name="ce188"/>
          <table:table-cell table:number-columns-repeated="11" table:style-name="ce185"/>
          <table:table-cell table:style-name="ce186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04">
            <text:p>PODER JUDICIÁRIO DE PERNAMBUC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25">
            <text:p>QUADRO DA <text:s/>EXECUÇÃO DOS RESTOS A PAGAR NÃO PROCESSADOS - CONSOLIDAD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style-name="ce186"/>
          <table:table-cell table:number-columns-repeated="16368"/>
        </table:table-row>
        <table:table-row table:style-name="ro5">
          <table:table-cell table:style-name="ce189"/>
          <table:table-cell table:number-columns-repeated="13" table:style-name="ce190"/>
          <table:table-cell office:value-type="string" office:string-value="EXERCÍCIO: 2025" table:formula="of:=[.O7]" table:style-name="ce272">
            <text:p>EXERCÍCIO: 2025</text:p>
          </table:table-cell>
          <table:table-cell table:style-name="ce186"/>
          <table:table-cell table:number-columns-repeated="16368"/>
        </table:table-row>
        <table:table-row table:style-name="ro5">
          <table:table-cell table:style-name="ce192"/>
          <table:table-cell table:number-columns-repeated="14" table:style-name="ce193"/>
          <table:table-cell table:style-name="ce186"/>
          <table:table-cell table:number-columns-repeated="16368"/>
        </table:table-row>
        <table:table-row table:style-name="ro5">
          <table:table-cell table:number-columns-spanned="1" table:number-rows-spanned="3" table:style-name="ce134"/>
          <table:table-cell table:style-name="ce273"/>
          <table:table-cell office:value-type="string" table:number-columns-spanned="3" table:number-rows-spanned="1" table:style-name="ce326">
            <text:p>INSCRITOS</text:p>
          </table:table-cell>
          <table:covered-table-cell table:number-columns-repeated="2"/>
          <table:table-cell table:style-name="ce274"/>
          <table:table-cell office:value-type="string" table:number-columns-spanned="3" table:number-rows-spanned="2" table:style-name="ce307">
            <text:p>LIQUIDADOS</text:p>
          </table:table-cell>
          <table:covered-table-cell table:number-columns-repeated="2"/>
          <table:table-cell table:style-name="ce198"/>
          <table:table-cell office:value-type="string" table:number-columns-spanned="1" table:number-rows-spanned="2" table:style-name="ce307">
            <text:p>PAGOS</text:p>
          </table:table-cell>
          <table:table-cell table:style-name="ce198"/>
          <table:table-cell office:value-type="string" table:number-columns-spanned="1" table:number-rows-spanned="2" table:style-name="ce307">
            <text:p>CANCELADOS</text:p>
          </table:table-cell>
          <table:table-cell table:style-name="ce198"/>
          <table:table-cell office:value-type="string" table:number-columns-spanned="1" table:number-rows-spanned="2" table:style-name="ce307">
            <text:p>SALDO A PAGAR</text:p>
          </table:table-cell>
          <table:table-cell table:style-name="ce186"/>
          <table:table-cell table:number-columns-repeated="16368"/>
        </table:table-row>
        <table:table-row table:style-name="ro54">
          <table:covered-table-cell/>
          <table:table-cell office:value-type="string" table:style-name="ce273">
            <text:p>Nota</text:p>
          </table:table-cell>
          <table:table-cell office:value-type="string" table:style-name="ce197">
            <text:p>EM EXERCÍCIOS ANTERIORES</text:p>
          </table:table-cell>
          <table:table-cell table:style-name="ce197"/>
          <table:table-cell office:value-type="string" table:style-name="ce275">
            <text:p>EM 31 DE DEZEMBRO DO EXERCÍCIO ANTERIOR</text:p>
          </table:table-cell>
          <table:table-cell table:style-name="ce275"/>
          <table:covered-table-cell/>
          <table:covered-table-cell table:number-columns-repeated="2"/>
          <table:table-cell table:style-name="ce198"/>
          <table:covered-table-cell/>
          <table:table-cell table:style-name="ce198"/>
          <table:covered-table-cell/>
          <table:table-cell table:style-name="ce198"/>
          <table:covered-table-cell/>
          <table:table-cell table:style-name="ce186"/>
          <table:table-cell table:number-columns-repeated="16368"/>
        </table:table-row>
        <table:table-row table:style-name="ro5">
          <table:covered-table-cell/>
          <table:table-cell table:style-name="ce273"/>
          <table:table-cell office:value-type="string" table:style-name="ce276">
            <text:p>(a)</text:p>
          </table:table-cell>
          <table:table-cell table:style-name="ce276"/>
          <table:table-cell office:value-type="string" table:style-name="ce276">
            <text:p>(b)</text:p>
          </table:table-cell>
          <table:table-cell table:style-name="ce276"/>
          <table:table-cell office:value-type="string" table:number-columns-spanned="3" table:number-rows-spanned="1" table:style-name="ce327">
            <text:p>(c)</text:p>
          </table:table-cell>
          <table:covered-table-cell table:number-columns-repeated="2"/>
          <table:table-cell table:style-name="ce277"/>
          <table:table-cell office:value-type="string" table:style-name="ce276">
            <text:p>(d)</text:p>
          </table:table-cell>
          <table:table-cell table:style-name="ce276"/>
          <table:table-cell office:value-type="string" table:style-name="ce278">
            <text:p>(e)</text:p>
          </table:table-cell>
          <table:table-cell table:style-name="ce278"/>
          <table:table-cell office:value-type="string" table:style-name="ce278">
            <text:p>(f)=(a+b-d-e)</text:p>
          </table:table-cell>
          <table:table-cell table:style-name="ce186"/>
          <table:table-cell table:number-columns-repeated="16368"/>
        </table:table-row>
        <table:table-row table:style-name="ro5">
          <table:table-cell office:value-type="string" table:style-name="ce208">
            <text:p>DESPESAS CORRENTES</text:p>
          </table:table-cell>
          <table:table-cell table:style-name="ce209"/>
          <table:table-cell office:value-type="float" office:value="0" table:formula="of:=SUM([.C68:.C69])" table:style-name="ce279">
            <text:p><text:s/>-<text:s/></text:p>
          </table:table-cell>
          <table:table-cell table:style-name="ce279"/>
          <table:table-cell office:value-type="float" office:value="0" table:formula="of:=SUM([.E68:.E69])" table:style-name="ce279">
            <text:p><text:s/>-<text:s/></text:p>
          </table:table-cell>
          <table:table-cell table:style-name="ce279"/>
          <table:table-cell table:number-columns-repeated="2" table:style-name="ce280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formula="of:=SUM([.K68:.K69])" table:style-name="ce279">
            <text:p><text:s/>-<text:s/></text:p>
          </table:table-cell>
          <table:table-cell table:style-name="ce279"/>
          <table:table-cell office:value-type="float" office:value="0" table:formula="of:=SUM([.M68:.M69])" table:style-name="ce279">
            <text:p><text:s/>-<text:s/></text:p>
          </table:table-cell>
          <table:table-cell table:style-name="ce279"/>
          <table:table-cell office:value-type="float" office:value="0" table:formula="of:=SUM([.O68:.O69])" table:style-name="ce279">
            <text:p><text:s/>-<text:s/></text:p>
          </table:table-cell>
          <table:table-cell table:style-name="ce186"/>
          <table:table-cell table:number-columns-repeated="16368"/>
        </table:table-row>
        <table:table-row table:style-name="ro5" table:visibility="collapse">
          <table:table-cell office:value-type="string" table:style-name="ce213">
            <text:p>Pessoal e Encargos Sociais</text:p>
          </table:table-cell>
          <table:table-cell table:style-name="ce23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style-name="ce279">
            <text:p><text:s/>-<text:s/></text:p>
          </table:table-cell>
          <table:table-cell table:style-name="ce279"/>
          <table:table-cell table:number-columns-repeated="2" table:style-name="ce280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formula="of:=[.C68]+[.E68]-[.I68]-[.M68]" table:style-name="ce279">
            <text:p><text:s/>-<text:s/></text:p>
          </table:table-cell>
          <table:table-cell table:style-name="ce186"/>
          <table:table-cell table:number-columns-repeated="16368"/>
        </table:table-row>
        <table:table-row table:style-name="ro5" table:visibility="collapse">
          <table:table-cell office:value-type="string" table:style-name="ce213">
            <text:p>Outras Despesas Correntes</text:p>
          </table:table-cell>
          <table:table-cell table:style-name="ce23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style-name="ce279">
            <text:p><text:s/>-<text:s/></text:p>
          </table:table-cell>
          <table:table-cell table:style-name="ce279"/>
          <table:table-cell table:number-columns-repeated="2" table:style-name="ce280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formula="of:=[.C69]+[.E69]-[.I69]-[.M69]" table:style-name="ce279">
            <text:p><text:s/>-<text:s/></text:p>
          </table:table-cell>
          <table:table-cell table:style-name="ce186"/>
          <table:table-cell table:number-columns-repeated="16368"/>
        </table:table-row>
        <table:table-row table:style-name="ro5">
          <table:table-cell office:value-type="string" table:style-name="ce208">
            <text:p>DESPESAS DE CAPITAL</text:p>
          </table:table-cell>
          <table:table-cell table:style-name="ce209"/>
          <table:table-cell office:value-type="float" office:value="0" table:formula="of:=SUM([.C71:.C72])" table:style-name="ce279">
            <text:p><text:s/>-<text:s/></text:p>
          </table:table-cell>
          <table:table-cell table:style-name="ce279"/>
          <table:table-cell office:value-type="float" office:value="0" table:formula="of:=SUM([.E71:.E72])" table:style-name="ce279">
            <text:p><text:s/>-<text:s/></text:p>
          </table:table-cell>
          <table:table-cell table:style-name="ce279"/>
          <table:table-cell table:number-columns-repeated="2" table:style-name="ce280"/>
          <table:table-cell office:value-type="float" office:value="0" table:formula="of:=SUM([.I71:.I72])" table:style-name="ce279">
            <text:p><text:s/>-<text:s/></text:p>
          </table:table-cell>
          <table:table-cell table:style-name="ce279"/>
          <table:table-cell office:value-type="float" office:value="0" table:formula="of:=SUM([.K71:.K72])" table:style-name="ce279">
            <text:p><text:s/>-<text:s/></text:p>
          </table:table-cell>
          <table:table-cell table:style-name="ce279"/>
          <table:table-cell office:value-type="float" office:value="0" table:formula="of:=SUM([.M71:.M72])" table:style-name="ce279">
            <text:p><text:s/>-<text:s/></text:p>
          </table:table-cell>
          <table:table-cell table:style-name="ce279"/>
          <table:table-cell office:value-type="float" office:value="0" table:formula="of:=SUM([.O71:.O72])" table:style-name="ce279">
            <text:p><text:s/>-<text:s/></text:p>
          </table:table-cell>
          <table:table-cell table:style-name="ce186"/>
          <table:table-cell table:number-columns-repeated="16368"/>
        </table:table-row>
        <table:table-row table:style-name="ro5" table:visibility="collapse">
          <table:table-cell office:value-type="string" table:style-name="ce213">
            <text:p>Investimentos</text:p>
          </table:table-cell>
          <table:table-cell table:style-name="ce23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style-name="ce279">
            <text:p><text:s/>-<text:s/></text:p>
          </table:table-cell>
          <table:table-cell table:number-columns-repeated="3" table:style-name="ce27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style-name="ce279">
            <text:p><text:s/>-<text:s/></text:p>
          </table:table-cell>
          <table:table-cell table:style-name="ce279"/>
          <table:table-cell office:value-type="float" office:value="0" table:formula="of:=[.C71]+[.E71]-[.G71]-[.M71]" table:style-name="ce279">
            <text:p><text:s/>-<text:s/></text:p>
          </table:table-cell>
          <table:table-cell table:style-name="ce186"/>
          <table:table-cell table:number-columns-repeated="16368"/>
        </table:table-row>
        <table:table-row table:style-name="ro5" table:visibility="collapse">
          <table:table-cell office:value-type="string" table:style-name="ce213">
            <text:p>Inversões Financeiras</text:p>
          </table:table-cell>
          <table:table-cell table:style-name="ce239"/>
          <table:table-cell office:value-type="float" office:value="0" table:style-name="ce281">
            <text:p><text:s/>-<text:s/></text:p>
          </table:table-cell>
          <table:table-cell table:style-name="ce279"/>
          <table:table-cell office:value-type="float" office:value="0" table:style-name="ce281">
            <text:p><text:s/>-<text:s/></text:p>
          </table:table-cell>
          <table:table-cell table:style-name="ce279"/>
          <table:table-cell table:number-columns-repeated="2" table:style-name="ce281"/>
          <table:table-cell office:value-type="float" office:value="0" table:style-name="ce281">
            <text:p><text:s/>-<text:s/></text:p>
          </table:table-cell>
          <table:table-cell table:style-name="ce279"/>
          <table:table-cell office:value-type="float" office:value="0" table:style-name="ce281">
            <text:p><text:s/>-<text:s/></text:p>
          </table:table-cell>
          <table:table-cell table:style-name="ce279"/>
          <table:table-cell office:value-type="float" office:value="0" table:style-name="ce281">
            <text:p><text:s/>-<text:s/></text:p>
          </table:table-cell>
          <table:table-cell table:style-name="ce279"/>
          <table:table-cell office:value-type="float" office:value="0" table:formula="of:=[.C72]+[.E72]-[.G72]-[.M72]" table:style-name="ce281">
            <text:p><text:s/>-<text:s/></text:p>
          </table:table-cell>
          <table:table-cell table:style-name="ce186"/>
          <table:table-cell table:number-columns-repeated="16368"/>
        </table:table-row>
        <table:table-row table:style-name="ro5">
          <table:table-cell office:value-type="string" table:style-name="ce208">
            <text:p>TOTAL</text:p>
          </table:table-cell>
          <table:table-cell table:style-name="ce209"/>
          <table:table-cell office:value-type="float" office:value="0" table:formula="of:=[.C67]+[.C70]" table:style-name="ce282">
            <text:p><text:s/>-<text:s/></text:p>
          </table:table-cell>
          <table:table-cell table:style-name="ce282"/>
          <table:table-cell office:value-type="float" office:value="0" table:formula="of:=[.E67]+[.E70]" table:style-name="ce282">
            <text:p><text:s/>-<text:s/></text:p>
          </table:table-cell>
          <table:table-cell table:style-name="ce282"/>
          <table:table-cell table:number-columns-repeated="2" table:style-name="ce280"/>
          <table:table-cell office:value-type="float" office:value="0" table:formula="of:=[.I67]+[.I70]" table:style-name="ce282">
            <text:p><text:s/>-<text:s/></text:p>
          </table:table-cell>
          <table:table-cell table:style-name="ce282"/>
          <table:table-cell office:value-type="float" office:value="0" table:formula="of:=[.K67]+[.K70]" table:style-name="ce282">
            <text:p><text:s/>-<text:s/></text:p>
          </table:table-cell>
          <table:table-cell table:style-name="ce282"/>
          <table:table-cell office:value-type="float" office:value="0" table:formula="of:=[.M67]+[.M70]" table:style-name="ce282">
            <text:p><text:s/>-<text:s/></text:p>
          </table:table-cell>
          <table:table-cell table:style-name="ce282"/>
          <table:table-cell office:value-type="float" office:value="0" table:formula="of:=[.O67]+[.O70]" table:style-name="ce282">
            <text:p><text:s/>-<text:s/></text:p>
          </table:table-cell>
          <table:table-cell table:style-name="ce186"/>
          <table:table-cell table:number-columns-repeated="16368"/>
        </table:table-row>
        <table:table-row table:style-name="ro25">
          <table:table-cell table:style-name="ce283"/>
          <table:table-cell table:number-columns-repeated="11" table:style-name="ce284"/>
          <table:table-cell table:number-columns-repeated="3" table:style-name="ce285"/>
          <table:table-cell table:style-name="ce270"/>
          <table:table-cell table:number-columns-repeated="16368"/>
        </table:table-row>
        <table:table-row table:number-rows-repeated="3" table:style-name="ro5">
          <table:table-cell table:number-columns-repeated="12" table:style-name="ce286"/>
          <table:table-cell table:number-columns-repeated="3" table:style-name="ce199"/>
          <table:table-cell table:number-columns-repeated="1009" table:style-name="ce182"/>
          <table:table-cell table:number-columns-repeated="15360"/>
        </table:table-row>
        <table:table-row table:style-name="ro5">
          <table:table-cell table:style-name="ce178"/>
          <table:table-cell table:number-columns-repeated="2" table:style-name="ce179"/>
          <table:table-cell table:style-name="ce179">
            <draw:frame draw:z-index="4" draw:id="id74" draw:style-name="a104" draw:name="Picture 3" svg:x="0.00079in" svg:y="0.05in" svg:width="0.41654in" svg:height="0.36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80"/>
          <table:table-cell table:style-name="ce181"/>
          <table:table-cell table:number-columns-repeated="16368"/>
        </table:table-row>
        <table:table-row table:style-name="ro5">
          <table:table-cell table:style-name="ce183"/>
          <table:table-cell table:number-columns-repeated="3" table:style-name="ce184"/>
          <table:table-cell table:number-columns-repeated="11" table:style-name="ce185"/>
          <table:table-cell table:style-name="ce186"/>
          <table:table-cell table:number-columns-repeated="16368"/>
        </table:table-row>
        <table:table-row table:style-name="ro28">
          <table:table-cell table:style-name="ce187"/>
          <table:table-cell table:number-columns-repeated="3" table:style-name="ce188"/>
          <table:table-cell table:number-columns-repeated="11" table:style-name="ce185"/>
          <table:table-cell table:style-name="ce186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04">
            <text:p>PODER JUDICIÁRIO DE PERNAMBUCO</text:p>
          </table:table-cell>
          <table:covered-table-cell table:number-columns-repeated="15"/>
          <table:table-cell table:number-columns-repeated="1008" table:style-name="ce182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325">
            <text:p>QUADRO DA EXECUÇÃO DOS RESTOS A PAGAR PROCESSADOS - CONSOLIDADO</text:p>
          </table:table-cell>
          <table:covered-table-cell table:number-columns-repeated="15"/>
          <table:table-cell table:number-columns-repeated="1008" table:style-name="ce182"/>
          <table:table-cell table:number-columns-repeated="15360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">
          <table:table-cell table:style-name="ce189"/>
          <table:table-cell table:number-columns-repeated="13" table:style-name="ce190"/>
          <table:table-cell office:value-type="string" office:string-value="EXERCÍCIO: 2025" table:formula="of:=[.O7]" table:style-name="ce272">
            <text:p>EXERCÍCIO: 2025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22">
          <table:table-cell table:style-name="ce192"/>
          <table:table-cell table:number-columns-repeated="14" table:style-name="ce193"/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">
          <table:table-cell table:number-columns-spanned="1" table:number-rows-spanned="3" table:style-name="ce134"/>
          <table:table-cell table:style-name="ce273"/>
          <table:table-cell office:value-type="string" table:number-columns-spanned="6" table:number-rows-spanned="1" table:style-name="ce326">
            <text:p>INSCRITOS</text:p>
          </table:table-cell>
          <table:covered-table-cell table:number-columns-repeated="5"/>
          <table:table-cell table:number-columns-repeated="2" table:style-name="ce274"/>
          <table:table-cell office:value-type="string" table:number-columns-spanned="1" table:number-rows-spanned="2" table:style-name="ce307">
            <text:p>PAGOS</text:p>
          </table:table-cell>
          <table:table-cell table:style-name="ce198"/>
          <table:table-cell office:value-type="string" table:number-columns-spanned="1" table:number-rows-spanned="2" table:style-name="ce307">
            <text:p>CANCELADOS</text:p>
          </table:table-cell>
          <table:table-cell table:style-name="ce198"/>
          <table:table-cell office:value-type="string" table:number-columns-spanned="1" table:number-rows-spanned="2" table:style-name="ce307">
            <text:p>SALDO A PAGAR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5">
          <table:covered-table-cell/>
          <table:table-cell office:value-type="string" table:style-name="ce273">
            <text:p>Nota</text:p>
          </table:table-cell>
          <table:table-cell office:value-type="string" table:style-name="ce197">
            <text:p>EM EXERCÍCIOS ANTERIORES</text:p>
          </table:table-cell>
          <table:table-cell table:style-name="ce197"/>
          <table:table-cell office:value-type="string" table:number-columns-spanned="3" table:number-rows-spanned="1" table:style-name="ce328">
            <text:p>EM 31 DE DEZEMBRO DO EXERCÍCIO ANTERIOR</text:p>
          </table:table-cell>
          <table:covered-table-cell table:number-columns-repeated="2"/>
          <table:table-cell table:number-columns-repeated="2" table:style-name="ce198"/>
          <table:table-cell table:style-name="ce197"/>
          <table:covered-table-cell/>
          <table:table-cell table:style-name="ce198"/>
          <table:covered-table-cell/>
          <table:table-cell table:style-name="ce198"/>
          <table:covered-table-cell/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46">
          <table:covered-table-cell/>
          <table:table-cell table:style-name="ce273"/>
          <table:table-cell office:value-type="string" table:style-name="ce276">
            <text:p>(a)</text:p>
          </table:table-cell>
          <table:table-cell table:style-name="ce276"/>
          <table:table-cell office:value-type="string" table:number-columns-spanned="3" table:number-rows-spanned="1" table:style-name="ce329">
            <text:p>(b)</text:p>
          </table:table-cell>
          <table:covered-table-cell table:number-columns-repeated="2"/>
          <table:table-cell table:number-columns-repeated="3" table:style-name="ce276"/>
          <table:table-cell office:value-type="string" table:style-name="ce276">
            <text:p>(c)</text:p>
          </table:table-cell>
          <table:table-cell table:style-name="ce276"/>
          <table:table-cell office:value-type="string" table:style-name="ce278">
            <text:p>(d)</text:p>
          </table:table-cell>
          <table:table-cell table:style-name="ce278"/>
          <table:table-cell office:value-type="string" table:style-name="ce278">
            <text:p>(e)=(a+b-c-d)</text:p>
          </table:table-cell>
          <table:table-cell table:style-name="ce186"/>
          <table:table-cell table:number-columns-repeated="18" table:style-name="ce182"/>
          <table:table-cell table:number-columns-repeated="16350" table:style-name="ce287"/>
        </table:table-row>
        <table:table-row table:style-name="ro56">
          <table:table-cell office:value-type="string" table:style-name="ce208">
            <text:p>DESPESAS CORRENTES</text:p>
          </table:table-cell>
          <table:table-cell table:style-name="ce209"/>
          <table:table-cell office:value-type="float" office:value="0" table:formula="of:=SUM([.C90:.C91])" table:style-name="ce288">
            <text:p><text:s/>-<text:s/></text:p>
          </table:table-cell>
          <table:table-cell table:style-name="ce289"/>
          <table:table-cell office:value-type="float" office:value="11816677.629999999" table:formula="of:=SUM([.E90:.I91])" table:number-columns-spanned="3" table:number-rows-spanned="1" table:style-name="ce330">
            <text:p><text:s/>11.816.677,63<text:s/></text:p>
          </table:table-cell>
          <table:covered-table-cell table:number-columns-repeated="2"/>
          <table:table-cell table:number-columns-repeated="3" table:style-name="ce274"/>
          <table:table-cell office:value-type="float" office:value="11816661.26" table:formula="of:=SUM([.K90:.K91])" table:style-name="ce274">
            <text:p><text:s/>11.816.661,26<text:s/></text:p>
          </table:table-cell>
          <table:table-cell table:style-name="ce274"/>
          <table:table-cell office:value-type="float" office:value="16.37" table:formula="of:=SUM([.M90:.M91])" table:style-name="ce288">
            <text:p><text:s/>16,37<text:s/></text:p>
          </table:table-cell>
          <table:table-cell table:style-name="ce288"/>
          <table:table-cell office:value-type="float" office:value="0" table:formula="of:=SUM([.O90:.O91])" table:style-name="ce282">
            <text:p><text:s/>-<text:s/></text:p>
          </table:table-cell>
          <table:table-cell table:style-name="ce290"/>
          <table:table-cell table:number-columns-repeated="18" table:style-name="ce287"/>
          <table:table-cell table:number-columns-repeated="16350"/>
        </table:table-row>
        <table:table-row table:style-name="ro5">
          <table:table-cell office:value-type="string" table:style-name="ce213">
            <text:p>Pessoal e Encargos Sociais</text:p>
          </table:table-cell>
          <table:table-cell table:style-name="ce239"/>
          <table:table-cell office:value-type="float" office:value="0" table:style-name="ce291">
            <text:p><text:s/>-<text:s/></text:p>
          </table:table-cell>
          <table:table-cell table:style-name="ce216"/>
          <table:table-cell office:value-type="float" office:value="3550758.04" table:number-columns-spanned="3" table:number-rows-spanned="1" table:style-name="ce331">
            <text:p><text:s/>3.550.758,04<text:s/></text:p>
          </table:table-cell>
          <table:covered-table-cell table:number-columns-repeated="2"/>
          <table:table-cell table:number-columns-repeated="2" table:style-name="ce216"/>
          <table:table-cell table:style-name="ce278"/>
          <table:table-cell office:value-type="float" office:value="3550758.04" table:style-name="ce278">
            <text:p><text:s/>3.550.758,04<text:s/></text:p>
          </table:table-cell>
          <table:table-cell table:style-name="ce278"/>
          <table:table-cell office:value-type="float" office:value="0" table:style-name="ce291">
            <text:p><text:s/>-<text:s/></text:p>
          </table:table-cell>
          <table:table-cell table:style-name="ce291"/>
          <table:table-cell office:value-type="float" office:value="0" table:formula="of:=[.C90]+[.E90]-[.K90]-[.M90]" table:style-name="ce282">
            <text:p><text:s/>-<text:s/>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">
          <table:table-cell office:value-type="string" table:style-name="ce213">
            <text:p>Outras Despesas Correntes</text:p>
          </table:table-cell>
          <table:table-cell table:style-name="ce239"/>
          <table:table-cell office:value-type="float" office:value="0" table:style-name="ce291">
            <text:p><text:s/>-<text:s/></text:p>
          </table:table-cell>
          <table:table-cell table:style-name="ce216"/>
          <table:table-cell office:value-type="float" office:value="8265919.5899999999" table:number-columns-spanned="3" table:number-rows-spanned="1" table:style-name="ce331">
            <text:p><text:s/>8.265.919,59<text:s/></text:p>
          </table:table-cell>
          <table:covered-table-cell table:number-columns-repeated="2"/>
          <table:table-cell table:number-columns-repeated="3" table:style-name="ce278"/>
          <table:table-cell office:value-type="float" office:value="8265903.2199999997" table:style-name="ce278">
            <text:p><text:s/>8.265.903,22<text:s/></text:p>
          </table:table-cell>
          <table:table-cell table:style-name="ce278"/>
          <table:table-cell office:value-type="float" office:value="16.37" table:style-name="ce291">
            <text:p><text:s/>16,37<text:s/></text:p>
          </table:table-cell>
          <table:table-cell table:style-name="ce291"/>
          <table:table-cell office:value-type="float" office:value="0" table:formula="of:=ROUND([.C91]+[.E91]-[.K91]-[.M91];8)" table:style-name="ce282">
            <text:p><text:s/>-<text:s/>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">
          <table:table-cell office:value-type="string" table:style-name="ce208">
            <text:p>DESPESAS DE CAPITAL</text:p>
          </table:table-cell>
          <table:table-cell table:style-name="ce209"/>
          <table:table-cell office:value-type="float" office:value="0" table:formula="of:=SUM([.C93:.C94])" table:style-name="ce288">
            <text:p><text:s/>-<text:s/></text:p>
          </table:table-cell>
          <table:table-cell table:style-name="ce289"/>
          <table:table-cell office:value-type="float" office:value="13809352.539999999" table:formula="of:=SUM([.E93:.I94])" table:number-columns-spanned="3" table:number-rows-spanned="1" table:style-name="ce330">
            <text:p><text:s/>13.809.352,54<text:s/></text:p>
          </table:table-cell>
          <table:covered-table-cell table:number-columns-repeated="2"/>
          <table:table-cell table:number-columns-repeated="3" table:style-name="ce274"/>
          <table:table-cell office:value-type="float" office:value="13809352.539999999" table:formula="of:=SUM([.K93:.K94])" table:style-name="ce274">
            <text:p><text:s/>13.809.352,54<text:s/></text:p>
          </table:table-cell>
          <table:table-cell table:style-name="ce274"/>
          <table:table-cell office:value-type="float" office:value="0" table:formula="of:=SUM([.M93:.M94])" table:style-name="ce291">
            <text:p><text:s/>-<text:s/></text:p>
          </table:table-cell>
          <table:table-cell table:style-name="ce291"/>
          <table:table-cell office:value-type="float" office:value="0" table:formula="of:=SUM([.O93:.O94])" table:style-name="ce282">
            <text:p><text:s/>-<text:s/>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">
          <table:table-cell office:value-type="string" table:style-name="ce213">
            <text:p>Investimentos</text:p>
          </table:table-cell>
          <table:table-cell table:style-name="ce239"/>
          <table:table-cell office:value-type="float" office:value="0" table:style-name="ce291">
            <text:p><text:s/>-<text:s/></text:p>
          </table:table-cell>
          <table:table-cell table:style-name="ce216"/>
          <table:table-cell office:value-type="float" office:value="13809352.539999999" table:number-columns-spanned="3" table:number-rows-spanned="1" table:style-name="ce331">
            <text:p><text:s/>13.809.352,54<text:s/></text:p>
          </table:table-cell>
          <table:covered-table-cell table:number-columns-repeated="2"/>
          <table:table-cell table:number-columns-repeated="3" table:style-name="ce278"/>
          <table:table-cell office:value-type="float" office:value="13809352.539999999" table:style-name="ce292">
            <text:p><text:s/>13.809.352,54<text:s/></text:p>
          </table:table-cell>
          <table:table-cell table:style-name="ce278"/>
          <table:table-cell office:value-type="float" office:value="0" table:style-name="ce293">
            <text:p><text:s/>-<text:s/></text:p>
          </table:table-cell>
          <table:table-cell table:style-name="ce291"/>
          <table:table-cell office:value-type="float" office:value="0" table:formula="of:=[.C93]+[.E93]-[.K93]-[.M93]" table:style-name="ce282">
            <text:p><text:s/>-<text:s/>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" table:visibility="collapse">
          <table:table-cell office:value-type="string" table:style-name="ce213">
            <text:p>Inversões Financeiras</text:p>
          </table:table-cell>
          <table:table-cell table:style-name="ce239"/>
          <table:table-cell office:value-type="float" office:value="0" table:style-name="ce293">
            <text:p><text:s/>-<text:s/></text:p>
          </table:table-cell>
          <table:table-cell table:style-name="ce216"/>
          <table:table-cell office:value-type="float" office:value="0" table:number-columns-spanned="5" table:number-rows-spanned="1" table:style-name="ce332">
            <text:p>-00<text:s/></text:p>
          </table:table-cell>
          <table:covered-table-cell table:number-columns-repeated="4"/>
          <table:table-cell table:style-name="ce278"/>
          <table:table-cell office:value-type="float" office:value="0" table:style-name="ce294">
            <text:p>-00<text:s/></text:p>
          </table:table-cell>
          <table:table-cell table:style-name="ce216"/>
          <table:table-cell office:value-type="float" office:value="0" table:style-name="ce291">
            <text:p><text:s/>-<text:s/></text:p>
          </table:table-cell>
          <table:table-cell table:style-name="ce291"/>
          <table:table-cell office:value-type="float" office:value="0" table:formula="of:=[.C94]+[.E94]-[.K94]-[.M94]" table:style-name="ce295">
            <text:p><text:s/>-<text:s/>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5">
          <table:table-cell office:value-type="string" table:style-name="ce208">
            <text:p>TOTAL</text:p>
          </table:table-cell>
          <table:table-cell table:style-name="ce209"/>
          <table:table-cell office:value-type="float" office:value="0" table:formula="of:=[.C89]+[.C92]" table:style-name="ce296">
            <text:p><text:s/>-<text:s/></text:p>
          </table:table-cell>
          <table:table-cell table:style-name="ce297"/>
          <table:table-cell office:value-type="float" office:value="25626030.169999998" table:formula="of:=[.E89]+[.E92]" table:number-columns-spanned="3" table:number-rows-spanned="1" table:style-name="ce333">
            <text:p><text:s/>25.626.030,17<text:s/></text:p>
          </table:table-cell>
          <table:covered-table-cell table:number-columns-repeated="2"/>
          <table:table-cell table:number-columns-repeated="3" table:style-name="ce298"/>
          <table:table-cell office:value-type="float" office:value="25626013.799999997" table:formula="of:=[.K89]+[.K92]" table:style-name="ce299">
            <text:p>25.626.013,80</text:p>
          </table:table-cell>
          <table:table-cell table:style-name="ce300"/>
          <table:table-cell office:value-type="float" office:value="16.37" table:formula="of:=[.M89]+[.M92]" table:style-name="ce288">
            <text:p><text:s/>16,37<text:s/></text:p>
          </table:table-cell>
          <table:table-cell table:style-name="ce288"/>
          <table:table-cell office:value-type="float" office:value="0" table:formula="of:=[.O89]+[.O92]" table:style-name="ce288">
            <text:p><text:s/>-<text:s/></text:p>
          </table:table-cell>
          <table:table-cell table:style-name="ce186"/>
          <table:table-cell table:number-columns-repeated="1008" table:style-name="ce182"/>
          <table:table-cell table:number-columns-repeated="15360"/>
        </table:table-row>
        <table:table-row table:style-name="ro47">
          <table:table-cell table:style-name="ce301"/>
          <table:table-cell table:number-columns-repeated="14" table:style-name="ce302"/>
          <table:table-cell table:style-name="ce270"/>
          <table:table-cell table:number-columns-repeated="1008" table:style-name="ce182"/>
          <table:table-cell table:number-columns-repeated="15360"/>
        </table:table-row>
        <table:table-row table:number-rows-repeated="2" table:style-name="ro5">
          <table:table-cell table:number-columns-repeated="16"/>
          <table:table-cell table:style-name="ce199"/>
          <table:table-cell table:number-columns-repeated="16367"/>
        </table:table-row>
        <table:table-row table:style-name="ro5">
          <table:table-cell table:number-columns-repeated="16"/>
          <table:table-cell table:style-name="ce242"/>
          <table:table-cell table:number-columns-repeated="16367"/>
        </table:table-row>
        <table:table-row table:style-name="ro57">
          <table:table-cell table:number-columns-repeated="16384"/>
        </table:table-row>
        <table:table-row table:style-name="ro5">
          <table:table-cell table:number-columns-repeated="16"/>
          <table:table-cell table:style-name="ce303"/>
          <table:table-cell table:number-columns-repeated="16367"/>
        </table:table-row>
        <table:table-row table:number-rows-repeated="1048475" table:style-name="ro5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Normal_teste-or_231_amento" style:display-name="Normal_teste-orçamento" style:family="table-cell" style:data-style-name="N0">
      <style:table-cell-properties style:vertical-align="automatic" fo:background-color="transparent"/>
    </style:style>
    <style:style style:name="Normal_teste-or_231_amento_32_2" style:display-name="Normal_teste-orçamento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5354330708661in" fo:margin-left="1.18110236220472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eide Maria Bezerra</meta:initial-creator>
    <dc:creator>LETICIA EMILY DE ALBUQUERQUE E SILVA</dc:creator>
    <meta:creation-date>2008-01-31T18:12:29Z</meta:creation-date>
    <dc:date>2026-04-28T18:13:57Z</dc:date>
    <meta:print-date>2026-04-28T18:13:38Z</meta:print-date>
    <meta:editing-cycles>5</meta:editing-cycles>
    <meta:editing-duration>PT2853S</meta:editing-duration>
  </office:meta>
</office:document-meta>
</file>