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Porcentagem" style:data-style-name="N13"/>
    <style:style style:name="ce30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5"/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8">
      <style:table-cell-properties fo:background-color="#FFFF00"/>
    </style:style>
    <style:style style:name="ce46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8">
      <style:table-cell-properties fo:background-color="#FFFF00"/>
      <style:text-properties fo:color="#FF0000"/>
    </style:style>
    <style:style style:name="ce48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7672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" table:default-cell-style-name="ce1"/>
        <table:table-column table:style-name="co13" table:default-cell-style-name="ce2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number-columns-repeated="224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LEI ORÇAMENTÁRIA N° 18.780 DE 17 DE DEZEMBRO DE 2024 PARA O ANO DE 2025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7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4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text:s/></text:p>
          </table:table-cell>
          <table:table-cell office:value-type="string" table:number-columns-spanned="2" table:number-rows-spanned="1" table:style-name="ce78">
            <text:p>Descrição<text:s/>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9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style-name="ce44">
            <text:p>PERCENTUAL ADM</text:p>
          </table:table-cell>
          <table:table-cell office:value-type="string" table:style-name="ce46">
            <text:p>PREENCHER AQUI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410995146.5" table:formula="of:=([.O15]-[.N15])*90%" table:style-name="ce49">
            <text:p><text:s/>1.410.995.147<text:s/></text:p>
          </table:table-cell>
          <table:table-cell office:value-type="float" office:value="156777238.5" table:formula="of:=([.O15]-[.N15])*10%" table:style-name="ce49">
            <text:p><text:s/>156.777.239<text:s/></text:p>
          </table:table-cell>
          <table:table-cell office:value-type="float" office:value="276665715" table:formula="of:=[.O15]*[.Q15]" table:style-name="ce49">
            <text:p><text:s/>276.665.715<text:s/></text:p>
          </table:table-cell>
          <table:table-cell office:value-type="float" office:value="1844438100" table:formula="of:=[.R15]" table:style-name="ce40">
            <text:p><text:s/>1.844.438.100<text:s/></text:p>
          </table:table-cell>
          <table:table-cell table:style-name="ce30"/>
          <table:table-cell office:value-type="percentage" office:value="0.15" table:style-name="ce29">
            <text:p>15%</text:p>
          </table:table-cell>
          <table:table-cell office:value-type="float" office:value="1844438100" table:style-name="ce47">
            <text:p><text:s/>1.844.438.100<text:s/></text:p>
          </table:table-cell>
          <table:table-cell table:style-name="ce1"/>
          <table:table-cell table:style-name="ce31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9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6804000" table:formula="of:=([.O16]-[.N16])*90%" table:style-name="ce18">
            <text:p><text:s/>6.804.000<text:s/></text:p>
          </table:table-cell>
          <table:table-cell office:value-type="float" office:value="756000" table:formula="of:=([.O16]-[.N16])*10%" table:style-name="ce18">
            <text:p><text:s/>756.000<text:s/></text:p>
          </table:table-cell>
          <table:table-cell office:value-type="float" office:value="3240000" table:formula="of:=[.O16]*[.Q16]" table:style-name="ce20">
            <text:p><text:s/>3.240.000<text:s/></text:p>
          </table:table-cell>
          <table:table-cell office:value-type="float" office:value="10800000" table:formula="of:=[.R16]" table:style-name="ce39">
            <text:p><text:s/>10.800.000<text:s/></text:p>
          </table:table-cell>
          <table:table-cell table:style-name="ce2"/>
          <table:table-cell office:value-type="percentage" office:value="0.3" table:style-name="ce29">
            <text:p>30%</text:p>
          </table:table-cell>
          <table:table-cell office:value-type="float" office:value="10800000" table:style-name="ce45">
            <text:p><text:s/>10.800.000<text:s/></text:p>
          </table:table-cell>
          <table:table-cell table:style-name="ce1"/>
          <table:table-cell table:style-name="ce31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3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227304000" table:formula="of:=([.O17]-[.N17])*90%" table:style-name="ce18">
            <text:p><text:s/>227.304.000<text:s/></text:p>
          </table:table-cell>
          <table:table-cell office:value-type="float" office:value="25256000" table:formula="of:=([.O17]-[.N17])*10%" table:style-name="ce18">
            <text:p><text:s/>25.256.000<text:s/></text:p>
          </table:table-cell>
          <table:table-cell office:value-type="float" office:value="34440000" table:formula="of:=[.O17]*[.Q17]" table:style-name="ce20">
            <text:p><text:s/>34.440.000<text:s/></text:p>
          </table:table-cell>
          <table:table-cell office:value-type="float" office:value="287000000" table:formula="of:=[.R17]" table:style-name="ce39">
            <text:p><text:s/>287.000.000<text:s/></text:p>
          </table:table-cell>
          <table:table-cell table:style-name="ce2"/>
          <table:table-cell office:value-type="percentage" office:value="0.12" table:style-name="ce29">
            <text:p>12%</text:p>
          </table:table-cell>
          <table:table-cell office:value-type="float" office:value="287000000" table:style-name="ce45">
            <text:p><text:s/>287.000.000<text:s/></text:p>
          </table:table-cell>
          <table:table-cell table:style-name="ce1"/>
          <table:table-cell table:style-name="ce31"/>
          <table:table-cell table:number-columns-repeated="16364"/>
        </table:table-row>
        <table:table-row table:style-name="ro5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42">
            <text:p>0992.2596.0000</text:p>
          </table:table-cell>
          <table:table-cell office:value-type="string" table:style-name="ce34">
            <text:p>Apoio Gerencial e Tecnológico às Ações do Tribunal de Justiça</text:p>
          </table:table-cell>
          <table:table-cell office:value-type="string" table:style-name="ce35">
            <text:p>Gestão das Atividades do P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0" table:formula="of:=([.O18]-[.N18])*90%" table:style-name="ce18">
            <text:p><text:s/>-<text:s text:c="3"/></text:p>
          </table:table-cell>
          <table:table-cell office:value-type="float" office:value="0" table:formula="of:=([.O18]-[.N18])*10%" table:style-name="ce18">
            <text:p><text:s/>-<text:s text:c="3"/></text:p>
          </table:table-cell>
          <table:table-cell office:value-type="float" office:value="1301100" table:formula="of:=[.O18]*[.Q18]" table:style-name="ce20">
            <text:p><text:s/>1.301.100<text:s/></text:p>
          </table:table-cell>
          <table:table-cell office:value-type="float" office:value="1301100" table:formula="of:=[.R18]" table:style-name="ce39">
            <text:p><text:s/>1.301.1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1301100" table:style-name="ce45">
            <text:p><text:s/>1.301.1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5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42">
            <text:p>0992.2596.0000</text:p>
          </table:table-cell>
          <table:table-cell office:value-type="string" table:style-name="ce34">
            <text:p>Apoio Gerencial e Tecnológico às Ações do Tribunal de Justiça</text:p>
          </table:table-cell>
          <table:table-cell office:value-type="string" table:style-name="ce35">
            <text:p>Gestão das Atividades do P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4</text:p>
          </table:table-cell>
          <table:table-cell office:value-type="float" office:value="0" table:formula="of:=([.O19]-[.N19])*90%" table:style-name="ce18">
            <text:p><text:s/>-<text:s text:c="3"/></text:p>
          </table:table-cell>
          <table:table-cell office:value-type="float" office:value="0" table:formula="of:=([.O19]-[.N19])*10%" table:style-name="ce18">
            <text:p><text:s/>-<text:s text:c="3"/></text:p>
          </table:table-cell>
          <table:table-cell office:value-type="float" office:value="1100" table:formula="of:=[.O19]*[.Q19]" table:style-name="ce20">
            <text:p><text:s/>1.100<text:s/></text:p>
          </table:table-cell>
          <table:table-cell office:value-type="float" office:value="1100" table:formula="of:=[.R19]" table:style-name="ce39">
            <text:p><text:s/>1.1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1100" table:style-name="ce45">
            <text:p><text:s/>1.1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5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42">
            <text:p>0992.2596.1975</text:p>
          </table:table-cell>
          <table:table-cell office:value-type="string" table:style-name="ce34">
            <text:p>Apoio Gerencial e Tecnológico às Ações do Tribunal de Justiça</text:p>
          </table:table-cell>
          <table:table-cell office:value-type="string" table:style-name="ce35">
            <text:p>Ressarcimento de Despesas de Pessoal à Disposição do PJP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0" table:formula="of:=([.O20]-[.N20])*90%" table:style-name="ce18">
            <text:p><text:s/>-<text:s text:c="3"/></text:p>
          </table:table-cell>
          <table:table-cell office:value-type="float" office:value="0" table:formula="of:=([.O20]-[.N20])*10%" table:style-name="ce18">
            <text:p><text:s/>-<text:s text:c="3"/></text:p>
          </table:table-cell>
          <table:table-cell office:value-type="float" office:value="16200000" table:formula="of:=[.O20]*[.Q20]" table:style-name="ce20">
            <text:p><text:s/>16.200.000<text:s/></text:p>
          </table:table-cell>
          <table:table-cell office:value-type="float" office:value="16200000" table:formula="of:=[.R20]" table:style-name="ce39">
            <text:p><text:s/>16.200.0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16200000" table:style-name="ce45">
            <text:p><text:s/>16.200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5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42">
            <text:p>0992.2596.1975</text:p>
          </table:table-cell>
          <table:table-cell office:value-type="string" table:style-name="ce34">
            <text:p>Apoio Gerencial e Tecnológico às Ações do Tribunal de Justiça</text:p>
          </table:table-cell>
          <table:table-cell office:value-type="string" table:style-name="ce35">
            <text:p>Ressarcimento de Despesas de Pessoal à Disposição do PJPE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3</text:p>
          </table:table-cell>
          <table:table-cell office:value-type="float" office:value="0" table:formula="of:=([.O21]-[.N21])*90%" table:style-name="ce18">
            <text:p><text:s/>-<text:s text:c="3"/></text:p>
          </table:table-cell>
          <table:table-cell office:value-type="float" office:value="0" table:formula="of:=([.O21]-[.N21])*10%" table:style-name="ce18">
            <text:p><text:s/>-<text:s text:c="3"/></text:p>
          </table:table-cell>
          <table:table-cell office:value-type="float" office:value="9001000" table:formula="of:=[.O21]*[.Q21]" table:style-name="ce20">
            <text:p><text:s/>9.001.000<text:s/></text:p>
          </table:table-cell>
          <table:table-cell office:value-type="float" office:value="9001000" table:formula="of:=[.R21]" table:style-name="ce39">
            <text:p><text:s/>9.001.0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9001000" table:style-name="ce45">
            <text:p><text:s/>9.001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6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35">
            <text:p>28.846</text:p>
          </table:table-cell>
          <table:table-cell office:value-type="string" table:style-name="ce42">
            <text:p>0992.4801.0000</text:p>
          </table:table-cell>
          <table:table-cell office:value-type="string" table:style-name="ce34">
            <text:p>Apoio Gerencial e Tecnológico às Ações do Tribunal de Justiça</text:p>
          </table:table-cell>
          <table:table-cell office:value-type="string" table:style-name="ce35">
            <text:p>Encargos Previdenciários com Inativos do Tribunal de Justiça de Pernambuco - TJPE ao FUNAFIN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" table:formula="of:=[.R22]" table:style-name="ce39">
            <text:p><text:s/>5.0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5000" table:style-name="ce45">
            <text:p><text:s/>5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4">
          <table:table-cell table:style-name="ce32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3">
            <text:p>0992.4725.2884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5">
            <text:p>Contribuição Patronal da Previdência Complementar para Magistrados e Servidores do PJP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792000" table:formula="of:=([.O23]-[.N23])*90%" table:style-name="ce18">
            <text:p><text:s/>792.000<text:s/></text:p>
          </table:table-cell>
          <table:table-cell office:value-type="float" office:value="88000" table:formula="of:=([.O23]-[.N23])*10%" table:style-name="ce18">
            <text:p><text:s/>88.000<text:s/></text:p>
          </table:table-cell>
          <table:table-cell office:value-type="float" office:value="120000" table:formula="of:=[.O23]*[.Q23]" table:style-name="ce20">
            <text:p><text:s/>120.000<text:s/></text:p>
          </table:table-cell>
          <table:table-cell office:value-type="float" office:value="1000000" table:formula="of:=[.R23]" table:style-name="ce39">
            <text:p><text:s/>1.000.000<text:s/></text:p>
          </table:table-cell>
          <table:table-cell table:style-name="ce37"/>
          <table:table-cell office:value-type="percentage" office:value="0.12" table:style-name="ce29">
            <text:p>12%</text:p>
          </table:table-cell>
          <table:table-cell office:value-type="float" office:value="1000000" table:style-name="ce45">
            <text:p><text:s/>1.000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4">
          <table:table-cell table:style-name="ce32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3">
            <text:p>0992.4725.292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7128000" table:formula="of:=([.O24]-[.N24])*90%" table:style-name="ce18">
            <text:p><text:s/>7.128.000<text:s/></text:p>
          </table:table-cell>
          <table:table-cell office:value-type="float" office:value="792000" table:formula="of:=([.O24]-[.N24])*10%" table:style-name="ce18">
            <text:p><text:s/>792.000<text:s/></text:p>
          </table:table-cell>
          <table:table-cell office:value-type="float" office:value="1080000" table:formula="of:=[.O24]*[.Q24]" table:style-name="ce20">
            <text:p><text:s/>1.080.000<text:s/></text:p>
          </table:table-cell>
          <table:table-cell office:value-type="float" office:value="9000000" table:formula="of:=[.R24]" table:style-name="ce39">
            <text:p><text:s/>9.000.000<text:s/></text:p>
          </table:table-cell>
          <table:table-cell table:style-name="ce2"/>
          <table:table-cell office:value-type="percentage" office:value="0.12" table:style-name="ce29">
            <text:p>12%</text:p>
          </table:table-cell>
          <table:table-cell office:value-type="float" office:value="9000000" table:style-name="ce45">
            <text:p><text:s/>9.000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5">
          <table:table-cell table:style-name="ce32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3">
            <text:p>0992.4725.2926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251704800" table:formula="of:=([.O25]-[.N25])*90%" table:style-name="ce18">
            <text:p><text:s/>251.704.800<text:s/></text:p>
          </table:table-cell>
          <table:table-cell office:value-type="float" office:value="27967200" table:formula="of:=([.O25]-[.N25])*10%" table:style-name="ce18">
            <text:p><text:s/>27.967.200<text:s/></text:p>
          </table:table-cell>
          <table:table-cell office:value-type="float" office:value="45528000.000000007" table:formula="of:=[.O25]*[.Q25]" table:style-name="ce20">
            <text:p><text:s/>45.528.000<text:s/></text:p>
          </table:table-cell>
          <table:table-cell office:value-type="float" office:value="325200000" table:formula="of:=[.R25]" table:style-name="ce39">
            <text:p><text:s/>325.200.000<text:s/></text:p>
          </table:table-cell>
          <table:table-cell table:style-name="ce2"/>
          <table:table-cell office:value-type="percentage" office:value="0.14000000000000001" table:style-name="ce29">
            <text:p>14%</text:p>
          </table:table-cell>
          <table:table-cell office:value-type="float" office:value="325200000" table:style-name="ce45">
            <text:p><text:s/>325.200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4">
          <table:table-cell table:style-name="ce32"/>
          <table:table-cell office:value-type="string" table:style-name="ce33">
            <text:p>00007</text:p>
          </table:table-cell>
          <table:table-cell office:value-type="string" table:style-name="ce34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2">
            <text:p>0992.4725.2929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5">
            <text:p>Contribuições Patronais do Poder Judiciário de Pernambuco - PJPE ao FUNAPREV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4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0" table:formula="of:=([.O26]-[.N26])*90%" table:style-name="ce18">
            <text:p><text:s/>-<text:s text:c="3"/></text:p>
          </table:table-cell>
          <table:table-cell office:value-type="float" office:value="0" table:formula="of:=([.O26]-[.N26])*10%" table:style-name="ce18">
            <text:p><text:s/>-<text:s text:c="3"/></text:p>
          </table:table-cell>
          <table:table-cell office:value-type="float" office:value="10900000" table:formula="of:=[.O26]*[.Q26]" table:style-name="ce36">
            <text:p><text:s/>10.900.000<text:s/></text:p>
          </table:table-cell>
          <table:table-cell office:value-type="float" office:value="10900000" table:formula="of:=[.R26]" table:style-name="ce40">
            <text:p><text:s/>10.900.000<text:s/></text:p>
          </table:table-cell>
          <table:table-cell table:style-name="ce37"/>
          <table:table-cell office:value-type="percentage" office:value="1" table:style-name="ce29">
            <text:p>100%</text:p>
          </table:table-cell>
          <table:table-cell office:value-type="float" office:value="10900000" table:style-name="ce45">
            <text:p><text:s/>10.900.000<text:s/></text:p>
          </table:table-cell>
          <table:table-cell table:style-name="ce38"/>
          <table:table-cell table:style-name="ce31"/>
          <table:table-cell table:number-columns-repeated="16364" table:style-name="ce38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Total das dotações para despesas obrigatórias</text:p>
          </table:table-cell>
          <table:covered-table-cell table:number-columns-repeated="9"/>
          <table:table-cell office:value-type="float" office:value="1904727946.5" table:formula="of:=SUM([.L15:.L26])" table:style-name="ce21">
            <text:p><text:s/>1.904.727.947<text:s/></text:p>
          </table:table-cell>
          <table:table-cell office:value-type="float" office:value="211636438.5" table:formula="of:=SUM([.M15:.M26])" table:style-name="ce21">
            <text:p><text:s/>211.636.439<text:s/></text:p>
          </table:table-cell>
          <table:table-cell office:value-type="float" office:value="398476915" table:formula="of:=SUM([.N15:.N26])" table:style-name="ce21">
            <text:p><text:s/>398.476.915<text:s/></text:p>
          </table:table-cell>
          <table:table-cell office:value-type="float" office:value="2514846300" table:formula="of:=SUM([.O15:.O26])" table:style-name="ce22">
            <text:p><text:s/>2.514.846.300<text:s/></text:p>
          </table:table-cell>
          <table:table-cell table:style-name="ce2"/>
          <table:table-cell table:style-name="ce29"/>
          <table:table-cell table:style-name="ce45"/>
          <table:table-cell table:number-columns-repeated="16366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9">
            <text:p>Dotações para despesas discricionárias<text:s/></text:p>
          </table:table-cell>
          <table:covered-table-cell table:number-columns-repeated="13"/>
          <table:table-cell table:style-name="ce2"/>
          <table:table-cell table:style-name="ce29"/>
          <table:table-cell table:style-name="ce4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1">
            <text:p>1010.472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4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29]-[.N29])*90%" table:style-name="ce23">
            <text:p><text:s/>-<text:s text:c="3"/></text:p>
          </table:table-cell>
          <table:table-cell office:value-type="float" office:value="0" table:formula="of:=([.O29]-[.N29])*10%" table:style-name="ce23">
            <text:p><text:s/>-<text:s text:c="3"/></text:p>
          </table:table-cell>
          <table:table-cell office:value-type="float" office:value="7399000" table:formula="of:=[.O29]*[.Q29]" table:style-name="ce23">
            <text:p><text:s/>7.399.000<text:s/></text:p>
          </table:table-cell>
          <table:table-cell office:value-type="float" office:value="7399000" table:formula="of:=[.R29]" table:style-name="ce24">
            <text:p><text:s/>7.399.0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7399000" table:style-name="ce45">
            <text:p><text:s/>7.399.0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1">
            <text:p>1010.472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4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30]-[.N30])*90%" table:style-name="ce23">
            <text:p><text:s/>-<text:s text:c="3"/></text:p>
          </table:table-cell>
          <table:table-cell office:value-type="float" office:value="0" table:formula="of:=([.O30]-[.N30])*10%" table:style-name="ce23">
            <text:p><text:s/>-<text:s text:c="3"/></text:p>
          </table:table-cell>
          <table:table-cell office:value-type="float" office:value="12684000" table:formula="of:=[.O30]*[.Q30]" table:style-name="ce23">
            <text:p><text:s/>12.684.000<text:s/></text:p>
          </table:table-cell>
          <table:table-cell office:value-type="float" office:value="12684000" table:formula="of:=[.R30]" table:style-name="ce24">
            <text:p><text:s/>12.684.0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12684000" table:style-name="ce45">
            <text:p><text:s/>12.684.0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1">
            <text:p>1010.4728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4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31]-[.N31])*90%" table:style-name="ce23">
            <text:p><text:s/>-<text:s text:c="3"/></text:p>
          </table:table-cell>
          <table:table-cell office:value-type="float" office:value="0" table:formula="of:=([.O31]-[.N31])*10%" table:style-name="ce23">
            <text:p><text:s/>-<text:s text:c="3"/></text:p>
          </table:table-cell>
          <table:table-cell office:value-type="float" office:value="1057000" table:formula="of:=[.O31]*[.Q31]" table:style-name="ce23">
            <text:p><text:s/>1.057.000<text:s/></text:p>
          </table:table-cell>
          <table:table-cell office:value-type="float" office:value="1057000" table:formula="of:=[.R31]" table:style-name="ce24">
            <text:p><text:s/>1.057.0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1057000" table:style-name="ce45">
            <text:p><text:s/>1.057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1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4">
            <text:p>Recursos Vinculados à Fundos</text:p>
          </table:table-cell>
          <table:table-cell office:value-type="string" table:style-name="ce16">
            <text:p>1</text:p>
          </table:table-cell>
          <table:table-cell office:value-type="float" office:value="0" table:formula="of:=([.O32]-[.N32])*90%" table:style-name="ce23">
            <text:p><text:s/>-<text:s text:c="3"/></text:p>
          </table:table-cell>
          <table:table-cell office:value-type="float" office:value="0" table:formula="of:=([.O32]-[.N32])*10%" table:style-name="ce23">
            <text:p><text:s/>-<text:s text:c="3"/></text:p>
          </table:table-cell>
          <table:table-cell office:value-type="float" office:value="116300" table:formula="of:=[.O32]*[.Q32]" table:style-name="ce23">
            <text:p><text:s/>116.300<text:s/></text:p>
          </table:table-cell>
          <table:table-cell office:value-type="float" office:value="116300" table:formula="of:=[.R32]" table:style-name="ce24">
            <text:p><text:s/>116.3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116300" table:style-name="ce45">
            <text:p><text:s/>116.3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1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4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([.O33]-[.N33])*90%" table:style-name="ce23">
            <text:p><text:s/>-<text:s text:c="3"/></text:p>
          </table:table-cell>
          <table:table-cell office:value-type="float" office:value="0" table:formula="of:=([.O33]-[.N33])*10%" table:style-name="ce23">
            <text:p><text:s/>-<text:s text:c="3"/></text:p>
          </table:table-cell>
          <table:table-cell office:value-type="float" office:value="4640200" table:formula="of:=[.O33]*[.Q33]" table:style-name="ce23">
            <text:p><text:s/>4.640.200<text:s/></text:p>
          </table:table-cell>
          <table:table-cell office:value-type="float" office:value="4640200" table:formula="of:=[.R33]" table:style-name="ce24">
            <text:p><text:s/>4.640.2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4640200" table:style-name="ce45">
            <text:p><text:s/>4.640.200<text:s/>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1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4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([.O34]-[.N34])*90%" table:style-name="ce23">
            <text:p><text:s/>-<text:s text:c="3"/></text:p>
          </table:table-cell>
          <table:table-cell office:value-type="float" office:value="0" table:formula="of:=([.O34]-[.N34])*10%" table:style-name="ce23">
            <text:p><text:s/>-<text:s text:c="3"/></text:p>
          </table:table-cell>
          <table:table-cell office:value-type="float" office:value="10926800" table:formula="of:=[.O34]*[.Q34]" table:style-name="ce23">
            <text:p><text:s/>10.926.800<text:s/></text:p>
          </table:table-cell>
          <table:table-cell office:value-type="float" office:value="10926800" table:formula="of:=[.R34]" table:style-name="ce24">
            <text:p><text:s/>10.926.800<text:s/></text:p>
          </table:table-cell>
          <table:table-cell table:style-name="ce2"/>
          <table:table-cell office:value-type="percentage" office:value="1" table:style-name="ce29">
            <text:p>100%</text:p>
          </table:table-cell>
          <table:table-cell office:value-type="float" office:value="10926800" table:style-name="ce45">
            <text:p><text:s/>10.926.800<text:s/></text:p>
          </table:table-cell>
          <table:table-cell table:number-columns-repeated="16366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Total das dotações para despesas discricionárias</text:p>
          </table:table-cell>
          <table:covered-table-cell table:number-columns-repeated="9"/>
          <table:table-cell office:value-type="float" office:value="0" table:formula="of:=([.O35]-[.N35])*90%" table:style-name="ce25">
            <text:p><text:s/>-<text:s text:c="3"/></text:p>
          </table:table-cell>
          <table:table-cell office:value-type="float" office:value="0" table:formula="of:=([.O35]-[.N35])*10%" table:style-name="ce25">
            <text:p><text:s/>-<text:s text:c="3"/></text:p>
          </table:table-cell>
          <table:table-cell office:value-type="float" office:value="36823300" table:formula="of:=SUM([.N29:.N34])" table:style-name="ce25">
            <text:p><text:s/>36.823.300<text:s/></text:p>
          </table:table-cell>
          <table:table-cell office:value-type="float" office:value="36823300" table:formula="of:=SUM([.O29:.O34])" table:style-name="ce22">
            <text:p><text:s/>36.823.300<text:s/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1904727946.5" table:formula="of:=[.L27]+[.L35]" table:style-name="ce26">
            <text:p><text:s/>1.904.727.947<text:s/></text:p>
          </table:table-cell>
          <table:table-cell office:value-type="float" office:value="211636438.5" table:formula="of:=[.M27]+[.M35]" table:style-name="ce26">
            <text:p><text:s/>211.636.439<text:s/></text:p>
          </table:table-cell>
          <table:table-cell office:value-type="float" office:value="435300215" table:formula="of:=[.N27]+[.N35]" table:style-name="ce26">
            <text:p><text:s/>435.300.215<text:s/></text:p>
          </table:table-cell>
          <table:table-cell office:value-type="float" office:value="2551669600" table:formula="of:=[.O27]+[.O35]" table:style-name="ce27">
            <text:p><text:s/>2.551.669.6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4"/>
          <table:table-cell table:style-name="ce48"/>
          <table:table-cell table:style-name="ce2"/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1.$B$1:Plan1.$O$3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5-01-08T19:13:11Z</dc:date>
    <meta:print-date>2025-01-08T19:12:50Z</meta:print-date>
  </office:meta>
</office:document-meta>
</file>