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start" fo:margin-left="0cm"/>
      <style:text-properties fo:color="#FFFFFF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start" fo:margin-left="0cm"/>
      <style:text-properties fo:color="#FFFFFF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2CAE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2025_(NOVO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style-name="ce2">
            <text:p>RESULTADO DO PLANO ESTRATÉGICO DO TJPE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">
            <text:p>ANO REFERÊNCIA: 2024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Data de Atualização 31/mar/2025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7">
            <text:p><text:a xlink:href="javascript:nm_gp_submit2('MACRODESAFIOS')">OBJETIVO ESTRATÉGICO</text:a></text:p>
          </table:table-cell>
          <table:table-cell office:value-type="string" table:style-name="ce8">
            <text:p><text:a xlink:href="javascript:nm_gp_submit2('INDICADORES')">INDICADORES</text:a></text:p>
          </table:table-cell>
          <table:table-cell office:value-type="string" table:style-name="ce8">
            <text:p>INICIATIVAS (Programa/Projeto/Ação)</text:p>
          </table:table-cell>
          <table:table-cell office:value-type="string" table:style-name="ce9">
            <text:p><text:a xlink:href="javascript:nm_gp_submit2('META_ALVO')">META</text:a></text:p>
          </table:table-cell>
          <table:table-cell office:value-type="string" table:style-name="ce9">
            <text:p><text:a xlink:href="javascript:nm_gp_submit2('META_FINAL')">RESULTADO ALCANÇADO</text:a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Garantia dos Direitos Fundamentais</text:p>
          </table:table-cell>
          <table:table-cell office:value-type="string" table:style-name="ce12">
            <text:p>IAJ - Indice de Acesso a Justiça</text:p>
          </table:table-cell>
          <table:table-cell office:value-type="string" table:style-name="ce12">
            <text:p>Justiça Aqui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**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ortalecimento das Relação Institucional do Judiciário com a Sociedade</text:p>
          </table:table-cell>
          <table:table-cell office:value-type="string" table:style-name="ce12">
            <text:p>Pesquisa de Avaliação do Poder Judiciário</text:p>
          </table:table-cell>
          <table:table-cell office:value-type="string" table:style-name="ce12">
            <text:p>Pesquisa de Avaliação do Poder Judiciário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**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ortalecimento das Relação Institucional do Judiciário com a Sociedade</text:p>
          </table:table-cell>
          <table:table-cell office:value-type="string" table:style-name="ce12">
            <text:p>Indice de Transparência</text:p>
          </table:table-cell>
          <table:table-cell office:value-type="string" table:style-name="ce12">
            <text:p>-</text:p>
          </table:table-cell>
          <table:table-cell office:value-type="percentage" office:value="0.97" table:style-name="ce14">
            <text:p>97%</text:p>
          </table:table-cell>
          <table:table-cell office:value-type="percentage" office:value="0.99670000000000003" table:style-name="ce15">
            <text:p>99,6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Meta 1</text:p>
          </table:table-cell>
          <table:table-cell office:value-type="string" table:style-name="ce12">
            <text:p>- Rede Social Corporativa</text:p>
            <text:p>- Gestão e Padronização de Fluxos Processuais<text:s/></text:p>
            <text:p>- Reestruturação das Diretorias de Processamento Remoto</text:p>
            <text:p>- Painel de Gestão com aplicação de Inteligência Artifici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1012999999999999" table:style-name="ce17">
            <text:p>110,1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Meta 2</text:p>
          </table:table-cell>
          <table:table-cell office:value-type="string" table:style-name="ce12">
            <text:p>- Rede Social Corporativa</text:p>
            <text:p>- Gestão e Padronização de Fluxos Processuais<text:s/></text:p>
            <text:p>- Reestruturação das Diretorias de Processamento Remoto</text:p>
            <text:p>- Painel de Gestão com aplicação de Inteligência Artifici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0459000000000001" table:style-name="ce17">
            <text:p>104,59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Taxa de congestionamento das execuções fiscais</text:p>
          </table:table-cell>
          <table:table-cell office:value-type="string" table:style-name="ce12">
            <text:p><text:s/>- Rede Social Corporativa</text:p>
            <text:p>- Gestão e Padronização de Fluxos Processuais<text:s/></text:p>
          </table:table-cell>
          <table:table-cell office:value-type="percentage" office:value="0.59289999999999998" table:style-name="ce15">
            <text:p>59,29%</text:p>
          </table:table-cell>
          <table:table-cell office:value-type="percentage" office:value="0.67479999999999996" table:style-name="ce17">
            <text:p>67,48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TCL - taxa de congestionamento líquida, exceto execuções fiscais</text:p>
          </table:table-cell>
          <table:table-cell office:value-type="string" table:style-name="ce12">
            <text:p>- Rede Social Corporativa</text:p>
            <text:p>- Gestão e Padronização de Fluxos Processuais<text:s/></text:p>
            <text:p>- Reestruturação das Diretorias de Processamento Remoto</text:p>
          </table:table-cell>
          <table:table-cell office:value-type="percentage" office:value="0.65800000000000003" table:style-name="ce15">
            <text:p>65,80%</text:p>
          </table:table-cell>
          <table:table-cell office:value-type="percentage" office:value="0.63859999999999995" table:style-name="ce17">
            <text:p>63,86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IAD - índice de atendimento à demanda</text:p>
          </table:table-cell>
          <table:table-cell office:value-type="string" table:style-name="ce12">
            <text:p>- Rede Social Corporativa</text:p>
            <text:p>- Gestão e Padronização de Fluxos Processuais<text:s/></text:p>
            <text:p>- Reestruturação das Diretorias de Processamento Remoto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2553000000000001" table:style-name="ce17">
            <text:p>125,53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Agilidade e Produtividade na Prestação Jurisdicional</text:p>
          </table:table-cell>
          <table:table-cell office:value-type="string" table:style-name="ce12">
            <text:p>Tempo de tramitação dos processos pendentes liquidos (dias)</text:p>
          </table:table-cell>
          <table:table-cell office:value-type="string" table:style-name="ce12">
            <text:p>- Rede Social Corporativa</text:p>
            <text:p>- Gestão e Padronização de Fluxos Processuais<text:s/></text:p>
            <text:p>- Reestruturação das Diretorias de Processamento Remoto</text:p>
          </table:table-cell>
          <table:table-cell office:value-type="float" office:value="1300" table:style-name="ce13">
            <text:p>1300</text:p>
          </table:table-cell>
          <table:table-cell office:value-type="float" office:value="895.06" table:style-name="ce18">
            <text:p>895,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Enfrentamento à <text:s/>corrupção, à <text:s/>improbidade <text:s/>administrativa e aos <text:s/>ilícitos eleitorais</text:p>
          </table:table-cell>
          <table:table-cell office:value-type="string" table:style-name="ce12">
            <text:p>Índice de prescrição</text:p>
          </table:table-cell>
          <table:table-cell office:value-type="string" table:style-name="ce12">
            <text:p>Automatização do Fluxo processual dos processos de Improbidade.</text:p>
            <text:p>Linha de Montagem especializada para processos de Improbidade e Combate à Corrup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.4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Enfrentamento à <text:s/>corrupção, à <text:s/>improbidade <text:s/>administrativa e aos <text:s/>ilícitos eleitorais</text:p>
          </table:table-cell>
          <table:table-cell office:value-type="string" table:style-name="ce12">
            <text:p>TpCpICE - tempo médio dos processos pendentes de improbidade, corrupção e crimes eleitorais</text:p>
          </table:table-cell>
          <table:table-cell office:value-type="string" table:style-name="ce12">
            <text:p>- Automatização do Fluxo processual dos processos de Improbidade.</text:p>
            <text:p>- Linha de Montagem especializada para processos de Improbidade e Combate à Corrup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50.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Enfrentamento à <text:s/>corrupção, à <text:s/>improbidade <text:s/>administrativa e aos <text:s/>ilícitos eleitorais</text:p>
          </table:table-cell>
          <table:table-cell office:value-type="string" table:style-name="ce12">
            <text:p>Índice de processos administrativos disciplinares baixados</text:p>
          </table:table-cell>
          <table:table-cell office:value-type="string" table:style-name="ce12">
            <text:p>Programa de Educação continuada de Servidores e Magistrados em Improbidade Administrativa</text:p>
          </table:table-cell>
          <table:table-cell office:value-type="string" table:style-name="ce18">
            <text:p>-</text:p>
          </table:table-cell>
          <table:table-cell office:value-type="percentage" office:value="0.75" table:style-name="ce17">
            <text:p>75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revenção de litígios e adoção de soluções consensuais para os conflitos</text:p>
          </table:table-cell>
          <table:table-cell office:value-type="string" table:style-name="ce12">
            <text:p>Índice de conciliação</text:p>
          </table:table-cell>
          <table:table-cell office:value-type="string" table:style-name="ce12">
            <text:p>Plataforma ODR - Online Dispute Resolution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05" table:style-name="ce17">
            <text:p>10,5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revenção de litígios e adoção de soluções consensuais para os conflitos</text:p>
          </table:table-cell>
          <table:table-cell office:value-type="string" table:style-name="ce12">
            <text:p>Índice de realização de audiências nos cejuscs</text:p>
          </table:table-cell>
          <table:table-cell office:value-type="string" table:style-name="ce12">
            <text:p>Programa Saber Conciliar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430000000000003" table:style-name="ce17">
            <text:p>82,4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Consolidar os Sistema de Precedentes Obrigatórios</text:p>
          </table:table-cell>
          <table:table-cell office:value-type="string" table:style-name="ce12">
            <text:p>Tempo médio entre o trânsito em julgado/ou sentença de mérito do</text:p>
            <text:p>precedente e a sentença de aplicação da tese</text:p>
          </table:table-cell>
          <table:table-cell office:value-type="string" table:style-name="ce12">
            <text:p>Redefinir Fluxo no 2º grau para julgamento dos IAC e IRD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.0**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Consolidar os Sistema de Precedentes Obrigatórios</text:p>
          </table:table-cell>
          <table:table-cell office:value-type="string" table:style-name="ce12">
            <text:p>TM entre afetação/admissão e a publicação do acórdão de mérito nos</text:p>
            <text:p>IRDR</text:p>
          </table:table-cell>
          <table:table-cell office:value-type="string" table:style-name="ce12">
            <text:p>- Promover uso de IA no mapeamento do acervo classificável em IRDR e IAC</text:p>
            <text:p>- Redefinir Fluxo no 2º grau para julgamento dos IAC e IRD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.0**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Consolidar os Sistema de Precedentes Obrigatórios</text:p>
          </table:table-cell>
          <table:table-cell office:value-type="string" table:style-name="ce12">
            <text:p>TM entre afetação/admissão e publicação do acórdão no IAC.</text:p>
          </table:table-cell>
          <table:table-cell office:value-type="string" table:style-name="ce12">
            <text:p>- Promover uso de IA no mapeamento do acervo classificável em IRDR e IAC</text:p>
            <text:p>- Redefinir Fluxo no 2º grau para julgamento dos IAC e IRD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.0**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Promoção da <text:s/>sustentabilidade</text:p>
          </table:table-cell>
          <table:table-cell office:value-type="string" table:style-name="ce12">
            <text:p>Indíce de desempenho de sustentabilidade – IDS</text:p>
          </table:table-cell>
          <table:table-cell office:value-type="string" table:style-name="ce12">
            <text:p>Programa de Promoção da Sustentabilidade<text:s/></text:p>
            <text:p/>
          </table:table-cell>
          <table:table-cell office:value-type="percentage" office:value="0.6" table:style-name="ce14">
            <text:p>60%</text:p>
          </table:table-cell>
          <table:table-cell office:value-type="percentage" office:value="0.65" table:style-name="ce19">
            <text:p>65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perfeiçoamento da gestão da justiça criminal</text:p>
          </table:table-cell>
          <table:table-cell office:value-type="string" table:style-name="ce12">
            <text:p>Taxa de encarceramento</text:p>
          </table:table-cell>
          <table:table-cell office:value-type="string" table:style-name="ce12">
            <text:p>Diretoria Estadual da Execução Penal</text:p>
            <text:p>CACRI – Central de Audiências Criminais</text:p>
          </table:table-cell>
          <table:table-cell office:value-type="float" office:value="290" table:style-name="ce13">
            <text:p>290</text:p>
          </table:table-cell>
          <table:table-cell office:value-type="float" office:value="191.19" table:style-name="ce20">
            <text:p>191,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perfeiçoamento da gestão da justiça criminal</text:p>
          </table:table-cell>
          <table:table-cell office:value-type="string" table:style-name="ce12">
            <text:p>TpCpCCrim – tempo médio dos processos criminais pendentes na fase de conhecimento (dias)</text:p>
          </table:table-cell>
          <table:table-cell office:value-type="string" table:style-name="ce12">
            <text:p>Diretoria Estadual da Execução Penal</text:p>
            <text:p>CACRI – Central de Audiências Criminais</text:p>
          </table:table-cell>
          <table:table-cell office:value-type="float" office:value="1450" table:style-name="ce13">
            <text:p>1450</text:p>
          </table:table-cell>
          <table:table-cell office:value-type="float" office:value="1353.24" table:style-name="ce13">
            <text:p>1353,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perfeiçoamento da gestão da justiça criminal</text:p>
          </table:table-cell>
          <table:table-cell office:value-type="string" table:style-name="ce12">
            <text:p>TpDecPen - tempo médio das decisões em execução penal</text:p>
          </table:table-cell>
          <table:table-cell office:value-type="string" table:style-name="ce12">
            <text:p>Diretoria Estadual da Execução Penal</text:p>
            <text:p>CACRI – Central de Audiências Criminais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*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perfeiçoamento da gestão da justiça criminal</text:p>
          </table:table-cell>
          <table:table-cell office:value-type="string" table:style-name="ce12">
            <text:p>TpPrisProv - tempo médio de julgamento em primeira instância dos presos provisórios</text:p>
          </table:table-cell>
          <table:table-cell office:value-type="string" table:style-name="ce12">
            <text:p>Diretoria Estadual da Execução Penal</text:p>
            <text:p>CACRI – Central de Audiências Criminais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*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Aperfeiçoamento da gestão administrativa e da governança judiciária</text:p>
          </table:table-cell>
          <table:table-cell office:value-type="string" table:style-name="ce12">
            <text:p>Índice de desempenho dos órgãos no prêmio CNJ de qualidade nos eixos "governança" e "dados e tecnologia"</text:p>
          </table:table-cell>
          <table:table-cell office:value-type="string" table:style-name="ce12">
            <text:p>Programa de Governança Corporativa</text:p>
            <text:p>Projeto de reestruturação organizacional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90969999999999995" table:style-name="ce15">
            <text:p>90,97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Aperfeiçoamento da Gestão de Pessoas</text:p>
          </table:table-cell>
          <table:table-cell office:value-type="string" table:style-name="ce12">
            <text:p>Índice de absenteísmo-doença</text:p>
          </table:table-cell>
          <table:table-cell office:value-type="string" table:style-name="ce12">
            <text:p>- Programa de mapeamento e acompanhamento dos adoecimentos psiquiátricos</text:p>
            <text:p>- Rede de enfrentamento ao Assédio Moral</text:p>
          </table:table-cell>
          <table:table-cell office:value-type="percentage" office:value="0.01" table:style-name="ce14">
            <text:p>1%</text:p>
          </table:table-cell>
          <table:table-cell office:value-type="percentage" office:value="1.5699999999999999E-2" table:style-name="ce15">
            <text:p>1,57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Aperfeiçoamento da Gestão de Pessoas</text:p>
          </table:table-cell>
          <table:table-cell office:value-type="string" table:style-name="ce12">
            <text:p>PRQV – percentual da força de trabalho total participante de ações de qualidade de vida no trabalho</text:p>
          </table:table-cell>
          <table:table-cell office:value-type="string" table:style-name="ce12">
            <text:p>Gestão por Competência</text:p>
            <text:p>Fortalecimento do Instituto Plenitude</text:p>
            <text:p>Regulamentação nas Modalidades do Trabalho no TJPE</text:p>
          </table:table-cell>
          <table:table-cell office:value-type="percentage" office:value="0.08" table:style-name="ce14">
            <text:p>8%</text:p>
          </table:table-cell>
          <table:table-cell office:value-type="string" table:style-name="ce15">
            <text:p>5,1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Aperfeiçoamento da Gestão de Pessoas</text:p>
          </table:table-cell>
          <table:table-cell office:value-type="string" table:style-name="ce12">
            <text:p>ICapM - Índice de capacitação de magistrados</text:p>
          </table:table-cell>
          <table:table-cell office:value-type="string" table:style-name="ce12">
            <text:p>Programa de Capacitação em Gestão para Magistrados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060000000000005" table:style-name="ce15">
            <text:p>76,0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Aperfeiçoamento da Gestão de Pessoas</text:p>
          </table:table-cell>
          <table:table-cell office:value-type="string" table:style-name="ce12">
            <text:p>ICapS - Índice de capacitação de servidores</text:p>
          </table:table-cell>
          <table:table-cell office:value-type="string" table:style-name="ce12">
            <text:p>Desenvolvimento Digital dos Servidores</text:p>
          </table:table-cell>
          <table:table-cell office:value-type="percentage" office:value="0.93" table:style-name="ce14">
            <text:p>93%</text:p>
          </table:table-cell>
          <table:table-cell office:value-type="percentage" office:value="0.52329999999999999" table:style-name="ce15">
            <text:p>52,33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Aperfeiçoamento da Gestão Orçamentária e Financeira</text:p>
          </table:table-cell>
          <table:table-cell office:value-type="string" table:style-name="ce12">
            <text:p>IDob - Índice de dotações para Despesas obrigatórias</text:p>
          </table:table-cell>
          <table:table-cell office:value-type="string" table:style-name="ce12">
            <text:p>- Ferramenta de apoio à tomada de decisão</text:p>
            <text:p>- Programa de Capacitação para Gestores em Orçamento e Contratos:</text:p>
          </table:table-cell>
          <table:table-cell office:value-type="percentage" office:value="0.86" table:style-name="ce14">
            <text:p>86%</text:p>
          </table:table-cell>
          <table:table-cell office:value-type="string" table:style-name="ce15">
            <text:p>85,67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Aperfeiçoamento da Gestão Orçamentária e Financeira</text:p>
          </table:table-cell>
          <table:table-cell office:value-type="string" table:style-name="ce12">
            <text:p>IEDD - Índice de execução das dotações para despesas discricionárias</text:p>
          </table:table-cell>
          <table:table-cell office:value-type="string" table:style-name="ce12">
            <text:p>- Ferramenta de apoio à tomada de decisão</text:p>
            <text:p>- Programa de Capacitação para Gestores em Orçamento e Contratos:</text:p>
          </table:table-cell>
          <table:table-cell office:value-type="percentage" office:value="0.79" table:style-name="ce14">
            <text:p>79%</text:p>
          </table:table-cell>
          <table:table-cell office:value-type="string" table:style-name="ce15">
            <text:p>68,9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Aperfeiçoamento da Gestão Orçamentária e Financeira</text:p>
          </table:table-cell>
          <table:table-cell office:value-type="string" table:style-name="ce12">
            <text:p>IEP - Índice de execução das dotações para projetos</text:p>
          </table:table-cell>
          <table:table-cell office:value-type="string" table:style-name="ce12">
            <text:p>- Aperfeiçoar a Gestão dos Processos Administrativos</text:p>
            <text:p>- Ferramenta de apoio à tomada de decisão</text:p>
            <text:p>- Programa de Capacitação para Gestores em Orçamento e Contratos:</text:p>
          </table:table-cell>
          <table:table-cell office:value-type="string" table:style-name="ce14">
            <text:p>-</text:p>
          </table:table-cell>
          <table:table-cell office:value-type="percentage" office:value="0.51" table:style-name="ce15">
            <text:p>51,0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Fortalecimento da Estratégia Nacional de TIC e de Proteção de Dados</text:p>
          </table:table-cell>
          <table:table-cell office:value-type="string" table:style-name="ce12">
            <text:p>IgovTIC-jud</text:p>
          </table:table-cell>
          <table:table-cell office:value-type="string" table:style-name="ce12">
            <text:p>- Gestão de Portfolio de Projetos</text:p>
            <text:p>- Adequação da carreira do profissional de TI no TJPE</text:p>
            <text:p>- Plano de Transformação Digital (PTD – TJPE)</text:p>
            <text:p>- Aprimorar a segurança da informação e a Gestão de Dados</text:p>
            <text:p>- Suporte tecnológico à implantação da LGPD</text:p>
            <text:p>- Adoção de Arquitetura e Plataforma de Serviços em Nuvem</text:p>
            <text:p>- Modernização dos serviços de TIC</text:p>
          </table:table-cell>
          <table:table-cell office:value-type="percentage" office:value="0.9" table:style-name="ce14">
            <text:p>90%</text:p>
          </table:table-cell>
          <table:table-cell office:value-type="percentage" office:value="0.94820000000000004" table:style-name="ce15">
            <text:p>94,8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Fortalecimento da Estratégia Nacional de TIC e de Proteção de Dados</text:p>
          </table:table-cell>
          <table:table-cell office:value-type="string" table:style-name="ce12">
            <text:p>ICele - Percentual de casos eletrônicos sobre o acervo total</text:p>
          </table:table-cell>
          <table:table-cell office:value-type="string" table:style-name="ce12">
            <text:p>Atualização e automatização do PJ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99,86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2">
            <text:p>* <text:s/>Não é possivel gerar o relatório</text:p>
            <text:p>** Não houve incidente (IRDR e IAC) julgado em 2024</text:p>
            <text:p>*** Não houve medição pelo CNJ em 2024</text:p>
            <text:p/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Transparencia_2025_(NOVO).A4:Transparencia_2025_(NOVO)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Alessandra Almeida</meta:initial-creator>
    <dc:creator>ALESSANDRA BARBARA SANTOS DE ALMEIDA</dc:creator>
    <meta:creation-date>2024-10-21T12:19:28Z</meta:creation-date>
    <dc:date>2025-04-08T07:38:50Z</dc:date>
    <meta:user-defined meta:name="ContentTypeId">0x0101005EA94F410D473747B41181B2276B3AE9</meta:user-defined>
    <meta:user-defined meta:name="MediaServiceImageTags"/>
  </office:meta>
</office:document-meta>
</file>