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Hyperlink" style:data-style-name="N0">
      <style:table-cell-properties fo:border="thin solid #000000" style:vertical-align="middle" fo:background-color="#2574A9" style:repeat-content="false"/>
      <style:paragraph-properties fo:text-align="start" fo:margin-left="0cm"/>
      <style:text-properties fo:color="#FFFFFF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Hyperlink" style:data-style-name="N0">
      <style:table-cell-properties fo:border="thin solid #000000" style:vertical-align="middle" fo:background-color="#2574A9" style:repeat-content="false"/>
      <style:paragraph-properties fo:text-align="start" fo:margin-left="0cm"/>
      <style:text-properties fo:color="#FFFFFF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Hyperlink" style:data-style-name="N0">
      <style:table-cell-properties fo:border="thin solid #000000" style:vertical-align="middle" fo:background-color="#2574A9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2CAE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45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59.6pt" style:use-optimal-row-height="true" fo:break-before="auto"/>
    </style:style>
    <style:style style:name="ro6" style:family="table-row">
      <style:table-row-properties style:row-height="34.2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02.6pt" style:use-optimal-row-height="true" fo:break-before="auto"/>
    </style:style>
    <style:style style:name="ro9" style:family="table-row">
      <style:table-row-properties style:row-height="91.2pt" style:use-optimal-row-height="tru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2026" table:style-name="ta1">
        <table:table-column table:style-name="co1" table:default-cell-style-name="ce1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7">
            <text:p>RESULTADO DO PLANO ESTRATÉGICO DO TJPE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17">
            <text:p>ANO REFERÊNCIA: 2025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17">
            <text:p>Data de Atualização 31/mar/2026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10">
            <text:p><text:a xlink:href="javascript:nm_gp_submit2('MACRODESAFIOS')">OBJETIVO ESTRATÉGICO</text:a></text:p>
          </table:table-cell>
          <table:table-cell office:value-type="string" table:style-name="ce11">
            <text:p><text:a xlink:href="javascript:nm_gp_submit2('INDICADORES')">INDICADORES</text:a></text:p>
          </table:table-cell>
          <table:table-cell office:value-type="string" table:style-name="ce11">
            <text:p>INICIATIVAS (Programa/Projeto/Ação)</text:p>
          </table:table-cell>
          <table:table-cell office:value-type="string" table:style-name="ce12">
            <text:p><text:a xlink:href="javascript:nm_gp_submit2('META_ALVO')">META</text:a></text:p>
          </table:table-cell>
          <table:table-cell office:value-type="string" table:style-name="ce12">
            <text:p><text:a xlink:href="javascript:nm_gp_submit2('META_FINAL')">RESULTADO ALCANÇADO</text:a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4">
            <text:p>Garantia dos Direitos Fundamentais</text:p>
          </table:table-cell>
          <table:table-cell office:value-type="string" table:style-name="ce1">
            <text:p>IAJ - Indice de Acesso a Justiça</text:p>
          </table:table-cell>
          <table:table-cell office:value-type="string" table:style-name="ce1">
            <text:p>- Justiça Aqui</text:p>
            <text:p>- Semana Nacional de Registro Civil: Registre-se</text:p>
            <text:p>- Semana da Justiça pela Paz em Casa</text:p>
            <text:p>- Semana de Combate ao Assédio e à Discriminação</text:p>
            <text:p>- Semana de Regularização Fundiária</text:p>
            <text:p>- 21 dias de ativismo pelo fim da violência contra a mulher</text:p>
          </table:table-cell>
          <table:table-cell office:value-type="string" table:style-name="ce5">
            <text:p>s/m¹</text:p>
          </table:table-cell>
          <table:table-cell office:value-type="string" table:style-name="ce5">
            <text:p>Não houve medição realizada pelo CNJ no período</text:p>
          </table:table-cell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style-name="ce14">
            <text:p>Fortalecimento das Relação Institucional do Judiciário com a Sociedade</text:p>
          </table:table-cell>
          <table:table-cell office:value-type="string" table:style-name="ce1">
            <text:p>Pesquisa de Avaliação do Poder Judiciário</text:p>
          </table:table-cell>
          <table:table-cell office:value-type="string" table:style-name="ce33">
            <text:p>- Pesquisa de Avaliação do Poder Judiciário</text:p>
            <text:p>- App TJPE+</text:p>
            <text:p>- Semana da Família</text:p>
            <text:p>- Projeto Ponto de Inclusão Digital (PID)</text:p>
          </table:table-cell>
          <table:table-cell office:value-type="string" table:style-name="ce5">
            <text:p>s/m²</text:p>
          </table:table-cell>
          <table:table-cell office:value-type="string" table:style-name="ce5">
            <text:p>Previsão de divulgação dos resultados pelo CNJ no primeiro semestre de 2026</text:p>
          </table:table-cell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style-name="ce14">
            <text:p>Fortalecimento das Relação Institucional do Judiciário com a Sociedade</text:p>
          </table:table-cell>
          <table:table-cell office:value-type="string" table:style-name="ce1">
            <text:p>Indice de Transparência do Poder Judiciário - CNJ³</text:p>
          </table:table-cell>
          <table:table-cell office:value-type="string" table:style-name="ce33">
            <text:p>- Reformulação do Portal da Transparência</text:p>
          </table:table-cell>
          <table:table-cell office:value-type="percentage" office:value="0.98" table:style-name="ce19">
            <text:p>98,00%</text:p>
          </table:table-cell>
          <table:table-cell office:value-type="percentage" office:value="1" table:style-name="ce19">
            <text:p>100,00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14">
            <text:p>Fortalecimento das Relação Institucional do Judiciário com a Sociedade</text:p>
          </table:table-cell>
          <table:table-cell office:value-type="string" table:style-name="ce1">
            <text:p>Índice de Transparência Pública Nacional - ATRICON⁴</text:p>
          </table:table-cell>
          <table:table-cell office:value-type="string" table:style-name="ce33">
            <text:p>- Reformulação do Portal da Transparência</text:p>
          </table:table-cell>
          <table:table-cell office:value-type="percentage" office:value="0.98" table:style-name="ce19">
            <text:p>98,00%</text:p>
          </table:table-cell>
          <table:table-cell office:value-type="percentage" office:value="1" table:style-name="ce21">
            <text:p>100,00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5">
          <table:table-cell office:value-type="string" table:style-name="ce15">
            <text:p>Agilidade e Produtividade na Prestação Jurisdicional</text:p>
          </table:table-cell>
          <table:table-cell office:value-type="string" table:style-name="ce1">
            <text:p>Meta 1</text:p>
          </table:table-cell>
          <table:table-cell office:value-type="string" table:style-name="ce13">
            <text:p>- GUTA</text:p>
            <text:p>- Gestão e Padronização de Fluxos Processuais<text:s/></text:p>
            <text:p>- Reestruturação das Diretorias de Processamento Remoto</text:p>
            <text:p>- MAIA Justiça</text:p>
            <text:p>- Painel de Gestão com aplicação de Inteligência Artificial</text:p>
            <text:p>- Semana Estadual da Infância e Juventude</text:p>
            <text:p>- Semana da Autoinspeção</text:p>
            <text:p>- Semana Nacional da Pauta Verde</text:p>
            <text:p>- Semana Nacional de Saúde</text:p>
            <text:p>- Semana Nacional dos Juizados Especiais</text:p>
            <text:p>- CGJ em Ação<text:s/></text:p>
            <text:p>- Bastião</text:p>
            <text:p>- Devir</text:p>
            <text:p>- Projeto Implantação do SEEU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.1012" table:style-name="ce7">
            <text:p>110,12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5">
          <table:table-cell office:value-type="string" table:style-name="ce15">
            <text:p>Agilidade e Produtividade na Prestação Jurisdicional</text:p>
          </table:table-cell>
          <table:table-cell office:value-type="string" table:style-name="ce1">
            <text:p>Meta 2</text:p>
          </table:table-cell>
          <table:table-cell office:value-type="string" table:style-name="ce13">
            <text:p>- GUTA</text:p>
            <text:p>- Gestão e Padronização de Fluxos Processuais<text:s/></text:p>
            <text:p>- Reestruturação das Diretorias de Processamento Remoto</text:p>
            <text:p>- MAIA Justiça</text:p>
            <text:p>- Painel de Gestão com aplicação de Inteligência Artificial</text:p>
            <text:p>- Semana Estadual da Infância e Juventude</text:p>
            <text:p>- Semana da Autoinspeção</text:p>
            <text:p>- Semana Nacional da Pauta Verde</text:p>
            <text:p>- Semana Nacional de Saúde</text:p>
            <text:p>- Semana Nacional dos Juizados Especiais</text:p>
            <text:p>- CGJ em Ação<text:s/></text:p>
            <text:p>- Bastião</text:p>
            <text:p>- Devir</text:p>
            <text:p>- Projeto Implantação do SEEU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.0932999999999999" table:style-name="ce7">
            <text:p>109,33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Agilidade e Produtividade na Prestação Jurisdicional</text:p>
          </table:table-cell>
          <table:table-cell office:value-type="string" table:style-name="ce13">
            <text:p>Taxa de congestionamento das execuções fiscais</text:p>
          </table:table-cell>
          <table:table-cell office:value-type="string" table:style-name="ce13">
            <text:p><text:s/>- Rede Social Corporativa</text:p>
            <text:p>- Gestão e Padronização de Fluxos Processuais<text:s/></text:p>
            <text:p>- Semana Nacional de Regularização Tributária</text:p>
            <text:p>- Programa OTIMIZA TJPE</text:p>
          </table:table-cell>
          <table:table-cell office:value-type="percentage" office:value="0.7" table:style-name="ce19">
            <text:p>70,00%</text:p>
          </table:table-cell>
          <table:table-cell office:value-type="percentage" office:value="0.88870000000000005" table:style-name="ce7">
            <text:p>88,87%</text:p>
          </table:table-cell>
          <table:table-cell table:number-columns-repeated="2" table:style-name="ce25"/>
          <table:table-cell table:number-columns-repeated="16377"/>
        </table:table-row>
        <table:table-row table:style-name="ro5">
          <table:table-cell office:value-type="string" table:style-name="ce15">
            <text:p>Agilidade e Produtividade na Prestação Jurisdicional</text:p>
          </table:table-cell>
          <table:table-cell office:value-type="string" table:style-name="ce13">
            <text:p>TCL - taxa de congestionamento líquida, exceto execuções fiscais</text:p>
          </table:table-cell>
          <table:table-cell office:value-type="string" table:style-name="ce13">
            <text:p>- GUTA</text:p>
            <text:p>- Gestão e Padronização de Fluxos Processuais<text:s/></text:p>
            <text:p>- Reestruturação das Diretorias de Processamento Remoto</text:p>
            <text:p>- MAIA Justiça</text:p>
            <text:p>- Painel de Gestão com aplicação de Inteligência Artificial</text:p>
            <text:p>- Semana Estadual da Infância e Juventude</text:p>
            <text:p>- Semana da Autoinspeção</text:p>
            <text:p>- Semana Nacional da Pauta Verde</text:p>
            <text:p>- Semana Nacional de Saúde</text:p>
            <text:p>- Semana Nacional dos Juizados Especiais</text:p>
            <text:p>- CGJ em Ação<text:s/></text:p>
            <text:p>- Bastião</text:p>
            <text:p>- Devir</text:p>
            <text:p>- Projeto Implantação do SEEU</text:p>
          </table:table-cell>
          <table:table-cell office:value-type="percentage" office:value="0.63800000000000001" table:style-name="ce19">
            <text:p>63,80%</text:p>
          </table:table-cell>
          <table:table-cell office:value-type="percentage" office:value="0.60509999999999997" table:style-name="ce7">
            <text:p>60,51%</text:p>
          </table:table-cell>
          <table:table-cell table:number-columns-repeated="2" table:style-name="ce25"/>
          <table:table-cell table:number-columns-repeated="16377"/>
        </table:table-row>
        <table:table-row table:style-name="ro5">
          <table:table-cell office:value-type="string" table:style-name="ce15">
            <text:p>Agilidade e Produtividade na Prestação Jurisdicional</text:p>
          </table:table-cell>
          <table:table-cell office:value-type="string" table:style-name="ce13">
            <text:p>IAD - índice de atendimento à demanda</text:p>
          </table:table-cell>
          <table:table-cell office:value-type="string" table:style-name="ce13">
            <text:p>- GUTA</text:p>
            <text:p>- Gestão e Padronização de Fluxos Processuais<text:s/></text:p>
            <text:p>- Reestruturação das Diretorias de Processamento Remoto</text:p>
            <text:p>- MAIA Justiça</text:p>
            <text:p>- Painel de Gestão com aplicação de Inteligência Artificial</text:p>
            <text:p>- Semana Estadual da Infância e Juventude</text:p>
            <text:p>- Semana da Autoinspeção</text:p>
            <text:p>- Semana Nacional da Pauta Verde</text:p>
            <text:p>- Semana Nacional de Saúde</text:p>
            <text:p>- Semana Nacional dos Juizados Especiais</text:p>
            <text:p>- CGJ em Ação<text:s/></text:p>
            <text:p>- Bastião</text:p>
            <text:p>- Devir</text:p>
            <text:p>- Projeto Implantação do SEEU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.0709" table:style-name="ce7">
            <text:p>107,09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5">
          <table:table-cell office:value-type="string" table:style-name="ce15">
            <text:p>Agilidade e Produtividade na Prestação Jurisdicional</text:p>
          </table:table-cell>
          <table:table-cell office:value-type="string" table:style-name="ce13">
            <text:p>Tempo de tramitação dos processos pendentes liquidos (dias)</text:p>
          </table:table-cell>
          <table:table-cell office:value-type="string" table:style-name="ce13">
            <text:p>- GUTA</text:p>
            <text:p>- Gestão e Padronização de Fluxos Processuais<text:s/></text:p>
            <text:p>- Reestruturação das Diretorias de Processamento Remoto</text:p>
            <text:p>- MAIA Justiça</text:p>
            <text:p>- Painel de Gestão com aplicação de Inteligência Artificial</text:p>
            <text:p>- Semana Estadual da Infância e Juventude</text:p>
            <text:p>- Semana da Autoinspeção</text:p>
            <text:p>- Semana Nacional da Pauta Verde</text:p>
            <text:p>- Semana Nacional de Saúde</text:p>
            <text:p>- Semana Nacional dos Juizados Especiais</text:p>
            <text:p>- CGJ em Ação<text:s/></text:p>
            <text:p>- Bastião</text:p>
            <text:p>- Devir</text:p>
            <text:p>- Projeto Implantação do SEEU</text:p>
          </table:table-cell>
          <table:table-cell office:value-type="float" office:value="1250" table:style-name="ce29">
            <text:p>1.250</text:p>
          </table:table-cell>
          <table:table-cell office:value-type="float" office:value="774" table:style-name="ce8">
            <text:p>774</text:p>
          </table:table-cell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style-name="ce15">
            <text:p>Enfrentamento à <text:s/>corrupção, à <text:s/>improbidade <text:s/>administrativa e aos <text:s/>ilícitos eleitorais</text:p>
          </table:table-cell>
          <table:table-cell office:value-type="string" table:style-name="ce13">
            <text:p>Índice de prescrição</text:p>
          </table:table-cell>
          <table:table-cell office:value-type="string" table:style-name="ce13">
            <text:p>- Automatização do Fluxo processual dos processos de Improbidade.</text:p>
            <text:p>- Linha de Montagem especializada para processos de Improbidade e Combate à Corrupção</text:p>
          </table:table-cell>
          <table:table-cell office:value-type="string" table:style-name="ce5">
            <text:p>s/m⁵</text:p>
          </table:table-cell>
          <table:table-cell office:value-type="string" table:style-name="ce5">
            <text:p>Não é possível medir no momento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3">
          <table:table-cell office:value-type="string" table:style-name="ce15">
            <text:p>Enfrentamento à <text:s/>corrupção, à <text:s/>improbidade <text:s/>administrativa e aos <text:s/>ilícitos eleitorais</text:p>
          </table:table-cell>
          <table:table-cell office:value-type="string" table:style-name="ce13">
            <text:p>TpCpICE - tempo médio dos processos pendentes de improbidade, corrupção e crimes eleitorais</text:p>
          </table:table-cell>
          <table:table-cell office:value-type="string" table:style-name="ce13">
            <text:p>- Automatização do Fluxo processual dos processos de Improbidade.</text:p>
            <text:p>- Linha de Montagem especializada para processos de Improbidade e Combate à Corrupção</text:p>
          </table:table-cell>
          <table:table-cell office:value-type="string" table:style-name="ce5">
            <text:p>s/m⁵</text:p>
          </table:table-cell>
          <table:table-cell office:value-type="string" table:style-name="ce5">
            <text:p>Não é possível medir no momento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4">
          <table:table-cell office:value-type="string" table:style-name="ce15">
            <text:p>Enfrentamento à <text:s/>corrupção, à <text:s/>improbidade <text:s/>administrativa e aos <text:s/>ilícitos eleitorais</text:p>
          </table:table-cell>
          <table:table-cell office:value-type="string" table:style-name="ce13">
            <text:p>Índice de processos administrativos disciplinares baixados</text:p>
          </table:table-cell>
          <table:table-cell office:value-type="string" table:style-name="ce13">
            <text:p>- Programa de Educação continuada de Servidores e Magistrados em Improbidade Administrativa</text:p>
          </table:table-cell>
          <table:table-cell office:value-type="string" table:style-name="ce5">
            <text:p>s/m⁵</text:p>
          </table:table-cell>
          <table:table-cell office:value-type="percentage" office:value="0.5978" table:style-name="ce9">
            <text:p>59,78%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4">
          <table:table-cell office:value-type="string" table:style-name="ce15">
            <text:p>Prevenção de litígios e adoção de soluções consensuais para os conflitos</text:p>
          </table:table-cell>
          <table:table-cell office:value-type="string" table:style-name="ce1">
            <text:p>Índice de conciliação</text:p>
          </table:table-cell>
          <table:table-cell office:value-type="string" table:style-name="ce34">
            <text:p>- Semana Estadual de Conciliação</text:p>
          </table:table-cell>
          <table:table-cell office:value-type="percentage" office:value="0.19" table:style-name="ce19">
            <text:p>19,00%</text:p>
          </table:table-cell>
          <table:table-cell office:value-type="percentage" office:value="0.1017" table:style-name="ce9">
            <text:p>10,17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15">
            <text:p>Prevenção de litígios e adoção de soluções consensuais para os conflitos</text:p>
          </table:table-cell>
          <table:table-cell office:value-type="string" table:style-name="ce1">
            <text:p>Índice de realização de audiências nos cejuscs</text:p>
          </table:table-cell>
          <table:table-cell office:value-type="string" table:style-name="ce33">
            <text:p>- Programa Saber Conciliar</text:p>
            <text:p>- Semana Estadual de Conciliação</text:p>
          </table:table-cell>
          <table:table-cell office:value-type="percentage" office:value="0.82" table:style-name="ce19">
            <text:p>82,00%</text:p>
          </table:table-cell>
          <table:table-cell office:value-type="percentage" office:value="0.80069999999999997" table:style-name="ce7">
            <text:p>80,07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4">
          <table:table-cell office:value-type="string" table:style-name="ce15">
            <text:p>Consolidar os Sistema de Precedentes Obrigatórios</text:p>
          </table:table-cell>
          <table:table-cell office:value-type="string" table:style-name="ce1">
            <text:p>Tempo médio entre o trânsito em julgado/ou sentença de mérito do</text:p>
            <text:p>precedente e a sentença de aplicação da tese</text:p>
          </table:table-cell>
          <table:table-cell office:value-type="string" table:style-name="ce1">
            <text:p>- Redefinir Fluxo no 2º grau para julgamento dos IAC e IRDR</text:p>
          </table:table-cell>
          <table:table-cell office:value-type="string" table:style-name="ce5">
            <text:p>s/m⁶</text:p>
          </table:table-cell>
          <table:table-cell office:value-type="string" table:style-name="ce5">
            <text:p>Não é possível medir no momento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6">
          <table:table-cell office:value-type="string" table:style-name="ce15">
            <text:p>Consolidar os Sistema de Precedentes Obrigatórios</text:p>
          </table:table-cell>
          <table:table-cell office:value-type="string" table:style-name="ce1">
            <text:p>TM entre afetação/admissão e a publicação do acórdão de mérito nos</text:p>
            <text:p>IRDR</text:p>
          </table:table-cell>
          <table:table-cell office:value-type="string" table:style-name="ce1">
            <text:p>- Estabelecer fluxos de trabalhos e automações relacionadas ao acervo classificável em IRDR e IAC</text:p>
            <text:p>- Redefinir Fluxo no 2º grau para julgamento dos IAC e IRDR</text:p>
          </table:table-cell>
          <table:table-cell office:value-type="string" table:style-name="ce5">
            <text:p>s/m⁶</text:p>
          </table:table-cell>
          <table:table-cell office:value-type="string" table:style-name="ce20">
            <text:p>Sem IRDR com acórdão publicado no ano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6">
          <table:table-cell office:value-type="string" table:style-name="ce15">
            <text:p>Consolidar os Sistema de Precedentes Obrigatórios</text:p>
          </table:table-cell>
          <table:table-cell office:value-type="string" table:style-name="ce1">
            <text:p>TM entre afetação/admissão e publicação do acórdão no IAC.</text:p>
          </table:table-cell>
          <table:table-cell office:value-type="string" table:style-name="ce1">
            <text:p>- Estabelecer fluxos de trabalhos e automações relacionadas ao acervo classificável em IRDR e IAC</text:p>
            <text:p>- Redefinir Fluxo no 2º grau para julgamento dos IAC e IRDR</text:p>
          </table:table-cell>
          <table:table-cell office:value-type="string" table:style-name="ce5">
            <text:p>s/m⁶</text:p>
          </table:table-cell>
          <table:table-cell office:value-type="string" table:style-name="ce22">
            <text:p>Sem IAC com acórdão publicado no ano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7">
          <table:table-cell office:value-type="string" table:style-name="ce15">
            <text:p>Promoção da <text:s/>sustentabilidade</text:p>
          </table:table-cell>
          <table:table-cell office:value-type="string" table:style-name="ce1">
            <text:p>Indíce de desempenho de sustentabilidade – IDS</text:p>
          </table:table-cell>
          <table:table-cell office:value-type="string" table:style-name="ce33">
            <text:p>- Programa de Promoção da Sustentabilidade</text:p>
            <text:p>- Aquisição de Energia Renovável</text:p>
            <text:p>- Semana do Meio Ambiente</text:p>
          </table:table-cell>
          <table:table-cell office:value-type="percentage" office:value="0.64" table:style-name="ce19">
            <text:p>64,00%</text:p>
          </table:table-cell>
          <table:table-cell office:value-type="string" table:style-name="ce5">
            <text:p>Previsão de divulgação dos resultador pelo CNJ para junho de 2026</text:p>
          </table:table-cell>
          <table:table-cell table:number-columns-repeated="2" table:style-name="ce24"/>
          <table:table-cell table:number-columns-repeated="16377"/>
        </table:table-row>
        <table:table-row table:style-name="ro8">
          <table:table-cell office:value-type="string" table:style-name="ce15">
            <text:p>Aperfeiçoamento da gestão da justiça criminal</text:p>
          </table:table-cell>
          <table:table-cell office:value-type="string" table:style-name="ce1">
            <text:p>Taxa de encarceramento</text:p>
          </table:table-cell>
          <table:table-cell office:value-type="string" table:style-name="ce33">
            <text:p>- Diretoria Estadual da Execução Penal</text:p>
            <text:p>- CACRI – Central de Audiências Criminais</text:p>
            <text:p>- Mês das Inspeções nos Programas Socioeducativos</text:p>
            <text:p>- Mês Estadual do Júri</text:p>
            <text:p>- Mês Nacional do Júri</text:p>
            <text:p>- Mutirão de Revisão de Processos de Réus Presos</text:p>
            <text:p>- Mutirão Processual Penal</text:p>
            <text:p>- Implantação da Plataforma Socioeducativa</text:p>
            <text:p>- Implantação do BNMP 3.0</text:p>
          </table:table-cell>
          <table:table-cell office:value-type="float" office:value="280" table:style-name="ce18">
            <text:p>280</text:p>
          </table:table-cell>
          <table:table-cell office:value-type="float" office:value="332.97" table:style-name="ce18">
            <text:p>332,97</text:p>
          </table:table-cell>
          <table:table-cell table:number-columns-repeated="2" table:style-name="ce23"/>
          <table:table-cell table:number-columns-repeated="16377"/>
        </table:table-row>
        <table:table-row table:style-name="ro9">
          <table:table-cell office:value-type="string" table:style-name="ce15">
            <text:p>Aperfeiçoamento da gestão da justiça criminal</text:p>
          </table:table-cell>
          <table:table-cell office:value-type="string" table:style-name="ce1">
            <text:p>TpCpCCrim – tempo médio dos processos criminais pendentes na fase de conhecimento (dias)</text:p>
          </table:table-cell>
          <table:table-cell office:value-type="string" table:style-name="ce33">
            <text:p>- CACRI – Central de Audiências Criminais</text:p>
            <text:p>- Mês das Inspeções nos Programas Socioeducativos</text:p>
            <text:p>- Mês Estadual do Júri</text:p>
            <text:p>- Mês Nacional do Júri</text:p>
            <text:p>- Mutirão de Revisão de Processos de Réus Presos</text:p>
            <text:p>- Mutirão Processual Penal</text:p>
            <text:p>- Implantação da Plataforma Socioeducativa</text:p>
            <text:p>- Implantação do BNMP 3.0</text:p>
          </table:table-cell>
          <table:table-cell office:value-type="float" office:value="1400" table:style-name="ce29">
            <text:p>1.400</text:p>
          </table:table-cell>
          <table:table-cell office:value-type="float" office:value="1064" table:style-name="ce29">
            <text:p>1.064</text:p>
          </table:table-cell>
          <table:table-cell table:number-columns-repeated="2" table:style-name="ce23"/>
          <table:table-cell table:number-columns-repeated="16377"/>
        </table:table-row>
        <table:table-row table:style-name="ro10">
          <table:table-cell office:value-type="string" table:style-name="ce15">
            <text:p>Aperfeiçoamento da gestão da justiça criminal</text:p>
          </table:table-cell>
          <table:table-cell office:value-type="string" table:style-name="ce1">
            <text:p>TpDecPen - tempo médio das decisões em execução penal</text:p>
          </table:table-cell>
          <table:table-cell office:value-type="string" table:style-name="ce33">
            <text:p>- Diretoria Estadual da Execução Penal</text:p>
            <text:p>- CACRI – Central de Audiências Criminais</text:p>
            <text:p>- Mês das Inspeções nos Programas Socioeducativos</text:p>
            <text:p>- Mês Estadual do Júri</text:p>
            <text:p>- Mês Nacional do Júri</text:p>
            <text:p>- Mutirão de Revisão de Processos de Réus Presos</text:p>
            <text:p>- Mutirão Processual Penal</text:p>
            <text:p>- Implantação da Plataforma Socioeducativa</text:p>
            <text:p>- Implantação do BNMP 3.0</text:p>
          </table:table-cell>
          <table:table-cell office:value-type="string" table:style-name="ce5">
            <text:p>s/m⁵</text:p>
          </table:table-cell>
          <table:table-cell office:value-type="string" table:style-name="ce22">
            <text:p>Não é possível medir no momento</text:p>
          </table:table-cell>
          <table:table-cell table:number-columns-repeated="2" table:style-name="ce23"/>
          <table:table-cell table:number-columns-repeated="16377"/>
        </table:table-row>
        <table:table-row table:style-name="ro9">
          <table:table-cell office:value-type="string" table:style-name="ce15">
            <text:p>Aperfeiçoamento da gestão da justiça criminal</text:p>
          </table:table-cell>
          <table:table-cell office:value-type="string" table:style-name="ce1">
            <text:p>TpPrisProv - tempo médio de julgamento em primeira instância dos presos provisórios</text:p>
          </table:table-cell>
          <table:table-cell office:value-type="string" table:style-name="ce33">
            <text:p>- CACRI – Central de Audiências Criminais</text:p>
            <text:p>- Mês das Inspeções nos Programas Socioeducativos</text:p>
            <text:p>- Mês Estadual do Júri</text:p>
            <text:p>- Mês Nacional do Júri</text:p>
            <text:p>- Mutirão de Revisão de Processos de Réus Presos</text:p>
            <text:p>- Mutirão Processual Penal</text:p>
            <text:p>- Implantação da Plataforma Socioeducativa</text:p>
            <text:p>- Implantação do BNMP 3.0</text:p>
          </table:table-cell>
          <table:table-cell office:value-type="string" table:style-name="ce5">
            <text:p>s/m⁵</text:p>
          </table:table-cell>
          <table:table-cell office:value-type="string" table:style-name="ce22">
            <text:p>Não é possível medir no momento</text:p>
          </table:table-cell>
          <table:table-cell table:number-columns-repeated="2" table:style-name="ce23"/>
          <table:table-cell table:number-columns-repeated="16377"/>
        </table:table-row>
        <table:table-row table:style-name="ro9">
          <table:table-cell office:value-type="string" table:style-name="ce15">
            <text:p>Aperfeiçoamento da gestão administrativa e da governança judiciária</text:p>
          </table:table-cell>
          <table:table-cell office:value-type="string" table:style-name="ce1">
            <text:p>Índice de desempenho dos órgãos no prêmio CNJ de qualidade nos eixos "governança" e "dados e tecnologia"</text:p>
          </table:table-cell>
          <table:table-cell office:value-type="string" table:style-name="ce33">
            <text:p>- Programa de Governança Corporativa</text:p>
            <text:p>- Projeto de Reestruturação organizacional</text:p>
            <text:p>- Reunião de Análise da Estratégia (RAE)</text:p>
            <text:p>- Reunião Participativa das Metas Nacionais</text:p>
            <text:p>- Audiência Pública das Metas Nacionais</text:p>
            <text:p>- Projeto Agregação de Comarcas</text:p>
            <text:p>- Implantação do Sistema de Recursos Humanos, Folha e BI (AdmRH)</text:p>
          </table:table-cell>
          <table:table-cell office:value-type="percentage" office:value="0.8" table:style-name="ce19">
            <text:p>80,00%</text:p>
          </table:table-cell>
          <table:table-cell office:value-type="percentage" office:value="0.88560000000000005" table:style-name="ce21">
            <text:p>88,56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16">
            <text:p>Aperfeiçoamento da Gestão de Pessoas</text:p>
          </table:table-cell>
          <table:table-cell office:value-type="string" table:style-name="ce1">
            <text:p>Índice de absenteísmo-doença</text:p>
          </table:table-cell>
          <table:table-cell office:value-type="string" table:style-name="ce1">
            <text:p>- Programa de mapeamento e acompanhamento dos adoecimentos psiquiátricos</text:p>
            <text:p>- Rede de enfrentamento ao Assédio Moral</text:p>
            <text:p>- Semana de Saúde do TJPE</text:p>
          </table:table-cell>
          <table:table-cell office:value-type="percentage" office:value="0.01" table:style-name="ce19">
            <text:p>1,00%</text:p>
          </table:table-cell>
          <table:table-cell office:value-type="percentage" office:value="1.5699999999999999E-2" table:style-name="ce21">
            <text:p>1,57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6">
          <table:table-cell office:value-type="string" table:style-name="ce16">
            <text:p>Aperfeiçoamento da Gestão de Pessoas</text:p>
          </table:table-cell>
          <table:table-cell office:value-type="string" table:style-name="ce1">
            <text:p>PRQV – percentual da força de trabalho total participante de ações de qualidade de vida no trabalho</text:p>
          </table:table-cell>
          <table:table-cell office:value-type="string" table:style-name="ce33">
            <text:p>- Gestão por Competência</text:p>
            <text:p>- Fortalecimento do Instituto Plenitude</text:p>
            <text:p>- Regulamentação nas Modalidades do Trabalho no TJPE</text:p>
          </table:table-cell>
          <table:table-cell office:value-type="percentage" office:value="0.09" table:style-name="ce19">
            <text:p>9,00%</text:p>
          </table:table-cell>
          <table:table-cell office:value-type="percentage" office:value="0.03" table:style-name="ce21">
            <text:p>3,00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office:value-type="string" table:style-name="ce16">
            <text:p>Aperfeiçoamento da Gestão de Pessoas</text:p>
          </table:table-cell>
          <table:table-cell office:value-type="string" table:style-name="ce1">
            <text:p>ICapM - Índice de capacitação de magistrados</text:p>
          </table:table-cell>
          <table:table-cell office:value-type="string" table:style-name="ce33">
            <text:p>- Programa de Capacitação em Gestão para Magistrados</text:p>
          </table:table-cell>
          <table:table-cell office:value-type="percentage" office:value="0.78" table:style-name="ce19">
            <text:p>78,00%</text:p>
          </table:table-cell>
          <table:table-cell office:value-type="percentage" office:value="0.64849999999999997" table:style-name="ce21">
            <text:p>64,85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6">
            <text:p>Aperfeiçoamento da Gestão de Pessoas</text:p>
          </table:table-cell>
          <table:table-cell office:value-type="string" table:style-name="ce1">
            <text:p>ICapS - Índice de capacitação de servidores</text:p>
          </table:table-cell>
          <table:table-cell office:value-type="string" table:style-name="ce33">
            <text:p>- Desenvolvimento Digital dos Servidores</text:p>
            <text:p>- Integra SGP</text:p>
          </table:table-cell>
          <table:table-cell office:value-type="percentage" office:value="0.94" table:style-name="ce19">
            <text:p>94,00%</text:p>
          </table:table-cell>
          <table:table-cell office:value-type="percentage" office:value="0.71540000000000004" table:style-name="ce21">
            <text:p>71,54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6">
            <text:p>Aperfeiçoamento da Gestão de Pessoas</text:p>
          </table:table-cell>
          <table:table-cell office:value-type="string" table:style-name="ce1">
            <text:p>IPartFemJud - Indice de Participação Feminina no Judiciário⁷</text:p>
          </table:table-cell>
          <table:table-cell office:value-type="string" table:style-name="ce33">
            <text:p>- Promoção da Participação Feminina Institucional</text:p>
            <text:p>- Bravas Pernambucanas - Homenagem às Mulheres</text:p>
          </table:table-cell>
          <table:table-cell office:value-type="string" table:style-name="ce5">
            <text:p>s/m⁸</text:p>
          </table:table-cell>
          <table:table-cell office:value-type="float" office:value="35" table:style-name="ce18">
            <text:p>35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string" table:style-name="ce16">
            <text:p>Aperfeiçoamento da Gestão Orçamentária e Financeira</text:p>
          </table:table-cell>
          <table:table-cell office:value-type="string" table:style-name="ce1">
            <text:p>IDob - Índice de dotações para Despesas obrigatórias</text:p>
          </table:table-cell>
          <table:table-cell office:value-type="string" table:style-name="ce27">
            <text:p>- Aperfeiçoar a Gestão dos Processos Orçamentários</text:p>
            <text:p>- Ferramenta de apoio à tomada de decisão</text:p>
            <text:p>- Programa de Capacitação para Gestores em Orçamento e Contratos</text:p>
            <text:p>- <text:s/>Implementação do Sistema de Gestão da Arrecadação e</text:p>
            <text:p>Cobrança - Sigac</text:p>
            <text:p>- Modelo de Apuração de Custos</text:p>
            <text:p>- Projeto SISCONDJ</text:p>
            <text:p>- Laura</text:p>
          </table:table-cell>
          <table:table-cell office:value-type="percentage" office:value="0.85499999999999998" table:style-name="ce30">
            <text:p>85,50%</text:p>
          </table:table-cell>
          <table:table-cell office:value-type="percentage" office:value="0.81579999999999997" table:style-name="ce28">
            <text:p>81,58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string" table:style-name="ce16">
            <text:p>Aperfeiçoamento da Gestão Orçamentária e Financeira</text:p>
          </table:table-cell>
          <table:table-cell office:value-type="string" table:style-name="ce1">
            <text:p>IEDD - Índice de execução das dotações para despesas discricionárias</text:p>
          </table:table-cell>
          <table:table-cell office:value-type="string" table:style-name="ce27">
            <text:p>- Aperfeiçoar a Gestão dos Processos Orçamentários</text:p>
            <text:p>- Ferramenta de apoio à tomada de decisão</text:p>
            <text:p>- Programa de Capacitação para Gestores em Orçamento e Contratos</text:p>
            <text:p>- <text:s/>Implementação do Sistema de Gestão da Arrecadação e</text:p>
            <text:p>Cobrança - Sigac</text:p>
            <text:p>- Modelo de Apuração de Custos</text:p>
            <text:p>- Projeto SISCONDJ</text:p>
            <text:p>- Laura</text:p>
          </table:table-cell>
          <table:table-cell office:value-type="percentage" office:value="0.81" table:style-name="ce21">
            <text:p>81,00%</text:p>
          </table:table-cell>
          <table:table-cell office:value-type="percentage" office:value="0.72740000000000005" table:style-name="ce28">
            <text:p>72,74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string" table:style-name="ce16">
            <text:p>Aperfeiçoamento da Gestão Orçamentária e Financeira</text:p>
          </table:table-cell>
          <table:table-cell office:value-type="string" table:style-name="ce1">
            <text:p>IEP - Índice de execução das dotações para projetos</text:p>
          </table:table-cell>
          <table:table-cell office:value-type="string" table:style-name="ce27">
            <text:p>- Aperfeiçoar a Gestão dos Processos Orçamentários</text:p>
            <text:p>- Ferramenta de apoio à tomada de decisão</text:p>
            <text:p>- Programa de Capacitação para Gestores em Orçamento e Contratos</text:p>
            <text:p>- <text:s/>Implementação do Sistema de Gestão da Arrecadação e</text:p>
            <text:p>Cobrança - Sigac</text:p>
            <text:p>- Modelo de Apuração de Custos</text:p>
            <text:p>- Projeto SISCONDJ</text:p>
            <text:p>- Laura</text:p>
          </table:table-cell>
          <table:table-cell office:value-type="string" table:style-name="ce5">
            <text:p>s/m⁹</text:p>
          </table:table-cell>
          <table:table-cell office:value-type="percentage" office:value="0.44440000000000002" table:style-name="ce28">
            <text:p>44,44%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8">
          <table:table-cell office:value-type="string" table:style-name="ce16">
            <text:p>Fortalecimento da Estratégia Nacional de TIC e de Proteção de Dados</text:p>
          </table:table-cell>
          <table:table-cell office:value-type="string" table:style-name="ce1">
            <text:p>IgovTIC-jud</text:p>
          </table:table-cell>
          <table:table-cell office:value-type="string" table:style-name="ce27">
            <text:p>- Gestão de Portfolio de Projetos</text:p>
            <text:p>- Adequação da carreira do profissional de TI no TJPE</text:p>
            <text:p>- Plano de Transformação Digital (PTD – TJPE)</text:p>
            <text:p>- Aprimorar a segurança da informação e a Gestão de Dados</text:p>
            <text:p>- Suporte tecnológico à implantação da LGPD</text:p>
            <text:p>- Adoção de Arquitetura e Plataforma de Serviços em Nuvem</text:p>
            <text:p>- Modernização dos serviços de TIC</text:p>
            <text:p>- Implantação de Governança de Dados e Data</text:p>
            <text:p>Analytics</text:p>
          </table:table-cell>
          <table:table-cell office:value-type="percentage" office:value="0.9" table:style-name="ce21">
            <text:p>90,00%</text:p>
          </table:table-cell>
          <table:table-cell office:value-type="percentage" office:value="0.92959999999999998" table:style-name="ce28">
            <text:p>92,96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16">
            <text:p>Fortalecimento da Estratégia Nacional de TIC e de Proteção de Dados</text:p>
          </table:table-cell>
          <table:table-cell office:value-type="string" table:style-name="ce1">
            <text:p>ICele - Percentual de casos eletrônicos sobre o acervo total</text:p>
          </table:table-cell>
          <table:table-cell office:value-type="string" table:style-name="ce27">
            <text:p>- Atualização e automatização do PJe</text:p>
            <text:p>- Plano de Transformação Digital - PTD TJPE</text:p>
            <text:p>- Programa do Processo Judicial Eletrônico - Projeto Digitalização do Acervo Físico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1" table:style-name="ce21">
            <text:p>100,00%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35">
            <text:p>¹ s/m - sem meta pois o Indicador engloba variáveis que serão medidas pelo CNJ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35">
            <text:p>² s/m - sem meta pois o CNJ elaborará projeto de aplicação da pesquisa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36">
            <text:p>³ Índice de Transparência desmembrado em CNJ e ATRICON na revisão 2026 do Plano Estratégico 2021-2026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36">
            <text:p>⁴ Indicador ATRICON resultante do desmembramento do índice de transparência na revisão 2026 do Plano Estratégico 2021-2026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35">
            <text:p>⁵ s/m - sem meta pois o relatório ainda não foi implementado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35">
            <text:p>⁶ s/m – sem meta pois o mapeamento do fluxo está em andamento, para que seja possível a extração dos relatórios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35">
            <text:p>⁷ Indicador incluído na revisão 2025 do Plano Estratégico 2021-2026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37">
            <text:p>⁸ s/m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35">
            <text:p>⁹ s/m - sem meta pois as ações do TJPE não estão estruturadas como projetos</text:p>
          </table:table-cell>
          <table:table-cell table:number-columns-repeated="2" table:style-name="ce4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Transparencia_2026.A4:Transparencia_2026.E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eu 1519</meta:initial-creator>
    <dc:creator>eu 1519</dc:creator>
    <meta:creation-date>2024-10-21T12:19:28Z</meta:creation-date>
    <dc:date>2026-04-01T13:26:47Z</dc:date>
    <meta:user-defined meta:name="ContentTypeId">0x0101005EA94F410D473747B41181B2276B3AE9</meta:user-defined>
    <meta:user-defined meta:name="MediaServiceImageTags"/>
  </office:meta>
</office:document-meta>
</file>