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Imagem 2" svg:x="0.10417in" svg:y="0.01042in" svg:width="0.9375in" svg:height="1.4895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PRESIDÊNCI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CONSULTORIA JURÍDIC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4"/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number-rows-repeated="2" table:style-name="ro1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5">
            <text:p><text:s text:c="30"/>Sanções Aplicadas aos Licitantes e Contratados - Janeiro/2021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2">
          <table:table-cell office:value-type="string" table:style-name="ce6">
            <text:p>Nome do Contratado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Número de Processo SEI</text:p>
          </table:table-cell>
          <table:table-cell office:value-type="string" table:style-name="ce6">
            <text:p>Sanção Aplicada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Publicação de Decisão</text:p>
          </table:table-cell>
          <table:table-cell office:value-type="string" table:style-name="ce6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 ATAIDE ALVES – EIRELI – EPP<text:s/></text:p>
          </table:table-cell>
          <table:table-cell office:value-type="string" table:style-name="ce12">
            <text:p>09.165.068/0001-03</text:p>
          </table:table-cell>
          <table:table-cell office:value-type="string" table:style-name="ce13">
            <text:p>00031754-18.2019.8.17.8017</text:p>
          </table:table-cell>
          <table:table-cell office:value-type="string" table:style-name="ce14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7">
            <text:p>Descumprimento da execução do Contrato nº 145/2016-TJPE</text:p>
          </table:table-cell>
          <table:table-cell office:value-type="string" table:style-name="ce15">
            <text:p>19/03/2020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J ATAIDE ALVES – EIRELI – EPP<text:s/></text:p>
          </table:table-cell>
          <table:table-cell office:value-type="string" table:style-name="ce12">
            <text:p>09.165.068/0001-03</text:p>
          </table:table-cell>
          <table:table-cell office:value-type="string" table:style-name="ce13">
            <text:p>00035947-82.2019.8.17.8017</text:p>
          </table:table-cell>
          <table:table-cell office:value-type="string" table:style-name="ce14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8">
            <text:p>Descumprimento da execução do Contrato nº 145/2016-TJPE</text:p>
          </table:table-cell>
          <table:table-cell office:value-type="string" table:style-name="ce16">
            <text:p>18/09/2020</text:p>
          </table:table-cell>
          <table:table-cell office:value-type="float" office:value="2020" table:style-name="ce8">
            <text:p>202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PAULO MARCELO TOMAZ DO NASCIMENTO 90589874420</text:p>
          </table:table-cell>
          <table:table-cell office:value-type="string" table:style-name="ce11">
            <text:p>30.665.551/0001-35</text:p>
          </table:table-cell>
          <table:table-cell office:value-type="string" table:style-name="ce11">
            <text:p>00041029-25.2019.8.17.8017</text:p>
          </table:table-cell>
          <table:table-cell office:value-type="string" table:style-name="ce17">
            <text:p><text:a xlink:href="https://drive.google.com/file/d/1jRn3SKOOk8d2loVxs7tQ6kqxfmzNVz6j/view?usp=sharing">Multa e<text:s/><text:line-break/>Impedimento de licitar e contratar com o Estado de Pernambuco<text:s/></text:a></text:p>
          </table:table-cell>
          <table:table-cell office:value-type="string" table:style-name="ce11">
            <text:p>Descumprimento integral da avença</text:p>
          </table:table-cell>
          <table:table-cell office:value-type="string" table:style-name="ce11">
            <text:p>27/01/2021</text:p>
          </table:table-cell>
          <table:table-cell office:value-type="float" office:value="2021" table:style-name="ce1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Fonte da informação: Consultoria Jurídica</text:p>
          </table:table-cell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string" table:style-name="ce18">
            <text:p>Data da última atualização: 17/04/2024</text:p>
          </table:table-cell>
          <table:table-cell table:number-columns-repeated="6" table:style-name="ce18"/>
          <table:table-cell table:number-columns-repeated="16377"/>
        </table:table-row>
        <table:table-row table:style-name="ro1">
          <table:table-cell table:style-name="ce9"/>
          <table:table-cell table:number-columns-repeated="5" table:style-name="ce10"/>
          <table:table-cell table:number-columns-repeated="16378" table:style-name="ce1"/>
        </table:table-row>
        <table:table-row table:number-rows-repeated="1048561" table:style-name="ro6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7" number:language="en" number:country="U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06</meta:generator>
    <dc:title/>
    <dc:description/>
    <dc:subject/>
    <meta:initial-creator>HP</meta:initial-creator>
    <dc:creator>SAULO FILIPE DA SOUZA DA SILVA</dc:creator>
    <meta:creation-date>2024-02-19T12:58:50Z</meta:creation-date>
    <dc:date>2024-05-09T15:04:10Z</dc:date>
  </office:meta>
</office:document-meta>
</file>