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0" draw:style-name="a0" draw:name="Imagem 2" svg:x="0.10417in" svg:y="0.01042in" svg:width="0.9375in" svg:height="1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TRIBUNAL DE JUSTIÇA DE PERNAMBUCO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PRESIDÊNCIA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CONSULTORIA JURÍDICA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style-name="ce4"/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number-rows-repeated="2" table:style-name="ro1">
          <table:table-cell table:style-name="ce2"/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5">
            <text:p><text:s text:c="30"/>Sanções Aplicadas aos Licitantes e Contratados - Julho/2021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2">
          <table:table-cell office:value-type="string" table:style-name="ce8">
            <text:p>Nome do Contratado</text:p>
          </table:table-cell>
          <table:table-cell office:value-type="string" table:style-name="ce8">
            <text:p>CNPJ/CPF</text:p>
          </table:table-cell>
          <table:table-cell office:value-type="string" table:style-name="ce8">
            <text:p>Número de Processo SEI</text:p>
          </table:table-cell>
          <table:table-cell office:value-type="string" table:style-name="ce8">
            <text:p>Sanção Aplicada</text:p>
          </table:table-cell>
          <table:table-cell office:value-type="string" table:style-name="ce8">
            <text:p>Motivo</text:p>
          </table:table-cell>
          <table:table-cell office:value-type="string" table:style-name="ce8">
            <text:p>Publicação de Decisão</text:p>
          </table:table-cell>
          <table:table-cell office:value-type="string" table:style-name="ce8">
            <text:p>Ano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 ATAIDE ALVES – EIRELI – EPP<text:s/></text:p>
          </table:table-cell>
          <table:table-cell office:value-type="string" table:style-name="ce12">
            <text:p>09.165.068/0001-03</text:p>
          </table:table-cell>
          <table:table-cell office:value-type="string" table:style-name="ce13">
            <text:p>00031754-18.2019.8.17.8017</text:p>
          </table:table-cell>
          <table:table-cell office:value-type="string" table:style-name="ce14">
            <text:p><text:a xlink:href="https://drive.google.com/file/d/1JTWnu5fDK_esUbsouXxeW-2jxIrlSC1H/view?usp=sharing">Multa e<text:s/><text:line-break/>Impedimento de licitar e contratar com o Estado de Pernambuco<text:s/></text:a></text:p>
          </table:table-cell>
          <table:table-cell office:value-type="string" table:style-name="ce9">
            <text:p>Descumprimento da execução do Contrato nº 145/2016-TJPE</text:p>
          </table:table-cell>
          <table:table-cell office:value-type="string" table:style-name="ce15">
            <text:p>19/03/2020</text:p>
          </table:table-cell>
          <table:table-cell office:value-type="float" office:value="2020" table:style-name="ce9">
            <text:p>202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J ATAIDE ALVES – EIRELI – EPP<text:s/></text:p>
          </table:table-cell>
          <table:table-cell office:value-type="string" table:style-name="ce12">
            <text:p>09.165.068/0001-03</text:p>
          </table:table-cell>
          <table:table-cell office:value-type="string" table:style-name="ce13">
            <text:p>00035947-82.2019.8.17.8017</text:p>
          </table:table-cell>
          <table:table-cell office:value-type="string" table:style-name="ce14">
            <text:p><text:a xlink:href="https://drive.google.com/file/d/1OAW-N5AEUwkvGt0dhxwmdaSuWh3nTQCU/view?usp=sharing">Multa e<text:s/><text:line-break/>Impedimento de licitar e contratar com o Estado de Pernambuco<text:s/></text:a></text:p>
          </table:table-cell>
          <table:table-cell office:value-type="string" table:style-name="ce10">
            <text:p>Descumprimento da execução do Contrato nº 145/2016-TJPE</text:p>
          </table:table-cell>
          <table:table-cell office:value-type="string" table:style-name="ce16">
            <text:p>18/09/2020</text:p>
          </table:table-cell>
          <table:table-cell office:value-type="float" office:value="2020" table:style-name="ce10">
            <text:p>202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PAULO MARCELO TOMAZ DO NASCIMENTO 90589874420</text:p>
          </table:table-cell>
          <table:table-cell office:value-type="string" table:style-name="ce11">
            <text:p>30.665.551/0001-35</text:p>
          </table:table-cell>
          <table:table-cell office:value-type="string" table:style-name="ce11">
            <text:p>00041029-25.2019.8.17.8017</text:p>
          </table:table-cell>
          <table:table-cell office:value-type="string" table:style-name="ce17">
            <text:p><text:a xlink:href="https://drive.google.com/file/d/1jRn3SKOOk8d2loVxs7tQ6kqxfmzNVz6j/view?usp=sharing">Multa e<text:s/><text:line-break/>Impedimento de licitar e contratar com o Estado de Pernambuco<text:s/></text:a></text:p>
          </table:table-cell>
          <table:table-cell office:value-type="string" table:style-name="ce11">
            <text:p>Descumprimento integral da avença</text:p>
          </table:table-cell>
          <table:table-cell office:value-type="string" table:style-name="ce11">
            <text:p>27/01/2021</text:p>
          </table:table-cell>
          <table:table-cell office:value-type="float" office:value="2021" table:style-name="ce1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Fonte da informação: Consultoria Jurídica</text:p>
          </table:table-cell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string" table:style-name="ce18">
            <text:p>Data da última atualização: 17/04/2024</text:p>
          </table:table-cell>
          <table:table-cell table:number-columns-repeated="6" table:style-name="ce18"/>
          <table:table-cell table:number-columns-repeated="16377"/>
        </table:table-row>
        <table:table-row table:style-name="ro1">
          <table:table-cell table:style-name="ce6"/>
          <table:table-cell table:number-columns-repeated="5" table:style-name="ce7"/>
          <table:table-cell table:number-columns-repeated="16378" table:style-name="ce1"/>
        </table:table-row>
        <table:table-row table:number-rows-repeated="1048561" table:style-name="ro6">
          <table:table-cell table:number-columns-repeated="16384"/>
        </table:table-row>
      </table:table>
      <table:database-ranges>
        <table:database-range table:target-range-address="Sanções_Aplicadas_aos_Contratad.A9:Sanções_Aplicadas_aos_Contratad.G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pt" number:country="B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47916666666667in" fo:margin-right="0.747916666666667in" fo:margin-bottom="0in"/>
      </style:header-style>
      <style:footer-style>
        <style:header-footer-properties fo:min-height="0.984027777777778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HP</meta:initial-creator>
    <dc:creator>SAULO FILIPE DA SOUZA DA SILVA</dc:creator>
    <meta:creation-date>2024-02-19T12:58:50Z</meta:creation-date>
    <dc:date>2024-05-09T15:22:32Z</dc:date>
  </office:meta>
</office:document-meta>
</file>