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22">
      <style:table-cell-properties fo:border="thin solid #000000" style:vertical-align="middle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V_237_rgula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8" style:family="table-cell" style:parent-style-name="Default" style:data-style-name="N22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V_237_rgula" style:data-style-name="N37">
      <style:table-cell-properties style:vertical-align="automatic" fo:background-color="#FFFFFF" style:cell-protect="protected"/>
    </style:style>
    <style:style style:name="ce10" style:family="table-cell" style:parent-style-name="Default" style:data-style-name="N4">
      <style:table-cell-properties fo:background-color="#FFFFFF"/>
    </style:style>
    <style:style style:name="ce11" style:family="table-cell" style:parent-style-name="V_237_rgula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22">
      <style:table-cell-properties fo:border="thin solid #000000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="thin solid #000000" style:vertical-align="middle" fo:background-color="#DCE6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="thin solid #000000" style:vertical-align="middle" fo:background-color="#B8CCE4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FF"/>
      <style:text-properties fo:font-size="8pt" style:font-size-asian="8pt" style:font-size-complex="8pt"/>
    </style:style>
    <style:style style:name="ce17" style:family="table-cell" style:parent-style-name="V_237_rgula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V_237_rgula" style:data-style-name="N36">
      <style:table-cell-properties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0" style:family="table-cell" style:parent-style-name="Default" style:data-style-name="N22">
      <style:table-cell-properties fo:border="thin solid #000000" style:vertical-align="middle" fo:background-color="#AFD095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AFD095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V_237_rgula" style:data-style-name="N37">
      <style:table-cell-properties style:vertical-align="automatic" fo:background-color="transparent" style:cell-protect="protecte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</style:style>
    <style:style style:name="ce29" style:family="table-cell" style:parent-style-name="V_237_rgula" style:data-style-name="N36">
      <style:table-cell-properties fo:border="thin solid #000000" style:vertical-align="middle" fo:background-color="#E2EFDA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V_237_rgula" style:data-style-name="N36">
      <style:table-cell-properties fo:border="thin solid #000000" style:vertical-align="middle" fo:background-color="#AFD095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22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background-color="#AFD09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22">
      <style:table-cell-properties fo:border="thin solid #000000" style:vertical-align="middle" fo:background-color="#AFD095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uodécimos_e_repasses_recebi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3" table:default-cell-style-name="ce3"/>
        <table:table-column table:style-name="co12" table:default-cell-style-name="ce3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TRIBUNAL DE JUSTIÇA DE PERNAMBUCO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2">
            <text:p>Secretaria de Finanças e Contabilidade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2">
            <text:p>Diretoria de Contabilidade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style-name="ce2"/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31">
            <text:p>Duodécimo Anual Previsto conforme LOA - 2022 a 2026</text:p>
          </table:table-cell>
          <table:covered-table-cell table:number-columns-repeated="7"/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style-name="ce4">
            <text:p>Ano</text:p>
          </table:table-cell>
          <table:table-cell office:value-type="float" office:value="2026" table:style-name="ce5">
            <text:p>2026</text:p>
          </table:table-cell>
          <table:table-cell office:value-type="float" office:value="2025" table:style-name="ce5">
            <text:p>2025</text:p>
          </table:table-cell>
          <table:table-cell office:value-type="float" office:value="2024" table:style-name="ce5">
            <text:p>2024</text:p>
          </table:table-cell>
          <table:table-cell office:value-type="float" office:value="2023" table:style-name="ce5">
            <text:p>2023</text:p>
          </table:table-cell>
          <table:table-cell office:value-type="float" office:value="2022" table:style-name="ce5">
            <text:p>2022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style-name="ce6">
            <text:p>Previsão Anual - LOA</text:p>
          </table:table-cell>
          <table:table-cell office:value-type="float" office:value="2677992000" table:style-name="ce7">
            <text:p><text:s/>2.677.992.000,00<text:s/></text:p>
          </table:table-cell>
          <table:table-cell office:value-type="float" office:value="2514846300" table:style-name="ce7">
            <text:p><text:s/>2.514.846.300,00<text:s/></text:p>
          </table:table-cell>
          <table:table-cell office:value-type="float" office:value="2306051800" table:style-name="ce7">
            <text:p><text:s/>2.306.051.800,00<text:s/></text:p>
          </table:table-cell>
          <table:table-cell office:value-type="float" office:value="2025436200" table:style-name="ce7">
            <text:p><text:s/>2.025.436.200,00<text:s/></text:p>
          </table:table-cell>
          <table:table-cell office:value-type="float" office:value="1706852900" table:style-name="ce7">
            <text:p><text:s/>1.706.852.900,00<text:s/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style-name="ce6">
            <text:p>Previsão Mensal - LOA</text:p>
          </table:table-cell>
          <table:table-cell office:value-type="float" office:value="223166000" table:formula="of:=[.C8]/12" table:style-name="ce7">
            <text:p><text:s/>223.166.000,00<text:s/></text:p>
          </table:table-cell>
          <table:table-cell office:value-type="float" office:value="209570525" table:style-name="ce7">
            <text:p><text:s/>209.570.525,00<text:s/></text:p>
          </table:table-cell>
          <table:table-cell office:value-type="float" office:value="192170983.33333299" table:style-name="ce7">
            <text:p><text:s/>192.170.983,33<text:s/></text:p>
          </table:table-cell>
          <table:table-cell office:value-type="float" office:value="168786350" table:style-name="ce7">
            <text:p><text:s/>168.786.350,00<text:s/></text:p>
          </table:table-cell>
          <table:table-cell office:value-type="float" office:value="142237741.66666701" table:style-name="ce7">
            <text:p><text:s/>142.237.741,67<text:s/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5">
          <table:table-cell table:style-name="ce3"/>
          <table:table-cell office:value-type="string" table:number-columns-spanned="5" table:number-rows-spanned="1" table:style-name="ce32">
            <text:p>NOTA 1: Valores extraídos da Lei Orçamentária Anual com base no orçamento da despesa na Unidade Orçamentária TJPE - fonte Tesouro.</text:p>
          </table:table-cell>
          <table:covered-table-cell table:number-columns-repeated="4"/>
          <table:table-cell table:style-name="ce8"/>
          <table:table-cell table:number-columns-repeated="2" table:style-name="ce3"/>
          <table:table-cell table:style-name="ce9"/>
          <table:table-cell table:number-columns-repeated="16374" table:style-name="ce1"/>
        </table:table-row>
        <table:table-row table:style-name="ro6">
          <table:table-cell table:style-name="ce2"/>
          <table:table-cell office:value-type="string" table:number-columns-spanned="6" table:number-rows-spanned="1" table:style-name="ce33">
            <text:p>NOTA 2: Os valores recebidos acima do valor previsto na LOA decorrem de acréscimos ao orçamento por meio de créditos adicionais no decorrer do exercício.</text:p>
          </table:table-cell>
          <table:covered-table-cell table:number-columns-repeated="5"/>
          <table:table-cell table:number-columns-repeated="2" table:style-name="ce3"/>
          <table:table-cell table:style-name="ce10"/>
          <table:table-cell table:number-columns-repeated="16374" table:style-name="ce1"/>
        </table:table-row>
        <table:table-row table:style-name="ro7">
          <table:table-cell table:style-name="ce2"/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number-columns-spanned="8" table:number-rows-spanned="1" table:style-name="ce31">
            <text:p>Duodécimos Recebidos - 2022 a 2026</text:p>
          </table:table-cell>
          <table:covered-table-cell table:number-columns-repeated="7"/>
          <table:table-cell table:number-columns-repeated="2" table:style-name="ce3"/>
          <table:table-cell table:number-columns-repeated="16374" table:style-name="ce1"/>
        </table:table-row>
        <table:table-row table:style-name="ro8">
          <table:table-cell table:number-columns-repeated="10" table:style-name="ce3"/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style-name="ce4">
            <text:p>Ano</text:p>
          </table:table-cell>
          <table:table-cell office:value-type="float" office:value="2026" table:style-name="ce5">
            <text:p>2026</text:p>
          </table:table-cell>
          <table:table-cell office:value-type="float" office:value="2025" table:style-name="ce5">
            <text:p>2025</text:p>
          </table:table-cell>
          <table:table-cell office:value-type="float" office:value="2024" table:style-name="ce5">
            <text:p>2024</text:p>
          </table:table-cell>
          <table:table-cell office:value-type="float" office:value="2023" table:style-name="ce5">
            <text:p>2023</text:p>
          </table:table-cell>
          <table:table-cell office:value-type="float" office:value="2022" table:style-name="ce5">
            <text:p>2022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style-name="ce6">
            <text:p>Janeiro</text:p>
          </table:table-cell>
          <table:table-cell office:value-type="float" office:value="223166000" table:style-name="ce7">
            <text:p><text:s/>223.166.000,00<text:s/></text:p>
          </table:table-cell>
          <table:table-cell office:value-type="float" office:value="209570525" table:style-name="ce7">
            <text:p><text:s/>209.570.525,00<text:s/></text:p>
          </table:table-cell>
          <table:table-cell office:value-type="float" office:value="192170983.33000001" table:style-name="ce7">
            <text:p><text:s/>192.170.983,33<text:s/></text:p>
          </table:table-cell>
          <table:table-cell office:value-type="float" office:value="168786350" table:style-name="ce7">
            <text:p><text:s/>168.786.350,00<text:s/></text:p>
          </table:table-cell>
          <table:table-cell office:value-type="float" office:value="142237741.66999999" table:style-name="ce7">
            <text:p><text:s/>142.237.741,67<text:s/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style-name="ce6">
            <text:p>Fevereiro</text:p>
          </table:table-cell>
          <table:table-cell office:value-type="float" office:value="223166000" table:formula="of:=222832666.67+333333.33" table:style-name="ce7">
            <text:p><text:s/>223.166.000,00<text:s/></text:p>
          </table:table-cell>
          <table:table-cell office:value-type="float" office:value="209570525" table:style-name="ce7">
            <text:p><text:s/>209.570.525,00<text:s/></text:p>
          </table:table-cell>
          <table:table-cell office:value-type="float" office:value="192170983.33000001" table:style-name="ce7">
            <text:p><text:s/>192.170.983,33<text:s/></text:p>
          </table:table-cell>
          <table:table-cell office:value-type="float" office:value="168786350" table:style-name="ce7">
            <text:p><text:s/>168.786.350,00<text:s/></text:p>
          </table:table-cell>
          <table:table-cell office:value-type="float" office:value="142237741.66999999" table:style-name="ce7">
            <text:p><text:s/>142.237.741,67<text:s/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style-name="ce6">
            <text:p>Março</text:p>
          </table:table-cell>
          <table:table-cell office:value-type="float" office:value="223166000" table:style-name="ce7">
            <text:p><text:s/>223.166.000,00<text:s/></text:p>
          </table:table-cell>
          <table:table-cell office:value-type="float" office:value="209570525" table:style-name="ce7">
            <text:p><text:s/>209.570.525,00<text:s/></text:p>
          </table:table-cell>
          <table:table-cell office:value-type="float" office:value="192170983.33000001" table:style-name="ce7">
            <text:p><text:s/>192.170.983,33<text:s/></text:p>
          </table:table-cell>
          <table:table-cell office:value-type="float" office:value="168786350" table:style-name="ce7">
            <text:p><text:s/>168.786.350,00<text:s/></text:p>
          </table:table-cell>
          <table:table-cell office:value-type="float" office:value="155533229.47" table:style-name="ce7">
            <text:p><text:s/>155.533.229,47<text:s/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style-name="ce6">
            <text:p>Abril</text:p>
          </table:table-cell>
          <table:table-cell office:value-type="float" office:value="223166000" table:style-name="ce11">
            <text:p><text:s/>223.166.000,00<text:s/></text:p>
          </table:table-cell>
          <table:table-cell office:value-type="float" office:value="209570525" table:style-name="ce7">
            <text:p><text:s/>209.570.525,00<text:s/></text:p>
          </table:table-cell>
          <table:table-cell office:value-type="float" office:value="192170983.33000001" table:style-name="ce7">
            <text:p><text:s/>192.170.983,33<text:s/></text:p>
          </table:table-cell>
          <table:table-cell office:value-type="float" office:value="168786350" table:style-name="ce7">
            <text:p><text:s/>168.786.350,00<text:s/></text:p>
          </table:table-cell>
          <table:table-cell office:value-type="float" office:value="195533229.47" table:style-name="ce7">
            <text:p><text:s/>195.533.229,47<text:s/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style-name="ce6">
            <text:p>Maio</text:p>
          </table:table-cell>
          <table:table-cell office:value-type="float" office:value="378377671.01999998" table:formula="of:=155211671.02+223166000" table:style-name="ce7">
            <text:p><text:s/>378.377.671,02<text:s/></text:p>
          </table:table-cell>
          <table:table-cell office:value-type="float" office:value="209570525" table:style-name="ce7">
            <text:p><text:s/>209.570.525,00<text:s/></text:p>
          </table:table-cell>
          <table:table-cell office:value-type="float" office:value="192170983.33000001" table:style-name="ce7">
            <text:p><text:s/>192.170.983,33<text:s/></text:p>
          </table:table-cell>
          <table:table-cell office:value-type="float" office:value="168786350" table:style-name="ce7">
            <text:p><text:s/>168.786.350,00<text:s/></text:p>
          </table:table-cell>
          <table:table-cell office:value-type="float" office:value="155533229.47" table:style-name="ce7">
            <text:p><text:s/>155.533.229,47<text:s/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style-name="ce6">
            <text:p>Junho</text:p>
          </table:table-cell>
          <table:table-cell office:value-type="float" office:value="223166000" table:style-name="ce7">
            <text:p><text:s/>223.166.000,00<text:s/></text:p>
          </table:table-cell>
          <table:table-cell office:value-type="float" office:value="209570525" table:style-name="ce7">
            <text:p><text:s/>209.570.525,00<text:s/></text:p>
          </table:table-cell>
          <table:table-cell office:value-type="float" office:value="192170983.33000001" table:style-name="ce7">
            <text:p><text:s/>192.170.983,33<text:s/></text:p>
          </table:table-cell>
          <table:table-cell office:value-type="float" office:value="168786350" table:style-name="ce7">
            <text:p><text:s/>168.786.350,00<text:s/></text:p>
          </table:table-cell>
          <table:table-cell office:value-type="float" office:value="155533229.47" table:style-name="ce7">
            <text:p><text:s/>155.533.229,47<text:s/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style-name="ce6">
            <text:p>Julho</text:p>
          </table:table-cell>
          <table:table-cell office:value-type="float" office:value="223166000" table:formula="of:=222999333.33+166666.67" table:style-name="ce7">
            <text:p><text:s/>223.166.000,00<text:s/></text:p>
          </table:table-cell>
          <table:table-cell office:value-type="float" office:value="209570525" table:style-name="ce7">
            <text:p><text:s/>209.570.525,00<text:s/></text:p>
          </table:table-cell>
          <table:table-cell office:value-type="float" office:value="192170983.33000001" table:style-name="ce7">
            <text:p><text:s/>192.170.983,33<text:s/></text:p>
          </table:table-cell>
          <table:table-cell office:value-type="float" office:value="168786350" table:style-name="ce12">
            <text:p><text:s/>168.786.350,00<text:s/></text:p>
          </table:table-cell>
          <table:table-cell office:value-type="float" office:value="221533229.47" table:style-name="ce7">
            <text:p><text:s/>221.533.229,47<text:s/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style-name="ce6">
            <text:p>Agosto</text:p>
          </table:table-cell>
          <table:table-cell table:style-name="ce7"/>
          <table:table-cell office:value-type="float" office:value="209770525" table:style-name="ce7">
            <text:p><text:s/>209.770.525,00<text:s/></text:p>
          </table:table-cell>
          <table:table-cell office:value-type="float" office:value="192170983.33000001" table:style-name="ce7">
            <text:p><text:s/>192.170.983,33<text:s/></text:p>
          </table:table-cell>
          <table:table-cell office:value-type="float" office:value="168786350" table:style-name="ce12">
            <text:p><text:s/>168.786.350,00<text:s/></text:p>
          </table:table-cell>
          <table:table-cell office:value-type="float" office:value="155533229.47" table:style-name="ce7">
            <text:p><text:s/>155.533.229,47<text:s/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style-name="ce6">
            <text:p>Setembro</text:p>
          </table:table-cell>
          <table:table-cell table:style-name="ce12"/>
          <table:table-cell office:value-type="float" office:value="209570525" table:style-name="ce12">
            <text:p><text:s/>209.570.525,00<text:s/></text:p>
          </table:table-cell>
          <table:table-cell office:value-type="float" office:value="195920983.33000001" table:style-name="ce12">
            <text:p><text:s/>195.920.983,33<text:s/></text:p>
          </table:table-cell>
          <table:table-cell office:value-type="float" office:value="208786350" table:style-name="ce12">
            <text:p><text:s/>208.786.350,00<text:s/></text:p>
          </table:table-cell>
          <table:table-cell office:value-type="float" office:value="155533229.47" table:style-name="ce7">
            <text:p><text:s/>155.533.229,47<text:s/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style-name="ce6">
            <text:p>Outubro</text:p>
          </table:table-cell>
          <table:table-cell table:style-name="ce12"/>
          <table:table-cell office:value-type="float" office:value="209570525" table:style-name="ce12">
            <text:p><text:s/>209.570.525,00<text:s/></text:p>
          </table:table-cell>
          <table:table-cell office:value-type="float" office:value="195920983.33000001" table:style-name="ce12">
            <text:p><text:s/>195.920.983,33<text:s/></text:p>
          </table:table-cell>
          <table:table-cell office:value-type="float" office:value="168786350" table:style-name="ce12">
            <text:p><text:s/>168.786.350,00<text:s/></text:p>
          </table:table-cell>
          <table:table-cell office:value-type="float" office:value="155533229.47" table:style-name="ce7">
            <text:p><text:s/>155.533.229,47<text:s/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style-name="ce6">
            <text:p>Novembro</text:p>
          </table:table-cell>
          <table:table-cell table:style-name="ce12"/>
          <table:table-cell office:value-type="float" office:value="209570525" table:style-name="ce12">
            <text:p><text:s/>209.570.525,00<text:s/></text:p>
          </table:table-cell>
          <table:table-cell office:value-type="float" office:value="195920983.33000001" table:style-name="ce12">
            <text:p><text:s/>195.920.983,33<text:s/></text:p>
          </table:table-cell>
          <table:table-cell office:value-type="float" office:value="168786350" table:style-name="ce12">
            <text:p><text:s/>168.786.350,00<text:s/></text:p>
          </table:table-cell>
          <table:table-cell office:value-type="float" office:value="155533229.47" table:style-name="ce7">
            <text:p><text:s/>155.533.229,47<text:s/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style-name="ce6">
            <text:p>Dezembro</text:p>
          </table:table-cell>
          <table:table-cell table:style-name="ce12"/>
          <table:table-cell office:value-type="float" office:value="239570525" table:style-name="ce12">
            <text:p><text:s/>239.570.525,00<text:s/></text:p>
          </table:table-cell>
          <table:table-cell office:value-type="float" office:value="195920983.37" table:style-name="ce12">
            <text:p><text:s/>195.920.983,37<text:s/></text:p>
          </table:table-cell>
          <table:table-cell office:value-type="float" office:value="168786350" table:style-name="ce12">
            <text:p><text:s/>168.786.350,00<text:s/></text:p>
          </table:table-cell>
          <table:table-cell office:value-type="float" office:value="155533229.43000001" table:style-name="ce7">
            <text:p><text:s/>155.533.229,43<text:s/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style-name="ce13">
            <text:p>Total até Julho</text:p>
          </table:table-cell>
          <table:table-cell office:value-type="float" office:value="1717373671.02" table:formula="of:=SUM([.C16:.C22])" table:style-name="ce14">
            <text:p><text:s/>1.717.373.671,02<text:s/></text:p>
          </table:table-cell>
          <table:table-cell office:value-type="float" office:value="1466993675" table:formula="of:=SUM([.D16:.D22])" table:style-name="ce14">
            <text:p><text:s/>1.466.993.675,00<text:s/></text:p>
          </table:table-cell>
          <table:table-cell office:value-type="float" office:value="1345196883.3099999" table:formula="of:=SUM([.E16:.E22])" table:style-name="ce14">
            <text:p><text:s/>1.345.196.883,31<text:s/></text:p>
          </table:table-cell>
          <table:table-cell office:value-type="float" office:value="1181504450" table:formula="of:=SUM([.F16:.F22])" table:style-name="ce14">
            <text:p><text:s/>1.181.504.450,00<text:s/></text:p>
          </table:table-cell>
          <table:table-cell office:value-type="float" office:value="1168141630.6900001" table:formula="of:=SUM([.G16:.G22])" table:style-name="ce14">
            <text:p><text:s/>1.168.141.630,69<text:s/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4">
          <table:table-cell table:style-name="ce3"/>
          <table:table-cell office:value-type="string" table:style-name="ce4">
            <text:p>Total no Ano</text:p>
          </table:table-cell>
          <table:table-cell office:value-type="float" office:value="1717373671.02" table:formula="of:=SUM([.C16:.C27])" table:style-name="ce15">
            <text:p><text:s/>1.717.373.671,02<text:s/></text:p>
          </table:table-cell>
          <table:table-cell office:value-type="float" office:value="2545046300" table:formula="of:=SUM([.D16:.D27])" table:style-name="ce15">
            <text:p><text:s/>2.545.046.300,00<text:s/></text:p>
          </table:table-cell>
          <table:table-cell office:value-type="float" office:value="2321051799.9999995" table:formula="of:=SUM([.E16:.E27])" table:style-name="ce15">
            <text:p><text:s/>2.321.051.800,00<text:s/></text:p>
          </table:table-cell>
          <table:table-cell office:value-type="float" office:value="2065436200" table:formula="of:=SUM([.F16:.F27])" table:style-name="ce15">
            <text:p><text:s/>2.065.436.200,00<text:s/></text:p>
          </table:table-cell>
          <table:table-cell office:value-type="float" office:value="1945807778.0000002" table:formula="of:=SUM([.G16:.G27])" table:style-name="ce15">
            <text:p><text:s/>1.945.807.778,00<text:s/></text:p>
          </table:table-cell>
          <table:table-cell table:number-columns-repeated="3" table:style-name="ce3"/>
          <table:table-cell table:number-columns-repeated="16374" table:style-name="ce1"/>
        </table:table-row>
        <table:table-row table:style-name="ro1">
          <table:table-cell table:style-name="ce3"/>
          <table:table-cell table:style-name="ce16"/>
          <table:table-cell table:number-columns-repeated="3" table:style-name="ce17"/>
          <table:table-cell table:number-columns-repeated="2" table:style-name="ce18"/>
          <table:table-cell table:number-columns-repeated="3" table:style-name="ce3"/>
          <table:table-cell table:number-columns-repeated="16374" table:style-name="ce1"/>
        </table:table-row>
        <table:table-row table:style-name="ro9">
          <table:table-cell table:style-name="ce19"/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34">
            <text:p>Repasses Previstos Conforme LOA – 2025 a 2026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"/>
          <table:table-cell table:number-columns-repeated="7" table:style-name="ce3"/>
          <table:table-cell table:number-columns-repeated="16376" table:style-name="ce1"/>
        </table:table-row>
        <table:table-row table:style-name="ro4">
          <table:table-cell table:style-name="ce3"/>
          <table:table-cell office:value-type="string" table:style-name="ce20">
            <text:p>Ano</text:p>
          </table:table-cell>
          <table:table-cell office:value-type="float" office:value="2026" table:style-name="ce21">
            <text:p>2026</text:p>
          </table:table-cell>
          <table:table-cell office:value-type="float" office:value="2025" table:style-name="ce21">
            <text:p>2025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4">
          <table:table-cell table:style-name="ce3"/>
          <table:table-cell office:value-type="string" table:style-name="ce6">
            <text:p>Previsão Anual - LOA</text:p>
          </table:table-cell>
          <table:table-cell office:value-type="float" office:value="15500000" table:style-name="ce7">
            <text:p><text:s/>15.500.000,00<text:s/></text:p>
          </table:table-cell>
          <table:table-cell office:value-type="float" office:value="21140000" table:style-name="ce7">
            <text:p><text:s/>21.140.000,00<text:s/>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5">
          <table:table-cell table:style-name="ce3"/>
          <table:table-cell office:value-type="string" table:style-name="ce16">
            <text:p>NOTA 3: Valores extraídos da Lei Orçamentária Anual com base no orçamento da despesa na Unidade Orçamentária TJPE - fonte Operações de Crédito.</text:p>
          </table:table-cell>
          <table:table-cell table:number-columns-repeated="6" table:style-name="ce3"/>
          <table:table-cell table:style-name="ce1"/>
          <table:table-cell table:style-name="ce22"/>
          <table:table-cell table:number-columns-repeated="16374" table:style-name="ce1"/>
        </table:table-row>
        <table:table-row table:style-name="ro7">
          <table:table-cell table:style-name="ce2"/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number-columns-spanned="9" table:number-rows-spanned="1" table:style-name="ce34">
            <text:p>Repasses Recebidos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repeated="8" table:style-name="ce23"/>
          <table:table-cell table:number-columns-repeated="16376" table:style-name="ce24"/>
        </table:table-row>
        <table:table-row table:style-name="ro10">
          <table:table-cell table:style-name="ce3"/>
          <table:table-cell office:value-type="string" table:number-columns-spanned="1" table:number-rows-spanned="2" table:style-name="ce35">
            <text:p>Mês</text:p>
          </table:table-cell>
          <table:table-cell office:value-type="float" office:value="2026" table:number-columns-spanned="3" table:number-rows-spanned="1" table:style-name="ce36">
            <text:p>2026</text:p>
          </table:table-cell>
          <table:covered-table-cell table:number-columns-repeated="2"/>
          <table:table-cell office:value-type="float" office:value="2025" table:number-columns-spanned="3" table:number-rows-spanned="1" table:style-name="ce37">
            <text:p>2025</text:p>
          </table:table-cell>
          <table:covered-table-cell table:number-columns-repeated="2"/>
          <table:table-cell table:number-columns-repeated="16376" table:style-name="ce1"/>
        </table:table-row>
        <table:table-row table:style-name="ro4">
          <table:table-cell table:style-name="ce3"/>
          <table:covered-table-cell/>
          <table:table-cell office:value-type="string" table:style-name="ce25">
            <text:p>Valor Recebido</text:p>
          </table:table-cell>
          <table:table-cell office:value-type="string" table:style-name="ce25">
            <text:p>Valor Devolvido</text:p>
          </table:table-cell>
          <table:table-cell office:value-type="string" table:style-name="ce25">
            <text:p>Valor a Receber</text:p>
          </table:table-cell>
          <table:table-cell office:value-type="string" table:style-name="ce26">
            <text:p>Valor Recebido</text:p>
          </table:table-cell>
          <table:table-cell office:value-type="string" table:style-name="ce27">
            <text:p>Valor Devolvido</text:p>
          </table:table-cell>
          <table:table-cell office:value-type="string" table:style-name="ce27">
            <text:p>Valor a Receber</text:p>
          </table:table-cell>
          <table:table-cell table:number-columns-repeated="16376" table:style-name="ce1"/>
        </table:table-row>
        <table:table-row table:style-name="ro4">
          <table:table-cell table:style-name="ce3"/>
          <table:table-cell office:value-type="string" table:style-name="ce6">
            <text:p>Janeiro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500000" table:formula="of:=[.C35]" table:style-name="ce28">
            <text:p><text:s/>15.500.000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140000" table:formula="of:=[.D35]" table:style-name="ce28">
            <text:p><text:s/>21.140.000,00<text:s/></text:p>
          </table:table-cell>
          <table:table-cell table:number-columns-repeated="16376" table:style-name="ce1"/>
        </table:table-row>
        <table:table-row table:style-name="ro4">
          <table:table-cell table:style-name="ce3"/>
          <table:table-cell office:value-type="string" table:style-name="ce6">
            <text:p>Fevereiro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500000" table:formula="of:=[.C35]" table:style-name="ce28">
            <text:p><text:s/>15.500.000,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140000" table:formula="of:=[.H42]-[.F43]+[.G43]" table:style-name="ce7">
            <text:p><text:s/>21.140.000,00<text:s/></text:p>
          </table:table-cell>
          <table:table-cell table:number-columns-repeated="16376" table:style-name="ce1"/>
        </table:table-row>
        <table:table-row table:style-name="ro4">
          <table:table-cell table:style-name="ce3"/>
          <table:table-cell office:value-type="string" table:style-name="ce6">
            <text:p>Março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500000" table:formula="of:=[.C35]" table:style-name="ce28">
            <text:p><text:s/>15.500.000,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140000" table:formula="of:=[.H43]-[.F44]+[.G44]" table:style-name="ce7">
            <text:p><text:s/>21.140.000,00<text:s/></text:p>
          </table:table-cell>
          <table:table-cell table:number-columns-repeated="16376" table:style-name="ce1"/>
        </table:table-row>
        <table:table-row table:style-name="ro4">
          <table:table-cell table:style-name="ce3"/>
          <table:table-cell office:value-type="string" table:style-name="ce6">
            <text:p>Abril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500000" table:formula="of:=[.C35]" table:style-name="ce28">
            <text:p><text:s/>15.500.000,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140000" table:formula="of:=[.H44]-[.F45]+[.G45]" table:style-name="ce7">
            <text:p><text:s/>21.140.000,00<text:s/></text:p>
          </table:table-cell>
          <table:table-cell table:number-columns-repeated="16376" table:style-name="ce1"/>
        </table:table-row>
        <table:table-row table:style-name="ro4">
          <table:table-cell table:style-name="ce3"/>
          <table:table-cell office:value-type="string" table:style-name="ce6">
            <text:p>Maio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500000" table:formula="of:=[.C35]" table:style-name="ce28">
            <text:p><text:s/>15.500.000,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140000" table:formula="of:=[.H45]-[.F46]+[.G46]" table:style-name="ce7">
            <text:p><text:s/>21.140.000,00<text:s/></text:p>
          </table:table-cell>
          <table:table-cell table:number-columns-repeated="16376" table:style-name="ce1"/>
        </table:table-row>
        <table:table-row table:style-name="ro4">
          <table:table-cell table:style-name="ce3"/>
          <table:table-cell office:value-type="string" table:style-name="ce6">
            <text:p>Junho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500000" table:formula="of:=[.C35]" table:style-name="ce28">
            <text:p><text:s/>15.500.000,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1140000" table:formula="of:=[.H46]-[.F47]+[.G47]" table:style-name="ce7">
            <text:p><text:s/>21.140.000,00<text:s/></text:p>
          </table:table-cell>
          <table:table-cell table:number-columns-repeated="16376" table:style-name="ce1"/>
        </table:table-row>
        <table:table-row table:style-name="ro4">
          <table:table-cell table:style-name="ce3"/>
          <table:table-cell office:value-type="string" table:style-name="ce6">
            <text:p>Julho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500000" table:formula="of:=[.C35]" table:style-name="ce7">
            <text:p><text:s/>15.500.000,0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140000" table:formula="of:=[.H47]-[.F48]+[.G48]" table:style-name="ce7">
            <text:p><text:s/>21.140.000,00<text:s/></text:p>
          </table:table-cell>
          <table:table-cell table:number-columns-repeated="16376" table:style-name="ce1"/>
        </table:table-row>
        <table:table-row table:style-name="ro4">
          <table:table-cell table:style-name="ce3"/>
          <table:table-cell office:value-type="string" table:style-name="ce6">
            <text:p>Agosto</text:p>
          </table:table-cell>
          <table:table-cell table:style-name="ce7"/>
          <table:table-cell table:style-name="ce12"/>
          <table:table-cell table:style-name="ce7"/>
          <table:table-cell office:value-type="float" office:value="0" table:style-name="ce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140000" table:formula="of:=[.H48]-[.F49]+[.G49]" table:style-name="ce7">
            <text:p><text:s/>21.140.000,00<text:s/></text:p>
          </table:table-cell>
          <table:table-cell table:number-columns-repeated="16376" table:style-name="ce1"/>
        </table:table-row>
        <table:table-row table:style-name="ro4">
          <table:table-cell table:style-name="ce3"/>
          <table:table-cell office:value-type="string" table:style-name="ce6">
            <text:p>Setembro</text:p>
          </table:table-cell>
          <table:table-cell table:style-name="ce7"/>
          <table:table-cell table:style-name="ce12"/>
          <table:table-cell table:style-name="ce7"/>
          <table:table-cell office:value-type="float" office:value="0" table:style-name="ce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140000" table:formula="of:=[.H49]-[.F50]+[.G50]" table:style-name="ce7">
            <text:p><text:s/>21.140.000,00<text:s/></text:p>
          </table:table-cell>
          <table:table-cell table:number-columns-repeated="16376" table:style-name="ce1"/>
        </table:table-row>
        <table:table-row table:style-name="ro4">
          <table:table-cell table:style-name="ce3"/>
          <table:table-cell office:value-type="string" table:style-name="ce6">
            <text:p>Outubro</text:p>
          </table:table-cell>
          <table:table-cell table:style-name="ce7"/>
          <table:table-cell table:style-name="ce12"/>
          <table:table-cell table:style-name="ce7"/>
          <table:table-cell office:value-type="float" office:value="0" table:style-name="ce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140000" table:formula="of:=[.H50]-[.F51]+[.G51]" table:style-name="ce7">
            <text:p><text:s/>21.140.000,00<text:s/></text:p>
          </table:table-cell>
          <table:table-cell table:number-columns-repeated="16376" table:style-name="ce1"/>
        </table:table-row>
        <table:table-row table:style-name="ro4">
          <table:table-cell table:style-name="ce3"/>
          <table:table-cell office:value-type="string" table:style-name="ce6">
            <text:p>Novembro</text:p>
          </table:table-cell>
          <table:table-cell table:style-name="ce7"/>
          <table:table-cell table:style-name="ce12"/>
          <table:table-cell table:style-name="ce7"/>
          <table:table-cell office:value-type="float" office:value="2445586.65" table:style-name="ce7">
            <text:p><text:s/>2.445.586,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694413.350000001" table:formula="of:=[.H51]-[.F52]+[.G52]" table:style-name="ce7">
            <text:p><text:s/>18.694.413,35<text:s/></text:p>
          </table:table-cell>
          <table:table-cell table:number-columns-repeated="16376" table:style-name="ce1"/>
        </table:table-row>
        <table:table-row table:style-name="ro4">
          <table:table-cell table:style-name="ce3"/>
          <table:table-cell office:value-type="string" table:style-name="ce6">
            <text:p>Dezembro</text:p>
          </table:table-cell>
          <table:table-cell table:style-name="ce7"/>
          <table:table-cell table:style-name="ce12"/>
          <table:table-cell table:style-name="ce7"/>
          <table:table-cell office:value-type="float" office:value="0" table:style-name="ce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694413.350000001" table:formula="of:=[.H52]-[.F53]+[.G53]" table:style-name="ce7">
            <text:p><text:s/>18.694.413,35<text:s/></text:p>
          </table:table-cell>
          <table:table-cell table:number-columns-repeated="16376" table:style-name="ce1"/>
        </table:table-row>
        <table:table-row table:style-name="ro4">
          <table:table-cell table:style-name="ce3"/>
          <table:table-cell office:value-type="string" table:style-name="ce20">
            <text:p>Total no Ano</text:p>
          </table:table-cell>
          <table:table-cell office:value-type="float" office:value="0" table:formula="of:=SUM([.C42:.C53])" table:style-name="ce29">
            <text:p><text:s/>-<text:s/></text:p>
          </table:table-cell>
          <table:table-cell office:value-type="float" office:value="0" table:formula="of:=SUM([.D42:.D53])" table:style-name="ce29">
            <text:p><text:s/>-<text:s/></text:p>
          </table:table-cell>
          <table:table-cell office:value-type="float" office:value="15500000" table:formula="of:=SUM([.C35]-[.C54]+[.D54])" table:style-name="ce29">
            <text:p><text:s/>15.500.000,00<text:s/></text:p>
          </table:table-cell>
          <table:table-cell office:value-type="float" office:value="2445586.65" table:formula="of:=SUM([.F42:.F53])" table:style-name="ce30">
            <text:p><text:s/>2.445.586,65<text:s/></text:p>
          </table:table-cell>
          <table:table-cell office:value-type="float" office:value="0" table:formula="of:=SUM([.G42:.G53])" table:style-name="ce30">
            <text:p><text:s/>-<text:s/></text:p>
          </table:table-cell>
          <table:table-cell office:value-type="float" office:value="18694413.350000001" table:formula="of:=[.H53]" table:style-name="ce30">
            <text:p><text:s/>18.694.413,35<text:s/></text:p>
          </table:table-cell>
          <table:table-cell table:number-columns-repeated="16376" table:style-name="ce1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style-name="ro11">
          <table:table-cell table:style-name="ce3"/>
          <table:table-cell office:value-type="string" table:number-columns-spanned="7" table:number-rows-spanned="1" table:style-name="ce33">
            <text:p>NOTA 4: Em nov/25, o valor foi recebido da Secretaria da Fazenda e refere-se a operação de crédito realizada pelo Estado de Pernambuco com o Banco Interamericano de Desenvolvimento (BID), Contrato nº 5975/OC-BR, destinado a execução do projeto de transformação digital do TJPE.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19">
            <text:p>Fonte: e-Fisco Financeiro</text:p>
          </table:table-cell>
          <table:table-cell table:number-columns-repeated="1023" table:style-name="ce3"/>
          <table:table-cell table:number-columns-repeated="15360"/>
        </table:table-row>
        <table:table-row table:style-name="ro8">
          <table:table-cell office:value-type="string" table:style-name="ce19">
            <text:p>Recife, 21/07/2026.</text:p>
          </table:table-cell>
          <table:table-cell table:number-columns-repeated="1023" table:style-name="ce3"/>
          <table:table-cell table:number-columns-repeated="15360"/>
        </table:table-row>
        <table:table-row table:number-rows-repeated="1048518" table:style-name="ro12">
          <table:table-cell table:number-columns-repeated="16384"/>
        </table:table-row>
        <table:named-expressions>
          <table:named-range table:name="Print_Area" table:cell-range-address="Duodécimos_e_repasses_recebidos.$A$1:Duodécimos_e_repasses_recebidos.$I$29" table:base-cell-address="Duodécimos_e_repasses_recebi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64%" style:table-centering="none" style:print="objects charts drawings"/>
      <style:header-style>
        <style:header-footer-properties fo:min-height="0.433464566929134in" fo:margin-left="0.511811023622047in" fo:margin-right="0.511811023622047in" fo:margin-bottom="0in"/>
      </style:header-style>
      <style:footer-style>
        <style:header-footer-properties fo:min-height="0.433464566929134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FLAVIA FERREIRA DE MOURA</meta:initial-creator>
    <dc:creator>LETICIA EMILY DE ALBUQUERQUE E SILVA</dc:creator>
    <meta:creation-date>2006-09-16T00:00:00Z</meta:creation-date>
    <dc:date>2026-07-21T15:18:04Z</dc:date>
    <meta:editing-cycles>17</meta:editing-cycles>
    <meta:editing-duration>PT2833S</meta:editing-duration>
  </office:meta>
</office:document-meta>
</file>