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22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V_237_rgula" style:data-style-name="N36">
      <style:table-cell-properties style:vertical-align="automatic" fo:background-color="transparent"/>
    </style:style>
    <style:style style:name="ce11" style:family="table-cell" style:parent-style-name="Default" style:data-style-name="N4"/>
    <style:style style:name="ce12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odécimos_recebido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2">
            <text:p>TRIBUNAL DE JUSTIÇA DE PERNAMBUC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Finanças e Contabilidad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iretoria de Contabilidade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Duodécimo Anual Previsto conforme LOA - 2022 a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Previsão Anual - LOA</text:p>
          </table:table-cell>
          <table:table-cell office:value-type="float" office:value="1706852900" table:style-name="ce8">
            <text:p><text:s/>1.706.852.900,00<text:s/></text:p>
          </table:table-cell>
          <table:table-cell office:value-type="float" office:value="2025436200" table:style-name="ce8">
            <text:p><text:s/>2.025.436.200,00<text:s/></text:p>
          </table:table-cell>
          <table:table-cell office:value-type="float" office:value="2306051800" table:style-name="ce8">
            <text:p><text:s/>2.306.051.800,00<text:s/></text:p>
          </table:table-cell>
          <table:table-cell office:value-type="float" office:value="2514846300" table:style-name="ce8">
            <text:p><text:s/>2.514.846.300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Previsão Mensal - LOA</text:p>
          </table:table-cell>
          <table:table-cell office:value-type="float" office:value="142237741.66666701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333299" table:style-name="ce8">
            <text:p><text:s/>192.170.983,33<text:s/></text:p>
          </table:table-cell>
          <table:table-cell office:value-type="float" office:value="209570525" table:style-name="ce8">
            <text:p><text:s/>209.570.525,00<text:s/></text:p>
          </table:table-cell>
          <table:table-cell table:style-name="ce3"/>
          <table:table-cell table:style-name="ce1"/>
          <table:table-cell table:style-name="ce9"/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number-columns-spanned="5" table:number-rows-spanned="1" table:style-name="ce21">
            <text:p>NOTA 1: Valores extraídos da Lei Orçamentária Anual com base no orçamento da despesa na Unidade Orçamentária TJPE - fonte Tesouro.</text:p>
          </table:table-cell>
          <table:covered-table-cell table:number-columns-repeated="4"/>
          <table:table-cell table:style-name="ce3"/>
          <table:table-cell table:style-name="ce1"/>
          <table:table-cell table:style-name="ce10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2">
            <text:p>NOTA 2: Os valores recebidos acima do valor previsto na LOA decorre de acréscimos ao orçamento por meio de créditos adicionais no decorrer do exercício.</text:p>
          </table:table-cell>
          <table:covered-table-cell table:number-columns-repeated="4"/>
          <table:table-cell table:style-name="ce3"/>
          <table:table-cell table:style-name="ce1"/>
          <table:table-cell table:style-name="ce11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Duodécimos Recebidos - 2022 a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number-columns-repeated="7"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Janeiro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office:value-type="float" office:value="209570525" table:style-name="ce12">
            <text:p><text:s/>209.570.52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Fevereiro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office:value-type="float" office:value="209570525" table:style-name="ce12">
            <text:p><text:s/>209.570.52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Març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office:value-type="float" office:value="209570525" table:style-name="ce12">
            <text:p><text:s/>209.570.52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Abril</text:p>
          </table:table-cell>
          <table:table-cell office:value-type="float" office:value="195533229.47" table:style-name="ce8">
            <text:p><text:s/>19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office:value-type="float" office:value="209570525" table:style-name="ce12">
            <text:p><text:s/>209.570.52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Mai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office:value-type="float" office:value="209570525" table:style-name="ce12">
            <text:p><text:s/>209.570.52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Junh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Julho</text:p>
          </table:table-cell>
          <table:table-cell office:value-type="float" office:value="221533229.47" table:style-name="ce8">
            <text:p><text:s/>221.533.229,47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Agost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Setembr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208786350" table:style-name="ce13">
            <text:p><text:s/>208.786.350,00<text:s/></text:p>
          </table:table-cell>
          <table:table-cell office:value-type="float" office:value="195920983.33000001" table:style-name="ce14">
            <text:p><text:s/>195.920.983,33<text:s/></text:p>
          </table:table-cell>
          <table:table-cell table:style-name="ce14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Outubr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5920983.33000001" table:style-name="ce14">
            <text:p><text:s/>195.920.983,33<text:s/></text:p>
          </table:table-cell>
          <table:table-cell table:style-name="ce14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Novembr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5920983.33000001" table:style-name="ce14">
            <text:p><text:s/>195.920.983,33<text:s/></text:p>
          </table:table-cell>
          <table:table-cell table:style-name="ce14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Dezembro</text:p>
          </table:table-cell>
          <table:table-cell office:value-type="float" office:value="155533229.43000001" table:style-name="ce8">
            <text:p><text:s/>155.533.229,43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5920983.37" table:style-name="ce14">
            <text:p><text:s/>195.920.983,37<text:s/></text:p>
          </table:table-cell>
          <table:table-cell table:style-name="ce14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15">
            <text:p>Total até Maio</text:p>
          </table:table-cell>
          <table:table-cell office:value-type="float" office:value="635541942.27999997" table:formula="of:=SUM([.C16:.C19])" table:style-name="ce16">
            <text:p><text:s/>635.541.942,28<text:s/></text:p>
          </table:table-cell>
          <table:table-cell office:value-type="float" office:value="675145400" table:formula="of:=SUM([.D16:.D19])" table:style-name="ce16">
            <text:p><text:s/>675.145.400,00<text:s/></text:p>
          </table:table-cell>
          <table:table-cell office:value-type="float" office:value="768683933.32000005" table:formula="of:=SUM([.E16:.E19])" table:style-name="ce16">
            <text:p><text:s/>768.683.933,32<text:s/></text:p>
          </table:table-cell>
          <table:table-cell office:value-type="float" office:value="1047852625" table:formula="of:=SUM([.F16:.F20])" table:style-name="ce16">
            <text:p><text:s/>1.047.852.62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Total no Ano</text:p>
          </table:table-cell>
          <table:table-cell office:value-type="float" office:value="1945807778.0000002" table:formula="of:=SUM([.C16:.C27])" table:style-name="ce17">
            <text:p><text:s/>1.945.807.778,00<text:s/></text:p>
          </table:table-cell>
          <table:table-cell office:value-type="float" office:value="2065436200" table:formula="of:=SUM([.D16:.D27])" table:style-name="ce17">
            <text:p><text:s/>2.065.436.200,00<text:s/></text:p>
          </table:table-cell>
          <table:table-cell office:value-type="float" office:value="2321051799.9999995" table:formula="of:=SUM([.E16:.E27])" table:style-name="ce18">
            <text:p><text:s/>2.321.051.800,00<text:s/></text:p>
          </table:table-cell>
          <table:table-cell office:value-type="float" office:value="1047852625" table:formula="of:=SUM([.F16:.F27])" table:style-name="ce18">
            <text:p><text:s/>1.047.852.625,00<text:s/>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office:value-type="string" table:style-name="ce19">
            <text:p>Fonte: e-Fisco Financeir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8">
          <table:table-cell office:value-type="string" table:style-name="ce19">
            <text:p>Recife, 20/05/2025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Duodécimos_recebidos.$A$1:Duodécimos_recebidos.$H$34" table:base-cell-address="Duodécimos_receb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LAVIA FERREIRA DE MOURA</meta:initial-creator>
    <dc:creator>LETICIA EMILY DE ALBUQUERQUE E SILVA</dc:creator>
    <meta:creation-date>2006-09-16T00:00:00Z</meta:creation-date>
    <dc:date>2025-05-20T14:54:55Z</dc:date>
    <meta:editing-cycles>9</meta:editing-cycles>
    <meta:editing-duration>PT1070S</meta:editing-duration>
  </office:meta>
</office:document-meta>
</file>