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V_237_rgula" style:data-style-name="N36">
      <style:table-cell-properties style:vertical-align="automatic" fo:background-color="transparent"/>
    </style:style>
    <style:style style:name="ce11" style:family="table-cell" style:parent-style-name="Default" style:data-style-name="N4"/>
    <style:style style:name="ce12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recebid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Duodécimo Anual Previsto conforme LOA - 2022 a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Anual - LOA</text:p>
          </table:table-cell>
          <table:table-cell office:value-type="float" office:value="1706852900" table:style-name="ce8">
            <text:p><text:s/>1.706.852.900,00<text:s/></text:p>
          </table:table-cell>
          <table:table-cell office:value-type="float" office:value="2025436200" table:style-name="ce8">
            <text:p><text:s/>2.025.436.200,00<text:s/></text:p>
          </table:table-cell>
          <table:table-cell office:value-type="float" office:value="2306051800" table:style-name="ce8">
            <text:p><text:s/>2.306.051.800,00<text:s/></text:p>
          </table:table-cell>
          <table:table-cell office:value-type="float" office:value="2514846300" table:style-name="ce8">
            <text:p><text:s/>2.514.846.300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Previsão Mensal - LOA</text:p>
          </table:table-cell>
          <table:table-cell office:value-type="float" office:value="142237741.66666701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333299" table:style-name="ce8">
            <text:p><text:s/>192.170.983,33<text:s/></text:p>
          </table:table-cell>
          <table:table-cell office:value-type="float" office:value="209570525" table:style-name="ce8">
            <text:p><text:s/>209.570.525,00<text:s/></text:p>
          </table:table-cell>
          <table:table-cell table:style-name="ce3"/>
          <table:table-cell table:style-name="ce1"/>
          <table:table-cell table:style-name="ce9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21">
            <text:p>NOTA 1: Valores extraídos da Lei Orçamentária Anual com base no orçamento da despesa na Unidade Orçamentária TJPE - fonte Tesouro.</text:p>
          </table:table-cell>
          <table:covered-table-cell table:number-columns-repeated="4"/>
          <table:table-cell table:style-name="ce3"/>
          <table:table-cell table:style-name="ce1"/>
          <table:table-cell table:style-name="ce10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NOTA 2: Os valores recebidos acima do valor previsto na LOA decorre de acréscimos ao orçamento por meio de créditos adicionais no decorrer do exercício.</text:p>
          </table:table-cell>
          <table:covered-table-cell table:number-columns-repeated="4"/>
          <table:table-cell table:style-name="ce3"/>
          <table:table-cell table:style-name="ce1"/>
          <table:table-cell table:style-name="ce11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Duodécimos Recebidos - 2022 a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aneiro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Fevereiro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rç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office:value-type="float" office:value="209570525" table:style-name="ce12">
            <text:p><text:s/>209.570.52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bril</text:p>
          </table:table-cell>
          <table:table-cell office:value-type="float" office:value="195533229.47" table:style-name="ce8">
            <text:p><text:s/>19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Mai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nh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Julho</text:p>
          </table:table-cell>
          <table:table-cell office:value-type="float" office:value="221533229.47" table:style-name="ce8">
            <text:p><text:s/>221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Agost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2170983.33000001" table:style-name="ce12">
            <text:p><text:s/>192.170.983,33<text:s/>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Setem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208786350" table:style-name="ce13">
            <text:p><text:s/>20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Outu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Novembro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3000001" table:style-name="ce14">
            <text:p><text:s/>195.920.983,33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7">
            <text:p>Dezembro</text:p>
          </table:table-cell>
          <table:table-cell office:value-type="float" office:value="155533229.43000001" table:style-name="ce8">
            <text:p><text:s/>155.533.229,43<text:s/></text:p>
          </table:table-cell>
          <table:table-cell office:value-type="float" office:value="168786350" table:style-name="ce13">
            <text:p><text:s/>168.786.350,00<text:s/></text:p>
          </table:table-cell>
          <table:table-cell office:value-type="float" office:value="195920983.37" table:style-name="ce14">
            <text:p><text:s/>195.920.983,37<text:s/></text:p>
          </table:table-cell>
          <table:table-cell table:style-name="ce14"/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15">
            <text:p>Total até Março</text:p>
          </table:table-cell>
          <table:table-cell office:value-type="float" office:value="440008712.80999994" table:formula="of:=SUM([.C16:.C18])" table:style-name="ce16">
            <text:p><text:s/>440.008.712,81<text:s/></text:p>
          </table:table-cell>
          <table:table-cell office:value-type="float" office:value="506359050" table:formula="of:=SUM([.D16:.D18])" table:style-name="ce16">
            <text:p><text:s/>506.359.050,00<text:s/></text:p>
          </table:table-cell>
          <table:table-cell office:value-type="float" office:value="576512949.99000001" table:formula="of:=SUM([.E16:.E18])" table:style-name="ce16">
            <text:p><text:s/>576.512.949,99<text:s/></text:p>
          </table:table-cell>
          <table:table-cell office:value-type="float" office:value="628711575" table:formula="of:=SUM([.F16:.F18])" table:style-name="ce16">
            <text:p><text:s/>628.711.575,00<text:s/>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Total no Ano</text:p>
          </table:table-cell>
          <table:table-cell office:value-type="float" office:value="1945807778.0000002" table:formula="of:=SUM([.C16:.C27])" table:style-name="ce17">
            <text:p><text:s/>1.945.807.778,00<text:s/></text:p>
          </table:table-cell>
          <table:table-cell office:value-type="float" office:value="2065436200" table:formula="of:=SUM([.D16:.D27])" table:style-name="ce17">
            <text:p><text:s/>2.065.436.200,00<text:s/></text:p>
          </table:table-cell>
          <table:table-cell office:value-type="float" office:value="2321051799.9999995" table:formula="of:=SUM([.E16:.E27])" table:style-name="ce18">
            <text:p><text:s/>2.321.051.800,00<text:s/></text:p>
          </table:table-cell>
          <table:table-cell office:value-type="float" office:value="628711575" table:formula="of:=SUM([.F16:.F27])" table:style-name="ce18">
            <text:p><text:s/>628.711.575,00<text:s/>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style-name="ce19">
            <text:p>Fonte: e-Fisco Financeir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19">
            <text:p>Recife, 21/02/2025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Duodécimos_recebidos.$A$1:Duodécimos_recebidos.$H$34" table:base-cell-address="Duodécimos_receb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AVIA FERREIRA DE MOURA</meta:initial-creator>
    <dc:creator>TULIO RICARDO DOS SANTOS TENORIO</dc:creator>
    <meta:creation-date>2006-09-16T00:00:00Z</meta:creation-date>
    <dc:date>2025-03-21T14:21:39Z</dc:date>
    <meta:editing-cycles>9</meta:editing-cycles>
    <meta:editing-duration>PT1070S</meta:editing-duration>
  </office:meta>
</office:document-meta>
</file>