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9.1651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3.1115cm" style:use-optimal-column-width="true"/>
    </style:style>
    <style:style style:name="co8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sobre_ob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OBRA</text:p>
          </table:table-cell>
          <table:table-cell office:value-type="string" table:style-name="ce6">
            <text:p>DATA DE INÍCIO</text:p>
          </table:table-cell>
          <table:table-cell office:value-type="string" table:style-name="ce4">
            <text:p>ETAPA</text:p>
          </table:table-cell>
          <table:table-cell office:value-type="string" table:style-name="ce5">
            <text:p>PERCENTUAL EXECUTADO</text:p>
          </table:table-cell>
          <table:table-cell office:value-type="string" table:style-name="ce4">
            <text:p>STATUS</text:p>
          </table:table-cell>
          <table:table-cell office:value-type="string" table:style-name="ce6">
            <text:p>PREVISÃO DE CONCLUSÃ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STRUÇÃO DO FÓRUM DE TAMANDARÉ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8">
            <text:p>SUPERESTRUTURA</text:p>
          </table:table-cell>
          <table:table-cell office:value-type="percentage" office:value="1" table:style-name="ce10">
            <text:p>100%</text:p>
          </table:table-cell>
          <table:table-cell office:value-type="string" table:style-name="ce8">
            <text:p>FINALIZADA</text:p>
          </table:table-cell>
          <table:table-cell office:value-type="string" table:style-name="ce12">
            <text:p>18/01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RUÇÃO DO FÓRUM DE TRIUNFO</text:p>
          </table:table-cell>
          <table:table-cell office:value-type="date" office:date-value="2022-06-20T00:00:00" table:style-name="ce11">
            <text:p>20/06/2022</text:p>
          </table:table-cell>
          <table:table-cell office:value-type="string" table:style-name="ce2">
            <text:p>CONCLUÍDA</text:p>
          </table:table-cell>
          <table:table-cell office:value-type="percentage" office:value="1" table:style-name="ce7">
            <text:p>100%</text:p>
          </table:table-cell>
          <table:table-cell office:value-type="string" table:style-name="ce2">
            <text:p>FINALIZADA</text:p>
          </table:table-cell>
          <table:table-cell office:value-type="date" office:date-value="2023-06-16T00:00:00" table:style-name="ce11">
            <text:p>16/06/20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RUÇÃO DO FÓRUM DE LIMOEIRO</text:p>
          </table:table-cell>
          <table:table-cell office:value-type="date" office:date-value="2017-05-15T00:00:00" table:style-name="ce11">
            <text:p>15/05/2017</text:p>
          </table:table-cell>
          <table:table-cell office:value-type="string" table:style-name="ce2">
            <text:p>CONCLUÍDA</text:p>
          </table:table-cell>
          <table:table-cell office:value-type="percentage" office:value="1" table:style-name="ce7">
            <text:p>100%</text:p>
          </table:table-cell>
          <table:table-cell office:value-type="string" table:style-name="ce2">
            <text:p>FINALIZADA</text:p>
          </table:table-cell>
          <table:table-cell office:value-type="date" office:date-value="2022-11-22T00:00:00" table:style-name="ce11">
            <text:p>22/11/2022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informações_sobre_obras.$A$1:informações_sobre_obras.$F$4" table:base-cell-address="informações_sobre_obras.$A$1"/>
          <table:named-expression table:name="Print_Titles" table:expression="of:=[informações_sobre_obras.#REF!]" table:base-cell-address="informações_sobr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tjpe</meta:initial-creator>
    <dc:creator>VALERIA DUTRA DE MORAIS BARBOZA</dc:creator>
    <meta:creation-date>2002-03-11T18:09:37Z</meta:creation-date>
    <dc:date>2024-08-07T15:24:51Z</dc:date>
    <meta:print-date>2023-08-21T22:02:16Z</meta:print-date>
  </office:meta>
</office:document-meta>
</file>