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Porcentagem" style:data-style-name="N13"/>
    <style:style style:name="ce24" style:family="table-cell" style:parent-style-name="V_237_rgula" style:data-style-name="N39">
      <style:table-cell-properties fo:background-color="#FFFF00"/>
      <style:text-properties fo:color="#FF0000"/>
    </style:style>
    <style:style style:name="ce25" style:family="table-cell" style:parent-style-name="V_237_rgula" style:data-style-name="N38"/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9">
      <style:table-cell-properties fo:background-color="#FFFF00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2.64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1"/>
        <table:table-column table:style-name="co13" table:default-cell-style-name="ce3"/>
        <table:table-column table:style-name="co14" table:number-columns-repeated="2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22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ODER JUDICIÁRIO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ROPOSTA ORÇAMENTÁRIA PARA O EXERCÍCIO DE 2026.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7" table:style-name="ce5"/>
          <table:table-cell table:number-columns-repeated="3" table:style-name="ce4"/>
          <table:table-cell table:number-columns-repeated="4" table:style-name="ce5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4"/>
          <table:table-cell table:number-columns-repeated="4" table:style-name="ce5"/>
          <table:table-cell table:style-name="ce3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4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3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Unidade Orçamentária</text:p>
          </table:table-cell>
          <table:covered-table-cell/>
          <table:table-cell office:value-type="string" table:number-columns-spanned="1" table:number-rows-spanned="2" table:style-name="ce45">
            <text:p>Função e Subfunção</text:p>
            <text:p>(Código)</text:p>
          </table:table-cell>
          <table:table-cell office:value-type="string" table:number-columns-spanned="1" table:number-rows-spanned="2" table:style-name="ce45">
            <text:p>Programa, Ação e Subtítulo</text:p>
            <text:p>(Código)<text:s/></text:p>
          </table:table-cell>
          <table:table-cell office:value-type="string" table:number-columns-spanned="2" table:number-rows-spanned="1" table:style-name="ce46">
            <text:p>Descrição<text:s/></text:p>
          </table:table-cell>
          <table:covered-table-cell/>
          <table:table-cell office:value-type="string" table:number-columns-spanned="1" table:number-rows-spanned="2" table:style-name="ce45">
            <text:p>Esfera</text:p>
          </table:table-cell>
          <table:table-cell office:value-type="string" table:number-columns-spanned="2" table:number-rows-spanned="1" table:style-name="ce46">
            <text:p>Fonte</text:p>
          </table:table-cell>
          <table:covered-table-cell/>
          <table:table-cell office:value-type="string" table:number-columns-spanned="1" table:number-rows-spanned="2" table:style-name="ce45">
            <text:p>GND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2º Grau</text:p>
          </table:table-cell>
          <table:table-cell office:value-type="string" table:style-name="ce9">
            <text:p>1º e 2º Graus (1)</text:p>
          </table:table-cell>
          <table:table-cell office:value-type="string" table:style-name="ce10">
            <text:p>Total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14">
            <text:p>D=A+B+C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47">
            <text:p>Dotações para despesas obrigatórias (2)</text:p>
          </table:table-cell>
          <table:covered-table-cell table:number-columns-repeated="13"/>
          <table:table-cell table:style-name="ce3"/>
          <table:table-cell office:value-type="string" table:style-name="ce15">
            <text:p>PERCENTUAL ADM</text:p>
          </table:table-cell>
          <table:table-cell office:value-type="string" table:style-name="ce16">
            <text:p>PREENCHER AQUI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18">
            <text:p>0992.156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Remuneração de Magistrados e Servidores Ativo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1431815463" table:formula="of:=([.O15]-[.N15])*87%" table:style-name="ce20">
            <text:p><text:s/>1.431.815.463<text:s/></text:p>
          </table:table-cell>
          <table:table-cell office:value-type="float" office:value="213949437" table:formula="of:=([.O15]-[.N15])*13%" table:style-name="ce20">
            <text:p><text:s/>213.949.437<text:s/></text:p>
          </table:table-cell>
          <table:table-cell office:value-type="float" office:value="290429100" table:formula="of:=[.O15]*[.Q15]" table:style-name="ce20">
            <text:p><text:s/>290.429.100<text:s/></text:p>
          </table:table-cell>
          <table:table-cell office:value-type="float" office:value="1936194000" table:formula="of:=[.R15]" table:style-name="ce21">
            <text:p><text:s/>1.936.194.000<text:s/></text:p>
          </table:table-cell>
          <table:table-cell table:style-name="ce22"/>
          <table:table-cell office:value-type="percentage" office:value="0.15" table:style-name="ce23">
            <text:p>15%</text:p>
          </table:table-cell>
          <table:table-cell office:value-type="float" office:value="1936194000" table:style-name="ce24">
            <text:p><text:s/>1.936.194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26">
            <text:p>0992.1601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JPE ao INSS - Outras Medias</text:p>
          </table:table-cell>
          <table:table-cell office:value-type="string" table:style-name="ce26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8160600" table:formula="of:=([.O16]-[.N16])*87%" table:style-name="ce20">
            <text:p><text:s/>8.160.600<text:s/></text:p>
          </table:table-cell>
          <table:table-cell office:value-type="float" office:value="1219400" table:formula="of:=([.O16]-[.N16])*13%" table:style-name="ce20">
            <text:p><text:s/>1.219.400<text:s/></text:p>
          </table:table-cell>
          <table:table-cell office:value-type="float" office:value="4020000" table:formula="of:=[.O16]*[.Q16]" table:style-name="ce27">
            <text:p><text:s/>4.020.000<text:s/></text:p>
          </table:table-cell>
          <table:table-cell office:value-type="float" office:value="13400000" table:formula="of:=[.R16]" table:style-name="ce21">
            <text:p><text:s/>13.400.000<text:s/></text:p>
          </table:table-cell>
          <table:table-cell table:style-name="ce3"/>
          <table:table-cell office:value-type="percentage" office:value="0.3" table:style-name="ce23">
            <text:p>30%</text:p>
          </table:table-cell>
          <table:table-cell office:value-type="float" office:value="13400000" table:style-name="ce28">
            <text:p><text:s/>13.4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2779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Benefícios Para Magistrados e Servidor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255251040" table:formula="of:=([.O17]-[.N17])*87%" table:style-name="ce20">
            <text:p><text:s/>255.251.040<text:s/></text:p>
          </table:table-cell>
          <table:table-cell office:value-type="float" office:value="38140960" table:formula="of:=([.O17]-[.N17])*13%" table:style-name="ce20">
            <text:p><text:s/>38.140.960<text:s/></text:p>
          </table:table-cell>
          <table:table-cell office:value-type="float" office:value="40008000" table:formula="of:=[.O17]*[.Q17]" table:style-name="ce27">
            <text:p><text:s/>40.008.000<text:s/></text:p>
          </table:table-cell>
          <table:table-cell office:value-type="float" office:value="333400000" table:formula="of:=[.R17]" table:style-name="ce21">
            <text:p><text:s/>333.40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333400000" table:style-name="ce28">
            <text:p><text:s/>333.4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Gestão das Atividad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0" table:formula="of:=([.O18]-[.N18])*87%" table:style-name="ce20">
            <text:p><text:s/>-00<text:s/></text:p>
          </table:table-cell>
          <table:table-cell office:value-type="float" office:value="0" table:formula="of:=([.O18]-[.N18])*13%" table:style-name="ce20">
            <text:p><text:s/>-00<text:s/></text:p>
          </table:table-cell>
          <table:table-cell office:value-type="float" office:value="1561000" table:formula="of:=[.O18]*[.Q18]" table:style-name="ce27">
            <text:p><text:s/>1.561.000<text:s/></text:p>
          </table:table-cell>
          <table:table-cell office:value-type="float" office:value="1561000" table:formula="of:=[.R18]" table:style-name="ce21">
            <text:p><text:s/>1.561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561000" table:formula="of:=1561000" table:style-name="ce28">
            <text:p><text:s/>1.561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Gestão das Atividad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4</text:p>
          </table:table-cell>
          <table:table-cell office:value-type="float" office:value="0" table:formula="of:=([.O19]-[.N19])*87%" table:style-name="ce20">
            <text:p><text:s/>-00<text:s/></text:p>
          </table:table-cell>
          <table:table-cell office:value-type="float" office:value="0" table:formula="of:=([.O19]-[.N19])*13%" table:style-name="ce20">
            <text:p><text:s/>-00<text:s/></text:p>
          </table:table-cell>
          <table:table-cell office:value-type="float" office:value="1000" table:formula="of:=[.O19]*[.Q19]" table:style-name="ce27">
            <text:p><text:s/>1.000<text:s/></text:p>
          </table:table-cell>
          <table:table-cell office:value-type="float" office:value="1000" table:formula="of:=[.R19]" table:style-name="ce21">
            <text:p><text:s/>1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000" table:style-name="ce28">
            <text:p><text:s/>1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Ressarcimento de Despesas de Pessoal à Disposição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0" table:formula="of:=([.O20]-[.N20])*87%" table:style-name="ce20">
            <text:p><text:s/>-00<text:s/></text:p>
          </table:table-cell>
          <table:table-cell office:value-type="float" office:value="0" table:formula="of:=([.O20]-[.N20])*13%" table:style-name="ce20">
            <text:p><text:s/>-00<text:s/></text:p>
          </table:table-cell>
          <table:table-cell office:value-type="float" office:value="22219000" table:formula="of:=[.O20]*[.Q20]" table:style-name="ce27">
            <text:p><text:s/>22.219.000<text:s/></text:p>
          </table:table-cell>
          <table:table-cell office:value-type="float" office:value="22219000" table:formula="of:=[.R20]" table:style-name="ce21">
            <text:p><text:s/>22.219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22219000" table:formula="of:=1421000+20798000" table:style-name="ce28">
            <text:p><text:s/>22.219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Ressarcimento de Despesas de Pessoal à Disposição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0" table:formula="of:=([.O21]-[.N21])*87%" table:style-name="ce20">
            <text:p><text:s/>-00<text:s/></text:p>
          </table:table-cell>
          <table:table-cell office:value-type="float" office:value="0" table:formula="of:=([.O21]-[.N21])*13%" table:style-name="ce20">
            <text:p><text:s/>-00<text:s/></text:p>
          </table:table-cell>
          <table:table-cell office:value-type="float" office:value="3042000" table:formula="of:=[.O21]*[.Q21]" table:style-name="ce27">
            <text:p><text:s/>3.042.000<text:s/></text:p>
          </table:table-cell>
          <table:table-cell office:value-type="float" office:value="3042000" table:formula="of:=[.R21]" table:style-name="ce21">
            <text:p><text:s/>3.042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3042000" table:style-name="ce28">
            <text:p><text:s/>3.042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6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28.846</text:p>
          </table:table-cell>
          <table:table-cell office:value-type="string" table:style-name="ce29">
            <text:p>0992.4801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Encargos Previdenciários com Inativos do Tribunal de Justiça de Pernambuco - TJPE ao FUNAFIN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1740000" table:formula="of:=([.O22]-[.N22])*87%" table:style-name="ce20">
            <text:p><text:s/>1.740.000<text:s/></text:p>
          </table:table-cell>
          <table:table-cell office:value-type="float" office:value="260000" table:formula="of:=([.O22]-[.N22])*13%" table:style-name="ce20">
            <text:p><text:s/>260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formula="of:=[.R22]" table:style-name="ce21">
            <text:p><text:s/>2.0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2000000" table:style-name="ce28">
            <text:p><text:s/>2.0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884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ão Patronal da Previdência Complementar para Magistrados e Servidores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689040" table:formula="of:=([.O23]-[.N23])*87%" table:style-name="ce20">
            <text:p><text:s/>689.040<text:s/></text:p>
          </table:table-cell>
          <table:table-cell office:value-type="float" office:value="102960" table:formula="of:=([.O23]-[.N23])*13%" table:style-name="ce20">
            <text:p><text:s/>102.960<text:s/></text:p>
          </table:table-cell>
          <table:table-cell office:value-type="float" office:value="108000" table:formula="of:=[.O23]*[.Q23]" table:style-name="ce27">
            <text:p><text:s/>108.000<text:s/></text:p>
          </table:table-cell>
          <table:table-cell office:value-type="float" office:value="900000" table:formula="of:=[.R23]" table:style-name="ce21">
            <text:p><text:s/>90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900000" table:style-name="ce28">
            <text:p><text:s/>9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ao SASSEPE pelo Tribunal de Justiça de Pernambuco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6775560" table:formula="of:=([.O24]-[.N24])*87%" table:style-name="ce20">
            <text:p><text:s/>6.775.560<text:s/></text:p>
          </table:table-cell>
          <table:table-cell office:value-type="float" office:value="1012440" table:formula="of:=([.O24]-[.N24])*13%" table:style-name="ce20">
            <text:p><text:s/>1.012.440<text:s/></text:p>
          </table:table-cell>
          <table:table-cell office:value-type="float" office:value="1062000" table:formula="of:=[.O24]*[.Q24]" table:style-name="ce27">
            <text:p><text:s/>1.062.000<text:s/></text:p>
          </table:table-cell>
          <table:table-cell office:value-type="float" office:value="8850000" table:formula="of:=[.R24]" table:style-name="ce21">
            <text:p><text:s/>8.85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8850000" table:style-name="ce28">
            <text:p><text:s/>8.85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6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JPE ao FUNAFIM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255884400" table:formula="of:=([.O25]-[.N25])*87%" table:style-name="ce20">
            <text:p><text:s/>255.884.400<text:s/></text:p>
          </table:table-cell>
          <table:table-cell office:value-type="float" office:value="38235600" table:formula="of:=([.O25]-[.N25])*13%" table:style-name="ce20">
            <text:p><text:s/>38.235.600<text:s/></text:p>
          </table:table-cell>
          <table:table-cell office:value-type="float" office:value="47880000.000000007" table:formula="of:=[.O25]*[.Q25]" table:style-name="ce27">
            <text:p><text:s/>47.880.000<text:s/></text:p>
          </table:table-cell>
          <table:table-cell office:value-type="float" office:value="342000000" table:formula="of:=[.R25]" table:style-name="ce21">
            <text:p><text:s/>342.000.000<text:s/></text:p>
          </table:table-cell>
          <table:table-cell table:style-name="ce3"/>
          <table:table-cell office:value-type="percentage" office:value="0.14000000000000001" table:style-name="ce23">
            <text:p>14%</text:p>
          </table:table-cell>
          <table:table-cell office:value-type="float" office:value="342000000" table:style-name="ce28">
            <text:p><text:s/>342.0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9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oder Judiciário de Pernambuco - PJPE ao FUNAPREV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0" table:formula="of:=([.O26]-[.N26])*87%" table:style-name="ce20">
            <text:p><text:s/>-00<text:s/></text:p>
          </table:table-cell>
          <table:table-cell office:value-type="float" office:value="0" table:formula="of:=([.O26]-[.N26])*13%" table:style-name="ce20">
            <text:p><text:s/>-00<text:s/></text:p>
          </table:table-cell>
          <table:table-cell office:value-type="float" office:value="14425000" table:formula="of:=[.O26]*[.Q26]" table:style-name="ce27">
            <text:p><text:s/>14.425.000<text:s/></text:p>
          </table:table-cell>
          <table:table-cell office:value-type="float" office:value="14425000" table:formula="of:=[.R26]" table:style-name="ce21">
            <text:p><text:s/>14.425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4425000" table:style-name="ce28">
            <text:p><text:s/>14.425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0" table:number-rows-spanned="1" table:style-name="ce48">
            <text:p>Total das dotações para despesas obrigatórias</text:p>
          </table:table-cell>
          <table:covered-table-cell table:number-columns-repeated="9"/>
          <table:table-cell office:value-type="float" office:value="1960316103" table:formula="of:=SUM([.L15:.L26])" table:style-name="ce30">
            <text:p><text:s/>1.960.316.103<text:s/></text:p>
          </table:table-cell>
          <table:table-cell office:value-type="float" office:value="292920797" table:formula="of:=SUM([.M15:.M26])" table:style-name="ce30">
            <text:p><text:s/>292.920.797<text:s/></text:p>
          </table:table-cell>
          <table:table-cell office:value-type="float" office:value="424755100" table:formula="of:=SUM([.N15:.N26])" table:style-name="ce30">
            <text:p><text:s/>424.755.100<text:s/></text:p>
          </table:table-cell>
          <table:table-cell office:value-type="float" office:value="2677992000" table:formula="of:=SUM([.O15:.O26])" table:style-name="ce31">
            <text:p><text:s/>2.677.992.000<text:s/></text:p>
          </table:table-cell>
          <table:table-cell table:style-name="ce3"/>
          <table:table-cell table:style-name="ce23"/>
          <table:table-cell table:style-name="ce28"/>
          <table:table-cell table:number-columns-repeated="16366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47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3"/>
          <table:table-cell table:style-name="ce28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Gestão das Atividade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5</text:p>
          </table:table-cell>
          <table:table-cell office:value-type="string" table:style-name="ce18">
            <text:p>Recursos de Alienação de Bens/Ativos - Administração Direta</text:p>
          </table:table-cell>
          <table:table-cell office:value-type="string" table:style-name="ce18">
            <text:p>4</text:p>
          </table:table-cell>
          <table:table-cell office:value-type="float" office:value="0" table:formula="of:=([.O29]-[.N29])*87%" table:style-name="ce33">
            <text:p><text:s/>-00<text:s/></text:p>
          </table:table-cell>
          <table:table-cell office:value-type="float" office:value="0" table:formula="of:=([.O29]-[.N29])*13%" table:style-name="ce33">
            <text:p><text:s/>-00<text:s/></text:p>
          </table:table-cell>
          <table:table-cell office:value-type="float" office:value="55900" table:formula="of:=[.O29]*[.Q29]" table:style-name="ce33">
            <text:p><text:s/>55.900<text:s/></text:p>
          </table:table-cell>
          <table:table-cell office:value-type="float" office:value="55900" table:formula="of:=[.R29]" table:style-name="ce34">
            <text:p><text:s/>55.9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55900" table:style-name="ce28">
            <text:p><text:s/>55.9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6</text:p>
          </table:table-cell>
          <table:table-cell office:value-type="string" table:style-name="ce32">
            <text:p>1010.4728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Fins do Tribunal de Justiça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4</text:p>
          </table:table-cell>
          <table:table-cell office:value-type="string" table:style-name="ce18">
            <text:p>Recursos de Operação de Crédito</text:p>
          </table:table-cell>
          <table:table-cell office:value-type="string" table:style-name="ce18">
            <text:p>4</text:p>
          </table:table-cell>
          <table:table-cell office:value-type="float" office:value="0" table:formula="of:=([.O30]-[.N30])*87%" table:style-name="ce33">
            <text:p><text:s/>-00<text:s/></text:p>
          </table:table-cell>
          <table:table-cell office:value-type="float" office:value="0" table:formula="of:=([.O30]-[.N30])*13%" table:style-name="ce33">
            <text:p><text:s/>-00<text:s/></text:p>
          </table:table-cell>
          <table:table-cell office:value-type="float" office:value="15500000" table:formula="of:=[.O30]*[.Q30]" table:style-name="ce33">
            <text:p><text:s/>15.500.000<text:s/></text:p>
          </table:table-cell>
          <table:table-cell office:value-type="float" office:value="15500000" table:formula="of:=[.R30]" table:style-name="ce34">
            <text:p><text:s/>15.5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5500000" table:style-name="ce28">
            <text:p><text:s/>15.5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3537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de Segurança da Magistratura do Tribunal de Justiça de Pernambuc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9</text:p>
          </table:table-cell>
          <table:table-cell office:value-type="string" table:style-name="ce18">
            <text:p>Recursos Vinculados à Fundos</text:p>
          </table:table-cell>
          <table:table-cell office:value-type="string" table:style-name="ce18">
            <text:p>3</text:p>
          </table:table-cell>
          <table:table-cell office:value-type="float" office:value="0" table:formula="of:=([.O31]-[.N31])*87%" table:style-name="ce33">
            <text:p><text:s/>-00<text:s/></text:p>
          </table:table-cell>
          <table:table-cell office:value-type="float" office:value="0" table:formula="of:=([.O31]-[.N31])*13%" table:style-name="ce33">
            <text:p><text:s/>-00<text:s/></text:p>
          </table:table-cell>
          <table:table-cell office:value-type="float" office:value="6800000" table:formula="of:=[.O31]*[.Q31]" table:style-name="ce33">
            <text:p><text:s/>6.800.000<text:s/></text:p>
          </table:table-cell>
          <table:table-cell office:value-type="float" office:value="6800000" table:formula="of:=[.R31]" table:style-name="ce34">
            <text:p><text:s/>6.8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6800000" table:formula="of:=19064300-4564300-7700000" table:style-name="ce28">
            <text:p><text:s/>6.8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3537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de Segurança da Magistratura do Tribunal de Justiça de Pernambuc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9</text:p>
          </table:table-cell>
          <table:table-cell office:value-type="string" table:style-name="ce18">
            <text:p>Recursos Vinculados à Fundos</text:p>
          </table:table-cell>
          <table:table-cell office:value-type="string" table:style-name="ce18">
            <text:p>4</text:p>
          </table:table-cell>
          <table:table-cell office:value-type="float" office:value="0" table:formula="of:=([.O32]-[.N32])*87%" table:style-name="ce33">
            <text:p><text:s/>-00<text:s/></text:p>
          </table:table-cell>
          <table:table-cell office:value-type="float" office:value="0" table:formula="of:=([.O32]-[.N32])*13%" table:style-name="ce33">
            <text:p><text:s/>-00<text:s/></text:p>
          </table:table-cell>
          <table:table-cell office:value-type="float" office:value="12264300" table:formula="of:=[.O32]*[.Q32]" table:style-name="ce33">
            <text:p><text:s/>12.264.300<text:s/></text:p>
          </table:table-cell>
          <table:table-cell office:value-type="float" office:value="12264300" table:formula="of:=[.R32]" table:style-name="ce34">
            <text:p><text:s/>12.264.3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2264300" table:formula="of:=4564300+7700000" table:style-name="ce28">
            <text:p><text:s/>12.264.300<text:s/>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48">
            <text:p>Total das dotações para despesas discricionárias</text:p>
          </table:table-cell>
          <table:covered-table-cell table:number-columns-repeated="9"/>
          <table:table-cell office:value-type="float" office:value="0" table:formula="of:=([.O33]-[.N33])*90%" table:style-name="ce35">
            <text:p><text:s/>-00<text:s/></text:p>
          </table:table-cell>
          <table:table-cell office:value-type="float" office:value="0" table:formula="of:=([.O33]-[.N33])*10%" table:style-name="ce35">
            <text:p><text:s/>-00<text:s/></text:p>
          </table:table-cell>
          <table:table-cell office:value-type="float" office:value="34620200" table:formula="of:=SUM([.N29:.N32])" table:style-name="ce35">
            <text:p><text:s/>34.620.200<text:s/></text:p>
          </table:table-cell>
          <table:table-cell office:value-type="float" office:value="34620200" table:formula="of:=SUM([.O29:.O32])" table:style-name="ce31">
            <text:p><text:s/>34.620.2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1960316103" table:formula="of:=[.L27]+[.L33]" table:style-name="ce36">
            <text:p><text:s/>1.960.316.103<text:s/></text:p>
          </table:table-cell>
          <table:table-cell office:value-type="float" office:value="292920797" table:formula="of:=[.M27]+[.M33]" table:style-name="ce36">
            <text:p><text:s/>292.920.797<text:s/></text:p>
          </table:table-cell>
          <table:table-cell office:value-type="float" office:value="459375300" table:formula="of:=[.N27]+[.N33]" table:style-name="ce36">
            <text:p><text:s/>459.375.300<text:s/></text:p>
          </table:table-cell>
          <table:table-cell office:value-type="float" office:value="2712612200" table:formula="of:=[.O27]+[.O33]" table:style-name="ce37">
            <text:p><text:s/>2.712.612.200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4"/>
          <table:table-cell table:number-columns-repeated="3" table:style-name="ce5"/>
          <table:table-cell table:style-name="ce38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lan1.$A$1:Plan1.$O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6-07-23T20:20:14Z</dc:date>
    <meta:print-date>2025-12-10T20:49:31Z</meta:print-date>
  </office:meta>
</office:document-meta>
</file>