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9.165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as_obras_parali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">
            <text:p>OBRA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CONSTRUTORA RESPONSÁVEL</text:p>
          </table:table-cell>
          <table:table-cell office:value-type="string" table:style-name="ce4">
            <text:p>DATA PREVISTA PARA REINÍC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TRUÇÃO DO FÓRUM DE CABO DE SANTO AGOSTINHO</text:p>
          </table:table-cell>
          <table:table-cell office:value-type="string" table:style-name="ce9">
            <text:p>03/2014</text:p>
          </table:table-cell>
          <table:table-cell office:value-type="string" table:style-name="ce8">
            <text:p>DESCUMPRIMENTO CONTRATUAL</text:p>
          </table:table-cell>
          <table:table-cell office:value-type="string" table:style-name="ce5">
            <text:p>CONSTRUTORA POTTENCIAL LTDA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TRUÇÃO DO FÓRUM DE PAULISTA</text:p>
          </table:table-cell>
          <table:table-cell office:value-type="string" table:style-name="ce9">
            <text:p>04/2014</text:p>
          </table:table-cell>
          <table:table-cell office:value-type="string" table:style-name="ce8">
            <text:p>DESCUMPRIMENTO CONTRATUAL</text:p>
          </table:table-cell>
          <table:table-cell office:value-type="string" table:style-name="ce5">
            <text:p>CONSTRUTORA POTTENCIAL LTDA</text:p>
          </table:table-cell>
          <table:table-cell office:value-type="date" office:date-value="2026-12-01T00:00:00" table:style-name="ce7">
            <text:p>01/12/2026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relação_das_obras_paralisadas.$A$1:relação_das_obras_paralisadas.$E$3" table:base-cell-address="relação_das_obras_paralisadas.$A$1"/>
          <table:named-expression table:name="Print_Titles" table:expression="of:=[relação_das_obras_paralisadas.#REF!]" table:base-cell-address="relação_das_obras_paralis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tjpe</meta:initial-creator>
    <dc:creator>VALERIA DUTRA DE MORAIS BARBOZA</dc:creator>
    <meta:creation-date>2002-03-11T18:09:37Z</meta:creation-date>
    <dc:date>2024-08-07T14:48:43Z</dc:date>
    <meta:print-date>2023-08-21T20:57:34Z</meta:print-date>
  </office:meta>
</office:document-meta>
</file>