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Arial1" svg:font-family="Arial1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 style:cell-protect="protected"/>
      <style:text-properties style:font-name="Arial1" style:font-name-asian="Arial1" style:font-name-complex="Arial1"/>
    </style:style>
    <style:style style:name="ce3" style:family="table-cell" style:parent-style-name="V_237_rgula_32_3" style:data-style-name="N36">
      <style:table-cell-properties style:vertical-align="automatic" fo:background-color="#FFFFFF" style:cell-protect="protected"/>
      <style:text-properties style:font-name="Arial1" style:font-name-asian="Arial1" style:font-name-complex="Arial1"/>
    </style:style>
    <style:style style:name="ce4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5" style:family="table-cell" style:parent-style-name="V_237_rgula_32_3" style:data-style-name="N4">
      <style:table-cell-properties style:vertical-align="automatic" fo:background-color="#FFFFFF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V_237_rgula_32_3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7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C0C0C0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C0C0C0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background-color="#C0C0C0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1" style:family="table-cell" style:parent-style-name="V_237_rgula_32_3" style:data-style-name="N36">
      <style:table-cell-properties style:vertical-align="middle" fo:wrap-option="wrap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2" style:family="table-cell" style:parent-style-name="V_237_rgula_32_3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3" style:family="table-cell" style:parent-style-name="V_237_rgula_32_3" style:data-style-name="N36">
      <style:table-cell-properties fo:border-top="thin solid #000000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4" style:family="table-cell" style:parent-style-name="V_237_rgula_32_3" style:data-style-name="N36">
      <style:table-cell-properties fo:border-top="thin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/>
    </style:style>
    <style:style style:name="ce16" style:family="table-cell" style:parent-style-name="Normal_32_3" style:data-style-name="N22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7" style:family="table-cell" style:parent-style-name="V_237_rgula_32_3" style:data-style-name="N36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8" style:family="table-cell" style:parent-style-name="V_237_rgula_32_3" style:data-style-name="N36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9" style:family="table-cell" style:parent-style-name="V_237_rgula_32_3" style:data-style-name="N36">
      <style:table-cell-properties fo:border-top="none" fo:border-bottom="none" fo:border-left="thin solid #000000" fo:border-right="thin solid #000000" style:vertical-align="middle" fo:wrap-option="wrap" fo:background-color="#C0C0C0" style:cell-protect="protected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20" style:family="table-cell" style:parent-style-name="V_237_rgula_32_3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21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23" style:family="table-cell" style:parent-style-name="V_237_rgula_32_3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24" style:family="table-cell" style:parent-style-name="V_237_rgula_32_3" style:data-style-name="N36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25" style:family="table-cell" style:parent-style-name="Normal_32_3" style:data-style-name="N37">
      <style:table-cell-properties style:vertical-align="automatic" fo:background-color="#FFFFFF" style:cell-protect="protected"/>
      <style:text-properties style:font-name="Arial1" style:font-name-asian="Arial1" style:font-name-complex="Arial1"/>
    </style:style>
    <style:style style:name="ce26" style:family="table-cell" style:parent-style-name="Normal_32_3" style:data-style-name="N36">
      <style:table-cell-properties style:vertical-align="automatic" fo:background-color="#FFFFFF" style:cell-protect="protected"/>
      <style:text-properties style:font-name="Arial1" style:font-name-asian="Arial1" style:font-name-complex="Arial1"/>
    </style:style>
    <style:style style:name="ce27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style:font-name="Arial1" style:font-name-asian="Arial1" style:font-name-complex="Arial1" fo:font-size="6pt" style:font-size-asian="6pt" style:font-size-complex="6pt"/>
    </style:style>
    <style:style style:name="ce28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29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706cm"/>
      <style:text-properties style:font-name="Arial1" style:font-name-asian="Arial1" style:font-name-complex="Arial1" fo:font-size="6pt" style:font-size-asian="6pt" style:font-size-complex="6pt"/>
    </style:style>
    <style:style style:name="ce31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1" style:font-name-asian="Arial1" style:font-name-complex="Arial1" fo:font-size="6pt" style:font-size-asian="6pt" style:font-size-complex="6pt"/>
    </style:style>
    <style:style style:name="ce32" style:family="table-cell" style:parent-style-name="V_237_rgula_32_3" style:data-style-name="N36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33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34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.706cm"/>
      <style:text-properties style:font-name="Arial1" style:font-name-asian="Arial1" style:font-name-complex="Arial1" fo:font-size="6pt" style:font-size-asian="6pt" style:font-size-complex="6pt"/>
    </style:style>
    <style:style style:name="ce35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36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706cm"/>
      <style:text-properties style:font-name="Arial1" style:font-name-asian="Arial1" style:font-name-complex="Arial1" fo:font-size="6pt" style:font-size-asian="6pt" style:font-size-complex="6pt"/>
    </style:style>
    <style:style style:name="ce37" style:family="table-cell" style:parent-style-name="Normal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706cm"/>
      <style:text-properties style:font-name="Arial1" style:font-name-asian="Arial1" style:font-name-complex="Arial1" fo:font-size="6pt" style:font-size-asian="6pt" style:font-size-complex="6pt"/>
    </style:style>
    <style:style style:name="ce3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39" style:family="table-cell" style:parent-style-name="V_237_rgula_32_3" style:data-style-name="N36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40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41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4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4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44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45" style:family="table-cell" style:parent-style-name="V_237_rgula_32_3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46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47" style:family="table-cell" style:parent-style-name="Normal_32_3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48" style:family="table-cell" style:parent-style-name="V_237_rgula_32_3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49" style:family="table-cell" style:parent-style-name="V_237_rgula_32_3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50" style:family="table-cell" style:parent-style-name="V_237_rgula_32_3" style:data-style-name="N36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Arial1" style:font-name-asian="Arial1" style:font-name-complex="Arial1"/>
    </style:style>
    <style:style style:name="ce51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52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style:font-name="Arial1" style:font-name-asian="Arial1" style:font-name-complex="Arial1"/>
    </style:style>
    <style:style style:name="ce53" style:family="table-cell" style:parent-style-name="V_237_rgula_32_3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54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55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56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57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58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59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60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61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62" style:family="table-cell" style:parent-style-name="V_237_rgula_32_3" style:data-style-name="N36">
      <style:table-cell-properties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63" style:family="table-cell" style:parent-style-name="V_237_rgula_32_3" style:data-style-name="N39">
      <style:table-cell-properties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64" style:family="table-cell" style:parent-style-name="V_237_rgula_32_3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65" style:family="table-cell" style:parent-style-name="Normal_32_3" style:data-style-name="N0">
      <style:table-cell-properties style:vertical-align="automatic" fo:background-color="transparent" style:cell-protect="protected"/>
      <style:text-properties fo:color="#BE5014" style:font-name="Arial1" style:font-name-asian="Arial1" style:font-name-complex="Arial1" fo:font-size="6pt" style:font-size-asian="6pt" style:font-size-complex="6pt"/>
    </style:style>
    <style:style style:name="ce66" style:family="table-cell" style:parent-style-name="Normal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67" style:family="table-cell" style:parent-style-name="Normal_32_3" style:data-style-name="N4">
      <style:table-cell-properties style:vertical-align="automatic" fo:background-color="transparent" style:cell-protect="protected"/>
      <style:text-properties style:font-name="Arial1" style:font-name-asian="Arial1" style:font-name-complex="Arial1"/>
    </style:style>
    <style:style style:name="ce68" style:family="table-cell" style:parent-style-name="Normal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1.412cm"/>
      <style:text-properties style:font-name="Arial1" style:font-name-asian="Arial1" style:font-name-complex="Arial1" fo:font-size="7pt" style:font-size-asian="7pt" style:font-size-complex="7pt"/>
    </style:style>
    <style:style style:name="ce69" style:family="table-cell" style:parent-style-name="Normal_32_3" style:data-style-name="N41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70" style:family="table-cell" style:parent-style-name="V_237_rgula_32_3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/>
    </style:style>
    <style:style style:name="ce71" style:family="table-cell" style:parent-style-name="V_237_rgula_32_3" style:data-style-name="N36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FF0000" style:font-name="Arial1" style:font-name-asian="Arial1" style:font-name-complex="Arial1" fo:font-size="8pt" style:font-size-asian="8pt" style:font-size-complex="8pt"/>
    </style:style>
    <style:style style:name="ce72" style:family="table-cell" style:parent-style-name="Normal_32_3" style:data-style-name="N4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73" style:family="table-cell" style:parent-style-name="V_237_rgula_32_3" style:data-style-name="N36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74" style:family="table-cell" style:parent-style-name="V_237_rgula_32_3" style:data-style-name="N36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5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76" style:family="table-cell" style:parent-style-name="Normal_32_3" style:data-style-name="N41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77" style:family="table-cell" style:parent-style-name="Normal_32_3" style:data-style-name="N37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78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79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start" fo:margin-left="0cm" style:writing-mode="rl"/>
      <style:text-properties style:font-name="Arial1" style:font-name-asian="Arial1" style:font-name-complex="Arial1" fo:font-size="7pt" style:font-size-asian="7pt" style:font-size-complex="7pt"/>
    </style:style>
    <style:style style:name="ce8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rl"/>
      <style:text-properties style:font-name="Arial1" style:font-name-asian="Arial1" style:font-name-complex="Arial1" fo:font-size="7pt" style:font-size-asian="7pt" style:font-size-complex="7pt"/>
    </style:style>
    <style:style style:name="ce8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2" style:family="table-cell" style:parent-style-name="Normal_32_3" style:data-style-name="N0">
      <style:table-cell-properties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83" style:family="table-cell" style:parent-style-name="Normal_32_3" style:data-style-name="N4">
      <style:table-cell-properties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8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Arial1" style:font-name-asian="Arial1" style:font-name-complex="Arial1" fo:font-size="12pt" style:font-size-asian="12pt" style:font-size-complex="12pt"/>
    </style:style>
    <style:style style:name="ce85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6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7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90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91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92" style:family="table-cell" style:parent-style-name="Normal_32_3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93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94" style:family="table-cell" style:parent-style-name="Normal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95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9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 style:writing-mode="rl"/>
      <style:text-properties style:font-name="Arial1" style:font-name-asian="Arial1" style:font-name-complex="Arial1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page" style:column-width="3.1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.2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9.4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Quad__2026_-_RGF_Anex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2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3" table:default-cell-style-name="ce2"/>
        <table:table-column table:style-name="co15" table:default-cell-style-name="ce2"/>
        <table:table-column table:style-name="co16" table:number-columns-repeated="15360" table:default-cell-style-name="ce1"/>
        <table:table-row table:style-name="ro1">
          <table:table-cell/>
          <table:table-cell table:style-name="ce2"/>
          <table:table-cell table:number-columns-repeated="13" table:style-name="ce3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5" table:number-rows-spanned="1" table:style-name="ce85">
            <text:p>ESTADO DE PERNAMBUCO - PODER JUDICIÁRIO</text:p>
          </table:table-cell>
          <table:covered-table-cell table:number-columns-repeated="14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5" table:number-rows-spanned="1" table:style-name="ce86">
            <text:p>RELATÓRIO DE GESTÃO FISCAL</text:p>
          </table:table-cell>
          <table:covered-table-cell table:number-columns-repeated="14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5" table:number-rows-spanned="1" table:style-name="ce87">
            <text:p>DEMONSTRATIVO DA DESPESA COM PESSOAL</text:p>
          </table:table-cell>
          <table:covered-table-cell table:number-columns-repeated="14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5" table:number-rows-spanned="1" table:style-name="ce86">
            <text:p>ORÇAMENTO FISCAL E DA SEGURIDADE SOCIAL</text:p>
          </table:table-cell>
          <table:covered-table-cell table:number-columns-repeated="14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5" table:number-rows-spanned="1" table:style-name="ce88">
            <text:p>PERÍODO DE REFERÊNCIA: MAIO/2025 A ABRIL/2026</text:p>
          </table:table-cell>
          <table:covered-table-cell table:number-columns-repeated="14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string" table:style-name="ce4">
            <text:p>RGF - ANEXO 1 (LRF, art. 55, inciso I, alínea "a")</text:p>
          </table:table-cell>
          <table:table-cell table:number-columns-repeated="13" table:style-name="ce5"/>
          <table:table-cell office:value-type="float" office:value="1" table:style-name="ce6">
            <text:p>R$ 1,00<text:s/>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8" table:style-name="ce89">
            <text:p>DESPESA COM PESSOAL</text:p>
          </table:table-cell>
          <table:table-cell office:value-type="string" table:number-columns-spanned="14" table:number-rows-spanned="1" table:style-name="ce90">
            <text:p>DESPESAS EXECUTADAS<text:s text:c="3"/></text:p>
          </table:table-cell>
          <table:covered-table-cell table:number-columns-repeated="13"/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number-columns-spanned="14" table:number-rows-spanned="1" table:style-name="ce91">
            <text:p>(Últimos 12 meses)</text:p>
          </table:table-cell>
          <table:covered-table-cell table:number-columns-repeated="13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covered-table-cell/>
          <table:table-cell office:value-type="string" table:number-columns-spanned="14" table:number-rows-spanned="1" table:style-name="ce91">
            <text:p>LIQUIDADAS</text:p>
          </table:table-cell>
          <table:covered-table-cell table:number-columns-repeated="13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covered-table-cell/>
          <table:table-cell table:style-name="ce8"/>
          <table:table-cell table:number-columns-repeated="10" table:style-name="ce9"/>
          <table:table-cell table:number-columns-repeated="2" table:style-name="ce10"/>
          <table:table-cell table:style-name="ce11"/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covered-table-cell/>
          <table:table-cell table:number-columns-repeated="12" table:style-name="ce12"/>
          <table:table-cell office:value-type="string" table:style-name="ce13">
            <text:p>TOTAL</text:p>
          </table:table-cell>
          <table:table-cell office:value-type="string" table:style-name="ce14">
            <text:p>INSCRITAS EM</text:p>
          </table:table-cell>
          <table:table-cell table:style-name="ce2"/>
          <table:table-cell table:number-columns-repeated="14" table:style-name="ce15"/>
          <table:table-cell table:number-columns-repeated="16353"/>
        </table:table-row>
        <table:table-row table:style-name="ro5">
          <table:table-cell/>
          <table:covered-table-cell/>
          <table:table-cell office:value-type="date" office:date-value="2025-05-01T00:00:00" table:style-name="ce16">
            <text:p>mai/25</text:p>
          </table:table-cell>
          <table:table-cell office:value-type="date" office:date-value="2025-06-01T00:00:00" table:style-name="ce16">
            <text:p>jun/25</text:p>
          </table:table-cell>
          <table:table-cell office:value-type="date" office:date-value="2025-07-01T00:00:00" table:style-name="ce16">
            <text:p>jul/25</text:p>
          </table:table-cell>
          <table:table-cell office:value-type="date" office:date-value="2025-08-01T00:00:00" table:style-name="ce16">
            <text:p>ago/25</text:p>
          </table:table-cell>
          <table:table-cell office:value-type="date" office:date-value="2025-09-01T00:00:00" table:style-name="ce16">
            <text:p>set/25</text:p>
          </table:table-cell>
          <table:table-cell office:value-type="date" office:date-value="2025-10-01T00:00:00" table:style-name="ce16">
            <text:p>out/25</text:p>
          </table:table-cell>
          <table:table-cell office:value-type="date" office:date-value="2025-11-01T00:00:00" table:style-name="ce16">
            <text:p>nov/25</text:p>
          </table:table-cell>
          <table:table-cell office:value-type="date" office:date-value="2025-12-01T00:00:00" table:style-name="ce16">
            <text:p>dez/25</text:p>
          </table:table-cell>
          <table:table-cell office:value-type="date" office:date-value="2026-01-01T00:00:00" table:style-name="ce16">
            <text:p>jan/26</text:p>
          </table:table-cell>
          <table:table-cell office:value-type="date" office:date-value="2026-02-01T00:00:00" table:style-name="ce16">
            <text:p>fev/26</text:p>
          </table:table-cell>
          <table:table-cell office:value-type="date" office:date-value="2026-03-01T00:00:00" table:style-name="ce16">
            <text:p>mar/26</text:p>
          </table:table-cell>
          <table:table-cell office:value-type="date" office:date-value="2026-04-01T00:00:00" table:style-name="ce16">
            <text:p>abr/26</text:p>
          </table:table-cell>
          <table:table-cell office:value-type="string" table:style-name="ce17">
            <text:p>(ÚLTIMOS 12 MESES)</text:p>
          </table:table-cell>
          <table:table-cell office:value-type="string" table:style-name="ce18">
            <text:p>RESTOS A PAGAR</text:p>
          </table:table-cell>
          <table:table-cell table:style-name="ce2"/>
          <table:table-cell table:number-columns-repeated="14" table:style-name="ce15"/>
          <table:table-cell table:number-columns-repeated="16353"/>
        </table:table-row>
        <table:table-row table:style-name="ro6">
          <table:table-cell/>
          <table:covered-table-cell/>
          <table:table-cell table:number-columns-repeated="12" table:style-name="ce19"/>
          <table:table-cell table:style-name="ce11"/>
          <table:table-cell office:value-type="string" table:style-name="ce7">
            <text:p>NÃO PROCESSADOS</text:p>
          </table:table-cell>
          <table:table-cell table:style-name="ce2"/>
          <table:table-cell table:number-columns-repeated="14" table:style-name="ce15"/>
          <table:table-cell table:number-columns-repeated="16353"/>
        </table:table-row>
        <table:table-row table:style-name="ro7">
          <table:table-cell/>
          <table:covered-table-cell/>
          <table:table-cell table:number-columns-repeated="12" table:style-name="ce20"/>
          <table:table-cell office:value-type="string" table:style-name="ce11">
            <text:p>(a)</text:p>
          </table:table-cell>
          <table:table-cell office:value-type="string" table:style-name="ce21">
            <text:p>(b)</text:p>
          </table:table-cell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string" table:style-name="ce22">
            <text:p>DESPESA BRUTA COM PESSOAL <text:s/>( I )</text:p>
          </table:table-cell>
          <table:table-cell office:value-type="float" office:value="252110289" table:formula="of:=[.C17]+[.C20]+[.C23]+[.C24]" table:style-name="ce23">
            <text:p><text:s/>252.110.289,00<text:s/></text:p>
          </table:table-cell>
          <table:table-cell office:value-type="float" office:value="232090145.93000001" table:formula="of:=[.D17]+[.D20]+[.D23]+[.D24]" table:style-name="ce23">
            <text:p><text:s/>232.090.145,93<text:s/></text:p>
          </table:table-cell>
          <table:table-cell office:value-type="float" office:value="222213923.17000002" table:formula="of:=[.E17]+[.E20]+[.E23]+[.E24]" table:style-name="ce23">
            <text:p><text:s/>222.213.923,17<text:s/></text:p>
          </table:table-cell>
          <table:table-cell office:value-type="float" office:value="227384665.35999998" table:formula="of:=[.F17]+[.F20]+[.F23]+[.F24]" table:style-name="ce23">
            <text:p><text:s/>227.384.665,36<text:s/></text:p>
          </table:table-cell>
          <table:table-cell office:value-type="float" office:value="227472625.31999999" table:formula="of:=[.G17]+[.G20]+[.G23]+[.G24]" table:style-name="ce23">
            <text:p><text:s/>227.472.625,32<text:s/></text:p>
          </table:table-cell>
          <table:table-cell office:value-type="float" office:value="227252522.98000002" table:formula="of:=[.H17]+[.H20]+[.H23]+[.H24]" table:style-name="ce23">
            <text:p><text:s/>227.252.522,98<text:s/></text:p>
          </table:table-cell>
          <table:table-cell office:value-type="float" office:value="229512579.44" table:formula="of:=[.I17]+[.I20]+[.I23]+[.I24]" table:style-name="ce23">
            <text:p><text:s/>229.512.579,44<text:s/></text:p>
          </table:table-cell>
          <table:table-cell office:value-type="float" office:value="420043931.13999999" table:formula="of:=[.J17]+[.J20]+[.J23]+[.J24]" table:style-name="ce23">
            <text:p><text:s/>420.043.931,14<text:s/></text:p>
          </table:table-cell>
          <table:table-cell office:value-type="float" office:value="227323889.81" table:formula="of:=[.K17]+[.K20]+[.K23]+[.K24]" table:style-name="ce23">
            <text:p><text:s/>227.323.889,81<text:s/></text:p>
          </table:table-cell>
          <table:table-cell office:value-type="float" office:value="238726037.30000001" table:formula="of:=[.L17]+[.L20]+[.L23]+[.L24]" table:style-name="ce23">
            <text:p><text:s/>238.726.037,30<text:s/></text:p>
          </table:table-cell>
          <table:table-cell office:value-type="float" office:value="206172574.75" table:formula="of:=[.M17]+[.M20]+[.M23]+[.M24]" table:style-name="ce23">
            <text:p><text:s/>206.172.574,75<text:s/></text:p>
          </table:table-cell>
          <table:table-cell office:value-type="float" office:value="226454848.41999999" table:formula="of:=[.N17]+[.N20]+[.N23]+[.N24]" table:style-name="ce23">
            <text:p><text:s/>226.454.848,42<text:s/></text:p>
          </table:table-cell>
          <table:table-cell office:value-type="float" office:value="2936758032.6200004" table:formula="of:=SUM([.C16:.N16])" table:style-name="ce23">
            <text:p><text:s/>2.936.758.032,62<text:s/></text:p>
          </table:table-cell>
          <table:table-cell office:value-type="float" office:value="0" table:style-name="ce24">
            <text:p>-<text:s/></text:p>
          </table:table-cell>
          <table:table-cell table:style-name="ce25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27">
            <text:p>Pessoal Ativo<text:span text:style-name="T1"><text:s/></text:span><text:span text:style-name="T2">1 e 2</text:span></text:p>
          </table:table-cell>
          <table:table-cell office:value-type="float" office:value="212095732.29999998" table:formula="of:=SUM([.C18:.C19])" table:style-name="ce28">
            <text:p><text:s/>212.095.732,30<text:s/></text:p>
          </table:table-cell>
          <table:table-cell office:value-type="float" office:value="192032523.98000002" table:formula="of:=SUM([.D18:.D19])" table:style-name="ce28">
            <text:p><text:s/>192.032.523,98<text:s/></text:p>
          </table:table-cell>
          <table:table-cell office:value-type="float" office:value="182529558.41" table:formula="of:=SUM([.E18:.E19])" table:style-name="ce28">
            <text:p><text:s/>182.529.558,41<text:s/></text:p>
          </table:table-cell>
          <table:table-cell office:value-type="float" office:value="187674189.51999998" table:formula="of:=SUM([.F18:.F19])" table:style-name="ce28">
            <text:p><text:s/>187.674.189,52<text:s/></text:p>
          </table:table-cell>
          <table:table-cell office:value-type="float" office:value="187630859.16999999" table:formula="of:=SUM([.G18:.G19])" table:style-name="ce28">
            <text:p><text:s/>187.630.859,17<text:s/></text:p>
          </table:table-cell>
          <table:table-cell office:value-type="float" office:value="187391000.21000001" table:formula="of:=SUM([.H18:.H19])" table:style-name="ce28">
            <text:p><text:s/>187.391.000,21<text:s/></text:p>
          </table:table-cell>
          <table:table-cell office:value-type="float" office:value="187562901.13999999" table:formula="of:=SUM([.I18:.I19])" table:style-name="ce28">
            <text:p><text:s/>187.562.901,14<text:s/></text:p>
          </table:table-cell>
          <table:table-cell office:value-type="float" office:value="339125273.49000001" table:formula="of:=SUM([.J18:.J19])" table:style-name="ce28">
            <text:p><text:s/>339.125.273,49<text:s/></text:p>
          </table:table-cell>
          <table:table-cell office:value-type="float" office:value="187289620.06" table:formula="of:=SUM([.K18:.K19])" table:style-name="ce28">
            <text:p><text:s/>187.289.620,06<text:s/></text:p>
          </table:table-cell>
          <table:table-cell office:value-type="float" office:value="197990401.66" table:formula="of:=SUM([.L18:.L19])" table:style-name="ce28">
            <text:p><text:s/>197.990.401,66<text:s/></text:p>
          </table:table-cell>
          <table:table-cell office:value-type="float" office:value="169842478.06" table:formula="of:=SUM([.M18:.M19])" table:style-name="ce28">
            <text:p><text:s/>169.842.478,06<text:s/></text:p>
          </table:table-cell>
          <table:table-cell office:value-type="float" office:value="189861601.13" table:formula="of:=SUM([.N18:.N19])" table:style-name="ce28">
            <text:p><text:s/>189.861.601,13<text:s/></text:p>
          </table:table-cell>
          <table:table-cell office:value-type="float" office:value="2421026139.1300001" table:formula="of:=SUM([.C17:.N17])" table:style-name="ce28">
            <text:p><text:s/>2.421.026.139,13<text:s/></text:p>
          </table:table-cell>
          <table:table-cell office:value-type="float" office:value="0" table:style-name="ce24">
            <text:p>-<text:s/></text:p>
          </table:table-cell>
          <table:table-cell table:style-name="ce25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8">
          <table:table-cell/>
          <table:table-cell office:value-type="string" table:style-name="ce29">
            <text:p><text:s text:c="7"/>Vencimentos, Vantagens e Outras Despesas Variáveis</text:p>
          </table:table-cell>
          <table:table-cell office:value-type="float" office:value="184574149.94999999" table:style-name="ce28">
            <text:p><text:s/>184.574.149,95<text:s/></text:p>
          </table:table-cell>
          <table:table-cell office:value-type="float" office:value="164106761.61000001" table:style-name="ce28">
            <text:p><text:s/>164.106.761,61<text:s/></text:p>
          </table:table-cell>
          <table:table-cell office:value-type="float" office:value="154817112.56999999" table:style-name="ce28">
            <text:p><text:s/>154.817.112,57<text:s/></text:p>
          </table:table-cell>
          <table:table-cell office:value-type="float" office:value="159659372.06999999" table:style-name="ce28">
            <text:p><text:s/>159.659.372,07<text:s/></text:p>
          </table:table-cell>
          <table:table-cell office:value-type="float" office:value="158615980.88999999" table:style-name="ce28">
            <text:p><text:s/>158.615.980,89<text:s/></text:p>
          </table:table-cell>
          <table:table-cell office:value-type="float" office:value="158921728.24000001" table:style-name="ce28">
            <text:p><text:s/>158.921.728,24<text:s/></text:p>
          </table:table-cell>
          <table:table-cell office:value-type="float" office:value="159017866.91999999" table:style-name="ce28">
            <text:p><text:s/>159.017.866,92<text:s/></text:p>
          </table:table-cell>
          <table:table-cell office:value-type="float" office:value="282905156.88999999" table:style-name="ce28">
            <text:p><text:s/>282.905.156,89<text:s/></text:p>
          </table:table-cell>
          <table:table-cell office:value-type="float" office:value="159211564.87" table:style-name="ce28">
            <text:p><text:s/>159.211.564,87<text:s/></text:p>
          </table:table-cell>
          <table:table-cell office:value-type="float" office:value="169299392.69" table:style-name="ce28">
            <text:p><text:s/>169.299.392,69<text:s/></text:p>
          </table:table-cell>
          <table:table-cell office:value-type="float" office:value="141476961.31" table:style-name="ce28">
            <text:p><text:s/>141.476.961,31<text:s/></text:p>
          </table:table-cell>
          <table:table-cell office:value-type="float" office:value="161669882.28999999" table:style-name="ce28">
            <text:p><text:s/>161.669.882,29<text:s/></text:p>
          </table:table-cell>
          <table:table-cell office:value-type="float" office:value="2054275930.2999997" table:formula="of:=SUM([.C18:.N18])" table:style-name="ce28">
            <text:p><text:s/>2.054.275.930,30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8">
          <table:table-cell/>
          <table:table-cell office:value-type="string" table:style-name="ce29">
            <text:p><text:s text:c="7"/>Obrigações Patronais</text:p>
          </table:table-cell>
          <table:table-cell office:value-type="float" office:value="27521582.350000001" table:style-name="ce28">
            <text:p><text:s/>27.521.582,35<text:s/></text:p>
          </table:table-cell>
          <table:table-cell office:value-type="float" office:value="27925762.370000001" table:style-name="ce28">
            <text:p><text:s/>27.925.762,37<text:s/></text:p>
          </table:table-cell>
          <table:table-cell office:value-type="float" office:value="27712445.84" table:style-name="ce28">
            <text:p><text:s/>27.712.445,84<text:s/></text:p>
          </table:table-cell>
          <table:table-cell office:value-type="float" office:value="28014817.449999999" table:style-name="ce28">
            <text:p><text:s/>28.014.817,45<text:s/></text:p>
          </table:table-cell>
          <table:table-cell office:value-type="float" office:value="29014878.280000001" table:style-name="ce28">
            <text:p><text:s/>29.014.878,28<text:s/></text:p>
          </table:table-cell>
          <table:table-cell office:value-type="float" office:value="28469271.969999999" table:style-name="ce28">
            <text:p><text:s/>28.469.271,97<text:s/></text:p>
          </table:table-cell>
          <table:table-cell office:value-type="float" office:value="28545034.219999999" table:style-name="ce28">
            <text:p><text:s/>28.545.034,22<text:s/></text:p>
          </table:table-cell>
          <table:table-cell office:value-type="float" office:value="56220116.600000001" table:style-name="ce28">
            <text:p><text:s/>56.220.116,60<text:s/></text:p>
          </table:table-cell>
          <table:table-cell office:value-type="float" office:value="28078055.190000001" table:style-name="ce28">
            <text:p><text:s/>28.078.055,19<text:s/></text:p>
          </table:table-cell>
          <table:table-cell office:value-type="float" office:value="28691008.969999999" table:style-name="ce28">
            <text:p><text:s/>28.691.008,97<text:s/></text:p>
          </table:table-cell>
          <table:table-cell office:value-type="float" office:value="28365516.75" table:style-name="ce28">
            <text:p><text:s/>28.365.516,75<text:s/></text:p>
          </table:table-cell>
          <table:table-cell office:value-type="float" office:value="28191718.84" table:style-name="ce28">
            <text:p><text:s/>28.191.718,84<text:s/></text:p>
          </table:table-cell>
          <table:table-cell office:value-type="float" office:value="366750208.82999998" table:formula="of:=SUM([.C19:.N19])" table:style-name="ce28">
            <text:p><text:s/>366.750.208,83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8">
          <table:table-cell/>
          <table:table-cell office:value-type="string" table:style-name="ce30">
            <text:p>Pessoal Inativo e Pensionistas<text:s text:c="3"/></text:p>
          </table:table-cell>
          <table:table-cell office:value-type="float" office:value="40014556.700000003" table:formula="of:=SUM([.C21:.C22])" table:style-name="ce28">
            <text:p><text:s/>40.014.556,70<text:s/></text:p>
          </table:table-cell>
          <table:table-cell office:value-type="float" office:value="40057621.950000003" table:formula="of:=SUM([.D21:.D22])" table:style-name="ce28">
            <text:p><text:s/>40.057.621,95<text:s/></text:p>
          </table:table-cell>
          <table:table-cell office:value-type="float" office:value="39684364.760000005" table:formula="of:=SUM([.E21:.E22])" table:style-name="ce28">
            <text:p><text:s/>39.684.364,76<text:s/></text:p>
          </table:table-cell>
          <table:table-cell office:value-type="float" office:value="39710475.840000004" table:formula="of:=SUM([.F21:.F22])" table:style-name="ce28">
            <text:p><text:s/>39.710.475,84<text:s/></text:p>
          </table:table-cell>
          <table:table-cell office:value-type="float" office:value="39841766.149999999" table:formula="of:=SUM([.G21:.G22])" table:style-name="ce28">
            <text:p><text:s/>39.841.766,15<text:s/></text:p>
          </table:table-cell>
          <table:table-cell office:value-type="float" office:value="39861522.769999996" table:formula="of:=SUM([.H21:.H22])" table:style-name="ce28">
            <text:p><text:s/>39.861.522,77<text:s/></text:p>
          </table:table-cell>
          <table:table-cell office:value-type="float" office:value="41949678.299999997" table:formula="of:=SUM([.I21:.I22])" table:style-name="ce28">
            <text:p><text:s/>41.949.678,30<text:s/></text:p>
          </table:table-cell>
          <table:table-cell office:value-type="float" office:value="80918657.650000006" table:formula="of:=SUM([.J21:.J22])" table:style-name="ce28">
            <text:p><text:s/>80.918.657,65<text:s/></text:p>
          </table:table-cell>
          <table:table-cell office:value-type="float" office:value="40034269.75" table:formula="of:=SUM([.K21:.K22])" table:style-name="ce28">
            <text:p><text:s/>40.034.269,75<text:s/></text:p>
          </table:table-cell>
          <table:table-cell office:value-type="float" office:value="40735635.640000001" table:formula="of:=SUM([.L21:.L22])" table:style-name="ce28">
            <text:p><text:s/>40.735.635,64<text:s/></text:p>
          </table:table-cell>
          <table:table-cell office:value-type="float" office:value="36330096.689999998" table:formula="of:=SUM([.M21:.M22])" table:style-name="ce28">
            <text:p><text:s/>36.330.096,69<text:s/></text:p>
          </table:table-cell>
          <table:table-cell office:value-type="float" office:value="36593247.289999999" table:formula="of:=SUM([.N21:.N22])" table:style-name="ce28">
            <text:p><text:s/>36.593.247,29<text:s/></text:p>
          </table:table-cell>
          <table:table-cell office:value-type="float" office:value="515731893.49000001" table:formula="of:=SUM([.C20:.N20])" table:style-name="ce28">
            <text:p><text:s/>515.731.893,49<text:s/></text:p>
          </table:table-cell>
          <table:table-cell office:value-type="float" office:value="0" table:style-name="ce24">
            <text:p>-<text:s/></text:p>
          </table:table-cell>
          <table:table-cell table:style-name="ce25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8">
          <table:table-cell/>
          <table:table-cell office:value-type="string" table:style-name="ce29">
            <text:p><text:s text:c="6"/>Aposentadorias, Reserva e Reformas</text:p>
          </table:table-cell>
          <table:table-cell office:value-type="float" office:value="30331573.940000001" table:style-name="ce28">
            <text:p><text:s/>30.331.573,94<text:s/></text:p>
          </table:table-cell>
          <table:table-cell office:value-type="float" office:value="30389138.530000001" table:style-name="ce28">
            <text:p><text:s/>30.389.138,53<text:s/></text:p>
          </table:table-cell>
          <table:table-cell office:value-type="float" office:value="30020888.190000001" table:style-name="ce28">
            <text:p><text:s/>30.020.888,19<text:s/></text:p>
          </table:table-cell>
          <table:table-cell office:value-type="float" office:value="30077543.260000002" table:style-name="ce28">
            <text:p><text:s/>30.077.543,26<text:s/></text:p>
          </table:table-cell>
          <table:table-cell office:value-type="float" office:value="29946978.809999999" table:style-name="ce28">
            <text:p><text:s/>29.946.978,81<text:s/></text:p>
          </table:table-cell>
          <table:table-cell office:value-type="float" office:value="30069912.739999998" table:style-name="ce28">
            <text:p><text:s/>30.069.912,74<text:s/></text:p>
          </table:table-cell>
          <table:table-cell office:value-type="float" office:value="32073729.219999999" table:style-name="ce28">
            <text:p><text:s/>32.073.729,22<text:s/></text:p>
          </table:table-cell>
          <table:table-cell office:value-type="float" office:value="61906911.479999997" table:style-name="ce28">
            <text:p><text:s/>61.906.911,48<text:s/></text:p>
          </table:table-cell>
          <table:table-cell office:value-type="float" office:value="30027720.890000001" table:style-name="ce28">
            <text:p><text:s/>30.027.720,89<text:s/></text:p>
          </table:table-cell>
          <table:table-cell office:value-type="float" office:value="30778078.539999999" table:style-name="ce28">
            <text:p><text:s/>30.778.078,54<text:s/></text:p>
          </table:table-cell>
          <table:table-cell office:value-type="float" office:value="26282342.91" table:style-name="ce28">
            <text:p><text:s/>26.282.342,91<text:s/></text:p>
          </table:table-cell>
          <table:table-cell office:value-type="float" office:value="26374810.789999999" table:style-name="ce28">
            <text:p><text:s/>26.374.810,79<text:s/></text:p>
          </table:table-cell>
          <table:table-cell office:value-type="float" office:value="388279629.30000007" table:formula="of:=SUM([.C21:.N21])" table:style-name="ce28">
            <text:p><text:s/>388.279.629,30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8">
          <table:table-cell/>
          <table:table-cell office:value-type="string" table:style-name="ce29">
            <text:p><text:s text:c="6"/>Pensões</text:p>
          </table:table-cell>
          <table:table-cell office:value-type="float" office:value="9682982.7599999998" table:style-name="ce28">
            <text:p><text:s/>9.682.982,76<text:s/></text:p>
          </table:table-cell>
          <table:table-cell office:value-type="float" office:value="9668483.4199999999" table:style-name="ce28">
            <text:p><text:s/>9.668.483,42<text:s/></text:p>
          </table:table-cell>
          <table:table-cell office:value-type="float" office:value="9663476.5700000003" table:style-name="ce28">
            <text:p><text:s/>9.663.476,57<text:s/></text:p>
          </table:table-cell>
          <table:table-cell office:value-type="float" office:value="9632932.5800000001" table:style-name="ce28">
            <text:p><text:s/>9.632.932,58<text:s/></text:p>
          </table:table-cell>
          <table:table-cell office:value-type="float" office:value="9894787.3399999999" table:style-name="ce28">
            <text:p><text:s/>9.894.787,34<text:s/></text:p>
          </table:table-cell>
          <table:table-cell office:value-type="float" office:value="9791610.0299999993" table:style-name="ce28">
            <text:p><text:s/>9.791.610,03<text:s/></text:p>
          </table:table-cell>
          <table:table-cell office:value-type="float" office:value="9875949.0800000001" table:style-name="ce28">
            <text:p><text:s/>9.875.949,08<text:s/></text:p>
          </table:table-cell>
          <table:table-cell office:value-type="float" office:value="19011746.170000002" table:style-name="ce28">
            <text:p><text:s/>19.011.746,17<text:s/></text:p>
          </table:table-cell>
          <table:table-cell office:value-type="float" office:value="10006548.859999999" table:style-name="ce28">
            <text:p><text:s/>10.006.548,86<text:s/></text:p>
          </table:table-cell>
          <table:table-cell office:value-type="float" office:value="9957557.0999999996" table:style-name="ce28">
            <text:p><text:s/>9.957.557,10<text:s/></text:p>
          </table:table-cell>
          <table:table-cell office:value-type="float" office:value="10047753.779999999" table:style-name="ce28">
            <text:p><text:s/>10.047.753,78<text:s/></text:p>
          </table:table-cell>
          <table:table-cell office:value-type="float" office:value="10218436.5" table:style-name="ce28">
            <text:p><text:s/>10.218.436,50<text:s/></text:p>
          </table:table-cell>
          <table:table-cell office:value-type="float" office:value="127452264.19" table:formula="of:=SUM([.C22:.N22])" table:style-name="ce28">
            <text:p><text:s/>127.452.264,19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9">
          <table:table-cell/>
          <table:table-cell office:value-type="string" table:style-name="ce31">
            <text:p>Outras Despesas de Pessoal Decorrentes de Contratos de Terceirização ou de Contratação de Forma Indireta ( $1º do art. 18 da LRF)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SUM([.C23:.N23])" table:style-name="ce32">
            <text:p>-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2">
          <table:table-cell/>
          <table:table-cell office:value-type="string" table:style-name="ce30">
            <text:p>Despesa com Pessoal não Executada Orçamentariamente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SUM([.C24:.N24])" table:style-name="ce32">
            <text:p>-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2">
          <table:table-cell/>
          <table:table-cell office:value-type="string" table:style-name="ce33">
            <text:p>DESPESAS NÃO COMPUTADAS <text:s/>(§ 1º do art. 19 da LRF) <text:s/>(II)</text:p>
          </table:table-cell>
          <table:table-cell office:value-type="float" office:value="57414130.510000005" table:formula="of:=SUM([.C26:.C32])" table:style-name="ce28">
            <text:p><text:s/>57.414.130,51<text:s/></text:p>
          </table:table-cell>
          <table:table-cell office:value-type="float" office:value="56674823.230000004" table:formula="of:=SUM([.D26:.D32])" table:style-name="ce28">
            <text:p><text:s/>56.674.823,23<text:s/></text:p>
          </table:table-cell>
          <table:table-cell office:value-type="float" office:value="56091235.989999995" table:formula="of:=SUM([.E26:.E32])" table:style-name="ce28">
            <text:p><text:s/>56.091.235,99<text:s/></text:p>
          </table:table-cell>
          <table:table-cell office:value-type="float" office:value="56617910.990000002" table:formula="of:=SUM([.F26:.F32])" table:style-name="ce28">
            <text:p><text:s/>56.617.910,99<text:s/></text:p>
          </table:table-cell>
          <table:table-cell office:value-type="float" office:value="56745534.409999996" table:formula="of:=SUM([.G26:.G32])" table:style-name="ce28">
            <text:p><text:s/>56.745.534,41<text:s/></text:p>
          </table:table-cell>
          <table:table-cell office:value-type="float" office:value="56659153.230000004" table:formula="of:=SUM([.H26:.H32])" table:style-name="ce28">
            <text:p><text:s/>56.659.153,23<text:s/></text:p>
          </table:table-cell>
          <table:table-cell office:value-type="float" office:value="66521113.019999996" table:formula="of:=SUM([.I26:.I32])" table:style-name="ce28">
            <text:p><text:s/>66.521.113,02<text:s/></text:p>
          </table:table-cell>
          <table:table-cell office:value-type="float" office:value="120742123.48" table:formula="of:=SUM([.J26:.J32])" table:style-name="ce28">
            <text:p><text:s/>120.742.123,48<text:s/></text:p>
          </table:table-cell>
          <table:table-cell office:value-type="float" office:value="40034269.75" table:formula="of:=SUM([.K26:.K32])" table:style-name="ce28">
            <text:p><text:s/>40.034.269,75<text:s/></text:p>
          </table:table-cell>
          <table:table-cell office:value-type="float" office:value="40735635.640000001" table:formula="of:=SUM([.L26:.L32])" table:style-name="ce28">
            <text:p><text:s/>40.735.635,64<text:s/></text:p>
          </table:table-cell>
          <table:table-cell office:value-type="float" office:value="36330096.689999998" table:formula="of:=SUM([.M26:.M32])" table:style-name="ce28">
            <text:p><text:s/>36.330.096,69<text:s/></text:p>
          </table:table-cell>
          <table:table-cell office:value-type="float" office:value="36593247.289999999" table:formula="of:=SUM([.N26:.N32])" table:style-name="ce28">
            <text:p><text:s/>36.593.247,29<text:s/></text:p>
          </table:table-cell>
          <table:table-cell office:value-type="float" office:value="681159274.23000002" table:formula="of:=SUM([.C25:.N25])" table:style-name="ce28">
            <text:p><text:s/>681.159.274,23<text:s/></text:p>
          </table:table-cell>
          <table:table-cell office:value-type="float" office:value="0" table:style-name="ce24">
            <text:p>-<text:s/></text:p>
          </table:table-cell>
          <table:table-cell table:style-name="ce25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2">
          <table:table-cell/>
          <table:table-cell office:value-type="string" table:style-name="ce34">
            <text:p>Indenizações por Demissão e Incentivos à Demissão Voluntária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0" table:formula="of:=SUM([.C26:.N26])" table:style-name="ce28">
            <text:p>-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2">
          <table:table-cell/>
          <table:table-cell office:value-type="string" table:style-name="ce27">
            <text:p>Decorrentes de Decisão Judicial <text:s/>de período anterior ao da apuração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0" table:formula="of:=SUM([.C27:.N27])" table:style-name="ce28">
            <text:p>-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9">
          <table:table-cell/>
          <table:table-cell office:value-type="string" table:style-name="ce27">
            <text:p>Despesas de Exercícios Anteriores de período anterior ao da apuração<text:s/><text:span text:style-name="T3">3</text:span></text:p>
          </table:table-cell>
          <table:table-cell office:value-type="float" office:value="17399573.809999999" table:style-name="ce28">
            <text:p><text:s/>17.399.573,81<text:s/></text:p>
          </table:table-cell>
          <table:table-cell office:value-type="float" office:value="16617201.279999999" table:style-name="ce28">
            <text:p><text:s/>16.617.201,28<text:s/></text:p>
          </table:table-cell>
          <table:table-cell office:value-type="float" office:value="16406871.23" table:style-name="ce28">
            <text:p><text:s/>16.406.871,23<text:s/></text:p>
          </table:table-cell>
          <table:table-cell office:value-type="float" office:value="16907435.149999999" table:style-name="ce28">
            <text:p><text:s/>16.907.435,15<text:s/></text:p>
          </table:table-cell>
          <table:table-cell office:value-type="float" office:value="16903768.260000002" table:style-name="ce35">
            <text:p><text:s/>16.903.768,26<text:s/></text:p>
          </table:table-cell>
          <table:table-cell office:value-type="float" office:value="16797630.460000001" table:style-name="ce35">
            <text:p><text:s/>16.797.630,46<text:s/></text:p>
          </table:table-cell>
          <table:table-cell office:value-type="float" office:value="24571434.719999999" table:style-name="ce35">
            <text:p><text:s/>24.571.434,72<text:s/></text:p>
          </table:table-cell>
          <table:table-cell office:value-type="float" office:value="39823465.829999998" table:style-name="ce35">
            <text:p><text:s/>39.823.465,83<text:s/></text:p>
          </table:table-cell>
          <table:table-cell office:value-type="string" table:style-name="ce35">
            <text:p><text:s/>-<text:s text:c="3"/></text:p>
          </table:table-cell>
          <table:table-cell office:value-type="string" table:style-name="ce35">
            <text:p><text:s/>-<text:s text:c="3"/></text:p>
          </table:table-cell>
          <table:table-cell office:value-type="string" table:style-name="ce35">
            <text:p><text:s/>-<text:s text:c="3"/></text:p>
          </table:table-cell>
          <table:table-cell office:value-type="string" table:style-name="ce35">
            <text:p><text:s/>-<text:s text:c="3"/></text:p>
          </table:table-cell>
          <table:table-cell office:value-type="float" office:value="165427380.74000001" table:formula="of:=SUM([.C28:.N28])" table:style-name="ce35">
            <text:p><text:s/>165.427.380,74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2">
          <table:table-cell table:style-name="ce15"/>
          <table:table-cell office:value-type="string" table:style-name="ce27">
            <text:p>Inativos e Pensionistas com Recursos Vinculados<text:s/><text:span text:style-name="T4">4</text:span></text:p>
          </table:table-cell>
          <table:table-cell office:value-type="float" office:value="40014556.700000003" table:style-name="ce28">
            <text:p><text:s/>40.014.556,70<text:s/></text:p>
          </table:table-cell>
          <table:table-cell office:value-type="float" office:value="40057621.950000003" table:style-name="ce28">
            <text:p><text:s/>40.057.621,95<text:s/></text:p>
          </table:table-cell>
          <table:table-cell office:value-type="float" office:value="39684364.759999998" table:style-name="ce28">
            <text:p><text:s/>39.684.364,76<text:s/></text:p>
          </table:table-cell>
          <table:table-cell office:value-type="float" office:value="39710475.840000004" table:style-name="ce28">
            <text:p><text:s/>39.710.475,84<text:s/></text:p>
          </table:table-cell>
          <table:table-cell office:value-type="float" office:value="39841766.149999999" table:style-name="ce28">
            <text:p><text:s/>39.841.766,15<text:s/></text:p>
          </table:table-cell>
          <table:table-cell office:value-type="float" office:value="39861522.770000003" table:style-name="ce28">
            <text:p><text:s/>39.861.522,77<text:s/></text:p>
          </table:table-cell>
          <table:table-cell office:value-type="float" office:value="41949678.299999997" table:style-name="ce28">
            <text:p><text:s/>41.949.678,30<text:s/></text:p>
          </table:table-cell>
          <table:table-cell office:value-type="float" office:value="80918657.650000006" table:style-name="ce28">
            <text:p><text:s/>80.918.657,65<text:s/></text:p>
          </table:table-cell>
          <table:table-cell office:value-type="float" office:value="40034269.75" table:style-name="ce28">
            <text:p><text:s/>40.034.269,75<text:s/></text:p>
          </table:table-cell>
          <table:table-cell office:value-type="float" office:value="40735635.640000001" table:style-name="ce28">
            <text:p><text:s/>40.735.635,64<text:s/></text:p>
          </table:table-cell>
          <table:table-cell office:value-type="float" office:value="36330096.689999998" table:style-name="ce28">
            <text:p><text:s/>36.330.096,69<text:s/></text:p>
          </table:table-cell>
          <table:table-cell office:value-type="float" office:value="36593247.289999999" table:style-name="ce28">
            <text:p><text:s/>36.593.247,29<text:s/></text:p>
          </table:table-cell>
          <table:table-cell office:value-type="float" office:value="515731893.49000001" table:formula="of:=SUM([.C29:.N29])" table:style-name="ce28">
            <text:p><text:s/>515.731.893,49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2" table:style-name="ce2"/>
          <table:table-cell table:number-columns-repeated="16353" table:style-name="ce15"/>
        </table:table-row>
        <table:table-row table:style-name="ro10">
          <table:table-cell table:style-name="ce15"/>
          <table:table-cell office:value-type="string" table:style-name="ce36">
            <text:p>Agentes Comunitários de Saúde e de Combate às Endemias com Recursos <text:s/>Vinculados (CF, art. 198, §11)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SUM([.C30:.N30])" table:style-name="ce28">
            <text:p>-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2" table:style-name="ce2"/>
          <table:table-cell table:number-columns-repeated="16353" table:style-name="ce15"/>
        </table:table-row>
        <table:table-row table:style-name="ro11">
          <table:table-cell table:style-name="ce15"/>
          <table:table-cell office:value-type="string" table:style-name="ce37">
            <text:p>Parcela dedutível referente ao piso salarial do Enfermeiro, Técnico de <text:s/>Enfermagem, Auxiliar de Enfermagem e Parteira (ADCT, art. 38, §2º)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SUM([.C31:.N31])" table:style-name="ce28">
            <text:p>-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2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style-name="ce36">
            <text:p>Outras Deduções Constitucionais ou Legais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SUM([.C32:.N32])" table:style-name="ce28">
            <text:p>-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2" table:style-name="ce2"/>
          <table:table-cell table:number-columns-repeated="16353" table:style-name="ce15"/>
        </table:table-row>
        <table:table-row table:style-name="ro12">
          <table:table-cell table:style-name="ce15"/>
          <table:table-cell office:value-type="string" table:style-name="ce38">
            <text:p>DESPESA LÍQUIDA COM PESSOAL (III) <text:s/>= ( <text:s/>I - II <text:s/>)</text:p>
          </table:table-cell>
          <table:table-cell office:value-type="float" office:value="194696158.49000001" table:formula="of:=[.C16]-[.C25]" table:style-name="ce39">
            <text:p><text:s/>194.696.158,49<text:s/></text:p>
          </table:table-cell>
          <table:table-cell office:value-type="float" office:value="175415322.69999999" table:formula="of:=[.D16]-[.D25]" table:style-name="ce39">
            <text:p><text:s/>175.415.322,70<text:s/></text:p>
          </table:table-cell>
          <table:table-cell office:value-type="float" office:value="166122687.18000001" table:formula="of:=[.E16]-[.E25]" table:style-name="ce39">
            <text:p><text:s/>166.122.687,18<text:s/></text:p>
          </table:table-cell>
          <table:table-cell office:value-type="float" office:value="170766754.36999997" table:formula="of:=[.F16]-[.F25]" table:style-name="ce39">
            <text:p><text:s/>170.766.754,37<text:s/></text:p>
          </table:table-cell>
          <table:table-cell office:value-type="float" office:value="170727090.91" table:formula="of:=[.G16]-[.G25]" table:style-name="ce39">
            <text:p><text:s/>170.727.090,91<text:s/></text:p>
          </table:table-cell>
          <table:table-cell office:value-type="float" office:value="170593369.75" table:formula="of:=[.H16]-[.H25]" table:style-name="ce39">
            <text:p><text:s/>170.593.369,75<text:s/></text:p>
          </table:table-cell>
          <table:table-cell office:value-type="float" office:value="162991466.42000002" table:formula="of:=[.I16]-[.I25]" table:style-name="ce39">
            <text:p><text:s/>162.991.466,42<text:s/></text:p>
          </table:table-cell>
          <table:table-cell office:value-type="float" office:value="299301807.65999997" table:formula="of:=[.J16]-[.J25]" table:style-name="ce39">
            <text:p><text:s/>299.301.807,66<text:s/></text:p>
          </table:table-cell>
          <table:table-cell office:value-type="float" office:value="187289620.06" table:formula="of:=[.K16]-[.K25]" table:style-name="ce39">
            <text:p><text:s/>187.289.620,06<text:s/></text:p>
          </table:table-cell>
          <table:table-cell office:value-type="float" office:value="197990401.66000003" table:formula="of:=[.L16]-[.L25]" table:style-name="ce39">
            <text:p><text:s/>197.990.401,66<text:s/></text:p>
          </table:table-cell>
          <table:table-cell office:value-type="float" office:value="169842478.06" table:formula="of:=[.M16]-[.M25]" table:style-name="ce39">
            <text:p><text:s/>169.842.478,06<text:s/></text:p>
          </table:table-cell>
          <table:table-cell office:value-type="float" office:value="189861601.13" table:formula="of:=[.N16]-[.N25]" table:style-name="ce39">
            <text:p><text:s/>189.861.601,13<text:s/></text:p>
          </table:table-cell>
          <table:table-cell office:value-type="float" office:value="2255598758.3900003" table:formula="of:=[.O16]-[.O25]" table:style-name="ce39">
            <text:p><text:s/>2.255.598.758,39<text:s/></text:p>
          </table:table-cell>
          <table:table-cell office:value-type="float" office:value="0" table:style-name="ce39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2" table:style-name="ce2"/>
          <table:table-cell table:number-columns-repeated="16353" table:style-name="ce15"/>
        </table:table-row>
        <table:table-row table:style-name="ro13">
          <table:table-cell table:style-name="ce15"/>
          <table:table-cell table:style-name="ce40"/>
          <table:table-cell table:number-columns-repeated="13" table:style-name="ce41"/>
          <table:table-cell table:style-name="ce42"/>
          <table:table-cell table:number-columns-repeated="15" table:style-name="ce2"/>
          <table:table-cell table:number-columns-repeated="16353" table:style-name="ce15"/>
        </table:table-row>
        <table:table-row table:style-name="ro14">
          <table:table-cell table:style-name="ce15"/>
          <table:table-cell office:value-type="string" table:style-name="ce43">
            <text:p>APURAÇÃO DO CUMPRIMENTO DO LIMITE LEGAL</text:p>
          </table:table-cell>
          <table:table-cell office:value-type="string" table:number-columns-spanned="7" table:number-rows-spanned="1" table:style-name="ce92">
            <text:p>VALOR</text:p>
          </table:table-cell>
          <table:covered-table-cell table:number-columns-repeated="6"/>
          <table:table-cell office:value-type="string" table:number-columns-spanned="7" table:number-rows-spanned="1" table:style-name="ce93">
            <text:p>% SOBRE A RCL AJUSTADA</text:p>
          </table:table-cell>
          <table:covered-table-cell table:number-columns-repeated="6"/>
          <table:table-cell table:number-columns-repeated="15" table:style-name="ce2"/>
          <table:table-cell table:number-columns-repeated="16353" table:style-name="ce15"/>
        </table:table-row>
        <table:table-row table:style-name="ro4">
          <table:table-cell table:style-name="ce15"/>
          <table:table-cell office:value-type="string" table:style-name="ce44">
            <text:p>RECEITA CORRENTE LÍQUIDA - RCL (IV)</text:p>
          </table:table-cell>
          <table:table-cell table:style-name="ce45"/>
          <table:table-cell table:number-columns-repeated="2" table:style-name="ce46"/>
          <table:table-cell office:value-type="float" office:value="49753533997.57" table:style-name="ce47">
            <text:p>49.753.533.997,57</text:p>
          </table:table-cell>
          <table:table-cell table:number-columns-repeated="2" table:style-name="ce46"/>
          <table:table-cell table:style-name="ce48"/>
          <table:table-cell table:style-name="ce45"/>
          <table:table-cell table:number-columns-repeated="2" table:style-name="ce46"/>
          <table:table-cell office:value-type="float" office:value="0" table:style-name="ce46">
            <text:p>-<text:s/></text:p>
          </table:table-cell>
          <table:table-cell table:style-name="ce46"/>
          <table:table-cell table:style-name="ce49"/>
          <table:table-cell table:style-name="ce50"/>
          <table:table-cell table:style-name="ce2"/>
          <table:table-cell table:style-name="ce3"/>
          <table:table-cell table:number-columns-repeated="13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style-name="ce51">
            <text:p>(-) Transferências obrigatórias da União relativas às emendas individuais (art. 166-A, § 1º, da CF) (V)</text:p>
          </table:table-cell>
          <table:table-cell table:style-name="ce45"/>
          <table:table-cell table:number-columns-repeated="2" table:style-name="ce46"/>
          <table:table-cell office:value-type="float" office:value="24899611.969999999" table:style-name="ce47">
            <text:p>24.899.611,97</text:p>
          </table:table-cell>
          <table:table-cell table:number-columns-repeated="2" table:style-name="ce46"/>
          <table:table-cell table:style-name="ce48"/>
          <table:table-cell table:style-name="ce45"/>
          <table:table-cell table:number-columns-repeated="2" table:style-name="ce46"/>
          <table:table-cell office:value-type="float" office:value="0" table:style-name="ce46">
            <text:p>-<text:s/></text:p>
          </table:table-cell>
          <table:table-cell table:number-columns-repeated="2" table:style-name="ce46"/>
          <table:table-cell table:style-name="ce52"/>
          <table:table-cell table:number-columns-repeated="15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style-name="ce51">
            <text:p>(-) Transferências obrigatórias da União relativas às emendas de bancada (art. 166, § 16º, da CF) (VI)</text:p>
          </table:table-cell>
          <table:table-cell table:style-name="ce45"/>
          <table:table-cell table:number-columns-repeated="2" table:style-name="ce46"/>
          <table:table-cell office:value-type="float" office:value="22775752" table:style-name="ce46">
            <text:p><text:s/>22.775.752,00<text:s/></text:p>
          </table:table-cell>
          <table:table-cell table:number-columns-repeated="2" table:style-name="ce46"/>
          <table:table-cell table:style-name="ce48"/>
          <table:table-cell table:style-name="ce45"/>
          <table:table-cell table:number-columns-repeated="2" table:style-name="ce46"/>
          <table:table-cell office:value-type="float" office:value="0" table:style-name="ce46">
            <text:p>-<text:s/></text:p>
          </table:table-cell>
          <table:table-cell table:number-columns-repeated="2" table:style-name="ce46"/>
          <table:table-cell table:style-name="ce52"/>
          <table:table-cell table:number-columns-repeated="15" table:style-name="ce2"/>
          <table:table-cell table:number-columns-repeated="16353" table:style-name="ce15"/>
        </table:table-row>
        <table:table-row table:style-name="ro9">
          <table:table-cell table:style-name="ce15"/>
          <table:table-cell office:value-type="string" table:style-name="ce51">
            <text:p>(-) Transferências da União relativas à remuneração dos agentes comunitários de saúde e de combate às endemias (CF, art. 198, §11) (VII)</text:p>
          </table:table-cell>
          <table:table-cell table:style-name="ce45"/>
          <table:table-cell table:number-columns-repeated="2" table:style-name="ce46"/>
          <table:table-cell office:value-type="float" office:value="0" table:style-name="ce46">
            <text:p>-<text:s/></text:p>
          </table:table-cell>
          <table:table-cell table:number-columns-repeated="2" table:style-name="ce46"/>
          <table:table-cell table:style-name="ce48"/>
          <table:table-cell table:style-name="ce45"/>
          <table:table-cell table:number-columns-repeated="5" table:style-name="ce46"/>
          <table:table-cell table:style-name="ce52"/>
          <table:table-cell table:number-columns-repeated="15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style-name="ce51">
            <text:p>(-) Outras Deduções Constitucionais ou Legais (VIII)</text:p>
          </table:table-cell>
          <table:table-cell table:style-name="ce45"/>
          <table:table-cell table:number-columns-repeated="2" table:style-name="ce46"/>
          <table:table-cell office:value-type="float" office:value="0" table:style-name="ce46">
            <text:p>-<text:s/></text:p>
          </table:table-cell>
          <table:table-cell table:number-columns-repeated="2" table:style-name="ce46"/>
          <table:table-cell table:style-name="ce48"/>
          <table:table-cell table:style-name="ce45"/>
          <table:table-cell table:number-columns-repeated="5" table:style-name="ce46"/>
          <table:table-cell table:style-name="ce52"/>
          <table:table-cell table:number-columns-repeated="15" table:style-name="ce2"/>
          <table:table-cell table:number-columns-repeated="16353" table:style-name="ce15"/>
        </table:table-row>
        <table:table-row table:style-name="ro15">
          <table:table-cell table:style-name="ce15"/>
          <table:table-cell office:value-type="string" table:style-name="ce51">
            <text:p>RECEITA CORRENTE LÍQUIDA AJUSTADA PARA CÁLCULO DOS LIMITES DA DESPESA COM PESSOAL (IX) = (IV - V - VI - VII - VIII)</text:p>
          </table:table-cell>
          <table:table-cell table:style-name="ce45"/>
          <table:table-cell table:number-columns-repeated="2" table:style-name="ce46"/>
          <table:table-cell office:value-type="float" office:value="49705858633.599998" table:formula="of:=[.F36]-[.F37]-[.F38]-[.F39]-[.F40]" table:style-name="ce53">
            <text:p><text:s/>49.705.858.633,60<text:s/></text:p>
          </table:table-cell>
          <table:table-cell table:number-columns-repeated="2" table:style-name="ce46"/>
          <table:table-cell table:style-name="ce48"/>
          <table:table-cell table:style-name="ce45"/>
          <table:table-cell table:number-columns-repeated="2" table:style-name="ce46"/>
          <table:table-cell office:value-type="float" office:value="0" table:style-name="ce46">
            <text:p>-<text:s/></text:p>
          </table:table-cell>
          <table:table-cell table:number-columns-repeated="2" table:style-name="ce46"/>
          <table:table-cell table:style-name="ce52"/>
          <table:table-cell table:number-columns-repeated="15" table:style-name="ce2"/>
          <table:table-cell table:number-columns-repeated="16353" table:style-name="ce15"/>
        </table:table-row>
        <table:table-row table:style-name="ro4">
          <table:table-cell table:style-name="ce15"/>
          <table:table-cell office:value-type="string" table:style-name="ce54">
            <text:p>DESPESA TOTAL COM PESSOAL - DTP (X) = (III a + III b)</text:p>
          </table:table-cell>
          <table:table-cell table:style-name="ce55"/>
          <table:table-cell table:number-columns-repeated="2" table:style-name="ce56"/>
          <table:table-cell office:value-type="float" office:value="2255598758.3900003" table:formula="of:=[.O33]" table:style-name="ce57">
            <text:p><text:s/>2.255.598.758,39<text:s/></text:p>
          </table:table-cell>
          <table:table-cell table:number-columns-repeated="2" table:style-name="ce56"/>
          <table:table-cell table:style-name="ce58"/>
          <table:table-cell table:style-name="ce55"/>
          <table:table-cell table:number-columns-repeated="2" table:style-name="ce56"/>
          <table:table-cell office:value-type="float" office:value="4.5378931586653417" table:formula="of:=(([.$O$33]+[.$P$33])/[.$F$41])*100" table:style-name="ce56">
            <text:p><text:s/>4,54<text:s/></text:p>
          </table:table-cell>
          <table:table-cell table:number-columns-repeated="3" table:style-name="ce56"/>
          <table:table-cell office:value-type="float" office:value="0" table:style-name="ce25">
            <text:p>-<text:s/></text:p>
          </table:table-cell>
          <table:table-cell table:number-columns-repeated="14" table:style-name="ce2"/>
          <table:table-cell table:number-columns-repeated="16353" table:style-name="ce15"/>
        </table:table-row>
        <table:table-row table:style-name="ro4">
          <table:table-cell table:style-name="ce15"/>
          <table:table-cell office:value-type="string" table:style-name="ce38">
            <text:p>LIMITE MÁXIMO (XI) (incisos I, II e III, do art. 20 da LRF)</text:p>
          </table:table-cell>
          <table:table-cell table:style-name="ce59"/>
          <table:table-cell table:number-columns-repeated="2" table:style-name="ce41"/>
          <table:table-cell office:value-type="float" office:value="2982351518.02" table:formula="of:=ROUND([.F41]*0.06;2)" table:style-name="ce60">
            <text:p><text:s/>2.982.351.518,02<text:s/></text:p>
          </table:table-cell>
          <table:table-cell table:number-columns-repeated="2" table:style-name="ce41"/>
          <table:table-cell table:style-name="ce61"/>
          <table:table-cell table:style-name="ce59"/>
          <table:table-cell table:number-columns-repeated="2" table:style-name="ce41"/>
          <table:table-cell office:value-type="float" office:value="6" table:formula="of:=ROUND(([.$F$43]/[.$F$41])*100;2)" table:style-name="ce41">
            <text:p><text:s/>6,00<text:s/></text:p>
          </table:table-cell>
          <table:table-cell table:number-columns-repeated="3" table:style-name="ce41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4">
          <table:table-cell table:style-name="ce15"/>
          <table:table-cell office:value-type="string" table:style-name="ce38">
            <text:p>LIMITE PRUDENCIAL (XII) = (0,95 x XI) (parágrafo único do art. 22 da LRF)</text:p>
          </table:table-cell>
          <table:table-cell table:style-name="ce59"/>
          <table:table-cell table:number-columns-repeated="2" table:style-name="ce41"/>
          <table:table-cell office:value-type="float" office:value="2833233942.1199999" table:formula="of:=ROUND(0.95*[.F43];2)" table:style-name="ce60">
            <text:p><text:s/>2.833.233.942,12<text:s/></text:p>
          </table:table-cell>
          <table:table-cell table:number-columns-repeated="2" table:style-name="ce41"/>
          <table:table-cell table:style-name="ce61"/>
          <table:table-cell table:style-name="ce59"/>
          <table:table-cell table:number-columns-repeated="2" table:style-name="ce41"/>
          <table:table-cell office:value-type="float" office:value="5.7" table:formula="of:=ROUND(([.$F$44]/[.$F$41])*100;2)" table:style-name="ce41">
            <text:p><text:s/>5,70<text:s/></text:p>
          </table:table-cell>
          <table:table-cell table:number-columns-repeated="3" table:style-name="ce41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4">
          <table:table-cell table:style-name="ce15"/>
          <table:table-cell office:value-type="string" table:style-name="ce38">
            <text:p>LIMITE DE ALERTA (XIII) = (0,90 x XI) <text:s/>(inciso II do § 1º do art. 59 da LRF)</text:p>
          </table:table-cell>
          <table:table-cell table:style-name="ce59"/>
          <table:table-cell table:number-columns-repeated="2" table:style-name="ce41"/>
          <table:table-cell office:value-type="float" office:value="2684116366.2199998" table:formula="of:=ROUND([.F43]*0.9;2)" table:style-name="ce60">
            <text:p><text:s/>2.684.116.366,22<text:s/></text:p>
          </table:table-cell>
          <table:table-cell table:number-columns-repeated="2" table:style-name="ce41"/>
          <table:table-cell table:style-name="ce61"/>
          <table:table-cell table:style-name="ce59"/>
          <table:table-cell table:number-columns-repeated="2" table:style-name="ce41"/>
          <table:table-cell office:value-type="float" office:value="5.4" table:formula="of:=ROUND(([.$F$45]/[.$F$41])*100;2)" table:style-name="ce41">
            <text:p><text:s/>5,40<text:s/></text:p>
          </table:table-cell>
          <table:table-cell table:number-columns-repeated="3" table:style-name="ce41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style-name="ce40">
            <text:p>FONTE: Sistema e-Fisco Financeiro - Unidade Responsável - <text:s/>Diretoria de Contabilidade - Recife, 21 de maio de 2026.</text:p>
          </table:table-cell>
          <table:table-cell table:number-columns-repeated="3" table:style-name="ce62"/>
          <table:table-cell table:style-name="ce63"/>
          <table:table-cell table:style-name="ce64"/>
          <table:table-cell table:number-columns-repeated="8" table:style-name="ce62"/>
          <table:table-cell table:style-name="ce2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16">
          <table:table-cell table:style-name="ce65"/>
          <table:table-cell office:value-type="string" table:number-columns-spanned="15" table:number-rows-spanned="1" table:style-name="ce94">
            <text:p><text:span text:style-name="T6">1</text:span><text:s/>Deduzido da despesa bruta com Pessoal Ativo, o valor referente ao pessoal cedido a outros órgãos, no montante de R$ 4.258.064,92 (mai/25 a abr/26), sendo R$ 3.366.265,95 de Vencimentos, Vantagens e Outras Despesas Variáveis e R$ 891.798,97 de Obrigações Patronais, conforme previsto no MDF da Secretaria do Tesouro Nacional. Para tanto, o critério adotado foi considerar o valor da despesa por competência, que compreende o valor a receber e recebido a título de ressarcimento.</text:p>
          </table:table-cell>
          <table:covered-table-cell table:number-columns-repeated="14"/>
          <table:table-cell table:style-name="ce65"/>
          <table:table-cell table:style-name="ce15"/>
          <table:table-cell table:number-columns-repeated="2" table:style-name="ce67"/>
          <table:table-cell table:style-name="ce15"/>
          <table:table-cell table:number-columns-repeated="16363" table:style-name="ce65"/>
        </table:table-row>
        <table:table-row table:style-name="ro17">
          <table:table-cell table:style-name="ce15"/>
          <table:table-cell office:value-type="string" table:number-columns-spanned="15" table:number-rows-spanned="1" table:style-name="ce94">
            <text:p><text:span text:style-name="T7">2</text:span><text:s/>Em razão dos Acórdãos TC nº 355/18 e nº 1.344/14 do Tribunal de Contas do Estado de Pernambuco, os valores abaixo discriminados, referentes ao período de mai/25 a dez/25, que possuem natureza indenizatória classificados no Grupo 1-Pessoal e Encargos Sociais, não foram considerados na apuração da Despesa Bruta com Pessoal de que trata o artigo 18 da Lei de Responsabilidade Fiscal. Em relação a férias indenizadas, contempla pagamento referente a acerto de contas, entre outros, de servidores, bem como abono pecuniário de férias pago a magistrados.</text:p>
          </table:table-cell>
          <table:covered-table-cell table:number-columns-repeated="14"/>
          <table:table-cell table:number-columns-repeated="15" table:style-name="ce2"/>
          <table:table-cell table:number-columns-repeated="16353" table:style-name="ce15"/>
        </table:table-row>
        <table:table-row table:style-name="ro2">
          <table:table-cell table:style-name="ce65"/>
          <table:table-cell office:value-type="string" table:style-name="ce68">
            <text:p>Licença-prêmio pecúnia</text:p>
          </table:table-cell>
          <table:table-cell office:value-type="currency" office:value="829793.47" table:style-name="ce69">
            <text:p>R$ 829.793,47<text:s/></text:p>
          </table:table-cell>
          <table:table-cell table:style-name="ce66"/>
          <table:table-cell table:style-name="ce70"/>
          <table:table-cell table:style-name="ce71"/>
          <table:table-cell table:style-name="ce72"/>
          <table:table-cell table:style-name="ce66"/>
          <table:table-cell table:style-name="ce73"/>
          <table:table-cell table:number-columns-repeated="7" table:style-name="ce66"/>
          <table:table-cell table:style-name="ce65"/>
          <table:table-cell table:number-columns-repeated="4" table:style-name="ce15"/>
          <table:table-cell table:number-columns-repeated="16363" table:style-name="ce65"/>
        </table:table-row>
        <table:table-row table:style-name="ro2">
          <table:table-cell table:style-name="ce65"/>
          <table:table-cell office:value-type="string" table:style-name="ce68">
            <text:p>Férias - indenizadas</text:p>
          </table:table-cell>
          <table:table-cell office:value-type="currency" office:value="9746705.3699999992" table:style-name="ce69">
            <text:p>R$ 9.746.705,37<text:s/></text:p>
          </table:table-cell>
          <table:table-cell table:style-name="ce66"/>
          <table:table-cell table:style-name="ce74"/>
          <table:table-cell table:style-name="ce71"/>
          <table:table-cell table:style-name="ce75"/>
          <table:table-cell table:number-columns-repeated="2" table:style-name="ce66"/>
          <table:table-cell table:style-name="ce65"/>
          <table:table-cell table:number-columns-repeated="6" table:style-name="ce66"/>
          <table:table-cell table:number-columns-repeated="5" table:style-name="ce15"/>
          <table:table-cell table:number-columns-repeated="16363" table:style-name="ce65"/>
        </table:table-row>
        <table:table-row table:style-name="ro2">
          <table:table-cell table:style-name="ce65"/>
          <table:table-cell office:value-type="string" table:style-name="ce68">
            <text:p>TOTAL DA EXCLUSÃO</text:p>
          </table:table-cell>
          <table:table-cell office:value-type="currency" office:value="10576498.84" table:formula="of:=SUM([.C49:.C50])" table:style-name="ce69">
            <text:p>R$ 10.576.498,84<text:s/></text:p>
          </table:table-cell>
          <table:table-cell table:style-name="ce76"/>
          <table:table-cell table:style-name="ce74"/>
          <table:table-cell table:style-name="ce77"/>
          <table:table-cell table:number-columns-repeated="10" table:style-name="ce66"/>
          <table:table-cell table:number-columns-repeated="5" table:style-name="ce15"/>
          <table:table-cell table:number-columns-repeated="16363" table:style-name="ce65"/>
        </table:table-row>
        <table:table-row table:style-name="ro18">
          <table:table-cell table:style-name="ce65"/>
          <table:table-cell office:value-type="string" table:number-columns-spanned="15" table:number-rows-spanned="1" table:style-name="ce95">
            <text:p>A partir da competência de janeiro de 2026, as referidas verbas indenizatórias de pessoal, classificadas no grupo 1, destacadas acima, passaram a ser computadas nas despesas com pessoal deste demonstrativo, em virtude de mudança de entendimento no <text:s/>Manual dos Demonstrativos Fiscais, 15º edição, publicado pela Secretaria do Tesouro Nacional.</text:p>
          </table:table-cell>
          <table:covered-table-cell table:number-columns-repeated="14"/>
          <table:table-cell table:number-columns-repeated="5" table:style-name="ce15"/>
          <table:table-cell table:number-columns-repeated="16363" table:style-name="ce65"/>
        </table:table-row>
        <table:table-row table:style-name="ro19">
          <table:table-cell table:style-name="ce65"/>
          <table:table-cell office:value-type="string" table:number-columns-spanned="15" table:number-rows-spanned="1" table:style-name="ce95">
            <text:p><text:span text:style-name="T8">3</text:span><text:span text:style-name="T9"><text:s/>As despesas de Exercício Anterior liquidadas em 2026 só serão deduzidas quando do último quadrimestre do exercício, conforme previsto no MDF, considerando a dificuldade operacional de identificar as despesas fora do período de competência.</text:span></text:p>
          </table:table-cell>
          <table:covered-table-cell table:number-columns-repeated="14"/>
          <table:table-cell table:number-columns-repeated="5" table:style-name="ce15"/>
          <table:table-cell table:number-columns-repeated="16363" table:style-name="ce65"/>
        </table:table-row>
        <table:table-row table:style-name="ro20">
          <table:table-cell table:style-name="ce65"/>
          <table:table-cell office:value-type="string" table:number-columns-spanned="15" table:number-rows-spanned="1" table:style-name="ce95">
            <text:p><text:span text:style-name="T6">4</text:span><text:s/>O montante das contribuições previdenciárias ao RPPS foi superavitário em relação às despesas com Inativos e Pensionistas em R$ 51.608.876,96, sendo R$ 23.032.323,75 referente às contribuições superavitárias do FUNAFIN e R$ 28.576.553,21 referente às contribuições superavitárias do FUNAPREV. No entanto, para fins de evidenciação deste demonstrativo, foi informado no campo das despesas não computadas (Inativos e Pensionistas com Recursos Vinculados) o valor de R$ 515.731.893,49, limitado este ao total da referida despesa, que é integralmente suportada pelos recursos do FUNAFIN. Item 6, Acórdão T.C.- PE nº 1352/13.</text:p>
          </table:table-cell>
          <table:covered-table-cell table:number-columns-repeated="14"/>
          <table:table-cell table:style-name="ce70"/>
          <table:table-cell table:number-columns-repeated="4" table:style-name="ce15"/>
          <table:table-cell table:number-columns-repeated="16363" table:style-name="ce65"/>
        </table:table-row>
        <table:table-row table:style-name="ro2">
          <table:table-cell table:style-name="ce65"/>
          <table:table-cell table:style-name="ce78"/>
          <table:table-cell table:number-columns-repeated="13" table:style-name="ce3"/>
          <table:table-cell table:style-name="ce2"/>
          <table:table-cell table:style-name="ce70"/>
          <table:table-cell table:number-columns-repeated="4" table:style-name="ce15"/>
          <table:table-cell table:number-columns-repeated="16363" table:style-name="ce65"/>
        </table:table-row>
        <table:table-row table:style-name="ro2">
          <table:table-cell table:style-name="ce65"/>
          <table:table-cell table:number-columns-repeated="15" table:style-name="ce78"/>
          <table:table-cell table:style-name="ce70"/>
          <table:table-cell table:number-columns-repeated="4" table:style-name="ce15"/>
          <table:table-cell table:number-columns-repeated="16363" table:style-name="ce65"/>
        </table:table-row>
        <table:table-row table:style-name="ro2">
          <table:table-cell table:style-name="ce15"/>
          <table:table-cell office:value-type="string" table:number-columns-spanned="15" table:number-rows-spanned="1" table:style-name="ce96">
            <text:p>Des. Francisco Bandeira de Mello</text:p>
          </table:table-cell>
          <table:covered-table-cell table:number-columns-repeated="14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number-columns-spanned="15" table:number-rows-spanned="1" table:style-name="ce96">
            <text:p>Presidente</text:p>
          </table:table-cell>
          <table:covered-table-cell table:number-columns-repeated="14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table:style-name="ce79"/>
          <table:table-cell table:number-columns-repeated="7" table:style-name="ce80"/>
          <table:table-cell table:number-columns-repeated="7" table:style-name="ce81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number-columns-spanned="15" table:number-rows-spanned="1" table:style-name="ce96">
            <text:p>Carleide Maria Bezerra</text:p>
          </table:table-cell>
          <table:covered-table-cell table:number-columns-repeated="14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number-columns-spanned="15" table:number-rows-spanned="1" table:style-name="ce96">
            <text:p><text:s/>Diretora de Contabilidade</text:p>
          </table:table-cell>
          <table:covered-table-cell table:number-columns-repeated="14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number-columns-spanned="15" table:number-rows-spanned="1" table:style-name="ce96">
            <text:p>CRC-PE 019946/O</text:p>
          </table:table-cell>
          <table:covered-table-cell table:number-columns-repeated="14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table:number-columns-repeated="8" table:style-name="ce80"/>
          <table:table-cell table:number-columns-repeated="7" table:style-name="ce81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number-columns-spanned="15" table:number-rows-spanned="1" table:style-name="ce96">
            <text:p>Liosvaldo Xavier Lopes de Souza</text:p>
          </table:table-cell>
          <table:covered-table-cell table:number-columns-repeated="14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number-columns-spanned="15" table:number-rows-spanned="1" table:style-name="ce96">
            <text:p>Diretor Financeiro</text:p>
          </table:table-cell>
          <table:covered-table-cell table:number-columns-repeated="14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table:number-columns-repeated="8" table:style-name="ce80"/>
          <table:table-cell table:number-columns-repeated="7" table:style-name="ce81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number-columns-spanned="15" table:number-rows-spanned="1" table:style-name="ce96">
            <text:p>Roberto José Marques Pereira</text:p>
          </table:table-cell>
          <table:covered-table-cell table:number-columns-repeated="14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number-columns-spanned="15" table:number-rows-spanned="1" table:style-name="ce96">
            <text:p>Secretário de Auditoria Interna</text:p>
          </table:table-cell>
          <table:covered-table-cell table:number-columns-repeated="14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table:style-name="ce82"/>
          <table:table-cell table:number-columns-repeated="13" table:style-name="ce83"/>
          <table:table-cell table:style-name="ce82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4">
          <table:table-cell table:style-name="ce15"/>
          <table:table-cell table:style-name="ce82"/>
          <table:table-cell table:style-name="ce15"/>
          <table:table-cell table:number-columns-repeated="12" table:style-name="ce83"/>
          <table:table-cell table:style-name="ce82"/>
          <table:table-cell table:number-columns-repeated="15" table:style-name="ce2"/>
          <table:table-cell table:number-columns-repeated="16353" table:style-name="ce15"/>
        </table:table-row>
        <table:table-row table:style-name="ro21">
          <table:table-cell table:style-name="ce15"/>
          <table:table-cell table:style-name="ce84"/>
          <table:table-cell table:number-columns-repeated="13" table:style-name="ce3"/>
          <table:table-cell table:number-columns-repeated="16" table:style-name="ce2"/>
          <table:table-cell table:number-columns-repeated="16353" table:style-name="ce15"/>
        </table:table-row>
        <table:table-row table:number-rows-repeated="5" table:style-name="ro2">
          <table:table-cell table:style-name="ce15"/>
          <table:table-cell table:style-name="ce2"/>
          <table:table-cell table:style-name="ce15"/>
          <table:table-cell table:number-columns-repeated="12" table:style-name="ce3"/>
          <table:table-cell table:number-columns-repeated="16" table:style-name="ce2"/>
          <table:table-cell table:number-columns-repeated="16353" table:style-name="ce15"/>
        </table:table-row>
        <table:table-row table:number-rows-repeated="1048500" table:style-name="ro22">
          <table:table-cell table:number-columns-repeated="16384"/>
        </table:table-row>
        <table:named-expressions>
          <table:named-expression table:name="Ações" table:expression="of:=[.#REF!]" table:base-cell-address="1°_Quad__2026_-_RGF_Anexo_1.$A$1"/>
          <table:named-expression table:name="Arquivo___Projecao.xls_Plan1_A1" table:expression="of:=[.#REF!]" table:base-cell-address="1°_Quad__2026_-_RGF_Anexo_1.$A$1"/>
          <table:named-expression table:name="Arquivo___PROJECAO.XLS_PLAN1_A113" table:expression="of:=[.#REF!]" table:base-cell-address="1°_Quad__2026_-_RGF_Anexo_1.$A$1"/>
          <table:named-expression table:name="Arquivo___Projeção.xls_Plan1_A151" table:expression="of:=[.#REF!]" table:base-cell-address="1°_Quad__2026_-_RGF_Anexo_1.$A$1"/>
          <table:named-expression table:name="Arquivo___Projeção.xls_Plan1_A201" table:expression="of:=[.#REF!]" table:base-cell-address="1°_Quad__2026_-_RGF_Anexo_1.$A$1"/>
          <table:named-expression table:name="Arquivo___Projecao.xls_Plan1_A251" table:expression="of:=[.#REF!]" table:base-cell-address="1°_Quad__2026_-_RGF_Anexo_1.$A$1"/>
          <table:named-expression table:name="Arquivo___Projeção.xls_Plan1_A274" table:expression="of:=[.#REF!]" table:base-cell-address="1°_Quad__2026_-_RGF_Anexo_1.$A$1"/>
          <table:named-expression table:name="Arquivo___Projeção.xls_Plan1_A324" table:expression="of:=[.#REF!]" table:base-cell-address="1°_Quad__2026_-_RGF_Anexo_1.$A$1"/>
          <table:named-expression table:name="Arquivo___PROJECAO.XLS_PLAN1_A382" table:expression="of:=[.#REF!]" table:base-cell-address="1°_Quad__2026_-_RGF_Anexo_1.$A$1"/>
          <table:named-expression table:name="Arquivo___Projecao.xls_Plan1_A65" table:expression="of:=[.#REF!]" table:base-cell-address="1°_Quad__2026_-_RGF_Anexo_1.$A$1"/>
          <table:named-expression table:name="Arquivo___Projecao.xls_Plan1_G1" table:expression="of:=[.#REF!]" table:base-cell-address="1°_Quad__2026_-_RGF_Anexo_1.$A$1"/>
          <table:named-expression table:name="Arquivo___Projeção.xls_Plan1_G151" table:expression="of:=[.#REF!]" table:base-cell-address="1°_Quad__2026_-_RGF_Anexo_1.$A$1"/>
          <table:named-expression table:name="Arquivo___Projeção.xls_Plan1_G201" table:expression="of:=[.#REF!]" table:base-cell-address="1°_Quad__2026_-_RGF_Anexo_1.$A$1"/>
          <table:named-expression table:name="Arquivo___Projeção.xls_Plan1_G274" table:expression="of:=[.#REF!]" table:base-cell-address="1°_Quad__2026_-_RGF_Anexo_1.$A$1"/>
          <table:named-expression table:name="Arquivo___Projeção.xls_Plan1_G324" table:expression="of:=[.#REF!]" table:base-cell-address="1°_Quad__2026_-_RGF_Anexo_1.$A$1"/>
          <table:named-expression table:name="Arquivo___PROJECAO.XLS_PLAN1_G382" table:expression="of:=[.#REF!]" table:base-cell-address="1°_Quad__2026_-_RGF_Anexo_1.$A$1"/>
          <table:named-expression table:name="Arquivo___Projeção.xls_Plan1_M151" table:expression="of:=[.#REF!]" table:base-cell-address="1°_Quad__2026_-_RGF_Anexo_1.$A$1"/>
          <table:named-expression table:name="Arquivo___Projeção.xls_Plan1_M201" table:expression="of:=[.#REF!]" table:base-cell-address="1°_Quad__2026_-_RGF_Anexo_1.$A$1"/>
          <table:named-expression table:name="Arquivo___Projeção.xls_Plan1_M274" table:expression="of:=[.#REF!]" table:base-cell-address="1°_Quad__2026_-_RGF_Anexo_1.$A$1"/>
          <table:named-expression table:name="Arquivo___Projeção.xls_Plan1_M324" table:expression="of:=[.#REF!]" table:base-cell-address="1°_Quad__2026_-_RGF_Anexo_1.$A$1"/>
          <table:named-expression table:name="Arquivo___PROJECAO.XLS_PLAN1_M382" table:expression="of:=[.#REF!]" table:base-cell-address="1°_Quad__2026_-_RGF_Anexo_1.$A$1"/>
          <table:named-expression table:name="Arquivo___Projecao.xls_Plan1_S410" table:expression="of:=[.#REF!]" table:base-cell-address="1°_Quad__2026_-_RGF_Anexo_1.$A$1"/>
          <table:named-expression table:name="Arquivo___Projecao.xls_Plan1_S466" table:expression="of:=[.#REF!]" table:base-cell-address="1°_Quad__2026_-_RGF_Anexo_1.$A$1"/>
          <table:named-expression table:name="Arquivo___Projecao.xls_Plan1_S518" table:expression="of:=[.#REF!]" table:base-cell-address="1°_Quad__2026_-_RGF_Anexo_1.$A$1"/>
          <table:named-expression table:name="Arquivo___PROJECAO.XLS_Plan2_A2" table:expression="of:=[.#REF!]" table:base-cell-address="1°_Quad__2026_-_RGF_Anexo_1.$A$1"/>
          <table:named-expression table:name="Arquivo___Projecao.xls_Plan2_AH94" table:expression="of:=[.#REF!]" table:base-cell-address="1°_Quad__2026_-_RGF_Anexo_1.$A$1"/>
          <table:named-expression table:name="Arquivo___Projecao.xls_Plan2_AU137" table:expression="of:=[.#REF!]" table:base-cell-address="1°_Quad__2026_-_RGF_Anexo_1.$A$1"/>
          <table:named-expression table:name="Arquivo___Projecao.xls_Plan2_BF193" table:expression="of:=[.#REF!]" table:base-cell-address="1°_Quad__2026_-_RGF_Anexo_1.$A$1"/>
          <table:named-expression table:name="Arquivo___Projecao.xls_Plan2_BS198" table:expression="of:=[.#REF!]" table:base-cell-address="1°_Quad__2026_-_RGF_Anexo_1.$A$1"/>
          <table:named-expression table:name="Arquivo___Projecao.xls_Plan2_BW221" table:expression="of:=[.#REF!]" table:base-cell-address="1°_Quad__2026_-_RGF_Anexo_1.$A$1"/>
          <table:named-expression table:name="Arquivo___Projecao.xls_Plan2_CB229" table:expression="of:=[.#REF!]" table:base-cell-address="1°_Quad__2026_-_RGF_Anexo_1.$A$1"/>
          <table:named-expression table:name="Arquivo___Projecao.xls_Plan2_CJ258" table:expression="of:=[.#REF!]" table:base-cell-address="1°_Quad__2026_-_RGF_Anexo_1.$A$1"/>
          <table:named-expression table:name="Arquivo___Projecao.xls_Plan2_CQ285" table:expression="of:=[.#REF!]" table:base-cell-address="1°_Quad__2026_-_RGF_Anexo_1.$A$1"/>
          <table:named-expression table:name="Arquivo___PROJECAO.XLS_Plan2_F2" table:expression="of:=[.#REF!]" table:base-cell-address="1°_Quad__2026_-_RGF_Anexo_1.$A$1"/>
          <table:named-expression table:name="Arquivo___PROJECAO.XLS_Plan2_L16" table:expression="of:=[.#REF!]" table:base-cell-address="1°_Quad__2026_-_RGF_Anexo_1.$A$1"/>
          <table:named-expression table:name="Arquivo___PROJECAO.XLS_Plan2_Y62" table:expression="of:=[.#REF!]" table:base-cell-address="1°_Quad__2026_-_RGF_Anexo_1.$A$1"/>
          <table:named-expression table:name="Arquivo___Projecao.xls_Plan3_A1" table:expression="of:=[.#REF!]" table:base-cell-address="1°_Quad__2026_-_RGF_Anexo_1.$A$1"/>
          <table:named-expression table:name="Arquivo___Projecao.xls_Plan3_U87" table:expression="of:=[.#REF!]" table:base-cell-address="1°_Quad__2026_-_RGF_Anexo_1.$A$1"/>
          <table:named-expression table:name="Arquivo___PROJECAO.XLS_Plan4_AC18" table:expression="of:=[.#REF!]" table:base-cell-address="1°_Quad__2026_-_RGF_Anexo_1.$A$1"/>
          <table:named-expression table:name="Arquivo___PROJECAO.XLS_Plan4_AC3" table:expression="of:=[.#REF!]" table:base-cell-address="1°_Quad__2026_-_RGF_Anexo_1.$A$1"/>
          <table:named-expression table:name="Arquivo___PROJECAO.XLS_Plan4_AJ2" table:expression="of:=[.#REF!]" table:base-cell-address="1°_Quad__2026_-_RGF_Anexo_1.$A$1"/>
          <table:named-expression table:name="Arquivo___PROJEÇÃO.XLS_Plan4_C63" table:expression="of:=[.#REF!]" table:base-cell-address="1°_Quad__2026_-_RGF_Anexo_1.$A$1"/>
          <table:named-expression table:name="Arquivo___PROJECAO.XLS_Plan4_K22" table:expression="of:=[.#REF!]" table:base-cell-address="1°_Quad__2026_-_RGF_Anexo_1.$A$1"/>
          <table:named-expression table:name="Arquivo___PROJECAO.XLS_Plan4_Q64" table:expression="of:=[.#REF!]" table:base-cell-address="1°_Quad__2026_-_RGF_Anexo_1.$A$1"/>
          <table:named-expression table:name="Arquivo___Projecao.xls_Plan6_A1" table:expression="of:=[.#REF!]" table:base-cell-address="1°_Quad__2026_-_RGF_Anexo_1.$A$1"/>
          <table:named-expression table:name="Arquivo___Projecao.xls_Plan6_S14" table:expression="of:=[.#REF!]" table:base-cell-address="1°_Quad__2026_-_RGF_Anexo_1.$A$1"/>
          <table:named-expression table:name="Arquivo___Projecao.xls_Plan7_A1" table:expression="of:=[.#REF!]" table:base-cell-address="1°_Quad__2026_-_RGF_Anexo_1.$A$1"/>
          <table:named-expression table:name="Arquivo___PROJECAO_Plan4_U2" table:expression="of:=[.#REF!]" table:base-cell-address="1°_Quad__2026_-_RGF_Anexo_1.$A$1"/>
          <table:named-expression table:name="BANCO" table:expression="of:=[.#REF!]" table:base-cell-address="1°_Quad__2026_-_RGF_Anexo_1.$A$1"/>
          <table:named-expression table:name="banco_de_dados2" table:expression="of:=[.#REF!]" table:base-cell-address="1°_Quad__2026_-_RGF_Anexo_1.$A$1"/>
          <table:named-expression table:name="Cancela" table:expression="of:=&quot;&quot;&quot;&quot;&quot;&quot;&quot;#REF!~#REF!&quot;&quot;&quot;&quot;&quot;&quot;&quot;" table:base-cell-address="1°_Quad__2026_-_RGF_Anexo_1.$A$1"/>
          <table:named-expression table:name="ClassPrevAtu" table:expression="of:=[.#REF!]" table:base-cell-address="1°_Quad__2026_-_RGF_Anexo_1.$A$1"/>
          <table:named-expression table:name="ClassPrevInicial" table:expression="of:=[.#REF!]" table:base-cell-address="1°_Quad__2026_-_RGF_Anexo_1.$A$1"/>
          <table:named-expression table:name="ClassRecAnt" table:expression="of:=[.#REF!]" table:base-cell-address="1°_Quad__2026_-_RGF_Anexo_1.$A$1"/>
          <table:named-expression table:name="ClassRecBim" table:expression="of:=[.#REF!]" table:base-cell-address="1°_Quad__2026_-_RGF_Anexo_1.$A$1"/>
          <table:named-expression table:name="ClassRecNoBim" table:expression="of:=[.#REF!]" table:base-cell-address="1°_Quad__2026_-_RGF_Anexo_1.$A$1"/>
          <table:named-expression table:name="COMPARAÇÃO_DAS_DEPESAS_CORRENTES" table:expression="of:=[.#REF!]" table:base-cell-address="1°_Quad__2026_-_RGF_Anexo_1.$A$1"/>
          <table:named-expression table:name="consulta_recfonte_com_desc_em_012000" table:expression="of:=[.#REF!]" table:base-cell-address="1°_Quad__2026_-_RGF_Anexo_1.$A$1"/>
          <table:named-expression table:name="Consulta5" table:expression="of:=[.#REF!]" table:base-cell-address="1°_Quad__2026_-_RGF_Anexo_1.$A$1"/>
          <table:named-expression table:name="Contribuição_dos_Segurados___IPSEP" table:expression="of:=[.#REF!]" table:base-cell-address="1°_Quad__2026_-_RGF_Anexo_1.$A$1"/>
          <table:named-expression table:name="CritEx" table:expression="of:=[.#REF!]" table:base-cell-address="1°_Quad__2026_-_RGF_Anexo_1.$A$1"/>
          <table:named-expression table:name="DespAcao" table:expression="of:=[.#REF!]" table:base-cell-address="1°_Quad__2026_-_RGF_Anexo_1.$A$1"/>
          <table:named-expression table:name="DespElem" table:expression="of:=[.#REF!]" table:base-cell-address="1°_Quad__2026_-_RGF_Anexo_1.$A$1"/>
          <table:named-expression table:name="Detalhes_do_Demonstrativo_MDE" table:expression="of:=[.#REF!]" table:base-cell-address="1°_Quad__2026_-_RGF_Anexo_1.$A$1"/>
          <table:named-expression table:name="doExeAnt" table:expression="of:=[.#REF!]" table:base-cell-address="1°_Quad__2026_-_RGF_Anexo_1.$A$1"/>
          <table:named-expression table:name="doExercicio" table:expression="of:=[.#REF!]" table:base-cell-address="1°_Quad__2026_-_RGF_Anexo_1.$A$1"/>
          <table:named-expression table:name="DotacaoAtualizada" table:expression="of:=[.#REF!]" table:base-cell-address="1°_Quad__2026_-_RGF_Anexo_1.$A$1"/>
          <table:named-expression table:name="DotacaoInicial" table:expression="of:=[.#REF!]" table:base-cell-address="1°_Quad__2026_-_RGF_Anexo_1.$A$1"/>
          <table:named-expression table:name="dsfrw" table:expression="of:=&quot;&quot;&quot;&quot;&quot;&quot;&quot;#REF!~#REF!&quot;&quot;&quot;&quot;&quot;&quot;&quot;" table:base-cell-address="1°_Quad__2026_-_RGF_Anexo_1.$A$1"/>
          <table:named-expression table:name="Elementos" table:expression="of:=[.#REF!]" table:base-cell-address="1°_Quad__2026_-_RGF_Anexo_1.$A$1"/>
          <table:named-expression table:name="ESTADO_DE_PERNAMBUCO___CONTRIBUIÇÃO_AO_PASEP" table:expression="of:=[.#REF!]" table:base-cell-address="1°_Quad__2026_-_RGF_Anexo_1.$A$1"/>
          <table:named-expression table:name="EVOLCTE" table:expression="of:=[.#REF!]" table:base-cell-address="1°_Quad__2026_-_RGF_Anexo_1.$A$1"/>
          <table:named-expression table:name="EVOLPRINCDESPESA" table:expression="of:=[.#REF!]" table:base-cell-address="1°_Quad__2026_-_RGF_Anexo_1.$A$1"/>
          <table:named-expression table:name="Excel_BuiltIn_Database" table:expression="of:=[.#REF!]" table:base-cell-address="1°_Quad__2026_-_RGF_Anexo_1.$A$1"/>
          <table:named-expression table:name="fdsafs" table:expression="of:=&quot;&quot;&quot;&quot;&quot;&quot;&quot;#REF!~#REF!&quot;&quot;&quot;&quot;&quot;&quot;&quot;" table:base-cell-address="1°_Quad__2026_-_RGF_Anexo_1.$A$1"/>
          <table:named-expression table:name="fdsf" table:expression="of:=[.#REF!]" table:base-cell-address="1°_Quad__2026_-_RGF_Anexo_1.$A$1"/>
          <table:named-expression table:name="fhksjd" table:expression="of:=&quot;&quot;&quot;&quot;&quot;&quot;&quot;#REF!~#REF!&quot;&quot;&quot;&quot;&quot;&quot;&quot;" table:base-cell-address="1°_Quad__2026_-_RGF_Anexo_1.$A$1"/>
          <table:named-expression table:name="fsdfs" table:expression="of:=[.#REF!]" table:base-cell-address="1°_Quad__2026_-_RGF_Anexo_1.$A$1"/>
          <table:named-expression table:name="Ganhos_e_perdas_de_receita" table:expression="of:=[.#REF!]" table:base-cell-address="1°_Quad__2026_-_RGF_Anexo_1.$A$1"/>
          <table:named-expression table:name="Ganhos_e_Perdas_de_Receita_99" table:expression="of:=[.#REF!]" table:base-cell-address="1°_Quad__2026_-_RGF_Anexo_1.$A$1"/>
          <table:named-expression table:name="GASTOS_DAS_PRINCIPAIS_FUNÇÕES_DE_GOVERNO" table:expression="of:=[.#REF!]" table:base-cell-address="1°_Quad__2026_-_RGF_Anexo_1.$A$1"/>
          <table:named-expression table:name="LiqAteBimAnt" table:expression="of:=[.#REF!]" table:base-cell-address="1°_Quad__2026_-_RGF_Anexo_1.$A$1"/>
          <table:named-expression table:name="LiqAteBimestre" table:expression="of:=[.#REF!]" table:base-cell-address="1°_Quad__2026_-_RGF_Anexo_1.$A$1"/>
          <table:named-expression table:name="LiqNoBim" table:expression="of:=[.#REF!]" table:base-cell-address="1°_Quad__2026_-_RGF_Anexo_1.$A$1"/>
          <table:named-expression table:name="Naturezas" table:expression="of:=[.#REF!]" table:base-cell-address="1°_Quad__2026_-_RGF_Anexo_1.$A$1"/>
          <table:named-expression table:name="nobo1" table:expression="of:=[.#REF!]" table:base-cell-address="1°_Quad__2026_-_RGF_Anexo_1.$A$1"/>
          <table:named-expression table:name="Novo" table:expression="of:=[.#REF!]" table:base-cell-address="1°_Quad__2026_-_RGF_Anexo_1.$A$1"/>
          <table:named-expression table:name="Plan" table:expression="of:=[.#REF!]" table:base-cell-address="1°_Quad__2026_-_RGF_Anexo_1.$A$1"/>
          <table:named-expression table:name="Planilha" table:expression="of:=[.#REF!]" table:base-cell-address="1°_Quad__2026_-_RGF_Anexo_1.$A$1"/>
          <table:named-expression table:name="Planilha_1" table:expression="of:=&quot;&quot;&quot;&quot;&quot;&quot;&quot;#REF!~#REF!&quot;&quot;&quot;&quot;&quot;&quot;&quot;" table:base-cell-address="1°_Quad__2026_-_RGF_Anexo_1.$A$1"/>
          <table:named-expression table:name="Planilha_1ÁreaTotal" table:expression="of:=&quot;&quot;&quot;&quot;&quot;&quot;&quot;(#REF!~#REF!)&quot;&quot;&quot;&quot;&quot;&quot;&quot;" table:base-cell-address="1°_Quad__2026_-_RGF_Anexo_1.$A$1"/>
          <table:named-expression table:name="Planilha_1CabGráfico" table:expression="of:=[.#REF!]" table:base-cell-address="1°_Quad__2026_-_RGF_Anexo_1.$A$1"/>
          <table:named-expression table:name="Planilha_1TítLins" table:expression="of:=[.#REF!]" table:base-cell-address="1°_Quad__2026_-_RGF_Anexo_1.$A$1"/>
          <table:named-expression table:name="Planilha_2ÁreaTotal" table:expression="of:=&quot;&quot;&quot;&quot;&quot;&quot;&quot;(#REF!~#REF!)&quot;&quot;&quot;&quot;&quot;&quot;&quot;" table:base-cell-address="1°_Quad__2026_-_RGF_Anexo_1.$A$1"/>
          <table:named-expression table:name="Planilha_2CabGráfico" table:expression="of:=[.#REF!]" table:base-cell-address="1°_Quad__2026_-_RGF_Anexo_1.$A$1"/>
          <table:named-expression table:name="Planilha_2TítLins" table:expression="of:=[.#REF!]" table:base-cell-address="1°_Quad__2026_-_RGF_Anexo_1.$A$1"/>
          <table:named-expression table:name="Planilha_3ÁreaTotal" table:expression="of:=&quot;&quot;&quot;&quot;&quot;&quot;&quot;(#REF!~#REF!)&quot;&quot;&quot;&quot;&quot;&quot;&quot;" table:base-cell-address="1°_Quad__2026_-_RGF_Anexo_1.$A$1"/>
          <table:named-expression table:name="Planilha_3CabGráfico" table:expression="of:=[.#REF!]" table:base-cell-address="1°_Quad__2026_-_RGF_Anexo_1.$A$1"/>
          <table:named-expression table:name="Planilha_3TítLins" table:expression="of:=[.#REF!]" table:base-cell-address="1°_Quad__2026_-_RGF_Anexo_1.$A$1"/>
          <table:named-expression table:name="Planilha_4ÁreaTotal" table:expression="of:=&quot;&quot;&quot;&quot;&quot;&quot;&quot;(#REF!~#REF!)&quot;&quot;&quot;&quot;&quot;&quot;&quot;" table:base-cell-address="1°_Quad__2026_-_RGF_Anexo_1.$A$1"/>
          <table:named-expression table:name="Planilha_Educação" table:expression="of:=&quot;&quot;&quot;&quot;&quot;&quot;&quot;#REF!~#REF!&quot;&quot;&quot;&quot;&quot;&quot;&quot;" table:base-cell-address="1°_Quad__2026_-_RGF_Anexo_1.$A$1"/>
          <table:named-expression table:name="Planilha1" table:expression="of:=&quot;&quot;&quot;&quot;&quot;&quot;&quot;#REF!~#REF!&quot;&quot;&quot;&quot;&quot;&quot;&quot;" table:base-cell-address="1°_Quad__2026_-_RGF_Anexo_1.$A$1"/>
          <table:named-expression table:name="Planilhas" table:expression="of:=[.#REF!]" table:base-cell-address="1°_Quad__2026_-_RGF_Anexo_1.$A$1"/>
          <table:named-expression table:name="PrevAtu" table:expression="of:=[.#REF!]" table:base-cell-address="1°_Quad__2026_-_RGF_Anexo_1.$A$1"/>
          <table:named-expression table:name="PrevInicial" table:expression="of:=[.#REF!]" table:base-cell-address="1°_Quad__2026_-_RGF_Anexo_1.$A$1"/>
          <table:named-expression table:name="RecAnt" table:expression="of:=[.#REF!]" table:base-cell-address="1°_Quad__2026_-_RGF_Anexo_1.$A$1"/>
          <table:named-expression table:name="RecBim" table:expression="of:=[.#REF!]" table:base-cell-address="1°_Quad__2026_-_RGF_Anexo_1.$A$1"/>
          <table:named-expression table:name="Receita_Corrente_Propria" table:expression="of:=[.#REF!]" table:base-cell-address="1°_Quad__2026_-_RGF_Anexo_1.$A$1"/>
          <table:named-expression table:name="Receitas_Correntes" table:expression="of:=[.#REF!]" table:base-cell-address="1°_Quad__2026_-_RGF_Anexo_1.$A$1"/>
          <table:named-expression table:name="Receitas_Correntes__FES" table:expression="of:=[.#REF!]" table:base-cell-address="1°_Quad__2026_-_RGF_Anexo_1.$A$1"/>
          <table:named-expression table:name="RecNBim" table:expression="of:=[.#REF!]" table:base-cell-address="1°_Quad__2026_-_RGF_Anexo_1.$A$1"/>
          <table:named-expression table:name="RecNoBim" table:expression="of:=[.#REF!]" table:base-cell-address="1°_Quad__2026_-_RGF_Anexo_1.$A$1"/>
          <table:named-expression table:name="Redistribuição_Salário_Educação" table:expression="of:=[.#REF!]" table:base-cell-address="1°_Quad__2026_-_RGF_Anexo_1.$A$1"/>
          <table:named-expression table:name="rgps" table:expression="of:=[.#REF!]" table:base-cell-address="1°_Quad__2026_-_RGF_Anexo_1.$A$1"/>
          <table:named-expression table:name="RGPS1" table:expression="of:=[.#REF!]" table:base-cell-address="1°_Quad__2026_-_RGF_Anexo_1.$A$1"/>
          <table:named-expression table:name="RGPS2" table:expression="of:=&quot;&quot;&quot;&quot;&quot;&quot;&quot;#REF!~#REF!&quot;&quot;&quot;&quot;&quot;&quot;&quot;" table:base-cell-address="1°_Quad__2026_-_RGF_Anexo_1.$A$1"/>
          <table:named-expression table:name="TAB4PESSOALCTE" table:expression="of:=[.#REF!]" table:base-cell-address="1°_Quad__2026_-_RGF_Anexo_1.$A$1"/>
          <table:named-expression table:name="Tabela_1___Déficit_da_Previdência_Social__RGPS" table:expression="of:=[.#REF!]" table:base-cell-address="1°_Quad__2026_-_RGF_Anexo_1.$A$1"/>
          <table:named-expression table:name="Tabela_10___Resultado_Primário_do_Governo_Central_em_1999" table:expression="of:=[.#REF!]" table:base-cell-address="1°_Quad__2026_-_RGF_Anexo_1.$A$1"/>
          <table:named-expression table:name="Tabela_2___Contribuições_Previdenciárias" table:expression="of:=[.#REF!]" table:base-cell-address="1°_Quad__2026_-_RGF_Anexo_1.$A$1"/>
          <table:named-expression table:name="Tabela_3___Benefícios__previsto_x_realizado" table:expression="of:=[.#REF!]" table:base-cell-address="1°_Quad__2026_-_RGF_Anexo_1.$A$1"/>
          <table:named-expression table:name="Tabela_4___Receitas_Administradas_pela_SRF__previsto_x_realizado" table:expression="of:=[.#REF!]" table:base-cell-address="1°_Quad__2026_-_RGF_Anexo_1.$A$1"/>
          <table:named-expression table:name="Tabela_5___Receitas_Administradas_em_Agosto" table:expression="of:=[.#REF!]" table:base-cell-address="1°_Quad__2026_-_RGF_Anexo_1.$A$1"/>
          <table:named-expression table:name="Tabela_6___Receitas_Diretamente_Arrecadadas" table:expression="of:=[.#REF!]" table:base-cell-address="1°_Quad__2026_-_RGF_Anexo_1.$A$1"/>
          <table:named-expression table:name="Tabela_7___Déficit_da_Previdência_Social_em_1999" table:expression="of:=[.#REF!]" table:base-cell-address="1°_Quad__2026_-_RGF_Anexo_1.$A$1"/>
          <table:named-expression table:name="Tabela_8___Receitas_Administradas__revisão_da_previsão" table:expression="of:=[.#REF!]" table:base-cell-address="1°_Quad__2026_-_RGF_Anexo_1.$A$1"/>
          <table:named-expression table:name="Tabela_9___Resultado_Primário_de_1999" table:expression="of:=[.#REF!]" table:base-cell-address="1°_Quad__2026_-_RGF_Anexo_1.$A$1"/>
          <table:named-expression table:name="Transferências_aos_Municípios_e_Fundef" table:expression="of:=[.#REF!]" table:base-cell-address="1°_Quad__2026_-_RGF_Anexo_1.$A$1"/>
          <table:named-expression table:name="Transferencias_Intragovernamentais" table:expression="of:=[.#REF!]" table:base-cell-address="1°_Quad__2026_-_RGF_Anexo_1.$A$1"/>
          <table:named-expression table:name="XXX" table:expression="of:=[.#REF!]" table:base-cell-address="1°_Quad__2026_-_RGF_Anexo_1.$A$1"/>
          <table:named-expression table:name="XXXX" table:expression="of:=&quot;&quot;&quot;&quot;&quot;&quot;&quot;(#REF!~#REF!)&quot;&quot;&quot;&quot;&quot;&quot;&quot;" table:base-cell-address="1°_Quad__2026_-_RGF_Anexo_1.$A$1"/>
          <table:named-expression table:name="XXXXX" table:expression="of:=[.#REF!]" table:base-cell-address="1°_Quad__2026_-_RGF_Anexo_1.$A$1"/>
          <table:named-expression table:name="XXXXXXX" table:expression="of:=[.#REF!]" table:base-cell-address="1°_Quad__2026_-_RGF_Anexo_1.$A$1"/>
          <table:named-expression table:name="ZZ" table:expression="of:=[.#REF!]" table:base-cell-address="1°_Quad__2026_-_RGF_Anexo_1.$A$1"/>
        </table:named-expressions>
      </table:table>
      <table:named-expressions>
        <table:named-expression table:name="Ações" table:expression="of:=[.#REF!]" table:base-cell-address="1°_Quad__2026_-_RGF_Anexo_1.$A$1"/>
        <table:named-expression table:name="Arquivo___Projecao.xls_Plan1_A1" table:expression="of:=[.#REF!]" table:base-cell-address="1°_Quad__2026_-_RGF_Anexo_1.$A$1"/>
        <table:named-expression table:name="Arquivo___PROJECAO.XLS_PLAN1_A113" table:expression="of:=[.#REF!]" table:base-cell-address="1°_Quad__2026_-_RGF_Anexo_1.$A$1"/>
        <table:named-expression table:name="Arquivo___Projeção.xls_Plan1_A151" table:expression="of:=[.#REF!]" table:base-cell-address="1°_Quad__2026_-_RGF_Anexo_1.$A$1"/>
        <table:named-expression table:name="Arquivo___Projeção.xls_Plan1_A201" table:expression="of:=[.#REF!]" table:base-cell-address="1°_Quad__2026_-_RGF_Anexo_1.$A$1"/>
        <table:named-expression table:name="Arquivo___Projecao.xls_Plan1_A251" table:expression="of:=[.#REF!]" table:base-cell-address="1°_Quad__2026_-_RGF_Anexo_1.$A$1"/>
        <table:named-expression table:name="Arquivo___Projeção.xls_Plan1_A274" table:expression="of:=[.#REF!]" table:base-cell-address="1°_Quad__2026_-_RGF_Anexo_1.$A$1"/>
        <table:named-expression table:name="Arquivo___Projeção.xls_Plan1_A324" table:expression="of:=[.#REF!]" table:base-cell-address="1°_Quad__2026_-_RGF_Anexo_1.$A$1"/>
        <table:named-expression table:name="Arquivo___PROJECAO.XLS_PLAN1_A382" table:expression="of:=[.#REF!]" table:base-cell-address="1°_Quad__2026_-_RGF_Anexo_1.$A$1"/>
        <table:named-expression table:name="Arquivo___Projecao.xls_Plan1_A65" table:expression="of:=[.#REF!]" table:base-cell-address="1°_Quad__2026_-_RGF_Anexo_1.$A$1"/>
        <table:named-expression table:name="Arquivo___Projecao.xls_Plan1_G1" table:expression="of:=[.#REF!]" table:base-cell-address="1°_Quad__2026_-_RGF_Anexo_1.$A$1"/>
        <table:named-expression table:name="Arquivo___Projeção.xls_Plan1_G151" table:expression="of:=[.#REF!]" table:base-cell-address="1°_Quad__2026_-_RGF_Anexo_1.$A$1"/>
        <table:named-expression table:name="Arquivo___Projeção.xls_Plan1_G201" table:expression="of:=[.#REF!]" table:base-cell-address="1°_Quad__2026_-_RGF_Anexo_1.$A$1"/>
        <table:named-expression table:name="Arquivo___Projeção.xls_Plan1_G274" table:expression="of:=[.#REF!]" table:base-cell-address="1°_Quad__2026_-_RGF_Anexo_1.$A$1"/>
        <table:named-expression table:name="Arquivo___Projeção.xls_Plan1_G324" table:expression="of:=[.#REF!]" table:base-cell-address="1°_Quad__2026_-_RGF_Anexo_1.$A$1"/>
        <table:named-expression table:name="Arquivo___PROJECAO.XLS_PLAN1_G382" table:expression="of:=[.#REF!]" table:base-cell-address="1°_Quad__2026_-_RGF_Anexo_1.$A$1"/>
        <table:named-expression table:name="Arquivo___Projeção.xls_Plan1_M151" table:expression="of:=[.#REF!]" table:base-cell-address="1°_Quad__2026_-_RGF_Anexo_1.$A$1"/>
        <table:named-expression table:name="Arquivo___Projeção.xls_Plan1_M201" table:expression="of:=[.#REF!]" table:base-cell-address="1°_Quad__2026_-_RGF_Anexo_1.$A$1"/>
        <table:named-expression table:name="Arquivo___Projeção.xls_Plan1_M274" table:expression="of:=[.#REF!]" table:base-cell-address="1°_Quad__2026_-_RGF_Anexo_1.$A$1"/>
        <table:named-expression table:name="Arquivo___Projeção.xls_Plan1_M324" table:expression="of:=[.#REF!]" table:base-cell-address="1°_Quad__2026_-_RGF_Anexo_1.$A$1"/>
        <table:named-expression table:name="Arquivo___PROJECAO.XLS_PLAN1_M382" table:expression="of:=[.#REF!]" table:base-cell-address="1°_Quad__2026_-_RGF_Anexo_1.$A$1"/>
        <table:named-expression table:name="Arquivo___Projecao.xls_Plan1_S410" table:expression="of:=[.#REF!]" table:base-cell-address="1°_Quad__2026_-_RGF_Anexo_1.$A$1"/>
        <table:named-expression table:name="Arquivo___Projecao.xls_Plan1_S466" table:expression="of:=[.#REF!]" table:base-cell-address="1°_Quad__2026_-_RGF_Anexo_1.$A$1"/>
        <table:named-expression table:name="Arquivo___Projecao.xls_Plan1_S518" table:expression="of:=[.#REF!]" table:base-cell-address="1°_Quad__2026_-_RGF_Anexo_1.$A$1"/>
        <table:named-expression table:name="Arquivo___PROJECAO.XLS_Plan2_A2" table:expression="of:=[.#REF!]" table:base-cell-address="1°_Quad__2026_-_RGF_Anexo_1.$A$1"/>
        <table:named-expression table:name="Arquivo___Projecao.xls_Plan2_AH94" table:expression="of:=[.#REF!]" table:base-cell-address="1°_Quad__2026_-_RGF_Anexo_1.$A$1"/>
        <table:named-expression table:name="Arquivo___Projecao.xls_Plan2_AU137" table:expression="of:=[.#REF!]" table:base-cell-address="1°_Quad__2026_-_RGF_Anexo_1.$A$1"/>
        <table:named-expression table:name="Arquivo___Projecao.xls_Plan2_BF193" table:expression="of:=[.#REF!]" table:base-cell-address="1°_Quad__2026_-_RGF_Anexo_1.$A$1"/>
        <table:named-expression table:name="Arquivo___Projecao.xls_Plan2_BS198" table:expression="of:=[.#REF!]" table:base-cell-address="1°_Quad__2026_-_RGF_Anexo_1.$A$1"/>
        <table:named-expression table:name="Arquivo___Projecao.xls_Plan2_BW221" table:expression="of:=[.#REF!]" table:base-cell-address="1°_Quad__2026_-_RGF_Anexo_1.$A$1"/>
        <table:named-expression table:name="Arquivo___Projecao.xls_Plan2_CB229" table:expression="of:=[.#REF!]" table:base-cell-address="1°_Quad__2026_-_RGF_Anexo_1.$A$1"/>
        <table:named-expression table:name="Arquivo___Projecao.xls_Plan2_CJ258" table:expression="of:=[.#REF!]" table:base-cell-address="1°_Quad__2026_-_RGF_Anexo_1.$A$1"/>
        <table:named-expression table:name="Arquivo___Projecao.xls_Plan2_CQ285" table:expression="of:=[.#REF!]" table:base-cell-address="1°_Quad__2026_-_RGF_Anexo_1.$A$1"/>
        <table:named-expression table:name="Arquivo___PROJECAO.XLS_Plan2_F2" table:expression="of:=[.#REF!]" table:base-cell-address="1°_Quad__2026_-_RGF_Anexo_1.$A$1"/>
        <table:named-expression table:name="Arquivo___PROJECAO.XLS_Plan2_L16" table:expression="of:=[.#REF!]" table:base-cell-address="1°_Quad__2026_-_RGF_Anexo_1.$A$1"/>
        <table:named-expression table:name="Arquivo___PROJECAO.XLS_Plan2_Y62" table:expression="of:=[.#REF!]" table:base-cell-address="1°_Quad__2026_-_RGF_Anexo_1.$A$1"/>
        <table:named-expression table:name="Arquivo___Projecao.xls_Plan3_A1" table:expression="of:=[.#REF!]" table:base-cell-address="1°_Quad__2026_-_RGF_Anexo_1.$A$1"/>
        <table:named-expression table:name="Arquivo___Projecao.xls_Plan3_U87" table:expression="of:=[.#REF!]" table:base-cell-address="1°_Quad__2026_-_RGF_Anexo_1.$A$1"/>
        <table:named-expression table:name="Arquivo___PROJECAO.XLS_Plan4_AC18" table:expression="of:=[.#REF!]" table:base-cell-address="1°_Quad__2026_-_RGF_Anexo_1.$A$1"/>
        <table:named-expression table:name="Arquivo___PROJECAO.XLS_Plan4_AC3" table:expression="of:=[.#REF!]" table:base-cell-address="1°_Quad__2026_-_RGF_Anexo_1.$A$1"/>
        <table:named-expression table:name="Arquivo___PROJECAO.XLS_Plan4_AJ2" table:expression="of:=[.#REF!]" table:base-cell-address="1°_Quad__2026_-_RGF_Anexo_1.$A$1"/>
        <table:named-expression table:name="Arquivo___PROJEÇÃO.XLS_Plan4_C63" table:expression="of:=[.#REF!]" table:base-cell-address="1°_Quad__2026_-_RGF_Anexo_1.$A$1"/>
        <table:named-expression table:name="Arquivo___PROJECAO.XLS_Plan4_K22" table:expression="of:=[.#REF!]" table:base-cell-address="1°_Quad__2026_-_RGF_Anexo_1.$A$1"/>
        <table:named-expression table:name="Arquivo___PROJECAO.XLS_Plan4_Q64" table:expression="of:=[.#REF!]" table:base-cell-address="1°_Quad__2026_-_RGF_Anexo_1.$A$1"/>
        <table:named-expression table:name="Arquivo___Projecao.xls_Plan6_A1" table:expression="of:=[.#REF!]" table:base-cell-address="1°_Quad__2026_-_RGF_Anexo_1.$A$1"/>
        <table:named-expression table:name="Arquivo___Projecao.xls_Plan6_S14" table:expression="of:=[.#REF!]" table:base-cell-address="1°_Quad__2026_-_RGF_Anexo_1.$A$1"/>
        <table:named-expression table:name="Arquivo___Projecao.xls_Plan7_A1" table:expression="of:=[.#REF!]" table:base-cell-address="1°_Quad__2026_-_RGF_Anexo_1.$A$1"/>
        <table:named-expression table:name="Arquivo___PROJECAO_Plan4_U2" table:expression="of:=[.#REF!]" table:base-cell-address="1°_Quad__2026_-_RGF_Anexo_1.$A$1"/>
        <table:named-expression table:name="BANCO" table:expression="of:=[.#REF!]" table:base-cell-address="1°_Quad__2026_-_RGF_Anexo_1.$A$1"/>
        <table:named-expression table:name="banco_de_dados2" table:expression="of:=[.#REF!]" table:base-cell-address="1°_Quad__2026_-_RGF_Anexo_1.$A$1"/>
        <table:named-expression table:name="Cancela" table:expression="of:=&quot;&quot;&quot;&quot;&quot;&quot;&quot;#REF!~#REF!&quot;&quot;&quot;&quot;&quot;&quot;&quot;" table:base-cell-address="1°_Quad__2026_-_RGF_Anexo_1.$A$1"/>
        <table:named-expression table:name="ClassPrevAtu" table:expression="of:=[.#REF!]" table:base-cell-address="1°_Quad__2026_-_RGF_Anexo_1.$A$1"/>
        <table:named-expression table:name="ClassPrevInicial" table:expression="of:=[.#REF!]" table:base-cell-address="1°_Quad__2026_-_RGF_Anexo_1.$A$1"/>
        <table:named-expression table:name="ClassRecAnt" table:expression="of:=[.#REF!]" table:base-cell-address="1°_Quad__2026_-_RGF_Anexo_1.$A$1"/>
        <table:named-expression table:name="ClassRecBim" table:expression="of:=[.#REF!]" table:base-cell-address="1°_Quad__2026_-_RGF_Anexo_1.$A$1"/>
        <table:named-expression table:name="ClassRecNoBim" table:expression="of:=[.#REF!]" table:base-cell-address="1°_Quad__2026_-_RGF_Anexo_1.$A$1"/>
        <table:named-expression table:name="COMPARAÇÃO_DAS_DEPESAS_CORRENTES" table:expression="of:=[.#REF!]" table:base-cell-address="1°_Quad__2026_-_RGF_Anexo_1.$A$1"/>
        <table:named-expression table:name="consulta_recfonte_com_desc_em_012000" table:expression="of:=[.#REF!]" table:base-cell-address="1°_Quad__2026_-_RGF_Anexo_1.$A$1"/>
        <table:named-expression table:name="Consulta5" table:expression="of:=[.#REF!]" table:base-cell-address="1°_Quad__2026_-_RGF_Anexo_1.$A$1"/>
        <table:named-expression table:name="Contribuição_dos_Segurados___IPSEP" table:expression="of:=[.#REF!]" table:base-cell-address="1°_Quad__2026_-_RGF_Anexo_1.$A$1"/>
        <table:named-expression table:name="CritEx" table:expression="of:=[.#REF!]" table:base-cell-address="1°_Quad__2026_-_RGF_Anexo_1.$A$1"/>
        <table:named-expression table:name="DespAcao" table:expression="of:=[.#REF!]" table:base-cell-address="1°_Quad__2026_-_RGF_Anexo_1.$A$1"/>
        <table:named-expression table:name="DespElem" table:expression="of:=[.#REF!]" table:base-cell-address="1°_Quad__2026_-_RGF_Anexo_1.$A$1"/>
        <table:named-expression table:name="Detalhes_do_Demonstrativo_MDE" table:expression="of:=[.#REF!]" table:base-cell-address="1°_Quad__2026_-_RGF_Anexo_1.$A$1"/>
        <table:named-expression table:name="doExeAnt" table:expression="of:=[.#REF!]" table:base-cell-address="1°_Quad__2026_-_RGF_Anexo_1.$A$1"/>
        <table:named-expression table:name="doExercicio" table:expression="of:=[.#REF!]" table:base-cell-address="1°_Quad__2026_-_RGF_Anexo_1.$A$1"/>
        <table:named-expression table:name="DotacaoAtualizada" table:expression="of:=[.#REF!]" table:base-cell-address="1°_Quad__2026_-_RGF_Anexo_1.$A$1"/>
        <table:named-expression table:name="DotacaoInicial" table:expression="of:=[.#REF!]" table:base-cell-address="1°_Quad__2026_-_RGF_Anexo_1.$A$1"/>
        <table:named-expression table:name="dsfrw" table:expression="of:=&quot;&quot;&quot;&quot;&quot;&quot;&quot;#REF!~#REF!&quot;&quot;&quot;&quot;&quot;&quot;&quot;" table:base-cell-address="1°_Quad__2026_-_RGF_Anexo_1.$A$1"/>
        <table:named-expression table:name="Elementos" table:expression="of:=[.#REF!]" table:base-cell-address="1°_Quad__2026_-_RGF_Anexo_1.$A$1"/>
        <table:named-expression table:name="ESTADO_DE_PERNAMBUCO___CONTRIBUIÇÃO_AO_PASEP" table:expression="of:=[.#REF!]" table:base-cell-address="1°_Quad__2026_-_RGF_Anexo_1.$A$1"/>
        <table:named-expression table:name="EVOLCTE" table:expression="of:=[.#REF!]" table:base-cell-address="1°_Quad__2026_-_RGF_Anexo_1.$A$1"/>
        <table:named-expression table:name="EVOLPRINCDESPESA" table:expression="of:=[.#REF!]" table:base-cell-address="1°_Quad__2026_-_RGF_Anexo_1.$A$1"/>
        <table:named-expression table:name="Excel_BuiltIn_Database" table:expression="of:=[.#REF!]" table:base-cell-address="1°_Quad__2026_-_RGF_Anexo_1.$A$1"/>
        <table:named-expression table:name="fdsafs" table:expression="of:=&quot;&quot;&quot;&quot;&quot;&quot;&quot;#REF!~#REF!&quot;&quot;&quot;&quot;&quot;&quot;&quot;" table:base-cell-address="1°_Quad__2026_-_RGF_Anexo_1.$A$1"/>
        <table:named-expression table:name="fdsf" table:expression="of:=[.#REF!]" table:base-cell-address="1°_Quad__2026_-_RGF_Anexo_1.$A$1"/>
        <table:named-expression table:name="fhksjd" table:expression="of:=&quot;&quot;&quot;&quot;&quot;&quot;&quot;#REF!~#REF!&quot;&quot;&quot;&quot;&quot;&quot;&quot;" table:base-cell-address="1°_Quad__2026_-_RGF_Anexo_1.$A$1"/>
        <table:named-expression table:name="fsdfs" table:expression="of:=[.#REF!]" table:base-cell-address="1°_Quad__2026_-_RGF_Anexo_1.$A$1"/>
        <table:named-expression table:name="Ganhos_e_perdas_de_receita" table:expression="of:=[.#REF!]" table:base-cell-address="1°_Quad__2026_-_RGF_Anexo_1.$A$1"/>
        <table:named-expression table:name="Ganhos_e_Perdas_de_Receita_99" table:expression="of:=[.#REF!]" table:base-cell-address="1°_Quad__2026_-_RGF_Anexo_1.$A$1"/>
        <table:named-expression table:name="GASTOS_DAS_PRINCIPAIS_FUNÇÕES_DE_GOVERNO" table:expression="of:=[.#REF!]" table:base-cell-address="1°_Quad__2026_-_RGF_Anexo_1.$A$1"/>
        <table:named-expression table:name="LiqAteBimAnt" table:expression="of:=[.#REF!]" table:base-cell-address="1°_Quad__2026_-_RGF_Anexo_1.$A$1"/>
        <table:named-expression table:name="LiqAteBimestre" table:expression="of:=[.#REF!]" table:base-cell-address="1°_Quad__2026_-_RGF_Anexo_1.$A$1"/>
        <table:named-expression table:name="LiqNoBim" table:expression="of:=[.#REF!]" table:base-cell-address="1°_Quad__2026_-_RGF_Anexo_1.$A$1"/>
        <table:named-expression table:name="Naturezas" table:expression="of:=[.#REF!]" table:base-cell-address="1°_Quad__2026_-_RGF_Anexo_1.$A$1"/>
        <table:named-expression table:name="nobo1" table:expression="of:=[.#REF!]" table:base-cell-address="1°_Quad__2026_-_RGF_Anexo_1.$A$1"/>
        <table:named-expression table:name="Novo" table:expression="of:=[.#REF!]" table:base-cell-address="1°_Quad__2026_-_RGF_Anexo_1.$A$1"/>
        <table:named-expression table:name="Plan" table:expression="of:=[.#REF!]" table:base-cell-address="1°_Quad__2026_-_RGF_Anexo_1.$A$1"/>
        <table:named-expression table:name="Planilha" table:expression="of:=[.#REF!]" table:base-cell-address="1°_Quad__2026_-_RGF_Anexo_1.$A$1"/>
        <table:named-expression table:name="Planilha_1" table:expression="of:=&quot;&quot;&quot;&quot;&quot;&quot;&quot;#REF!~#REF!&quot;&quot;&quot;&quot;&quot;&quot;&quot;" table:base-cell-address="1°_Quad__2026_-_RGF_Anexo_1.$A$1"/>
        <table:named-expression table:name="Planilha_1ÁreaTotal" table:expression="of:=&quot;&quot;&quot;&quot;&quot;&quot;&quot;(#REF!~#REF!)&quot;&quot;&quot;&quot;&quot;&quot;&quot;" table:base-cell-address="1°_Quad__2026_-_RGF_Anexo_1.$A$1"/>
        <table:named-expression table:name="Planilha_1CabGráfico" table:expression="of:=[.#REF!]" table:base-cell-address="1°_Quad__2026_-_RGF_Anexo_1.$A$1"/>
        <table:named-expression table:name="Planilha_1TítCols" table:expression="of:=#N/A" table:base-cell-address="1°_Quad__2026_-_RGF_Anexo_1.$A$1"/>
        <table:named-expression table:name="Planilha_1TítLins" table:expression="of:=[.#REF!]" table:base-cell-address="1°_Quad__2026_-_RGF_Anexo_1.$A$1"/>
        <table:named-expression table:name="Planilha_2ÁreaTotal" table:expression="of:=&quot;&quot;&quot;&quot;&quot;&quot;&quot;(#REF!~#REF!)&quot;&quot;&quot;&quot;&quot;&quot;&quot;" table:base-cell-address="1°_Quad__2026_-_RGF_Anexo_1.$A$1"/>
        <table:named-expression table:name="Planilha_2CabGráfico" table:expression="of:=[.#REF!]" table:base-cell-address="1°_Quad__2026_-_RGF_Anexo_1.$A$1"/>
        <table:named-expression table:name="Planilha_2TítCols" table:expression="of:=#N/A" table:base-cell-address="1°_Quad__2026_-_RGF_Anexo_1.$A$1"/>
        <table:named-expression table:name="Planilha_2TítLins" table:expression="of:=[.#REF!]" table:base-cell-address="1°_Quad__2026_-_RGF_Anexo_1.$A$1"/>
        <table:named-expression table:name="Planilha_3ÁreaTotal" table:expression="of:=&quot;&quot;&quot;&quot;&quot;&quot;&quot;(#REF!~#REF!)&quot;&quot;&quot;&quot;&quot;&quot;&quot;" table:base-cell-address="1°_Quad__2026_-_RGF_Anexo_1.$A$1"/>
        <table:named-expression table:name="Planilha_3CabGráfico" table:expression="of:=[.#REF!]" table:base-cell-address="1°_Quad__2026_-_RGF_Anexo_1.$A$1"/>
        <table:named-expression table:name="Planilha_3TítCols" table:expression="of:=#N/A" table:base-cell-address="1°_Quad__2026_-_RGF_Anexo_1.$A$1"/>
        <table:named-expression table:name="Planilha_3TítLins" table:expression="of:=[.#REF!]" table:base-cell-address="1°_Quad__2026_-_RGF_Anexo_1.$A$1"/>
        <table:named-expression table:name="Planilha_4ÁreaTotal" table:expression="of:=&quot;&quot;&quot;&quot;&quot;&quot;&quot;(#REF!~#REF!)&quot;&quot;&quot;&quot;&quot;&quot;&quot;" table:base-cell-address="1°_Quad__2026_-_RGF_Anexo_1.$A$1"/>
        <table:named-expression table:name="Planilha_4TítCols" table:expression="of:=#N/A" table:base-cell-address="1°_Quad__2026_-_RGF_Anexo_1.$A$1"/>
        <table:named-expression table:name="Planilha_Educação" table:expression="of:=&quot;&quot;&quot;&quot;&quot;&quot;&quot;#REF!~#REF!&quot;&quot;&quot;&quot;&quot;&quot;&quot;" table:base-cell-address="1°_Quad__2026_-_RGF_Anexo_1.$A$1"/>
        <table:named-expression table:name="Planilha1" table:expression="of:=&quot;&quot;&quot;&quot;&quot;&quot;&quot;#REF!~#REF!&quot;&quot;&quot;&quot;&quot;&quot;&quot;" table:base-cell-address="1°_Quad__2026_-_RGF_Anexo_1.$A$1"/>
        <table:named-expression table:name="Planilhas" table:expression="of:=[.#REF!]" table:base-cell-address="1°_Quad__2026_-_RGF_Anexo_1.$A$1"/>
        <table:named-expression table:name="PrevAtu" table:expression="of:=[.#REF!]" table:base-cell-address="1°_Quad__2026_-_RGF_Anexo_1.$A$1"/>
        <table:named-expression table:name="PrevInicial" table:expression="of:=[.#REF!]" table:base-cell-address="1°_Quad__2026_-_RGF_Anexo_1.$A$1"/>
        <table:named-expression table:name="RecAnt" table:expression="of:=[.#REF!]" table:base-cell-address="1°_Quad__2026_-_RGF_Anexo_1.$A$1"/>
        <table:named-expression table:name="RecBim" table:expression="of:=[.#REF!]" table:base-cell-address="1°_Quad__2026_-_RGF_Anexo_1.$A$1"/>
        <table:named-expression table:name="Receita_Corrente_Propria" table:expression="of:=[.#REF!]" table:base-cell-address="1°_Quad__2026_-_RGF_Anexo_1.$A$1"/>
        <table:named-expression table:name="Receitas_Correntes" table:expression="of:=[.#REF!]" table:base-cell-address="1°_Quad__2026_-_RGF_Anexo_1.$A$1"/>
        <table:named-expression table:name="Receitas_Correntes__FES" table:expression="of:=[.#REF!]" table:base-cell-address="1°_Quad__2026_-_RGF_Anexo_1.$A$1"/>
        <table:named-expression table:name="RecNBim" table:expression="of:=[.#REF!]" table:base-cell-address="1°_Quad__2026_-_RGF_Anexo_1.$A$1"/>
        <table:named-expression table:name="RecNoBim" table:expression="of:=[.#REF!]" table:base-cell-address="1°_Quad__2026_-_RGF_Anexo_1.$A$1"/>
        <table:named-expression table:name="Redistribuição_Salário_Educação" table:expression="of:=[.#REF!]" table:base-cell-address="1°_Quad__2026_-_RGF_Anexo_1.$A$1"/>
        <table:named-expression table:name="rgps" table:expression="of:=[.#REF!]" table:base-cell-address="1°_Quad__2026_-_RGF_Anexo_1.$A$1"/>
        <table:named-expression table:name="RGPS1" table:expression="of:=[.#REF!]" table:base-cell-address="1°_Quad__2026_-_RGF_Anexo_1.$A$1"/>
        <table:named-expression table:name="RGPS2" table:expression="of:=&quot;&quot;&quot;&quot;&quot;&quot;&quot;#REF!~#REF!&quot;&quot;&quot;&quot;&quot;&quot;&quot;" table:base-cell-address="1°_Quad__2026_-_RGF_Anexo_1.$A$1"/>
        <table:named-expression table:name="TAB4PESSOALCTE" table:expression="of:=[.#REF!]" table:base-cell-address="1°_Quad__2026_-_RGF_Anexo_1.$A$1"/>
        <table:named-expression table:name="Tabela_1___Déficit_da_Previdência_Social__RGPS" table:expression="of:=[.#REF!]" table:base-cell-address="1°_Quad__2026_-_RGF_Anexo_1.$A$1"/>
        <table:named-expression table:name="Tabela_10___Resultado_Primário_do_Governo_Central_em_1999" table:expression="of:=[.#REF!]" table:base-cell-address="1°_Quad__2026_-_RGF_Anexo_1.$A$1"/>
        <table:named-expression table:name="Tabela_2___Contribuições_Previdenciárias" table:expression="of:=[.#REF!]" table:base-cell-address="1°_Quad__2026_-_RGF_Anexo_1.$A$1"/>
        <table:named-expression table:name="Tabela_3___Benefícios__previsto_x_realizado" table:expression="of:=[.#REF!]" table:base-cell-address="1°_Quad__2026_-_RGF_Anexo_1.$A$1"/>
        <table:named-expression table:name="Tabela_4___Receitas_Administradas_pela_SRF__previsto_x_realizado" table:expression="of:=[.#REF!]" table:base-cell-address="1°_Quad__2026_-_RGF_Anexo_1.$A$1"/>
        <table:named-expression table:name="Tabela_5___Receitas_Administradas_em_Agosto" table:expression="of:=[.#REF!]" table:base-cell-address="1°_Quad__2026_-_RGF_Anexo_1.$A$1"/>
        <table:named-expression table:name="Tabela_6___Receitas_Diretamente_Arrecadadas" table:expression="of:=[.#REF!]" table:base-cell-address="1°_Quad__2026_-_RGF_Anexo_1.$A$1"/>
        <table:named-expression table:name="Tabela_7___Déficit_da_Previdência_Social_em_1999" table:expression="of:=[.#REF!]" table:base-cell-address="1°_Quad__2026_-_RGF_Anexo_1.$A$1"/>
        <table:named-expression table:name="Tabela_8___Receitas_Administradas__revisão_da_previsão" table:expression="of:=[.#REF!]" table:base-cell-address="1°_Quad__2026_-_RGF_Anexo_1.$A$1"/>
        <table:named-expression table:name="Tabela_9___Resultado_Primário_de_1999" table:expression="of:=[.#REF!]" table:base-cell-address="1°_Quad__2026_-_RGF_Anexo_1.$A$1"/>
        <table:named-expression table:name="Transferências_aos_Municípios_e_Fundef" table:expression="of:=[.#REF!]" table:base-cell-address="1°_Quad__2026_-_RGF_Anexo_1.$A$1"/>
        <table:named-expression table:name="Transferencias_Intragovernamentais" table:expression="of:=[.#REF!]" table:base-cell-address="1°_Quad__2026_-_RGF_Anexo_1.$A$1"/>
        <table:named-expression table:name="XX" table:expression="of:=#N/A" table:base-cell-address="1°_Quad__2026_-_RGF_Anexo_1.$A$1"/>
        <table:named-expression table:name="XXX" table:expression="of:=[.#REF!]" table:base-cell-address="1°_Quad__2026_-_RGF_Anexo_1.$A$1"/>
        <table:named-expression table:name="XXXX" table:expression="of:=&quot;&quot;&quot;&quot;&quot;&quot;&quot;(#REF!~#REF!)&quot;&quot;&quot;&quot;&quot;&quot;&quot;" table:base-cell-address="1°_Quad__2026_-_RGF_Anexo_1.$A$1"/>
        <table:named-expression table:name="XXXXX" table:expression="of:=[.#REF!]" table:base-cell-address="1°_Quad__2026_-_RGF_Anexo_1.$A$1"/>
        <table:named-expression table:name="XXXXXX" table:expression="of:=#N/A" table:base-cell-address="1°_Quad__2026_-_RGF_Anexo_1.$A$1"/>
        <table:named-expression table:name="XXXXXXX" table:expression="of:=[.#REF!]" table:base-cell-address="1°_Quad__2026_-_RGF_Anexo_1.$A$1"/>
        <table:named-expression table:name="ZZ" table:expression="of:=[.#REF!]" table:base-cell-address="1°_Quad__2026_-_RGF_Anexo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Arial1" svg:font-family="Arial1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4" number:min-integer-digits="1" number:grouping="true"/>
      <number:text> </number:text>
    </number:number-style>
    <number:number-style style:name="N39P1">
      <number:text> (</number:text>
      <number:number number:decimal-places="4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5" number:min-integer-digits="1" number:grouping="true"/>
      <number:text> </number:text>
    </number:number-style>
    <number:number-style style:name="N40P1">
      <number:text> (</number:text>
      <number:number number:decimal-places="5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-R$ </number:text>
      <number:number number:decimal-places="2" number:min-integer-digits="1" number:grouping="true"/>
      <number:text> </number:text>
    </number:number-style>
    <number:number-style style:name="N44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</number:number-style>
    <number:number-style style:name="N46">
      <number:text>-</number:text>
      <number:number number:decimal-places="2" number:min-integer-digits="1" number:grouping="true"/>
      <style:map style:condition="value()&gt;=0" style:apply-style-name="N4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Excel_BuiltIn_Comma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43">
      <style:table-cell-properties style:vertical-align="automatic" fo:background-color="transparent"/>
    </style:style>
    <style:style style:name="Moeda_32_2_32_2" style:display-name="Moeda 2 2" style:family="table-cell" style:data-style-name="N43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44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4" style:display-name="Moeda 4" style:family="table-cell" style:data-style-name="N44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3_32_2_32_2_32_2_32_2" style:display-name="Normal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3_32_3_32_3" style:display-name="Normal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_32_2_32_2_32_2_32_2" style:display-name="Normal 6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_32_2_32_2_32_3" style:display-name="Normal 6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_32_2_32_3_32_2" style:display-name="Normal 6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_32_2_32_4" style:display-name="Normal 6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_32_3_32_2_32_2" style:display-name="Normal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_32_3_32_3" style:display-name="Normal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_32_4_32_2" style:display-name="Normal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_32_5" style:display-name="Normal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3_32_3_32_2" style:display-name="Normal 6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3_32_4" style:display-name="Normal 6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4_32_3" style:display-name="Normal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5_32_2" style:display-name="Normal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3_32_2_32_4" style:display-name="Normal 6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6_32_3_32_2" style:display-name="Normal 6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6_32_3_32_3" style:display-name="Normal 6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6_32_4" style:display-name="Normal 6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_32_2" style:display-name="Separador de milhares 2 2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_32_2_32_2" style:display-name="Separador de milhares 2 2 2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_32_2_32_2_32_2" style:display-name="Separador de milhares 2 2 2 2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_32_2_32_3" style:display-name="Separador de milhares 2 2 2 2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_32_3" style:display-name="Separador de milhares 2 2 2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_32_3_32_2" style:display-name="Separador de milhares 2 2 2 3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_32_4" style:display-name="Separador de milhares 2 2 2 4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_32_2" style:display-name="Separador de milhares 2 2 3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3" style:display-name="Separador de milhares 2 2 3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4" style:display-name="Separador de milhares 2 2 4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4_32_2" style:display-name="Separador de milhares 2 2 4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5" style:display-name="Separador de milhares 2 2 5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_32_2" style:display-name="Separador de milhares 2 4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_32_2_32_2" style:display-name="Separador de milhares 2 4 2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_32_3" style:display-name="Separador de milhares 2 4 2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3" style:display-name="Separador de milhares 2 4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3_32_2" style:display-name="Separador de milhares 2 4 3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4" style:display-name="Separador de milhares 2 4 4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_32_2" style:display-name="Separador de milhares 2 6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7" style:display-name="Separador de milhares 2 7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7_32_2" style:display-name="Separador de milhares 2 7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8" style:display-name="Separador de milhares 2 8" style:family="table-cell" style:data-style-name="N4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" style:display-name="Separador de milhares 2 9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10" style:display-name="Vírgula 10" style:family="table-cell" style:data-style-name="N45">
      <style:table-cell-properties style:vertical-align="automatic" fo:background-color="transparent"/>
    </style:style>
    <style:style style:name="V_237_rgula_32_2" style:display-name="Vírgula 2" style:family="table-cell" style:data-style-name="N36">
      <style:table-cell-properties style:vertical-align="automatic" fo:background-color="transparent"/>
    </style:style>
    <style:style style:name="V_237_rgula_32_2_32_2" style:display-name="Vírgula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3" style:display-name="Vírgula 2 3" style:family="table-cell" style:data-style-name="N45">
      <style:table-cell-properties style:vertical-align="automatic" fo:background-color="transparent"/>
    </style:style>
    <style:style style:name="V_237_rgula_32_2_32_3_32_2" style:display-name="Vírgula 2 3 2" style:family="table-cell" style:data-style-name="N45">
      <style:table-cell-properties style:vertical-align="automatic" fo:background-color="transparent"/>
    </style:style>
    <style:style style:name="V_237_rgula_32_2_32_3_32_3" style:display-name="Vírgula 2 3 3" style:family="table-cell" style:data-style-name="N45">
      <style:table-cell-properties style:vertical-align="automatic" fo:background-color="transparent"/>
    </style:style>
    <style:style style:name="V_237_rgula_32_2_32_4" style:display-name="Vírgula 2 4" style:family="table-cell" style:data-style-name="N4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V_237_rgula_32_3" style:display-name="Vírgula 3" style:family="table-cell" style:data-style-name="N36">
      <style:table-cell-properties style:vertical-align="automatic" fo:background-color="transparent"/>
    </style:style>
    <style:style style:name="V_237_rgula_32_3_32_2" style:display-name="Vírgula 3 2" style:family="table-cell" style:data-style-name="N45">
      <style:table-cell-properties style:vertical-align="automatic" fo:background-color="transparent"/>
    </style:style>
    <style:style style:name="V_237_rgula_32_3_32_2_32_2" style:display-name="Vírgula 3 2 2" style:family="table-cell" style:data-style-name="N45">
      <style:table-cell-properties style:vertical-align="automatic" fo:background-color="transparent"/>
    </style:style>
    <style:style style:name="V_237_rgula_32_3_32_2_32_2_32_2" style:display-name="Vírgula 3 2 2 2" style:family="table-cell" style:data-style-name="N45">
      <style:table-cell-properties style:vertical-align="automatic" fo:background-color="transparent"/>
    </style:style>
    <style:style style:name="V_237_rgula_32_3_32_2_32_2_32_2_32_2" style:display-name="Vírgula 3 2 2 2 2" style:family="table-cell" style:data-style-name="N45">
      <style:table-cell-properties style:vertical-align="automatic" fo:background-color="transparent"/>
    </style:style>
    <style:style style:name="V_237_rgula_32_3_32_2_32_2_32_2_32_2_32_2" style:display-name="Vírgula 3 2 2 2 2 2" style:family="table-cell" style:data-style-name="N45">
      <style:table-cell-properties style:vertical-align="automatic" fo:background-color="transparent"/>
    </style:style>
    <style:style style:name="V_237_rgula_32_3_32_2_32_2_32_2_32_2_32_2_32_2" style:display-name="Vírgula 3 2 2 2 2 2 2" style:family="table-cell" style:data-style-name="N45">
      <style:table-cell-properties style:vertical-align="automatic" fo:background-color="transparent"/>
    </style:style>
    <style:style style:name="V_237_rgula_32_3_32_2_32_2_32_2_32_2_32_3" style:display-name="Vírgula 3 2 2 2 2 3" style:family="table-cell" style:data-style-name="N45">
      <style:table-cell-properties style:vertical-align="automatic" fo:background-color="transparent"/>
    </style:style>
    <style:style style:name="V_237_rgula_32_3_32_2_32_2_32_2_32_3" style:display-name="Vírgula 3 2 2 2 3" style:family="table-cell" style:data-style-name="N45">
      <style:table-cell-properties style:vertical-align="automatic" fo:background-color="transparent"/>
    </style:style>
    <style:style style:name="V_237_rgula_32_3_32_2_32_2_32_2_32_3_32_2" style:display-name="Vírgula 3 2 2 2 3 2" style:family="table-cell" style:data-style-name="N45">
      <style:table-cell-properties style:vertical-align="automatic" fo:background-color="transparent"/>
    </style:style>
    <style:style style:name="V_237_rgula_32_3_32_2_32_2_32_2_32_4" style:display-name="Vírgula 3 2 2 2 4" style:family="table-cell" style:data-style-name="N45">
      <style:table-cell-properties style:vertical-align="automatic" fo:background-color="transparent"/>
    </style:style>
    <style:style style:name="V_237_rgula_32_3_32_2_32_2_32_3" style:display-name="Vírgula 3 2 2 3" style:family="table-cell" style:data-style-name="N45">
      <style:table-cell-properties style:vertical-align="automatic" fo:background-color="transparent"/>
    </style:style>
    <style:style style:name="V_237_rgula_32_3_32_2_32_2_32_3_32_2" style:display-name="Vírgula 3 2 2 3 2" style:family="table-cell" style:data-style-name="N45">
      <style:table-cell-properties style:vertical-align="automatic" fo:background-color="transparent"/>
    </style:style>
    <style:style style:name="V_237_rgula_32_3_32_2_32_2_32_3_32_2_32_2" style:display-name="Vírgula 3 2 2 3 2 2" style:family="table-cell" style:data-style-name="N45">
      <style:table-cell-properties style:vertical-align="automatic" fo:background-color="transparent"/>
    </style:style>
    <style:style style:name="V_237_rgula_32_3_32_2_32_2_32_3_32_3" style:display-name="Vírgula 3 2 2 3 3" style:family="table-cell" style:data-style-name="N45">
      <style:table-cell-properties style:vertical-align="automatic" fo:background-color="transparent"/>
    </style:style>
    <style:style style:name="V_237_rgula_32_3_32_2_32_2_32_4" style:display-name="Vírgula 3 2 2 4" style:family="table-cell" style:data-style-name="N45">
      <style:table-cell-properties style:vertical-align="automatic" fo:background-color="transparent"/>
    </style:style>
    <style:style style:name="V_237_rgula_32_3_32_2_32_2_32_4_32_2" style:display-name="Vírgula 3 2 2 4 2" style:family="table-cell" style:data-style-name="N45">
      <style:table-cell-properties style:vertical-align="automatic" fo:background-color="transparent"/>
    </style:style>
    <style:style style:name="V_237_rgula_32_3_32_2_32_2_32_5" style:display-name="Vírgula 3 2 2 5" style:family="table-cell" style:data-style-name="N45">
      <style:table-cell-properties style:vertical-align="automatic" fo:background-color="transparent"/>
    </style:style>
    <style:style style:name="V_237_rgula_32_3_32_2_32_3" style:display-name="Vírgula 3 2 3" style:family="table-cell" style:data-style-name="N45">
      <style:table-cell-properties style:vertical-align="automatic" fo:background-color="transparent"/>
    </style:style>
    <style:style style:name="V_237_rgula_32_3_32_2_32_3_32_2" style:display-name="Vírgula 3 2 3 2" style:family="table-cell" style:data-style-name="N45">
      <style:table-cell-properties style:vertical-align="automatic" fo:background-color="transparent"/>
    </style:style>
    <style:style style:name="V_237_rgula_32_3_32_2_32_3_32_2_32_2" style:display-name="Vírgula 3 2 3 2 2" style:family="table-cell" style:data-style-name="N45">
      <style:table-cell-properties style:vertical-align="automatic" fo:background-color="transparent"/>
    </style:style>
    <style:style style:name="V_237_rgula_32_3_32_2_32_3_32_2_32_2_32_2" style:display-name="Vírgula 3 2 3 2 2 2" style:family="table-cell" style:data-style-name="N45">
      <style:table-cell-properties style:vertical-align="automatic" fo:background-color="transparent"/>
    </style:style>
    <style:style style:name="V_237_rgula_32_3_32_2_32_3_32_2_32_3" style:display-name="Vírgula 3 2 3 2 3" style:family="table-cell" style:data-style-name="N45">
      <style:table-cell-properties style:vertical-align="automatic" fo:background-color="transparent"/>
    </style:style>
    <style:style style:name="V_237_rgula_32_3_32_2_32_3_32_3" style:display-name="Vírgula 3 2 3 3" style:family="table-cell" style:data-style-name="N45">
      <style:table-cell-properties style:vertical-align="automatic" fo:background-color="transparent"/>
    </style:style>
    <style:style style:name="V_237_rgula_32_3_32_2_32_3_32_3_32_2" style:display-name="Vírgula 3 2 3 3 2" style:family="table-cell" style:data-style-name="N45">
      <style:table-cell-properties style:vertical-align="automatic" fo:background-color="transparent"/>
    </style:style>
    <style:style style:name="V_237_rgula_32_3_32_2_32_3_32_4" style:display-name="Vírgula 3 2 3 4" style:family="table-cell" style:data-style-name="N45">
      <style:table-cell-properties style:vertical-align="automatic" fo:background-color="transparent"/>
    </style:style>
    <style:style style:name="V_237_rgula_32_3_32_2_32_4" style:display-name="Vírgula 3 2 4" style:family="table-cell" style:data-style-name="N45">
      <style:table-cell-properties style:vertical-align="automatic" fo:background-color="transparent"/>
    </style:style>
    <style:style style:name="V_237_rgula_32_3_32_2_32_4_32_2" style:display-name="Vírgula 3 2 4 2" style:family="table-cell" style:data-style-name="N45">
      <style:table-cell-properties style:vertical-align="automatic" fo:background-color="transparent"/>
    </style:style>
    <style:style style:name="V_237_rgula_32_3_32_2_32_4_32_2_32_2" style:display-name="Vírgula 3 2 4 2 2" style:family="table-cell" style:data-style-name="N45">
      <style:table-cell-properties style:vertical-align="automatic" fo:background-color="transparent"/>
    </style:style>
    <style:style style:name="V_237_rgula_32_3_32_2_32_4_32_3" style:display-name="Vírgula 3 2 4 3" style:family="table-cell" style:data-style-name="N45">
      <style:table-cell-properties style:vertical-align="automatic" fo:background-color="transparent"/>
    </style:style>
    <style:style style:name="V_237_rgula_32_3_32_2_32_5" style:display-name="Vírgula 3 2 5" style:family="table-cell" style:data-style-name="N45">
      <style:table-cell-properties style:vertical-align="automatic" fo:background-color="transparent"/>
    </style:style>
    <style:style style:name="V_237_rgula_32_3_32_2_32_5_32_2" style:display-name="Vírgula 3 2 5 2" style:family="table-cell" style:data-style-name="N45">
      <style:table-cell-properties style:vertical-align="automatic" fo:background-color="transparent"/>
    </style:style>
    <style:style style:name="V_237_rgula_32_3_32_2_32_6" style:display-name="Vírgula 3 2 6" style:family="table-cell" style:data-style-name="N45">
      <style:table-cell-properties style:vertical-align="automatic" fo:background-color="transparent"/>
    </style:style>
    <style:style style:name="V_237_rgula_32_3_32_3" style:display-name="Vírgula 3 3" style:family="table-cell" style:data-style-name="N45">
      <style:table-cell-properties style:vertical-align="automatic" fo:background-color="transparent"/>
    </style:style>
    <style:style style:name="V_237_rgula_32_3_32_3_32_2" style:display-name="Vírgula 3 3 2" style:family="table-cell" style:data-style-name="N45">
      <style:table-cell-properties style:vertical-align="automatic" fo:background-color="transparent"/>
    </style:style>
    <style:style style:name="V_237_rgula_32_3_32_3_32_2_32_2" style:display-name="Vírgula 3 3 2 2" style:family="table-cell" style:data-style-name="N45">
      <style:table-cell-properties style:vertical-align="automatic" fo:background-color="transparent"/>
    </style:style>
    <style:style style:name="V_237_rgula_32_3_32_3_32_2_32_2_32_2" style:display-name="Vírgula 3 3 2 2 2" style:family="table-cell" style:data-style-name="N45">
      <style:table-cell-properties style:vertical-align="automatic" fo:background-color="transparent"/>
    </style:style>
    <style:style style:name="V_237_rgula_32_3_32_3_32_2_32_2_32_2_32_2" style:display-name="Vírgula 3 3 2 2 2 2" style:family="table-cell" style:data-style-name="N45">
      <style:table-cell-properties style:vertical-align="automatic" fo:background-color="transparent"/>
    </style:style>
    <style:style style:name="V_237_rgula_32_3_32_3_32_2_32_2_32_3" style:display-name="Vírgula 3 3 2 2 3" style:family="table-cell" style:data-style-name="N45">
      <style:table-cell-properties style:vertical-align="automatic" fo:background-color="transparent"/>
    </style:style>
    <style:style style:name="V_237_rgula_32_3_32_3_32_2_32_3" style:display-name="Vírgula 3 3 2 3" style:family="table-cell" style:data-style-name="N45">
      <style:table-cell-properties style:vertical-align="automatic" fo:background-color="transparent"/>
    </style:style>
    <style:style style:name="V_237_rgula_32_3_32_3_32_2_32_3_32_2" style:display-name="Vírgula 3 3 2 3 2" style:family="table-cell" style:data-style-name="N45">
      <style:table-cell-properties style:vertical-align="automatic" fo:background-color="transparent"/>
    </style:style>
    <style:style style:name="V_237_rgula_32_3_32_3_32_2_32_4" style:display-name="Vírgula 3 3 2 4" style:family="table-cell" style:data-style-name="N45">
      <style:table-cell-properties style:vertical-align="automatic" fo:background-color="transparent"/>
    </style:style>
    <style:style style:name="V_237_rgula_32_3_32_3_32_3" style:display-name="Vírgula 3 3 3" style:family="table-cell" style:data-style-name="N45">
      <style:table-cell-properties style:vertical-align="automatic" fo:background-color="transparent"/>
    </style:style>
    <style:style style:name="V_237_rgula_32_3_32_3_32_3_32_2" style:display-name="Vírgula 3 3 3 2" style:family="table-cell" style:data-style-name="N45">
      <style:table-cell-properties style:vertical-align="automatic" fo:background-color="transparent"/>
    </style:style>
    <style:style style:name="V_237_rgula_32_3_32_3_32_3_32_2_32_2" style:display-name="Vírgula 3 3 3 2 2" style:family="table-cell" style:data-style-name="N45">
      <style:table-cell-properties style:vertical-align="automatic" fo:background-color="transparent"/>
    </style:style>
    <style:style style:name="V_237_rgula_32_3_32_3_32_3_32_3" style:display-name="Vírgula 3 3 3 3" style:family="table-cell" style:data-style-name="N45">
      <style:table-cell-properties style:vertical-align="automatic" fo:background-color="transparent"/>
    </style:style>
    <style:style style:name="V_237_rgula_32_3_32_3_32_4" style:display-name="Vírgula 3 3 4" style:family="table-cell" style:data-style-name="N45">
      <style:table-cell-properties style:vertical-align="automatic" fo:background-color="transparent"/>
    </style:style>
    <style:style style:name="V_237_rgula_32_3_32_3_32_4_32_2" style:display-name="Vírgula 3 3 4 2" style:family="table-cell" style:data-style-name="N45">
      <style:table-cell-properties style:vertical-align="automatic" fo:background-color="transparent"/>
    </style:style>
    <style:style style:name="V_237_rgula_32_3_32_3_32_5" style:display-name="Vírgula 3 3 5" style:family="table-cell" style:data-style-name="N45">
      <style:table-cell-properties style:vertical-align="automatic" fo:background-color="transparent"/>
    </style:style>
    <style:style style:name="V_237_rgula_32_3_32_4" style:display-name="Vírgula 3 4" style:family="table-cell" style:data-style-name="N45">
      <style:table-cell-properties style:vertical-align="automatic" fo:background-color="transparent"/>
    </style:style>
    <style:style style:name="V_237_rgula_32_3_32_4_32_2" style:display-name="Vírgula 3 4 2" style:family="table-cell" style:data-style-name="N45">
      <style:table-cell-properties style:vertical-align="automatic" fo:background-color="transparent"/>
    </style:style>
    <style:style style:name="V_237_rgula_32_3_32_4_32_2_32_2" style:display-name="Vírgula 3 4 2 2" style:family="table-cell" style:data-style-name="N45">
      <style:table-cell-properties style:vertical-align="automatic" fo:background-color="transparent"/>
    </style:style>
    <style:style style:name="V_237_rgula_32_3_32_4_32_2_32_2_32_2" style:display-name="Vírgula 3 4 2 2 2" style:family="table-cell" style:data-style-name="N45">
      <style:table-cell-properties style:vertical-align="automatic" fo:background-color="transparent"/>
    </style:style>
    <style:style style:name="V_237_rgula_32_3_32_4_32_2_32_3" style:display-name="Vírgula 3 4 2 3" style:family="table-cell" style:data-style-name="N45">
      <style:table-cell-properties style:vertical-align="automatic" fo:background-color="transparent"/>
    </style:style>
    <style:style style:name="V_237_rgula_32_3_32_4_32_3" style:display-name="Vírgula 3 4 3" style:family="table-cell" style:data-style-name="N45">
      <style:table-cell-properties style:vertical-align="automatic" fo:background-color="transparent"/>
    </style:style>
    <style:style style:name="V_237_rgula_32_3_32_4_32_3_32_2" style:display-name="Vírgula 3 4 3 2" style:family="table-cell" style:data-style-name="N45">
      <style:table-cell-properties style:vertical-align="automatic" fo:background-color="transparent"/>
    </style:style>
    <style:style style:name="V_237_rgula_32_3_32_4_32_4" style:display-name="Vírgula 3 4 4" style:family="table-cell" style:data-style-name="N45">
      <style:table-cell-properties style:vertical-align="automatic" fo:background-color="transparent"/>
    </style:style>
    <style:style style:name="V_237_rgula_32_3_32_5" style:display-name="Vírgula 3 5" style:family="table-cell" style:data-style-name="N45">
      <style:table-cell-properties style:vertical-align="automatic" fo:background-color="transparent"/>
    </style:style>
    <style:style style:name="V_237_rgula_32_3_32_5_32_2" style:display-name="Vírgula 3 5 2" style:family="table-cell" style:data-style-name="N45">
      <style:table-cell-properties style:vertical-align="automatic" fo:background-color="transparent"/>
    </style:style>
    <style:style style:name="V_237_rgula_32_3_32_5_32_2_32_2" style:display-name="Vírgula 3 5 2 2" style:family="table-cell" style:data-style-name="N45">
      <style:table-cell-properties style:vertical-align="automatic" fo:background-color="transparent"/>
    </style:style>
    <style:style style:name="V_237_rgula_32_3_32_5_32_3" style:display-name="Vírgula 3 5 3" style:family="table-cell" style:data-style-name="N45">
      <style:table-cell-properties style:vertical-align="automatic" fo:background-color="transparent"/>
    </style:style>
    <style:style style:name="V_237_rgula_32_3_32_6" style:display-name="Vírgula 3 6" style:family="table-cell" style:data-style-name="N45">
      <style:table-cell-properties style:vertical-align="automatic" fo:background-color="transparent"/>
    </style:style>
    <style:style style:name="V_237_rgula_32_3_32_6_32_2" style:display-name="Vírgula 3 6 2" style:family="table-cell" style:data-style-name="N45">
      <style:table-cell-properties style:vertical-align="automatic" fo:background-color="transparent"/>
    </style:style>
    <style:style style:name="V_237_rgula_32_3_32_7" style:display-name="Vírgula 3 7" style:family="table-cell" style:data-style-name="N45">
      <style:table-cell-properties style:vertical-align="automatic" fo:background-color="transparent"/>
    </style:style>
    <style:style style:name="V_237_rgula_32_3_32_7_32_2" style:display-name="Vírgula 3 7 2" style:family="table-cell" style:data-style-name="N45">
      <style:table-cell-properties style:vertical-align="automatic" fo:background-color="transparent"/>
    </style:style>
    <style:style style:name="V_237_rgula_32_3_32_8" style:display-name="Vírgula 3 8" style:family="table-cell" style:data-style-name="N45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V_237_rgula_32_3_32_9" style:display-name="Vírgula 3 9" style:family="table-cell" style:data-style-name="N45">
      <style:table-cell-properties style:vertical-align="automatic" fo:background-color="transparent"/>
    </style:style>
    <style:style style:name="V_237_rgula_32_4" style:display-name="Vírgula 4" style:family="table-cell" style:data-style-name="N45">
      <style:table-cell-properties style:vertical-align="automatic" fo:background-color="transparent"/>
    </style:style>
    <style:style style:name="V_237_rgula_32_4_32_2" style:display-name="Vírgula 4 2" style:family="table-cell" style:data-style-name="N45">
      <style:table-cell-properties style:vertical-align="automatic" fo:background-color="transparent"/>
    </style:style>
    <style:style style:name="V_237_rgula_32_4_32_2_32_2" style:display-name="Vírgula 4 2 2" style:family="table-cell" style:data-style-name="N45">
      <style:table-cell-properties style:vertical-align="automatic" fo:background-color="transparent"/>
    </style:style>
    <style:style style:name="V_237_rgula_32_4_32_3" style:display-name="Vírgula 4 3" style:family="table-cell" style:data-style-name="N45">
      <style:table-cell-properties style:vertical-align="automatic" fo:background-color="transparent"/>
    </style:style>
    <style:style style:name="V_237_rgula_32_4_32_3_32_2" style:display-name="Vírgula 4 3 2" style:family="table-cell" style:data-style-name="N45">
      <style:table-cell-properties style:vertical-align="automatic" fo:background-color="transparent"/>
    </style:style>
    <style:style style:name="V_237_rgula_32_4_32_3_32_3" style:display-name="Vírgula 4 3 3" style:family="table-cell" style:data-style-name="N45">
      <style:table-cell-properties style:vertical-align="automatic" fo:background-color="transparent"/>
    </style:style>
    <style:style style:name="V_237_rgula_32_4_32_4" style:display-name="Vírgula 4 4" style:family="table-cell" style:data-style-name="N45">
      <style:table-cell-properties style:vertical-align="automatic" fo:background-color="transparent"/>
    </style:style>
    <style:style style:name="V_237_rgula_32_5" style:display-name="Vírgula 5" style:family="table-cell" style:data-style-name="N45">
      <style:table-cell-properties style:vertical-align="automatic" fo:background-color="transparent"/>
    </style:style>
    <style:style style:name="V_237_rgula_32_5_32_2" style:display-name="Vírgula 5 2" style:family="table-cell" style:data-style-name="N45">
      <style:table-cell-properties style:vertical-align="automatic" fo:background-color="transparent"/>
    </style:style>
    <style:style style:name="V_237_rgula_32_6" style:display-name="Vírgula 6" style:family="table-cell" style:data-style-name="N45">
      <style:table-cell-properties style:vertical-align="automatic" fo:background-color="transparent"/>
    </style:style>
    <style:style style:name="V_237_rgula_32_6_32_2" style:display-name="Vírgula 6 2" style:family="table-cell" style:data-style-name="N45">
      <style:table-cell-properties style:vertical-align="automatic" fo:background-color="transparent"/>
    </style:style>
    <style:style style:name="V_237_rgula_32_7" style:display-name="Vírgula 7" style:family="table-cell" style:data-style-name="N45">
      <style:table-cell-properties style:vertical-align="automatic" fo:background-color="transparent"/>
    </style:style>
    <style:style style:name="V_237_rgula_32_7_32_2" style:display-name="Vírgula 7 2" style:family="table-cell" style:data-style-name="N45">
      <style:table-cell-properties style:vertical-align="automatic" fo:background-color="transparent"/>
    </style:style>
    <style:style style:name="V_237_rgula_32_8" style:display-name="Vírgula 8" style:family="table-cell" style:data-style-name="N45">
      <style:table-cell-properties style:vertical-align="automatic" fo:background-color="transparent"/>
    </style:style>
    <style:style style:name="V_237_rgula_32_8_32_2" style:display-name="Vírgula 8 2" style:family="table-cell" style:data-style-name="N45">
      <style:table-cell-properties style:vertical-align="automatic" fo:background-color="transparent"/>
    </style:style>
    <style:style style:name="V_237_rgula_32_8_32_3" style:display-name="Vírgula 8 3" style:family="table-cell" style:data-style-name="N45">
      <style:table-cell-properties style:vertical-align="automatic" fo:background-color="transparent"/>
    </style:style>
    <style:style style:name="V_237_rgula_32_9" style:display-name="Vírgula 9" style:family="table-cell" style:data-style-name="N45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93700787401575in" fo:margin-left="0.472047244094488in" fo:margin-right="0.196456692913386in" style:print-orientation="landscape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Túlio Ricardo</meta:initial-creator>
    <dc:creator>FLAVIA FERREIRA DE MOURA</dc:creator>
    <meta:creation-date>2024-03-14T18:11:41Z</meta:creation-date>
    <dc:date>2026-05-27T18:18:19Z</dc:date>
    <meta:editing-cycles>9</meta:editing-cycles>
    <meta:editing-duration>PT457S</meta:editing-duration>
  </office:meta>
</office:document-meta>
</file>